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ableColumn32" style:family="table-column">
      <style:table-column-properties style:column-width="3.4513in"/>
    </style:style>
    <style:style style:name="TableColumn33" style:family="table-column">
      <style:table-column-properties style:column-width="0.3895in"/>
    </style:style>
    <style:style style:name="TableColumn34" style:family="table-column">
      <style:table-column-properties style:column-width="3.0027in"/>
    </style:style>
    <style:style style:name="Table31" style:family="table">
      <style:table-properties style:width="6.84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5194in"/>
    </style:style>
    <style:style style:name="T38" style:parent-style-name="DefaultParagraphFont" style:family="text">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5194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5194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5194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5194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5194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ALANDŽIO 30 D. NUTARIMO NR. 316 DALINIO PAKEITIMO</text:p>
      <text:p text:style-name="P15"/>
      <text:p text:style-name="P16">1993 m. liepos 7 d. Nr. 50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alstybinio žemės (su nekilnojamojo turto elementais) kadastro nuostatus, patvirtintus Lietuvos Respublikos Vyriausybės 1992 m. balandžio 30 d. nutarimu Nr. 316 „Dėl Lietuvos Respublikos valstybinio žemės (su nekilnojamojo turto elementais) kadastro nuostatų tvirtinimo“ (Žin., 1992, Nr.<text:s/></text:span><text:a xlink:href="https://www.e-tar.lt/portal/lt/legalAct/TAR.566183A9F3C0" office:target-frame-name="_blank" xlink:show="new"><text:span text:style-name="T24">18-539</text:span></text:a><text:span text:style-name="T25">):</text:span></text:p>
      <text:p text:style-name="P26"><text:span text:style-name="T27">1</text:span><text:span text:style-name="T28">. Išdėstyti 25 punkto trečiąją pastraipą taip:</text:span></text:p>
      <text:p text:style-name="P29"><text:span text:style-name="T30">„Už žemės sklypo teisišką įregistravimą Valstybinio žemės kadastro duomenų registre mokama:</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sigyjant nuosavybėn žemės sklypą žemės ūkio veiklai</text:span></text:p>
          </table:table-cell>
          <table:table-cell table:style-name="TableCell39">
            <text:p text:style-name="P40">–<text:s/></text:p>
          </table:table-cell>
          <table:table-cell table:style-name="TableCell41">
            <text:p text:style-name="P42">0,3 procento nominalios indeksuotos žemės kainos;</text:p>
          </table:table-cell>
        </table:table-row>
        <table:table-row table:style-name="TableRow43">
          <table:table-cell table:style-name="TableCell44">
            <text:p text:style-name="P45">išsinuomojant žemės sklypą žemės ūkio veiklai 3 metams ar ilgesniam laikui</text:p>
          </table:table-cell>
          <table:table-cell table:style-name="TableCell46">
            <text:p text:style-name="P47">–<text:s/></text:p>
          </table:table-cell>
          <table:table-cell table:style-name="TableCell48">
            <text:p text:style-name="P49">0,1 procento nominalios indeksuotos žemės kainos;</text:p>
          </table:table-cell>
        </table:table-row>
        <table:table-row table:style-name="TableRow50">
          <table:table-cell table:style-name="TableCell51">
            <text:p text:style-name="P52">įsigyjant nuosavybėn žemės sklypą ne žemės ūkio veiklai ne konkurso tvarka</text:p>
          </table:table-cell>
          <table:table-cell table:style-name="TableCell53">
            <text:p text:style-name="P54">–<text:s/></text:p>
          </table:table-cell>
          <table:table-cell table:style-name="TableCell55">
            <text:p text:style-name="P56">0,5 procento nominalios indeksuotos žemės kainos;</text:p>
          </table:table-cell>
        </table:table-row>
        <table:table-row table:style-name="TableRow57">
          <table:table-cell table:style-name="TableCell58">
            <text:p text:style-name="P59">įsigyjant nuosavybėn ar išsinuomojant žemės sklypą ne žemės ūkio veiklai aukcione</text:p>
          </table:table-cell>
          <table:table-cell table:style-name="TableCell60">
            <text:p text:style-name="P61">–<text:s/></text:p>
          </table:table-cell>
          <table:table-cell table:style-name="TableCell62">
            <text:p text:style-name="P63">0,5 procento faktiškai sumokėtos sumos;</text:p>
          </table:table-cell>
        </table:table-row>
        <table:table-row table:style-name="TableRow64">
          <table:table-cell table:style-name="TableCell65">
            <text:p text:style-name="P66">išsinuomojant žemės sklypą ne žemės ūkio veiklai 3 metams ar ilgesniam laikui</text:p>
          </table:table-cell>
          <table:table-cell table:style-name="TableCell67">
            <text:p text:style-name="P68">–<text:s/></text:p>
          </table:table-cell>
          <table:table-cell table:style-name="TableCell69">
            <text:p text:style-name="P70">0,3 procento nominalios indeksuotos žemės kainos;</text:p>
          </table:table-cell>
        </table:table-row>
        <table:table-row table:style-name="TableRow71">
          <table:table-cell table:style-name="TableCell72">
            <text:p text:style-name="P73">už pirmosios eilės įpėdinių paveldėto žemės sklypo įregistravimą</text:p>
          </table:table-cell>
          <table:table-cell table:style-name="TableCell74">
            <text:p text:style-name="P75">–<text:s/></text:p>
          </table:table-cell>
          <table:table-cell table:style-name="TableCell76">
            <text:p text:style-name="P77"><text:span text:style-name="T78">0,1 procento nominalios indeksuotos žemės kainos“.</text:span></text:p>
          </table:table-cell>
        </table:table-row>
      </table:table>
      <text:p text:style-name="P79"><text:span text:style-name="T80">2</text:span><text:span text:style-name="T81">. Papildyti 25 punktą šia ketvirtąja pastraipa (punkto ketvirtąją pastraipą laikant penktąja):</text:span></text:p>
      <text:p text:style-name="P82"><text:span text:style-name="T83">„Lėšos, gautos už privačių ir nuomojamų žemės sklypų įregistravimą, kaupiamos rajono (miesto) žemėtvarkos tarnybos einamojoje sąskaitoje. Pasibaigus mėnesiui, lėšos paskirstomos šia tvarka:</text:span></text:p>
      <text:p text:style-name="P84">50 procentų pervedama į Žemės ūkio ministerijos Žemės reformos fondą (Lietuvos žemės ūkio banko Operacinė valdyba Vilniuje, sąskaitos Nr. 709901, banko kodas 260101424);</text:p>
      <text:p text:style-name="P85"><text:span text:style-name="T86">50 procentų paliekama rajono (miesto) žemėtvarkos tarnybos sąskaitoje. Šios lėšos naudojamos žemės sklypų registravimo, žemės kadastro (registro) žemėlapių sudarymo, nuosavybės dokumentų rengimo bei kadastriniams (geodeziniams) matavimo ir kompiuterizavimo darbams finansuoti pagal Žemės ūkio ministerijos Žemės tvarkymo departamento suderintą ir rajono (miesto) valdybos patvirtintą sąmatą“.</text:span></text:p>
      <text:p text:style-name="P87"/>
      <text:p text:style-name="P88"/>
      <text:p text:style-name="P89"/>
      <text:p text:style-name="P90">MINISTRAS PIRMININKAS<text:tab/>ADOLFAS ŠLEŽEVIČIUS</text:p>
      <text:p text:style-name="P91"/>
      <text:p text:style-name="P92"/>
      <text:p text:style-name="P93"/>
      <text:p text:style-name="P94">ŽEMĖS ŪKIO MINISTRAS<text:tab/>RIMANTAS KARAZIJ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54:00Z</meta:creation-date>
    <dc:date>2017-08-04T11:54:00Z</dc:date>
    <meta:template xlink:href="Normal.dotm" xlink:type="simple"/>
    <meta:editing-cycles>2</meta:editing-cycles>
    <meta:editing-duration>PT0S</meta:editing-duration>
    <meta:document-statistic meta:page-count="1" meta:paragraph-count="32" meta:word-count="320" meta:character-count="2464" meta:row-count="90" meta:non-whitespace-character-count="2176"/>
  </office:meta>
</office:document-meta>
</file>