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0.4923in"/>
    </style:style>
  </office:automatic-styles>
  <office:body>
    <office:text text:use-soft-page-breaks="true">
      <text:p text:style-name="P1"><text:span text:style-name="T7">LIETUVOS RESPUBLIKOS ŪKIO MINISTRAS</text:span></text:p>
      <text:p text:style-name="P8"/>
      <text:p text:style-name="P9">Į S A K Y M A S</text:p>
      <text:p text:style-name="P10">DĖL ĮSTAIGOS ATLIKTI ATITIKTIES ĮVERTINIMO PROCEDŪRAS PASKYRIMO</text:p>
      <text:p text:style-name="P11"/>
      <text:p text:style-name="P12">2005 m. gegužės 16 d. Nr. 4-201</text:p>
      <text:p text:style-name="P13">Vilnius</text:p>
      <text:p text:style-name="P14"/>
      <text:p text:style-name="P15"><text:span text:style-name="T16">Atsižvelgdamas į Naujų karšto vandens katilų, deginančių skystąjį arba dujinį kurą, techninį reglamentą, patvirtintą Lietuvos Respublikos ūkio ministro 2002 m. vasario 11 d. įsakymu Nr. 45 (Žin., 2002, Nr.<text:s/></text:span><text:a xlink:href="https://www.e-tar.lt/portal/lt/legalAct/TAR.CB374995A305" office:target-frame-name="_blank" xlink:show="new"><text:span text:style-name="T17">115-5164</text:span></text:a><text:span text:style-name="T18">), Paskirtųjų atitikties įvertinimo įstaigų paskyrimo taisykles, patvirtintas Lietuvos Respublikos ūkio ministro 1999 m. birželio 30 d. įsakymu Nr. 236 (Žin., 1999, Nr.<text:s/></text:span><text:a xlink:href="https://www.e-tar.lt/portal/lt/legalAct/TAR.5BFE9F739DA4" office:target-frame-name="_blank" xlink:show="new"><text:span text:style-name="T19">62-2058</text:span></text:a><text:span text:style-name="T20">; 2002, Nr.<text:s/></text:span><text:a xlink:href="https://www.e-tar.lt/portal/lt/legalAct/TAR.E6344C4A946F" office:target-frame-name="_blank" xlink:show="new"><text:span text:style-name="T21">111-4937</text:span></text:a><text:span text:style-name="T22">), ir Nacionalinio akreditacijos biuro prie Lietuvos Respublikos aplinkos ministerijos direktoriaus 2004 m. lapkričio 2 d. įsakymą Nr. V-99 „Dėl Lietuvos energetikos instituto šiluminių įrengimų tyrimo ir bandymų laboratorijos kompetencijos pripažinimo“:</text:span></text:p>
      <text:p text:style-name="P23"><text:span text:style-name="T24">1</text:span><text:span text:style-name="T25">.<text:s/></text:span><text:span text:style-name="T26">Skiriu</text:span><text:span text:style-name="T27"><text:s/>Lietuvos energetikos instituto Šiluminių įrenginių tyrimo ir bandymų laboratoriją atlikti karšto vandens katilų, deginančių skystąjį arba dujinį kurą, kurių vardinė atiduodamoji galia ne mažesnė kaip 4 kW ir ne didesnė kaip 400 kW, atitikties įvertinimą pagal Naujų karšto vandens katilų, deginančių skystąjį arba dujinį kurą, techninio reglamento, patvirtinto Lietuvos Respublikos ūkio ministro 2002 m. vasario 11 d. įsakymu Nr. 45, 5 priedo I skyrių „Atitikties tipui užtikrinimas (C modulis)“.</text:span></text:p>
      <text:p text:style-name="P28"><text:span text:style-name="T29">2</text:span><text:span text:style-name="T30">.<text:s/></text:span><text:span text:style-name="T31">Nustata</text:span><text:span text:style-name="T32">u, kad Lietuvos energetikos instituto Šiluminių įrenginių tyrimo ir bandymų laboratorija pradeda vykdyti paskelbtosios (notifikuotos) įstaigos veiklą nuo tada, kai apie jos paskyrimą bus paskelbta Europos Bendrijų oficialiajame leidinyje.</text:span></text:p>
      <text:p text:style-name="P33"/>
      <text:p text:style-name="P34"/>
      <text:p text:style-name="P35"/>
      <text:p text:style-name="P36"><text:span text:style-name="T37">Ūkio ministras</text:span><text:span text:style-name="T38"><text:tab/>Viktor Uspaskich</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9T07:13:00Z</meta:creation-date>
    <dc:date>2016-03-09T07:13:00Z</dc:date>
    <meta:template xlink:href="Normal" xlink:type="simple"/>
    <meta:editing-cycles>2</meta:editing-cycles>
    <meta:editing-duration>PT0S</meta:editing-duration>
    <meta:document-statistic meta:page-count="1" meta:paragraph-count="12" meta:word-count="255" meta:character-count="1873" meta:row-count="46" meta:non-whitespace-character-count="1630"/>
  </office:meta>
</office:document-meta>
</file>