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FF0000"/>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weight-complex="bold" fo:color="#030303"/>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justify" fo:text-indent="0.3937in">
        <style:tab-stops>
          <style:tab-stop style:type="left" style:position="0.6895in"/>
          <style:tab-stop style:type="left" style:position="0.8861in"/>
        </style:tab-stops>
      </style:paragraph-properties>
    </style:style>
    <style:style style:name="P64"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weight-complex="bold" fo:color="#030303"/>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7 M. VASARIO 13 D. NUTARIMO NR. 190 „DĖL<text:s/></text:span><text:span text:style-name="T13">INSTITUCIJŲ, ATSAKINGŲ UŽ LIETUVOS ŽUVININKYSTĖS SEKTORIAUS 2007–2013 METŲ VEIKSMŲ PROGRAMOS ĮGYV</text:span><text:span text:style-name="T14">ENDINIMĄ, PASKYRIMO“ PAKEITIMO</text:span></text:p>
      <text:p text:style-name="Normal"/>
      <text:p text:style-name="P15">2008 m. gruodžio 8 d. Nr. 1318</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7 m. vasario 13 d. nutarimą Nr. 190 „Dėl institucijų, atsakingų už Lietuvos žuvininkystės sektoriaus 2007–2013 metų veiksmų programos įgyvendinimą, paskyrimo“ (Žin., 2007, Nr.<text:s/><text:a xlink:href="https://www.e-tar.lt/portal/lt/legalAct/TAR.2D0AD6062911" office:target-frame-name="_blank" xlink:show="new"><text:span text:style-name="T23">22-840</text:span></text:a>) ir išdėstyti jį nauja redakcija:</text:p>
      <text:p text:style-name="P24"/>
      <text:p text:style-name="P25">„<text:span text:style-name="T26">LIETUVOS RESPUBLIKOS VYRIAUSYBĖ</text:span></text:p>
      <text:p text:style-name="P27"/>
      <text:p text:style-name="P28">NUTARIMAS</text:p>
      <text:p text:style-name="P29"><text:span text:style-name="T30">DĖL<text:s/></text:span><text:span text:style-name="T31">IN</text:span><text:span text:style-name="T32">STITUCIJŲ, ATSAKINGŲ UŽ LIETUVOS ŽUVININKYSTĖS SEKTORIAUS 2007–2013 METŲ VEIKSMŲ PROGRAMOS ĮGYVENDINIMĄ, PASKYRIMO</text:span></text:p>
      <text:p text:style-name="P33"/>
      <text:p text:style-name="P34">Vadovaudamasi Lietuvos Respublikos ž<text:span text:style-name="T35">uvininkystės įstatymo<text:s/></text:span>(Žin., 2000, Nr.<text:s/><text:a xlink:href="https://www.e-tar.lt/portal/lt/legalAct/TAR.D22016A0EC70" office:target-frame-name="_blank" xlink:show="new"><text:span text:style-name="T36">56-1648</text:span></text:a>; 2004,<text:s/><text:span text:style-name="T37">Nr.<text:s/></text:span><text:a xlink:href="https://www.e-tar.lt/portal/lt/legalAct/TAR.6CF198C6E9D0" office:target-frame-name="_blank" xlink:show="new"><text:span text:style-name="T38">73-2527</text:span></text:a><text:span text:style-name="T39">; 2008, Nr.<text:s/></text:span><text:a xlink:href="https://www.e-tar.lt/portal/lt/legalAct/TAR.F1CCA645369F" office:target-frame-name="_blank" xlink:show="new"><text:span text:style-name="T40">18-629</text:span></text:a>)<text:s/><text:span text:style-name="T41">3 straipsnio 1 dalies 1 punktu,</text:span><text:s/>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ir Lietuvos žuvininkystės sektoriaus 2007–2013 metų veiksmų programa, patvirtinta 2007 m. gruodžio 17 d. Europos Komisijos sprendimu Nr.<text:span text:style-name="T42"> C/2007/6703</text:span>, Lietuvos Respublikos Vyriausybė<text:span text:style-name="T43"><text:s/></text:span><text:span text:style-name="T44">nutari</text:span>a<text:span text:style-name="T45">:</text:span></text:p>
      <text:p text:style-name="P46">1. Paskirti institucijas, atsakingas už Lietuvos žuvininkystės sektoriaus 2007–2013 metų veiksmų programos įgyvendinimą:</text:p>
      <text:p text:style-name="P47">1.1. Žemės ūkio ministeriją vadovaujančiąja ir audito institucija;</text:p>
      <text:p text:style-name="P48">1.2. Žuvininkystės departamentą prie Žemės ūkio ministerijos (toliau vadinama – Žuvininkystės departamentas) tarpine institucija;</text:p>
      <text:p text:style-name="P49">1.3. Nacionalinę mokėjimo agentūrą prie Žemės ūkio ministerijos (toliau vadinama – Agentūra) tarpine ir tvirtinančiąja institucija.</text:p>
      <text:p text:style-name="P50">2. Nustatyti, kad:</text:p>
      <text:p text:style-name="P51">2.1. Valstybinė maisto ir veterinarijos tarnyba atsakinga už subjektų, siekiančių paramos pagal Europos žuvininkystės fondo priemones (toliau vadinama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52">2.2. Aplinkos ministerijos regionų aplinkos apsaugos departamentai atsakingi už informacijos apie<text:span text:style-name="T53"><text:s/></text:span>verslinės žvejybos metu žuvų išteklių naudotojų sugautų žuvų kiekį vidaus vandenų telkiniuose teikimą Agentūrai;</text:p>
      <text:p text:style-name="P54">2.3. Valstybinė saugomų teritorijų tarnyba prie Aplinkos ministerijos atsakinga už Europos ekologinio tinklo „Natura 2000“ teritorijų (ar jų dalių) ribų duomenų bazės elektroninių duomenų teikimą Agentūrai ir periodišką jų atnaujinimą;</text:p>
      <text:p text:style-name="P55">2.4. Valstybinė vidaus vandenų laivybos inspekcija atsakinga už Lietuvos Respublikos vidaus vandenų laivų registro duomenų, susijusių su žvejybos laivais, teikimą Agentūrai;</text:p>
      <text:p text:style-name="P56">2.5. Lietuvos saugios laivybos administracija atsakinga už Lietuvos Respublikos jūrų laivų registro duomenų teikimą Agentūrai;</text:p>
      <text:p text:style-name="P57">2.6.<text:s/><text:span text:style-name="T58">Klaipėdos valstybinio jūrų uosto direkcija atsakinga<text:s/></text:span>už pažymų apie Lietuvos Respublikoje įregistruotų žvejybos laivų reisų laikotarpį nuo išplaukimo iš Klaipėdos uosto žvejoti į atvirą Baltijos jūrą iki sugrįžimo į Klaipėdos uostą teikimą Agentūrai;</text:p>
      <text:p text:style-name="P59">2.7. Žuvininkystės departamentas atsakingas už Bendrijos žvejybos laivyno registro duomenų, informacijos apie Baltijos jūros priekrantėje ir Atlanto vandenyne žvejojančių laivų žvejybos vietą, laikotarpį ir sugautų žuvų kiekį teikimą Agentūrai;<text:s/></text:p>
      <text:p text:style-name="P60">2.8. teritorinės valstybinės mokesčių inspekcijos atsakingos už informacijos per 10 darbo dienų pateikimą Agentūrai (gavus Agentūros prašymą) apie paramos subjektų mokestines nepriemokas Lietuvos Respublikos valstybės biudžetui, savivaldybių biudžetams ar fondams,<text:s/>į kuriuos mokamus mokesčius administruoja Valstybinė mokesčių inspekcija prie Finansų ministerijos (išskyrus atvejus, kai mokesčių, delspinigių, baudų mokėjimas atidėtas Lietuvos Respublikos teisės aktų nustatyta tvarka arba dėl šių mokesčių, delspinigių,<text:s/>baudų vyksta mokestinis ginčas);</text:p>
      <text:p text:style-name="P61">2.9. Valstybinio socialinio draudimo fondo valdyba prie Socialinės apsaugos ir darbo ministerijos atsakinga už asmens duomenų teikimo sutartyje nustatyta tvarka informacijos Agentūrai teikimą apie paramos subjektų atsiskaitymą su Valstybinio socialinio draudimo fondo biudžetu, gautas valstybinio socialinio draudimo išmokas, draudėją ir valstybinio socialinio draudimo pradžios ir pabaigos datas;</text:p>
      <text:p text:style-name="P62">2.10. Vilniaus universiteto Ekologijos institutas atsakingas už poveikį akvakultūros įmonėms darančių paukščių stebėjimų planą, atsižvelgiant į lauko darbų poreikį (aktualizuojant laikotarpius kiekviename ūkyje konkrečiais metais) ir aktualią ornitologinę situaciją (remiantis naujausiais tyrimais), taip pat stebėjimo duomenų surinkimą iš stebėtojų, jų kokybės ir atitikties stebėjimo planui įvertinimą, analizę ir apibendrinimą, įskaitant ataskaitų apie konkrečiais metais padarytą žalą kiekviename ūkyje pateikimą atsakingoms valstybinėms institucijoms ir paramos subjektams.“</text:p>
      <text:p text:style-name="P63">2. Pavesti:</text:p>
      <text:p text:style-name="P64">2.1. Valstybinei maisto ir veterinarijos tarnybai, Aplinkos ministerijos regionų aplinkos apsaugos departamentams, Valstybinei saugomų teritorijų tarnybai prie Aplinkos ministerijos,<text:s/><text:span text:style-name="T65">Klaipėdos valstybinio jūrų uosto direkcijai</text:span>, Žuvininkystės departamentui prie Žemės ūkio ministerijos, Valstybinei mokesčių inspekcijai prie Finansų ministerijos, Valstybinio socialinio draudimo fondo valdybai prie Socialinės apsaugos ir darbo ministerijos, Vilniaus universiteto Ekologijos institutui pasirašyti arba papildyti jau<text:s/><text:span text:style-name="T66">pasirašytas su Nacionaline mokėjimo agentūra prie Žemės ūkio ministerijos (toliau vadinama –</text:span><text:s/>Agentūra) sutartis pagal šiame nutarime priskirtas funkcijas;</text:p>
      <text:p text:style-name="P67">2.2. Valstybinei maisto ir veterinarijos tarnybai, Aplinkos ministerijos<text:s/>regionų aplinkos apsaugos departamentams, Vilniaus universiteto Ekologijos institutui – per 3 mėnesius po bendradarbiavimo sutarties su Agentūra pasirašymo ar papildymo parengti ir patvirtinti suderintus su Agentūra šio nutarimo jiems priskirtų funkcijų atlikimo procedūrų aprašus;</text:p>
      <text:p text:style-name="P68">2.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bei vertinimui reikalingus duomenis apie projektų įgyvendinimą;</text:p>
      <text:p text:style-name="P69">2.4. Žemės ūkio ministerijai – kiekvienam kalendoriniam ketvirčiui pasibaigus,<text:s/>per 15 dienų teikti Lietuvos Respublikos Vyriausybei informaciją apie Lietuvos žuvininkystės sektoriaus 2007–2013 metų veiksmų programos įgyvendinimą Lietuvoje.</text:p>
      <text:p text:style-name="P70">3. Įpareigoti Žemės ūkio ministeriją, Žuvininkystės departamentą prie Žemės ūkio ministerijos ir Agentūrą pagal kompetenciją raštu arba elektroniniu būdu pranešti Lietuvos<text:s/><text:soft-page-break/>Respublikos Vyriausybės kanceliarijai ir kitoms suinteresuotoms institucijoms apie svarbią Europos Komisijai, kitoms Europos Sąjungos (toliau vadinama – ES) institucijoms ir ES valstybėms narėms teikiamą ir iš jų gaunamą informaciją, susijusią su Lietuvos žuvininkystės sektoriaus 2007–2013 metų veiksmų programos įgyvendinimu, taip pat svarbius susitikimus ir susirašinėjimą su Europos Komisijos, kitų ES institucijų ir ES valstybių narių atstovais Lietuvos žuvininkystės sektoriaus 2007–2013 metų veiksmų programos įgyvendinimo klausimais.</text:p>
      <text:p text:style-name="P71"/>
      <text:p text:style-name="P72"/>
      <text:p text:style-name="P73">L. E. MINISTRO PIRMININKO PAREIGAS<text:tab/>GEDIMINAS KIRKILAS</text:p>
      <text:p text:style-name="Normal"/>
      <text:p text:style-name="P74">L. E. ŽEMĖS ŪKIO MINISTRO PAREIGAS<text:tab/>KAZIMIRA DANUTĖ PRUNSKIENĖ</text:p>
      <text:p text:style-name="Normal"/>
      <text:p text:style-name="P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left" style:position="3.364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8:43:00Z</meta:creation-date>
    <dc:date>2015-08-05T18:43:00Z</dc:date>
    <meta:print-date>2008-12-10T07:09:00Z</meta:print-date>
    <meta:template xlink:href="Normal" xlink:type="simple"/>
    <meta:editing-cycles>2</meta:editing-cycles>
    <meta:editing-duration>PT0S</meta:editing-duration>
    <meta:document-statistic meta:page-count="3" meta:paragraph-count="41" meta:word-count="975" meta:character-count="8075" meta:row-count="183" meta:non-whitespace-character-count="7141"/>
  </office:meta>
</office:document-meta>
</file>