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text-position="super 62.5%"/>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text:span text:style-name="T12">DĖL GAMINTOJŲ IR IMPORTUOTOJŲ ORGANIZACIJOS VEIKLOS ORGANIZAVIMO PLANO, FINANSAVIMO SCHEMOS IR ŠVIETIMO PROGRAMOS RENGIMO, DERINIMO IR ATASKAITŲ BEI INFORMACIJOS APIE JŲ VYKDYMĄ TEIKIMO TVARKOS APRAŠO PATVIRTINIMO</text:span></text:p>
      <text:p text:style-name="P13"/>
      <text:p text:style-name="P14">2006 m. sausio 30 d. Nr. D1-57</text:p>
      <text:p text:style-name="P15">Vilnius</text:p>
      <text:p text:style-name="P16"/>
      <text:p text:style-name="P17"/>
      <text:p text:style-name="P18">Vadovaudamasis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19">104-4649</text:span></text:a>; 2005, Nr.<text:s/><text:a xlink:href="https://www.e-tar.lt/portal/lt/legalAct/TAR.D68AF7D8918B" office:target-frame-name="_blank" xlink:show="new"><text:span text:style-name="T20">126-4504</text:span></text:a>) 6.3 punktu, Gaminių ir (ar) pakuočių atliekų tvarkymo organizavimo licencijavimo taisyklėmis, patvirtintomis Lietuvos Respublikos Vyriausybės 2006 m. sausio 11 d. nutarimu Nr. 18 (Žin., 2006, Nr.<text:s/><text:a xlink:href="https://www.e-tar.lt/portal/lt/legalAct/TAR.CA1130F1DE99" office:target-frame-name="_blank" xlink:show="new"><text:span text:style-name="T21">5-144</text:span></text:a>), bei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2">84-2353</text:span></text:a>; 2002, Nr.<text:s/><text:a xlink:href="https://www.e-tar.lt/portal/lt/legalAct/TAR.003BDFD5EFB1" office:target-frame-name="_blank" xlink:show="new"><text:span text:style-name="T23">20-766</text:span></text:a>), 6.10, 11.2, 11.5 punktais:</text:p>
      <text:p text:style-name="P24">1.<text:s/><text:span text:style-name="T25">Tvirtinu</text:span><text:s/>Gamintojų ir importuotojų organizacijos veiklos organizavimo plano, finansavimo schemos ir švietimo programos rengimo, derinimo ir ataskaitų bei informacijos apie jų vykdymą teikimo tvarkos aprašą (pridedama).</text:p>
      <text:p text:style-name="P26">2.<text:s/><text:span text:style-name="T27">Nustatau</text:span>, kad Gamintojų ir importuotojų organizacijos:</text:p>
      <text:p text:style-name="P28">2.1. ataskaitas apie atliekų tvarkymo veiklos organizavimo plano vykdymą teikti pradeda nuo 2007 m.;</text:p>
      <text:p text:style-name="P29">2.2. ataskaitas apie atliekų tvarkymo veiklos organizavimo plano vykdymą teikia kiekvienais metais iki birželio 1 d.</text:p>
      <text:p text:style-name="P30"/>
      <text:p text:style-name="P31"/>
      <text:p text:style-name="P32"><text:span text:style-name="T33">APLINKOS MINISTRAS</text:span><text:span text:style-name="T34"><text:tab/>ARŪNAS KUNDROTAS</text:span></text:p>
      <text:p text:style-name="P35"/>
      <text:soft-page-break/>
      <text:p text:style-name="P36">PATVIRTINTA</text:p>
      <text:p text:style-name="P37">Lietuvos Respublikos aplinkos ministro<text:s/></text:p>
      <text:p text:style-name="P38">2006 m. sausio 30 d. įsakymu Nr. D1-57</text:p>
      <text:p text:style-name="P39"/>
      <text:p text:style-name="P40"><text:span text:style-name="T41">GAMINTOJŲ IR IMPORTUOTOJŲ ORGANIZACIJOS VEIKLOS ORGANIZAVIMO PLANO, FINANSAVIMO SCHEMOS IR ŠVIETIMO PROGRAMOS RENGIMO, DERINIMO IR ATASKAITŲ BEI INFORMACIJOS APIE JŲ VYKDYMĄ TEIKIMO TVARKOS APRAŠAS</text:span></text:p>
      <text:p text:style-name="P42"/>
      <text:p text:style-name="P43"><text:span text:style-name="T44">I</text:span><text:span text:style-name="T45">.<text:s/></text:span><text:span text:style-name="T46">BENDROSIOS NUOSTATOS</text:span></text:p>
      <text:p text:style-name="P47"/>
      <text:p text:style-name="P48">1. Gamintojų ir importuotojų organizacijos veiklos organizavimo plano, finansavimo schemos ir švietimo programos rengimo, derinimo ir ataskaitų bei informacijos apie jų vykdymą teikimo tvarkos aprašas (toliau – Tvarkos aprašas) nustato gamintojų ir importuotojų organizacijos atliekų tvarkymo veiklos organizavimo plano (toliau – Veiklos organizavimo planas), atliekų tvarkymo finansavimo schemos (toliau – Finansavimo schema) ir visuomenės švietimo bei informavimo atliekų tvarkymo klausimais programos (toliau – Švietimo programa) sudėties, jų rengimo, derinimo, koregavimo ir ataskaitos apie Veiklos organizavimo plano vykdymą bei informacijos apie Finansavimo schemoje ir Švietimo programoje numatytų priemonių vykdymą teikimo tvarką.</text:p>
      <text:p text:style-name="P49">2. Šiame Tvarkos apraše nustatyti reikalavimai taikomi gamintojų ir importuotojų organizacijai (-oms) (toliau – Organizacija), kuri (-ios) organizuoja eksploatuoti netinkamų transporto priemonių, alyvų, elektros ir elektroninės įrangos, apmokestinamųjų gaminių ir (ar) šių bei kitų gaminių pakuočių atliekų (toliau – Gaminių ir (ar) pakuočių atliekos) tvarkymą bei verčiasi kitomis Lietuvos Respublikos atliekų tvarkymo įstatymo (Žin., 1998, Nr.<text:s/><text:a xlink:href="https://www.e-tar.lt/portal/lt/legalAct/TAR.8D38517814F1" office:target-frame-name="_blank" xlink:show="new"><text:span text:style-name="T50">61-1726</text:span></text:a>; 2002, Nr.<text:s/><text:a xlink:href="https://www.e-tar.lt/portal/lt/legalAct/TAR.4D5E88FF9E5A" office:target-frame-name="_blank" xlink:show="new"><text:span text:style-name="T51">72-3016</text:span></text:a>; 2005, Nr.<text:s/><text:a xlink:href="https://www.e-tar.lt/portal/lt/legalAct/TAR.9C4D507335E2" office:target-frame-name="_blank" xlink:show="new"><text:span text:style-name="T52">84-3111</text:span></text:a>) 34<text:span text:style-name="T53">3</text:span><text:s/>straipsnyje nustatytomis veiklomis bei siekia gauti Gaminių ir (ar) pakuočių atliekų tvarkymo licenciją Gaminių ir (ar) pakuočių atliekų tvarkymo organizavimo licencijavimo taisyklių, patvirtintų Lietuvos Respublikos Vyriausybės 2006 m. sausio 11 d. nutarimu Nr. 18 (Žin., 2006, Nr.<text:s/><text:a xlink:href="https://www.e-tar.lt/portal/lt/legalAct/TAR.CA1130F1DE99" office:target-frame-name="_blank" xlink:show="new"><text:span text:style-name="T54">5-144</text:span></text:a>) (toliau – Licencijavimo taisyklės), nustatyta tvarka.</text:p>
      <text:p text:style-name="P55">3. Šiame Tvarkos apraše vartojamos sąvokos atitinka sąvokas, apibrėžtas Lietuvos Respublikos atliekų tvarkymo įstatyme.</text:p>
      <text:p text:style-name="Normal"/>
      <text:p text:style-name="P56"><text:span text:style-name="T57">II</text:span><text:span text:style-name="T58">.<text:s/></text:span><text:span text:style-name="T59">BENDRIEJI VEIKLOS ORGANIZAVIMO PLANO, FINANSAVIMO SCHEMOS IR ŠVIETIMO PROGRAMOS RENGIMO REIKALAVIMAI</text:span></text:p>
      <text:p text:style-name="P60"/>
      <text:p text:style-name="P61">4. Organizacija turi parengti Veiklos organizavimo planą, Finansavimo schemą, Švietimo programą ir pateikti derinti Aplinkos ministerijai šiame Tvarkos apraše nustatyta tvarka.</text:p>
      <text:p text:style-name="P62">5. Veiklos organizavimo planas ir Švietimo programa turi apimti ne mažesnį kaip trejų metų laikotarpį.</text:p>
      <text:p text:style-name="P63">6. Finansavimo schema rengiama neterminuotam laikotarpiui.</text:p>
      <text:p text:style-name="P64">7. Kiekvienai Licencijavimo taisyklėse nustatytai licencijų rūšiai turi būti rengiamas atskiras Veiklos organizavimo planas, Finansavimo schema ir Švietimo programa.</text:p>
      <text:p text:style-name="Normal"/>
      <text:p text:style-name="P65"><text:span text:style-name="T66">III</text:span><text:span text:style-name="T67">.<text:s/></text:span><text:span text:style-name="T68">VEIKLOS ORGANIZAVIMO PLANAS</text:span></text:p>
      <text:p text:style-name="P69"/>
      <text:p text:style-name="P70">8. Veiklos organizavimo plane turi būti nurodyta:</text:p>
      <text:p text:style-name="P71">8.1. Organizacijos administracinė struktūra ir darbuotojų skaičius;</text:p>
      <text:p text:style-name="P72">8.2. Organizacijos veiklos principai, apibūdinantys santykius su Organizacijos steigėjais ir nariais, atliekas tvarkančiomis įmonėmis, savivaldybėmis arba savivaldybės (kelių savivaldybių) įsteigtu juridiniu asmeniu, kuriam pavesta administruoti komunalinių atliekų tvarkymo sistemą, su Gaminių ir (ar) pakuočių gamintojais/importuotojais, Gaminių ir (ar) pakuočių atliekų tvarkytojais;</text:p>
      <text:p text:style-name="P73">8.3. Organizacijos ir jos steigėjų ir narių teisės ir pareigos;</text:p>
      <text:p text:style-name="P74">8.4. planuojama Organizacijos veiklos plėtra, numatytas planuojamas Organizacijos steigėjų ir narių išleisti į rinką Gaminių ir (ar) pakuočių kiekis bei planuojamas surinkti ir sutvarkyti Gaminių ir (ar) pakuočių atliekų kiekis (nurodyti preliminarūs duomenys už kiekvienus metus).</text:p>
      <text:p text:style-name="P75">9. Veiklos organizavimo plane turi būti numatytos konkrečios priemonės, užtikrinančios Vyriausybės nustatytų Gaminių ir (ar) pakuočių atliekų tvarkymo užduočių įvykdymą, nurodant šių priemonių pavadinimus, įgyvendinimo terminus bei finansavimą.</text:p>
      <text:p text:style-name="P76">10. Tais atvejais, kai dėl Organizacijos veiklos specifiškumo yra sudėtinga numatyti konkrečių priemonių bei veiksmų įgyvendinimą trejų metų laikotarpiui, Veiklos organizavimo planas turi būti rengiamas pirmiems Organizacijos veiklos metams, numatant konkrečias priemones, užtikrinančias Vyriausybės nustatytų Gaminių ir (ar) pakuočių atliekų tvarkymo užduočių įvykdymą bei nurodant šių priemonių pavadinimus, įgyvendinimo terminus ir finansavimą, o tolesniems dvejiems metams nurodant pagrindines priemones bei veiksmus, nedetalizuojant jų apimties bei finansavimo.</text:p>
      <text:p text:style-name="P77"/>
      <text:p text:style-name="P78"><text:span text:style-name="T79">IV</text:span><text:span text:style-name="T80">.<text:s/></text:span><text:span text:style-name="T81">FINANSAVIMO SCHEMA</text:span></text:p>
      <text:p text:style-name="P82"/>
      <text:p text:style-name="P83">11. Finansavimo schemoje turi būti:</text:p>
      <text:p text:style-name="P84">11.1. Organizacijos steigėjų ir narių įnašų, mokamų Organizacijai, dydis (nurodant įnašo dalį, mokamą už atliekų tvarkymą litais už toną);</text:p>
      <text:p text:style-name="P85">11.2. sukauptų lėšų sudėtis procentais, skirta finansuoti:</text:p>
      <text:p text:style-name="P86">11.2.1. Organizacijos administravimui ir darbo užmokesčiui;</text:p>
      <text:p text:style-name="P87">11.2.2. Švietimo programos vykdymui;</text:p>
      <text:p text:style-name="P88">11.2.3. Vyriausybės nustatytų atliekų tvarkymo užduočių įvykdymui;</text:p>
      <text:p text:style-name="P89">11.2.4. nenumatytoms išlaidoms (kitoms, Organizacijos požiūriu, svarbioms veikloms, kurias būtina nurodyti);</text:p>
      <text:p text:style-name="P90">11.3. Organizacijos steigėjų ir narių įnašų mokėjimo periodiškumas ir surinkimo tvarka;</text:p>
      <text:p text:style-name="P91">11.4. Organizacijos steigėjų ir narių patirtų nuostolių dėl Gaminių ir (ar) pakuočių atliekų tvarkymo veiklos organizavimo priemonių ir nustatytų užduočių neįvykdymo kompensavimo tvarka.</text:p>
      <text:p text:style-name="P92"/>
      <text:p text:style-name="P93"><text:span text:style-name="T94">V</text:span><text:span text:style-name="T95">.<text:s/></text:span><text:span text:style-name="T96">ŠVIETIMO PROGRAMA</text:span></text:p>
      <text:p text:style-name="P97"/>
      <text:p text:style-name="P98">12. Švietimo programoje turi būti:</text:p>
      <text:p text:style-name="P99">12.1. aprašomoji dalis, kurioje turi būti apibrėžti švietimo programos tikslai ir uždaviniai, pateikta esama padėtis visuomenės švietimo ir informavimo atliekų tvarkymo srityje, nurodytos esamos problemos, pateiktos prioritetinės švietimo programos kryptys;</text:p>
      <text:p text:style-name="P100">12.2. veiksmų programa, kurioje turėtų būti numatytos programos įgyvendinimo priemonės, tikslinės grupės, vykdymo terminai, finansavimas.</text:p>
      <text:p text:style-name="P101"/>
      <text:p text:style-name="P102"><text:span text:style-name="T103">VI</text:span><text:span text:style-name="T104">.<text:s/></text:span><text:span text:style-name="T105">VEIKLOS ORGANIZAVIMO PLANO, FINANSAVIMO SCHEMOS IR ŠVIETIMO PROGRAMOS TEIKIMAS, DERINIMAS BEI KOREGAVIMAS</text:span></text:p>
      <text:p text:style-name="P106"/>
      <text:p text:style-name="P107">13. Organizacijos vadovo pasirašytas prašymas derinti Veiklos organizavimo planą, Finansavimo schemą ir Švietimo programą pateikiamas Aplinkos ministerijai kartu su Veiklos organizavimo planu, Finansavimo schema ir Švietimo programa (po 2 egzempliorius).</text:p>
      <text:p text:style-name="P108">14. Aplinkos ministerija Veiklos organizavimo planą, Finansavimo schemą ir Švietimo programą turi suderinti ne ilgiau kaip per 30 dienų nuo prašymo užregistravimo dienos arba raštu pateikti motyvuotą atsisakymą tai padaryti ir nurodyti trūkumus, kuriuos Organizacija turi pašalinti.</text:p>
      <text:p text:style-name="P109">15. Organizacija, pašalinusi nurodytus trūkumus, gali pakartotinai pateikti prašymą derinti Veiklos organizavimo planą, Finansavimo schemą ir Švietimo programą. Tokiu atveju Veiklos organizavimo planas, Finansavimo schema ir Švietimo programa derinama šiame Tvarkos apraše nustatyta tvarka.</text:p>
      <text:p text:style-name="P110">16. Suderinto Veiklos organizavimo plano, Finansavimo schemos ir Švietimo programos vienas egzempliorius grąžinamas organizacijai, kitas egzempliorius lieka Aplinkos ministerijoje.</text:p>
      <text:p text:style-name="P111">17. Veiklos organizavimo planas ir Švietimo programa koreguojami Organizacijos iniciatyva arba Aplinkos ministerijos nurodymu, jeigu:</text:p>
      <text:p text:style-name="P112">17.1. suderintame Organizacijos Veiklos organizavimo plane nurodytų įsipareigojimų dydis pasikeičia 25%;</text:p>
      <text:p text:style-name="P113">17.2. reorganizuojama Organizacija, keičiasi jos valdymo struktūra.</text:p>
      <text:p text:style-name="P114">18. Finansavimo schema koreguojama tuo atveju, kai atsiranda veikla, kuri turėtų būti finansuojama, ir Finansavimo schemos koregavimas nėra susijęs su Veiklos organizavimo plano bei Švietimo programos dokumentų turinio pakeitimu.</text:p>
      <text:p text:style-name="P115"/>
      <text:p text:style-name="P116"><text:span text:style-name="T117">VII</text:span><text:span text:style-name="T118">.<text:s/></text:span><text:span text:style-name="T119">ATASKAITOS APIE VEIKLOS ORGANIZAVIMO PLANO VYKDYMĄ BEI INFORMACIJOS APIE FINANSAVIMO SCHEMOS BEI ŠVIETIMO PROGRAMOS ĮGYVENDINIMĄ TEIKIMAS</text:span></text:p>
      <text:p text:style-name="P120"/>
      <text:p text:style-name="P121">19. Organizacija rengia ataskaitą apie Veiklos organizavimo plano vykdymą (toliau – Ataskaita) bei pateikia informaciją apie Finansavimo schemoje ir Švietimo programoje numatytų priemonių įgyvendinimą. Organizacijos vadovo parašu patvirtinta Ataskaita už praėjusius kalendorinius metus pateikiama Aplinkos ministerijai.</text:p>
      <text:p text:style-name="P122">20. Organizacijos Ataskaitoje turi būti:</text:p>
      <text:p text:style-name="P123">20.1. Organizacijos steigėjų ir narių skaičius;</text:p>
      <text:p text:style-name="P124">20.2. bendras išleistų į rinką Organizacijos steigėjų ir narių Gaminių ir (ar) pakuočių kiekis už praėjusius metus;</text:p>
      <text:p text:style-name="P125">20.3. bendras surinktų ir sutvarkytų Organizacijos steigėjų ir narių Gaminių ir (ar) pakuočių atliekų kiekis už praėjusius metus;</text:p>
      <text:p text:style-name="P126">20.4. nurodyti duomenys apie tai, ar Organizacijos Veiklos organizavimo plane nustatytos priemonės ir veiksmai yra įvykdyti;</text:p>
      <text:p text:style-name="P127">20.5. atliekų tvarkytojų, savivaldybių ir kitų asmenų, su kuriais Organizacija pasirašiusi sutartis dėl Gaminių ir (ar) pakuočių atliekų surinkimo ir tvarkymo, sąrašas;</text:p>
      <text:p text:style-name="P128">20.6. duomenys apie atliekų surinkimo ir tvarkymo būdus;</text:p>
      <text:p text:style-name="P129">20.7. Organizacijos finansinė ataskaita ir nepriklausomo auditoriaus išvada apie Organizacijos finansinę veiklą.</text:p>
      <text:p text:style-name="P130">21. Kartu su Ataskaita teikiama informacija apie Finansavimo schemos vykdymą bei Švietimo programoje numatytų priemonių įgyvendinimą.</text:p>
      <text:p text:style-name="P131">22. Kartu su Ataskaita pateikiamas Organizacijos einamųjų metų Veiklos organizavimo planas, kuriame nustatytos konkrečios priemonės, užtikrinančios Vyriausybės nustatytų Gaminių ir (ar) pakuočių atliekų tvarkymo užduočių įvykdymą, bei nurodyti šių priemonių pavadinimai, įgyvendinimo terminai bei finansavimas o tolesniems dvejiems metams nurodytos pagrindinės priemonės bei veiksmai, nedetalizuojant jų apimties bei finansavimo.</text:p>
      <text:p text:style-name="P132">23. Išnagrinėjusi Ataskaitą, Aplinkos ministerija ne vėliau kaip per 60 darbo dienų nuo Ataskaitos gavimo datos raštu informuoja Organizaciją apie jos priėmimą. Jeigu Ataskaita neatitinka šiame Tvarkos apraše nustatytų reikalavimų, Aplinkos ministerija raštu informuoja Organizaciją, nurodant trūkumus ar netikslumus bei nustatant terminą jiems pašalinti. Jeigu Organizacija per nurodytą laiką Aplinkos ministerijos nurodytų trūkumų ar netikslumų nepašalina, Ataskaita laikoma nepateikta.</text:p>
      <text:p text:style-name="P133">24. Jeigu Organizacija nepateikia Aplinkos ministerijai Ataskaitos arba, išnagrinėjus Ataskaitą, nustatoma, kad Organizacija nevykdo Vyriausybės nustatytų Gaminių ir (ar) pakuočių atliekų naudojimo, perdirbimo ar kitokio panaudojimo užduočių ir (ar) nustatomi teisės aktų reikalavimų pažeidimai, tokiais atvejais gali būti pradedama licencijos galiojimo sustabdymo procedūra pagal Licencijavimo taisyklėse nustatytą tvarką.</text:p>
      <text:p text:style-name="P134"/>
      <text:p text:style-name="P135"><text:span text:style-name="T136">VIII</text:span><text:span text:style-name="T137">.<text:s/></text:span><text:span text:style-name="T138">BAIGIAMOSIOS NUOSTATOS</text:span></text:p>
      <text:p text:style-name="P139"/>
      <text:p text:style-name="P140">25. Asmenys, pažeidę šio Tvarkos aprašo reikalavimus, atsako pagal Lietuvos Respublikos įstatymus.</text:p>
      <text:p text:style-name="P1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 User</dc:creator>
    <meta:creation-date>2015-11-12T09:01:00Z</meta:creation-date>
    <dc:date>2015-11-12T09:01:00Z</dc:date>
    <meta:template xlink:href="Normal" xlink:type="simple"/>
    <meta:editing-cycles>2</meta:editing-cycles>
    <meta:editing-duration>PT0S</meta:editing-duration>
    <meta:document-statistic meta:page-count="5" meta:paragraph-count="89" meta:word-count="1534" meta:character-count="12570" meta:row-count="358" meta:non-whitespace-character-count="11125"/>
  </office:meta>
</office:document-meta>
</file>