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2009 M. LAPKRIČIO 30 D. TARYBOS SPRENDIMO 2009/917/TVR<text:s/></text:span><text:span text:style-name="T14">DĖL INFORMACINIŲ TECHNOLOGIJŲ NAUDOJIMO MUITINĖS TIKSLAIS ĮGYVENDINIMO</text:span></text:p>
      <text:p text:style-name="Normal"/>
      <text:p text:style-name="P15">2011 m. gegužės 4 d. Nr. 522</text:p>
      <text:p text:style-name="P16">Vilnius</text:p>
      <text:p text:style-name="P17"/>
      <text:p text:style-name="P18">Vadovaudamasi Lietuvos Respublikos muitinės įstatymo (Žin., 2004, Nr.<text:s/><text:a xlink:href="https://www.e-tar.lt/portal/lt/legalAct/TAR.2294490FE9DD" office:target-frame-name="_blank" xlink:show="new"><text:span text:style-name="T19">73-2517</text:span></text:a>) 109 straipsniu ir įgyvendindama 2009 m. lapkričio 30 d. Tarybos sprendimo 2009/917/TVR dėl informacinių technologijų naudojimo muitinės tikslais (OL 2009 L 323, p. 20) (toliau – Sprendimas) 4 straipsnio 1 dalį, 7 straipsnio 1 ir 2 dalis, 8 straipsnio 2–4 dalis, 9 straipsnį, 10 straipsnio 1 ir 3 dalis, 15 straipsnio 3 dalį, 21 straipsnio 4 dalį, 24 ir 29 straipsnius, 30 straipsnio 1 dalį ir 33 straipsnį, Lietuvos Respublikos Vyriausybė<text:span text:style-name="T20"><text:s/></text:span><text:span text:style-name="T21">nutari</text:span>a:</text:p>
      <text:p text:style-name="P22">1. Paskirti:</text:p>
      <text:p text:style-name="P23">1.1. Muitinės departamentą prie Finansų ministerijos (toliau – Muitinės departamentas):</text:p>
      <text:p text:style-name="P24">1.1.1. turintį teisę Sprendime nustatytomis sąlygomis naudotis<text:s/>tiesiogine prieiga prie duomenų, įvestų į Sprendimu sukurtą bendrą automatizuotą informacinę sistemą, naudojamą muitinės tikslais, įskaitant Muitinės bylų identifikavimo duomenų bazę (toliau – Muitinės informacinė sistema). Muitinės departamentas turi teisę įgalioti muitinės įstaigas naudotis tiesiogine prieiga prie Muitinės informacinės sistemos;</text:p>
      <text:p text:style-name="P25">1.1.2. atsakingą už Muitinės informacinę sistemą Lietuvos Respublikoje. Muitinės departamentas turi teisę įgalioti Muitinės informacinių sistemų centrą atlikti Muitinės informacinės sistemos priežiūros funkcijas, įskaitant sąsajos su Europos Komisijos saugiu duomenų perdavimo tinklu administravimą;</text:p>
      <text:p text:style-name="P26">1.1.3. atsakingą už duomenų įvedimą į Muitinės informacinę sistemą ir šių duomenų tvarkymą. Muitinės departamentas turi teisę įgalioti muitinės įstaigas įvesti, naudoti ir tvarkyti šiuos duomenis Muitinės departamento nustatyta tvarka;</text:p>
      <text:p text:style-name="P27">1.1.4. atsakingą už Sprendimo 28 straipsnyje nustatytų apsaugos priemonių taikymą, 14 straipsnio 1 ir 2 dalyse bei 19<text:s/>straipsnyje nustatytas peržiūros funkcijas.</text:p>
      <text:p text:style-name="P28">1.2. Valstybinę duomenų apsaugos inspekciją – atsakingą už nepriklausomą įvestų į Muitinės informacinę sistemą duomenų priežiūrą pagal 2008 m. lapkričio 27 d. Tarybos pamatinį sprendimą 2008/977/TVR dėl asmens duomenų, tvarkomų vykdant policijos ir teisminį bendradarbiavimą baudžiamosiose bylose, apsaugos (OL 2008 L 350, p. 60).</text:p>
      <text:p text:style-name="P29">2. Nustatyti, kad Finansinių nusikaltimų tyrimo tarnyba prie Vidaus reikalų ministerijos, policijos įstaigos, Valstybės<text:s/>sienos apsaugos tarnyba prie Vidaus reikalų ministerijos gali naudotis tiesiogine prieiga prie Muitinės informacinėje sistemoje tvarkomų duomenų Muitinės departamento nustatyta tvarka ir naudoti šiuos duomenis savo funkcijoms atlikti, kad pasiektų Sprendimo 1 straipsnio 2 dalyje nurodytą tikslą.</text:p>
      <text:p text:style-name="P30">3. Pavesti:</text:p>
      <text:p text:style-name="P31">3.1. Muitinės departamentui:</text:p>
      <text:p text:style-name="P32">3.1.1. vykdyti Sprendimo 7 straipsnio 2 dalyje, 8 straipsnio 3 ir 4 dalyse, 10 straipsnio 3 dalyje, 15 straipsnio 3 dalyje ir 21 straipsnio 4 dalyje nurodytas pareigas;</text:p>
      <text:p text:style-name="P33">3.1.2. iki 2011 m. gegužės 20 d. nustatyti:</text:p>
      <text:p text:style-name="P34">3.1.2.1. konkrečius su kiekviena iš Sprendimo 3 straipsnio 1 dalyje nurodytų kategorijų susijusius duomenis, kurie turi būti įvesti į Muitinės informacinę sistemą;</text:p>
      <text:p text:style-name="P35">3.1.2.2. įstaigų, nurodytų 2 punkte, prisijungimo prie Muitinės informacinės sistemos tvarką;</text:p>
      <text:p text:style-name="P36">3.1.2.3. duomenų įvedimo į Muitinės informacinę sistemą tvarką;</text:p>
      <text:p text:style-name="P37">3.1.2.4. iš Muitinės informacinės sistemos gautų duomenų naudojimo ir saugojimo tvarką;</text:p>
      <text:p text:style-name="P38">3.1.3. pagal kompetenciją priimti kitus teisės aktus, reikalingus Sprendimui Lietuvos Respublikoje įgyvendinti.</text:p>
      <text:p text:style-name="P39">3.2. Finansinių nusikaltimų tyrimo tarnybai prie Vidaus reikalų ministerijos, policijos įstaigoms, Valstybės sienos apsaugos tarnybai prie Vidaus reikalų ministerijos –<text:s/>Muitinės departamento nustatyta tvarka Muitinės departamentui nuolat teikti duomenis, reikalingus įvesti į Muitinės informacinę sistemą.</text:p>
      <text:p text:style-name="P40">4. Pripažinti netekusiu galios Lietuvos Respublikos Vyriausybės 2004 m. liepos 15 d. nutarimą Nr. 895 „Dėl Konvencijos dėl informacijos technologijų naudojimo muitinės tikslais, parengtos vadovaujantis Europos Sąjungos sutarties K.3 straipsniu, jos protokolų ir Susitarimo dėl laikino Konvencijos taikymo įgyvendinimo Lietuvos Respublikoje“ (Žin., 2004, Nr.<text:s/><text:a xlink:href="https://www.e-tar.lt/portal/lt/legalAct/TAR.D95E6967AAD0" office:target-frame-name="_blank" xlink:show="new"><text:span text:style-name="T41">111-4140</text:span></text:a>).</text:p>
      <text:p text:style-name="P42">5. Šis nutarimas, išskyrus 3.1.2 punktą, įsigalioja 2011 m. gegužės 27 dieną.<text:s/></text:p>
      <text:p text:style-name="P43"/>
      <text:p text:style-name="P44"/>
      <text:p text:style-name="P45">MINISTRAS PIRMININKAS<text:tab/>ANDRIUS KUBILIUS</text:p>
      <text:p text:style-name="Normal"/>
      <text:p text:style-name="P46">FINANSŲ MINISTRĖ<text:tab/>INGRIDA ŠIMONYTĖ</text:p>
      <text:p text:style-name="Normal"/>
      <text:p text:style-name="P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1T23:27:00Z</meta:creation-date>
    <dc:date>2015-08-31T23:27:00Z</dc:date>
    <meta:print-date>2011-05-05T13:15:00Z</meta:print-date>
    <meta:template xlink:href="Normal" xlink:type="simple"/>
    <meta:editing-cycles>2</meta:editing-cycles>
    <meta:editing-duration>PT0S</meta:editing-duration>
    <meta:document-statistic meta:page-count="2" meta:paragraph-count="35" meta:word-count="583" meta:character-count="4537" meta:row-count="128" meta:non-whitespace-character-count="3989"/>
  </office:meta>
</office:document-meta>
</file>