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keep-with-next="alway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SĖKLINIŲ BULVIŲ IR SODO AUGALŲ SERTIFIKATŲ IŠDAVIMO TVARKOS APRAŠO PATVIRTINIMO</text:p>
      <text:p text:style-name="P10"/>
      <text:p text:style-name="P11">2010 m. spalio 18 d. Nr. A1-112</text:p>
      <text:p text:style-name="P12">Vilnius</text:p>
      <text:p text:style-name="P13"/>
      <text:p text:style-name="P14"/>
      <text:p text:style-name="P15"><text:span text:style-name="T16">Vadovaudamasis Valstybinės augalininkystės tarnybos prie Žemės ūkio ministerijos nuostatų, patvirtintų Lietuvos Respublikos žemės ūkio ministro 2010 m. gegužės 24 d. įsakymo Nr. 3D-490 (Žin., 2010, Nr.<text:s/></text:span><text:a xlink:href="https://www.e-tar.lt/portal/lt/legalAct/TAR.BB112D21F8D3" office:target-frame-name="_blank" xlink:show="new"><text:span text:style-name="T17">61-3012</text:span></text:a><text:span text:style-name="T18">) 9.41 punktu:</text:span></text:p>
      <text:p text:style-name="P19"><text:span text:style-name="T20">1</text:span><text:span text:style-name="T21">.<text:s/></text:span><text:span text:style-name="T22">Tvirtinu</text:span><text:span text:style-name="T23"><text:s/>Sėklinių bulvių ir<text:s/></text:span><text:span text:style-name="T24">s</text:span><text:span text:style-name="T25">odo augalų sertifikatų išdavimo tvarkos aprašą (pridedama).</text:span></text:p>
      <text:p text:style-name="P26"><text:span text:style-name="T27">2</text:span><text:span text:style-name="T28">.<text:s/></text:span><text:span text:style-name="T29">Pripažįstu</text:span><text:span text:style-name="T30"><text:s/>netekusiu galios Valstybinės sėklų ir grūdų tarnybos prie Žemės ūkio ministerijos viršininko 2002 m. lapkričio 7 d. įsakymą Nr. 103 „Dėl sėklinių bulvių sertifikato išdavimo“ (Žin., 2002, Nr.<text:s/></text:span><text:a xlink:href="https://www.e-tar.lt/portal/lt/legalAct/TAR.9C89C9CE743A" office:target-frame-name="_blank" xlink:show="new"><text:span text:style-name="T31">109-4840</text:span></text:a><text:span text:style-name="T32">).</text:span></text:p>
      <text:p text:style-name="P33"/>
      <text:p text:style-name="P34"/>
      <text:p text:style-name="P35"/>
      <text:p text:style-name="P36"><text:span text:style-name="T37">Direktorius<text:s/></text:span><text:span text:style-name="T38"><text:tab/>Evaldas Zigmas Čijauskas</text:span></text:p>
      <text:soft-page-break/>
      <text:p text:style-name="P39"><text:span text:style-name="T40">PATVIRTINTA</text:span></text:p>
      <text:p text:style-name="P41">Valstybinės augalininkystės tarnybos<text:s/></text:p>
      <text:p text:style-name="P42">prie Žemės ūkio ministerijos direktoriaus<text:s/></text:p>
      <text:p text:style-name="P43">2010 m. spalio 18 d.<text:s/></text:p>
      <text:p text:style-name="P44">įsakymu Nr. A1-112</text:p>
      <text:p text:style-name="P45"/>
      <text:p text:style-name="P46"><text:span text:style-name="T47">SĖKLINIŲ BULVIŲ IR SODO AUGALŲ SERTIFIKATŲ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ėklinių bulvių ir Sodo augalų sertifikatai yra Valstybinės augalininkystės tarnybos prie Žemės ūkio ministerijos (toliau – Tarnyba) išduodami dokumentai, kuriais patvirtinama sertifikuotų sėklinių bulvių, sodo augalų dauginamosios medžiagos ar sodo augalų rūšis ar gentis, veislė, kategorija ir atitiktis teisės aktų nustatytiems reikalavimams.</text:span></text:p>
      <text:p text:style-name="P57"><text:span text:style-name="T58">2</text:span><text:span text:style-name="T59">. Išduoti Sėklinių bulvių ir Sodo augalų sertifikatus turi teisę Tarnybos Alytaus, Kauno, Klaipėdos, Marijampolės, Panevėžio, Tauragės, Telšių, Šiaulių, Utenos ir Vilniaus regioniniai skyriai (toliau – Tarnybos regioniniai skyriai).</text:span></text:p>
      <text:p text:style-name="P60"><text:span text:style-name="T61">3</text:span><text:span text:style-name="T62">. Sėklinių bulvių ir Sodo augalų sertifikatus pasirašo Tarnybos regioninių skyrių, turinčių teisę išduoti Sėklinių bulvių ir Sodo augalų sertifikatus, specialistai ir patvirtina antspaudu.</text:span></text:p>
      <text:p text:style-name="P63"><text:span text:style-name="T64">4</text:span><text:span text:style-name="T65">. Sėklinių bulvių ir Sodo augalų sertifikatai pildomi lietuvių kalba.</text:span></text:p>
      <text:p text:style-name="P66"><text:span text:style-name="T67">5</text:span><text:span text:style-name="T68">. Įrašai Sėklinių bulvių ir Sodo augalų sertifikatuose yra spausdinami ir negali būti taisomi ar braukomi.</text:span></text:p>
      <text:p text:style-name="P69"/>
      <text:p text:style-name="P70"><text:span text:style-name="T71">II</text:span><text:span text:style-name="T72">.<text:s/></text:span><text:span text:style-name="T73">SĖKLINIŲ BULVIŲ IR Sodo augalų SERTIFIKATŲ IŠDAVIMAS</text:span></text:p>
      <text:p text:style-name="P74"/>
      <text:p text:style-name="P75"><text:span text:style-name="T76">6</text:span><text:span text:style-name="T77">. Sėklinių bulvių ar Sodo augalų sertifikatas išduodamas:</text:span></text:p>
      <text:p text:style-name="P78"><text:span text:style-name="T79">6.1</text:span><text:span text:style-name="T80">. jei sėklinių bulvių siunta atitinka Privalomųjų rinkai tiekiamų sėklinių bulvių reikalavimų aprašo, patvirtinto Lietuvos Respublikos žemės ūkio ministro 2000 m. birželio 30 d. įsakymu Nr. 215 (Žin., 2000, Nr.<text:s/></text:span><text:a xlink:href="https://www.e-tar.lt/portal/lt/legalAct/TAR.87E12FF5481E" office:target-frame-name="_blank" xlink:show="new"><text:span text:style-name="T81">56-1673</text:span></text:a><text:span text:style-name="T82">; 2002, Nr.<text:s/></text:span><text:a xlink:href="https://www.e-tar.lt/portal/lt/legalAct/TAR.A92DD68381E7" office:target-frame-name="_blank" xlink:show="new"><text:span text:style-name="T83">49-1918</text:span></text:a><text:span text:style-name="T84">; 2004, Nr.<text:s/></text:span><text:a xlink:href="https://www.e-tar.lt/portal/lt/legalAct/TAR.378AB52DD18B" office:target-frame-name="_blank" xlink:show="new"><text:span text:style-name="T85">86-3143</text:span></text:a><text:span text:style-name="T86">; 2005, Nr. 59-2080; 2008, Nr.<text:s/></text:span><text:a xlink:href="https://www.e-tar.lt/portal/lt/legalAct/TAR.206780E65FB2" office:target-frame-name="_blank" xlink:show="new"><text:span text:style-name="T87">83-3325</text:span></text:a><text:span text:style-name="T88">; 2009, 76-3139; 2010, Nr. 91-4826), o sodo augalų dauginamosios medžiagos ar sodo augalų siunta atitinka Privalomųjų rinkai tiekiamos sodo augalų dauginamosios medžiagos ir sodo augalų reikalavimų aprašo, patvirtinto Lietuvos Respublikos žemės ūkio ministro 1999 m. spalio 7 d. įsakymu Nr. 383 (Žin., 1999, Nr.<text:s/></text:span><text:a xlink:href="https://www.e-tar.lt/portal/lt/legalAct/TAR.D7B3AC553D7A" office:target-frame-name="_blank" xlink:show="new"><text:span text:style-name="T89">88-2606</text:span></text:a><text:span text:style-name="T90">; 2004, Nr.<text:s/></text:span><text:a xlink:href="https://www.e-tar.lt/portal/lt/legalAct/TAR.FDA1BE8D3B11" office:target-frame-name="_blank" xlink:show="new"><text:span text:style-name="T91">78-2734</text:span></text:a><text:span text:style-name="T92">; 2008, Nr.<text:s/></text:span><text:a xlink:href="https://www.e-tar.lt/portal/lt/legalAct/TAR.8A398D8CDDE8" office:target-frame-name="_blank" xlink:show="new"><text:span text:style-name="T93">1-39</text:span></text:a><text:span text:style-name="T94">) (toliau – Privalomieji reikalavimai) reikalavimus;</text:span></text:p>
      <text:p text:style-name="P95"><text:span text:style-name="T96">6.2</text:span><text:span text:style-name="T97">. jei sėklinių bulvių bandinį iš sertifikuojamos sėklinių bulvių siuntos pagal Sėklinių bulvių bandinių ėmimo metodiką, patvirtintą Valstybinės augalininkystės tarnybos prie Žemės ūkio ministerijos direktoriaus 2010 m. rugpjūčio 11 d. įsakymu Nr. A1-55, paėmė oficialusis ar įgaliotasis bandinių ėmėjas;</text:span></text:p>
      <text:p text:style-name="P98"><text:span text:style-name="T99">6.3</text:span><text:span text:style-name="T100">. jei sėklinių bulvių siuntos kokybę įvertino pagal Sėklinių bulvių gumbų kokybės nustatymo metodiką, patvirtintą Valstybinės augalininkystės tarnybos prie Žemės ūkio ministerijos direktoriaus 2010 m. rugpjūčio 11 d. įsakymu Nr. A1-55. Sodo augalų dauginamosios medžiagos ar sodo augalų siuntos kokybę įvertino pagal Sodo augalų dauginamosios medžiagos ir sodo augalų kokybės nustatymo taisykles, patvirtintas Valstybinės sėklų ir grūdų tarnybos prie Žemės ūkio ministerijos viršininko 2009 m. spalio 22 d. įsakymu Nr. 1A-170.</text:span></text:p>
      <text:p text:style-name="P101"><text:span text:style-name="T102">7</text:span><text:span text:style-name="T103">. Sėklinių bulvių ar sodo augalų dauginamosios medžiagos ar sodo augalų siuntai išduodamas tik vienas originalus Sėklinių bulvių ar Sodo augalų sertifikatas. Sėklinių bulvių ar Sodo augalų sertifikatai spausdinami tik esant galutiniams tyrimų rezultatams, kurie Sėklinių bulvių ar Sodo augalų sertifikatuose užrašomi tiksliai, aiškiai ir nedviprasmiškai.</text:span></text:p>
      <text:p text:style-name="P104"><text:span text:style-name="T105">8</text:span><text:span text:style-name="T106">. Kiekvieno išduodamo Sėklinių bulvių ar Sodo augalų sertifikato kopija, sugadinti ir<text:s/></text:span><text:soft-page-break/><text:span text:style-name="T107">anuliuoti Sėklinių bulvių ir Sodo augalų sertifikatai turi būti saugomi Sodo augalų ir sėklinių bulvių sertifikatų kopijų byloje Tarnybos regioniniuose skyriuose. Tarnybos regioninių skyrių vedėjai tikrina kiekvieną surašytą Sėklinių bulvių ar Sodo augalų sertifikatą prieš jį išduodant tiekėjui ar anuliuojant ir pasirašo Sodo augalų ir sėklinių bulvių sertifikatų kopijų byloje.</text:span></text:p>
      <text:p text:style-name="P108"><text:span text:style-name="T109">9</text:span><text:span text:style-name="T110">. Sėklinių bulvių ir Sodo augalų sertifikatų dublikatų skaičius neribojamas. Dublikate turi būti nurodomi tie patys duomenys, kokie buvo nurodyti originaliame Sėklinių bulvių ar Sodo augalų sertifikate. Sėklinių bulvių sertifikato laukelyje „Kita informacija“ nurodomas originalaus Sėklinių bulvių sertifikato numeris ir išdavimo data, o Sodo augalų sertifikato laukelyje „Kita informacija“ nurodomas originalaus Sodo augalų sertifikato blanko numeris ir dublikato išdavimo data.</text:span></text:p>
      <text:p text:style-name="P111"><text:span text:style-name="T112">10</text:span><text:span text:style-name="T113">. Jei sėklinių bulvių, sodo augalų dauginamosios medžiagos ar sodo augalų kokybė neatitinka Privalomųjų reikalavimų, Sėklinių bulvių ar Sodo augalų sertifikatas neišduodamas. Oficialusis ar įgaliotasis bandinių ėmėjas atsako už etikečių nuėmimą nuo sėklinių bulvių siuntos fasuočių ar sodo augalų.</text:span></text:p>
      <text:p text:style-name="P114"><text:span text:style-name="T115">11</text:span><text:span text:style-name="T116">. Sėklinių bulvių ar Sodo augalų sertifikatų papildymai įrašais, pataisymai ar įrašai ranka daro juos negaliojančiais.</text:span></text:p>
      <text:p text:style-name="P117"><text:span text:style-name="T118">12</text:span><text:span text:style-name="T119">. Sėklinių bulvių ir Sodo augalų sertifikatai turi būti išrašomi ir išsiunčiami sėklinių bulvių ir sodo augalų tiekėjui ne vėliau kaip per 3 darbo dienas nuo tyrimų pabaigos, jei sumokėta valstybės rinkliava.</text:span></text:p>
      <text:p text:style-name="P120"><text:span text:style-name="T121">13</text:span><text:span text:style-name="T122">. Sėklinių bulvių ir Sodo augalų sertifikatų galiojimas yra neterminuotas. Sėklinių bulvių ir Sodo augalų sertifikatai galioja tol, kol:</text:span></text:p>
      <text:p text:style-name="P123"><text:span text:style-name="T124">13.1</text:span><text:span text:style-name="T125">. jie nesugadinami prierašais, taisymais ar papildymais;</text:span></text:p>
      <text:p text:style-name="P126"><text:span text:style-name="T127">13.2</text:span><text:span text:style-name="T128">. pasibaigia sėklinių bulvių ar sodo augalų siuntos egzistavimas.</text:span></text:p>
      <text:p text:style-name="P129"><text:span text:style-name="T130">14</text:span><text:span text:style-name="T131">. Tai pačiai sėklinių bulvių, sodo augalų dauginamosios medžiagos ar sodo augalų siuntai naujas Sėklinių bulvių ar Sodo augalų sertifikatas neišduodamas, išskyrus atvejus, kai Sėklinių bulvių ar Sodo augalų sertifikatas anuliuojamas.</text:span></text:p>
      <text:p text:style-name="P132"><text:span text:style-name="T133">15</text:span><text:span text:style-name="T134">. Sėklinių bulvių ar Sodo augalų sertifikatai turi būti grąžinami Tarnybos regioniniams skyriams ir anuliuojami, jei:</text:span></text:p>
      <text:p text:style-name="P135"><text:span text:style-name="T136">15.1</text:span><text:span text:style-name="T137">. paaiškėja, kad išduodant Sėklinių bulvių ar Sodo augalų sertifikatą buvo padaryta klaidų;</text:span></text:p>
      <text:p text:style-name="P138"><text:span text:style-name="T139">15.2</text:span><text:span text:style-name="T140">. sėklos tiekėjas pateikia Tarnybos regioniniams skyriams prašymą dėl Sėklinių bulvių ar Sodo augalų sertifikato anuliavimo, nurodant priežastį;</text:span></text:p>
      <text:p text:style-name="P141"><text:span text:style-name="T142">15.3</text:span><text:span text:style-name="T143">. Tarnybos specialistai, kontroliuojantys sėklinių bulvių, sodo augalų dauginamosios medžiagos ar sodo augalų tiekimą rinkai, aptiko Privalomųjų reikalavimų neatitikimus.</text:span></text:p>
      <text:p text:style-name="P144"><text:span text:style-name="T145">16</text:span><text:span text:style-name="T146">. Anuliuotas Sėklinių bulvių ar Sodo augalų sertifikatas perbraukiamas, užrašomas žodis „Anuliuotas“, anuliavimo data, anuliavusio darbuotojo vardas, pavardė, parašas.</text:span></text:p>
      <text:p text:style-name="P147"><text:span text:style-name="T148">17</text:span><text:span text:style-name="T149">. Sėklinių bulvių, sodo augalų dauginamosios medžiagos ar sodo augalų tiekėjas turi būti informuojamas apie sertifikato anuliavimą ne vėliau kaip per 3 darbo dienas.</text:span></text:p>
      <text:p text:style-name="P150"><text:span text:style-name="T151">18</text:span><text:span text:style-name="T152">. Išrašant naują Sėklinių bulvių ar Sodo augalų sertifikatą vietoj anuliuoto, naujo Sėklinių bulvių ar Sodo augalų sertifikato laukelyje „Kita informacija“ turi būti prierašas „Sėklinių bulvių sertifikatas Nr. ... , išduotas ... m. ... ... ... d., skelbiamas negaliojančiu“ arba „Sodo augalų sertifikatas Nr. ... , išduotas ... m. ... ... ... d., skelbiamas negaliojančiu“.</text:span></text:p>
      <text:p text:style-name="P153"><text:span text:style-name="T154">19</text:span><text:span text:style-name="T155">. Daryti Sėklinių bulvių ar Sodo augalų sertifikatų fotokopijas leidžiama.</text:span></text:p>
      <text:p text:style-name="P156"><text:span text:style-name="T157">20</text:span><text:span text:style-name="T158">. Sėklinių bulvių ar Sodo augalų sertifikatuose nurodyti tyrimų rezultatai yra kliento nuosavybė, konfidenciali informacija.</text:span></text:p>
      <text:p text:style-name="P159"><text:span text:style-name="T160">21</text:span><text:span text:style-name="T161">. Išduotų Sėklinių bulvių ir Sodo augalų sertifikatų kopijos saugomos 10 metų.</text:span></text:p>
      <text:p text:style-name="P162"/>
      <text:p text:style-name="P163"><text:span text:style-name="T164">III</text:span><text:span text:style-name="T165">.<text:s/></text:span><text:span text:style-name="T166">ATSAKOMYBĖ</text:span></text:p>
      <text:p text:style-name="P167"/>
      <text:p text:style-name="P168"><text:span text:style-name="T169">22</text:span><text:span text:style-name="T170">. Už tinkamą šios tvarkos aprašo vykdymą atsakingi Tarnybos regioninių skyrių, turinčių teisę išduoti Sėklinių bulvių ar Sodo augalų sertifikatus, vedėjai ir specialistai.</text:span></text:p>
      <text:p text:style-name="P171"/>
      <text:p text:style-name="P172"><text:span text:style-name="T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17-09-26T08:51:00Z</meta:creation-date>
    <dc:date>2017-09-26T08:51:00Z</dc:date>
    <meta:template xlink:href="Normal.dotm" xlink:type="simple"/>
    <meta:editing-cycles>2</meta:editing-cycles>
    <meta:editing-duration>PT0S</meta:editing-duration>
    <meta:document-statistic meta:page-count="4" meta:paragraph-count="150" meta:word-count="1084" meta:character-count="8598" meta:row-count="182" meta:non-whitespace-character-count="7664"/>
  </office:meta>
</office:document-meta>
</file>