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 IR<text:s/></text:span></text:p>
      <text:p text:style-name="P8">LIETUVOS RESPUBLIKOS FINANSŲ MINISTRO</text:p>
      <text:p text:style-name="P9">Į S A K Y M A S</text:p>
      <text:p text:style-name="P10"/>
      <text:p text:style-name="P11">DĖL ENERGETIKOS MINISTRO IR FINANSŲ MINISTRO 2009 M. LAPKRIČIO<text:s/><text:line-break/>4 D. ĮSAKYMO NR. 1-199/1K-389 „DĖL 2004–2006 metų IGNALINOS PROGRAMOS administravimo LIETUVOJE TAISYKLių PATVIRTINIMO“ PAKEITIMO</text:p>
      <text:p text:style-name="P12"/>
      <text:p text:style-name="P13">2012 m. kovo 8 d. Nr. 1-44/1K-090</text:p>
      <text:p text:style-name="P14">Vilnius</text:p>
      <text:p text:style-name="P15"/>
      <text:p text:style-name="P16"/>
      <text:p text:style-name="P17"><text:span text:style-name="T18">Vadovaudamiesi Lietuvos Respublikos 2012 metų valstybės biudžeto ir savivaldybių biudžetų finansinių rodiklių patvirtinimo įstatymo (Žin.,</text:span><text:span text:style-name="T19"><text:s/>2011, Nr.<text:s/></text:span><text:a xlink:href="https://www.e-tar.lt/portal/lt/legalAct/TAR.B75745DE003E" office:target-frame-name="_blank" xlink:show="new"><text:span text:style-name="T20">163-7741</text:span></text:a><text:span text:style-name="T21">) 11 priedėlio „2012 metų Valstybės įmonės Ignalinos atominės elektrinės eksploatavimo nutraukimo fondo lėšų sąmata“ 2.1 punktu,</text:span></text:p>
      <text:p text:style-name="P22"><text:span text:style-name="T23">p a k e i č i a m e 2004–20</text:span><text:span text:style-name="T24">06 metų Ignalinos programos administravimo Lietuvoje taisykles, patvirtintas Lietuvos Respublikos energetikos ministro ir Lietuvos Respublikos finansų ministro 2009 m. lapkričio 4 d. įsakymu Nr. 1-199/1K-389 „Dėl 2004–2006 metų Ignalinos programos administ</text:span><text:span text:style-name="T25">ravimo Lietuvoje taisyklių patvirtinimo“ (Žin., 2009, Nr.<text:s/></text:span><text:a xlink:href="https://www.e-tar.lt/portal/lt/legalAct/TAR.616926D80C63" office:target-frame-name="_blank" xlink:show="new"><text:span text:style-name="T26">133-5805</text:span></text:a><text:span text:style-name="T27">), ir papildome nauju 9.12 punktu (ankstesnius 9.12–9.15 punktus laikome atitinkamai 9.13–9.16 punktais):</text:span></text:p>
      <text:p text:style-name="P28"><text:span text:style-name="T29">„</text:span><text:span text:style-name="T30">9.12</text:span><text:span text:style-name="T31">. perveda į Valstybės įmonės Ignalinos atominės elektrinės eksploatavimo nutraukimo fondą Ignalinos programos lėšų palūkanas, likusias mokėjimo institucijos banko sąskaitose, po to, kai atliktas nepanaudotų Ignalinos programos lėšų pervedimas Europos Kom</text:span><text:span text:style-name="T32">isijai ir už pervedimą nuskaičiuoti banko mokesčiai;“.</text:span></text:p>
      <text:p text:style-name="P33"/>
      <text:p text:style-name="P34"/>
      <text:p text:style-name="P35"/>
      <text:p text:style-name="P36"><text:span text:style-name="T37">Energetikos ministras</text:span><text:span text:style-name="T38"><text:tab/>Arvydas Sekmokas</text:span></text:p>
      <text:p text:style-name="P39"/>
      <text:p text:style-name="P40"><text:span text:style-name="T41">Finansų ministrė</text:span><text:span text:style-name="T4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 IR LIETUVOS RESPUBLIKOS FINANSŲ MINISTRO</dc:title>
    <meta:initial-creator>Rima</meta:initial-creator>
    <dc:creator>Adlib User</dc:creator>
    <meta:creation-date>2015-05-18T10:19:00Z</meta:creation-date>
    <dc:date>2015-05-18T10:19:00Z</dc:date>
    <meta:template xlink:href="Normal" xlink:type="simple"/>
    <meta:editing-cycles>2</meta:editing-cycles>
    <meta:editing-duration>PT0S</meta:editing-duration>
    <meta:document-statistic meta:page-count="1" meta:paragraph-count="14" meta:word-count="216" meta:character-count="1630" meta:row-count="49" meta:non-whitespace-character-count="1428"/>
  </office:meta>
</office:document-meta>
</file>