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FINANSŲ MINISTRO</text:p>
      <text:p text:style-name="P7">ĮSAKYMAS</text:p>
      <text:p text:style-name="P8"/>
      <text:p text:style-name="P9">DĖL FINANSŲ MINISTRO 2007 m. SPALIO 3 d. ĮSAKYMO Nr. 1K-289 „DĖL FINANSŲ MINISTERIJOS INFORMACINIŲ SISTEMŲ DUOMENŲ SAUGOS NUOSTATŲ PATVIRTINIMO“ PAKEITIMO</text:p>
      <text:p text:style-name="P10"/>
      <text:p text:style-name="P11">2011 m. birželio 30 d. Nr. 1K-232</text:p>
      <text:p text:style-name="P12">Vilnius</text:p>
      <text:p text:style-name="P13"/>
      <text:p text:style-name="P14"><text:span text:style-name="T15">Pakeičiu</text:span><text:span text:style-name="T16"><text:s/>Lietuvos Respublikos finansų ministro 2007 m. spalio 3 d. įsakymą Nr. 1K-289 „Dėl Finansų ministerijos informacinių sistemų duomenų saugos nuostatų patvirtinimo</text:span><text:span text:style-name="T17">“<text:s/></text:span><text:span text:style-name="T18">(kartu su 2008 m. gruodžio 8 d. įsakymu Nr. 1K-419) ir išdėstau 2 punktą taip:</text:span></text:p>
      <text:p text:style-name="P19"><text:span text:style-name="T20">„</text:span><text:span text:style-name="T21">2</text:span><text:span text:style-name="T22">.<text:s/></text:span><text:span text:style-name="T23">Skiriu</text:span><text:span text:style-name="T24"><text:s/>Informacinių technologijų departamento vyr. specialistą Rimą Čiuladą Finansų ministerijos valdomų ir tvarkomų informacinių sistemų saugos įgaliotiniu (toliau – saugos įgaliotinis). Laikinai nesant saugos įgaliotinio dėl ligos, komandiruotės ar kitų objektyvių priežasčių, šias funkcijas laikinai atlieka Informacinių technologijų departamento direktorius.“</text:span></text:p>
      <text:p text:style-name="P25"/>
      <text:p text:style-name="P26"/>
      <text:p text:style-name="P27"><text:span text:style-name="T28">FINANSŲ MINISTRĖ</text:span><text:span text:style-name="T2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3-24T15:10:00Z</meta:creation-date>
    <dc:date>2016-03-24T15:10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905" meta:row-count="31" meta:non-whitespace-character-count="798"/>
  </office:meta>
</office:document-meta>
</file>