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color="#000000" style:letter-kerning="true"/>
    </style:style>
    <style:style style:name="P63" style:parent-style-name="Normal" style:family="paragraph">
      <style:paragraph-properties fo:text-indent="0.4923in"/>
      <style:text-properties fo:color="#000000"/>
    </style:style>
    <style:style style:name="TableColumn65" style:family="table-column">
      <style:table-column-properties style:column-width="0.3881in" style:use-optimal-column-width="false"/>
    </style:style>
    <style:style style:name="TableColumn66" style:family="table-column">
      <style:table-column-properties style:column-width="0.543in" style:use-optimal-column-width="false"/>
    </style:style>
    <style:style style:name="TableColumn67" style:family="table-column">
      <style:table-column-properties style:column-width="0.9291in" style:use-optimal-column-width="false"/>
    </style:style>
    <style:style style:name="TableColumn68" style:family="table-column">
      <style:table-column-properties style:column-width="1.1145in" style:use-optimal-column-width="false"/>
    </style:style>
    <style:style style:name="TableColumn69" style:family="table-column">
      <style:table-column-properties style:column-width="1.0055in" style:use-optimal-column-width="false"/>
    </style:style>
    <style:style style:name="TableColumn70" style:family="table-column">
      <style:table-column-properties style:column-width="0.9298in" style:use-optimal-column-width="false"/>
    </style:style>
    <style:style style:name="TableColumn71" style:family="table-column">
      <style:table-column-properties style:column-width="0.9305in" style:use-optimal-column-width="false"/>
    </style:style>
    <style:style style:name="TableColumn72" style:family="table-column">
      <style:table-column-properties style:column-width="0.8527in" style:use-optimal-column-width="false"/>
    </style:style>
    <style:style style:name="Table64" style:family="table">
      <style:table-properties style:width="6.6937in" fo:margin-left="0in" table:align="center"/>
    </style:style>
    <style:style style:name="TableRow73" style:family="table-row">
      <style:table-row-properties style:min-row-height="0.1in" style:use-optimal-row-height="false" fo:keep-together="always"/>
    </style:style>
    <style:style style:name="TableCell74" style:family="table-cell">
      <style:table-cell-properties fo:border="0.0104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style>
    <style:style style:name="TableCell84" style:family="table-cell">
      <style:table-cell-properties fo:border="0.0104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style>
    <style:style style:name="TableCell86" style:family="table-cell">
      <style:table-cell-properties fo:border="0.0104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style>
    <style:style style:name="TableRow90" style:family="table-row">
      <style:table-row-properties style:min-row-height="0.1in" style:use-optimal-row-height="false" fo:keep-together="always"/>
    </style:style>
    <style:style style:name="TableCell91" style:family="table-cell">
      <style:table-cell-properties fo:border="0.0104in solid #000000" style:writing-mode="lr-tb"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104in solid #000000" style:writing-mode="lr-tb"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Row107" style:family="table-row">
      <style:table-row-properties style:min-row-height="0.1in" style:use-optimal-row-height="false" fo:keep-together="always"/>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TableCell115" style:family="table-cell">
      <style:table-cell-properties fo:border="0.0104in solid #000000" style:writing-mode="lr-tb" fo:padding-top="0in" fo:padding-left="0.075in" fo:padding-bottom="0in" fo:padding-right="0.07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text-properties fo:color="#000000" fo:font-size="10pt" style:font-size-asian="10pt"/>
    </style:style>
    <style:style style:name="TableRow132" style:family="table-row">
      <style:table-row-properties style:min-row-height="0.1in" style:use-optimal-row-height="false" fo:keep-together="always"/>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104in solid #000000" style:writing-mode="lr-tb" fo:padding-top="0in" fo:padding-left="0.075in" fo:padding-bottom="0in" fo:padding-right="0.075in"/>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text-properties fo:color="#000000" fo:font-size="10pt" style:font-size-asian="10pt"/>
    </style:style>
    <style:style style:name="TableRow155" style:family="table-row">
      <style:table-row-properties style:min-row-height="0.1in" style:use-optimal-row-height="false" fo:keep-together="always"/>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Cell176" style:family="table-cell">
      <style:table-cell-properties fo:border="0.0104in solid #000000" style:writing-mode="lr-tb"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min-row-height="0.1in" style:use-optimal-row-height="false" fo:keep-together="always"/>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widows="0" fo:orphans="0"/>
      <style:text-properties fo:color="#000000" fo:font-size="10pt" style:font-size-asian="10pt"/>
    </style:style>
    <style:style style:name="P190" style:parent-style-name="Normal" style:family="paragraph">
      <style:text-properties fo:color="#000000" fo:font-size="10pt" style:font-size-asian="10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TableCell200" style:family="table-cell">
      <style:table-cell-properties fo:border="0.0104in solid #000000" style:writing-mode="lr-tb" fo:padding-top="0in" fo:padding-left="0.075in" fo:padding-bottom="0in" fo:padding-right="0.075in"/>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min-row-height="0.1in" style:use-optimal-row-height="false" fo:keep-together="always"/>
    </style:style>
    <style:style style:name="TableCell209" style:family="table-cell">
      <style:table-cell-properties fo:border="0.0104in solid #000000" style:writing-mode="lr-tb"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104in solid #000000" style:writing-mode="lr-tb"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104in solid #000000" style:writing-mode="lr-tb"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text-properties fo:color="#000000" fo:font-size="10pt" style:font-size-asian="10pt"/>
    </style:style>
    <style:style style:name="TableRow232" style:family="table-row">
      <style:table-row-properties style:min-row-height="0.1in" style:use-optimal-row-height="false" fo:keep-together="always"/>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104in solid #000000" style:writing-mode="lr-tb"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0.0104in solid #000000" style:writing-mode="lr-tb"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min-row-height="0.1in" style:use-optimal-row-height="false" fo:keep-together="always"/>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TableCell267" style:family="table-cell">
      <style:table-cell-properties fo:border="0.0104in solid #000000" style:writing-mode="lr-tb"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writing-mode="lr-tb"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1in" style:use-optimal-row-height="false" fo:keep-together="always"/>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TableCell298" style:family="table-cell">
      <style:table-cell-properties fo:border="0.0104in solid #000000" style:writing-mode="lr-tb"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min-row-height="0.1in" style:use-optimal-row-height="false" fo:keep-together="always"/>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104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min-row-height="0.1in" style:use-optimal-row-height="false" fo:keep-together="always"/>
    </style:style>
    <style:style style:name="TableCell337" style:family="table-cell">
      <style:table-cell-properties fo:border="0.0104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writing-mode="lr-tb"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min-row-height="0.1in" style:use-optimal-row-height="false" fo:keep-together="always"/>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style:writing-mode="lr-tb" fo:padding-top="0in" fo:padding-left="0.075in" fo:padding-bottom="0in" fo:padding-right="0.075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Cell383" style:family="table-cell">
      <style:table-cell-properties fo:border="0.0104in solid #000000"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min-row-height="0.1in" style:use-optimal-row-height="false" fo:keep-together="always"/>
    </style:style>
    <style:style style:name="TableCell392" style:family="table-cell">
      <style:table-cell-properties fo:border="0.0104in solid #000000" style:writing-mode="lr-tb"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75in" fo:padding-bottom="0in" fo:padding-right="0.075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paragraph-properties fo:widows="0" fo:orphans="0"/>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104in solid #000000"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min-row-height="0.1in" style:use-optimal-row-height="false" fo:keep-together="always"/>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Cell441" style:family="table-cell">
      <style:table-cell-properties fo:border="0.0104in solid #000000" style:writing-mode="lr-tb"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min-row-height="1.4659in" style:use-optimal-row-height="false" fo:keep-together="always"/>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104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min-row-height="1.6118in" style:use-optimal-row-height="false" fo:keep-together="always"/>
    </style:style>
    <style:style style:name="TableCell468" style:family="table-cell">
      <style:table-cell-properties fo:border="0.0104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min-row-height="1.4763in" style:use-optimal-row-height="false" fo:keep-together="always"/>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min-row-height="1.2888in" style:use-optimal-row-height="false" fo:keep-together="always"/>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min-row-height="2.2562in" style:use-optimal-row-height="false" fo:keep-together="always"/>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Cell556" style:family="table-cell">
      <style:table-cell-properties fo:border="0.0104in solid #000000"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P570" style:parent-style-name="Normal" style:family="paragraph">
      <style:paragraph-properties fo:text-indent="0.4923in"/>
      <style:text-properties fo:color="#000000"/>
    </style:style>
    <style:style style:name="P571" style:parent-style-name="Normal" style:family="paragraph">
      <style:paragraph-properties fo:widows="0" fo:orphans="0" fo:text-align="center"/>
    </style:style>
    <style:style style:name="T572" style:parent-style-name="DefaultParagraphFont" style:family="text">
      <style:text-properties fo:color="#000000"/>
    </style:style>
    <style:style style:name="P573" style:parent-style-name="Normal" style:family="paragraph">
      <style:paragraph-properties fo:widows="0" fo:orphans="0" fo:break-before="page" fo:margin-left="3.543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widows="0" fo:orphans="0" fo:text-indent="3.543in"/>
      <style:text-properties fo:color="#000000"/>
    </style:style>
    <style:style style:name="P576" style:parent-style-name="Normal" style:family="paragraph">
      <style:paragraph-properties fo:widows="0" fo:orphans="0" fo:text-indent="3.543in"/>
      <style:text-properties fo:color="#000000"/>
    </style:style>
    <style:style style:name="P577" style:parent-style-name="Normal" style:family="paragraph">
      <style:paragraph-properties fo:widows="0" fo:orphans="0" fo:text-indent="3.543in"/>
      <style:text-properties fo:color="#000000"/>
    </style:style>
    <style:style style:name="P578" style:parent-style-name="Normal" style:family="paragraph">
      <style:paragraph-properties fo:widows="0" fo:orphans="0" fo:text-indent="3.54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indent="0.4923in"/>
      <style:text-properties fo:font-weight="bold" style:font-weight-asian="bold" fo:color="#000000"/>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widows="0" fo:orphans="0" fo:text-align="center"/>
      <style:text-properties fo:font-weight="bold" style:font-weight-asian="bold" fo:color="#000000"/>
    </style:style>
    <style:style style:name="TableColumn586" style:family="table-column">
      <style:table-column-properties style:column-width="0.4194in" style:use-optimal-column-width="false"/>
    </style:style>
    <style:style style:name="TableColumn587" style:family="table-column">
      <style:table-column-properties style:column-width="0.5319in" style:use-optimal-column-width="false"/>
    </style:style>
    <style:style style:name="TableColumn588" style:family="table-column">
      <style:table-column-properties style:column-width="0.9486in" style:use-optimal-column-width="false"/>
    </style:style>
    <style:style style:name="TableColumn589" style:family="table-column">
      <style:table-column-properties style:column-width="0.9388in" style:use-optimal-column-width="false"/>
    </style:style>
    <style:style style:name="TableColumn590" style:family="table-column">
      <style:table-column-properties style:column-width="1.0541in" style:use-optimal-column-width="false"/>
    </style:style>
    <style:style style:name="TableColumn591" style:family="table-column">
      <style:table-column-properties style:column-width="1.2034in" style:use-optimal-column-width="false"/>
    </style:style>
    <style:style style:name="TableColumn592" style:family="table-column">
      <style:table-column-properties style:column-width="0.9187in" style:use-optimal-column-width="false"/>
    </style:style>
    <style:style style:name="TableColumn593" style:family="table-column">
      <style:table-column-properties style:column-width="0.6784in" style:use-optimal-column-width="false"/>
    </style:style>
    <style:style style:name="Table585" style:family="table">
      <style:table-properties style:width="6.6937in" fo:margin-left="0in" table:align="center"/>
    </style:style>
    <style:style style:name="TableRow594" style:family="table-row">
      <style:table-row-properties style:min-row-height="0.1in" style:use-optimal-row-height="false" fo:keep-together="always"/>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Row611" style:family="table-row">
      <style:table-row-properties style:min-row-height="0.1in" style:use-optimal-row-height="false" fo:keep-together="always"/>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min-row-height="0.1in" style:use-optimal-row-height="false" fo:keep-together="always"/>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25in"/>
        </style:tab-stops>
      </style:paragraph-properties>
      <style:text-properties fo:color="#000000" fo:font-size="10pt" style:font-size-asian="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widows="0" fo:orphans="0"/>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min-row-height="0.1in" style:use-optimal-row-height="false" fo:keep-together="always"/>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paragraph-properties fo:widows="0" fo:orphans="0"/>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min-row-height="0.1in" style:use-optimal-row-height="false" fo:keep-together="always"/>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P714" style:parent-style-name="Normal" style:family="paragraph">
      <style:paragraph-properties fo:widows="0" fo:orphans="0"/>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Row731" style:family="table-row">
      <style:table-row-properties style:min-row-height="0.1in" style:use-optimal-row-height="false" fo:keep-together="always"/>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min-row-height="0.1in" style:use-optimal-row-height="false" fo:keep-together="always"/>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min-row-height="0.1in" style:use-optimal-row-height="false" fo:keep-together="always"/>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min-row-height="0.1in" style:use-optimal-row-height="false" fo:keep-together="always"/>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min-row-height="0.1in" style:use-optimal-row-height="false" fo:keep-together="always"/>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min-row-height="0.1in" style:use-optimal-row-height="false" fo:keep-together="always"/>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min-row-height="0.1in" style:use-optimal-row-height="false" fo:keep-together="always"/>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min-row-height="0.1in" style:use-optimal-row-height="false" fo:keep-together="always"/>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min-row-height="0.1in" style:use-optimal-row-height="false" fo:keep-together="always"/>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min-row-height="0.1in" style:use-optimal-row-height="false" fo:keep-together="always"/>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min-row-height="0.1in" style:use-optimal-row-height="false" fo:keep-together="always"/>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0.1in" style:use-optimal-row-height="false" fo:keep-together="always"/>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0.0104in solid #000000" style:writing-mode="lr-tb" fo:padding-top="0in" fo:padding-left="0.075in" fo:padding-bottom="0in" fo:padding-right="0.075in"/>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00" style:text-position="sub 65%" fo:font-size="10pt" style:font-size-asian="10pt"/>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min-row-height="0.1in" style:use-optimal-row-height="false" fo:keep-together="always"/>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widows="0" fo:orphans="0"/>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min-row-height="0.1in" style:use-optimal-row-height="false" fo:keep-together="alway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Cell1171" style:family="table-cell">
      <style:table-cell-properties fo:border="0.0104in solid #000000" style:writing-mode="lr-tb" fo:padding-top="0in" fo:padding-left="0.075in" fo:padding-bottom="0in" fo:padding-right="0.075in"/>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style:text-position="sub 65%" fo:font-size="10pt" style:font-size-asian="10pt"/>
    </style:style>
    <style:style style:name="T1174" style:parent-style-name="DefaultParagraphFont" style:family="text">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9562in" style:use-optimal-row-height="false" fo:keep-together="always"/>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Row1217" style:family="table-row">
      <style:table-row-properties style:min-row-height="1.2784in" style:use-optimal-row-height="false" fo:keep-together="always"/>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TableCell1225" style:family="table-cell">
      <style:table-cell-properties fo:border="0.0104in solid #000000"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min-row-height="1.4347in" style:use-optimal-row-height="false" fo:keep-together="always"/>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style:text-position="sub 65%" fo:font-size="10pt" style:font-size-asian="10pt"/>
    </style:style>
    <style:style style:name="T1277" style:parent-style-name="DefaultParagraphFont" style:family="text">
      <style:text-properties fo:color="#000000" fo:font-size="10pt" style:font-size-asian="10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Row1287" style:family="table-row">
      <style:table-row-properties style:min-row-height="1.1125in" style:use-optimal-row-height="false" fo:keep-together="always"/>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min-row-height="0.9562in" style:use-optimal-row-height="false" fo:keep-together="always"/>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104in solid #000000" style:writing-mode="lr-tb" fo:padding-top="0in" fo:padding-left="0.075in" fo:padding-bottom="0in" fo:padding-right="0.075in"/>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TableCell1326" style:family="table-cell">
      <style:table-cell-properties fo:border="0.0104in solid #000000" style:writing-mode="lr-tb" fo:padding-top="0in" fo:padding-left="0.075in" fo:padding-bottom="0in" fo:padding-right="0.075in"/>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style:writing-mode="lr-tb"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min-row-height="1.7569in" style:use-optimal-row-height="false" fo:keep-together="always"/>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style:writing-mode="lr-tb" fo:padding-top="0in" fo:padding-left="0.075in" fo:padding-bottom="0in" fo:padding-right="0.075in"/>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text-position="sub 65%" fo:font-size="10pt" style:font-size-asian="10pt"/>
    </style:style>
    <style:style style:name="T1363" style:parent-style-name="DefaultParagraphFont" style:family="text">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text-properties fo:color="#000000" fo:font-size="10pt" style:font-size-asian="10pt"/>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text-properties fo:color="#000000"/>
    </style:style>
    <style:style style:name="P13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KŲ NEFROLOGIJOS ANTRINIO IR TRETINIO LYGIO PASLAUGŲ TEIKIMO SPECIALIŲJŲ REIKALAVIMŲ</text:p>
      <text:p text:style-name="P15"/>
      <text:p text:style-name="P16">2000 m. lapkričio 9 d. Nr. 643</text:p>
      <text:p text:style-name="P17">Vilnius</text:p>
      <text:p text:style-name="P18"/>
      <text:p text:style-name="P19"><text:span text:style-name="T20">Vadovaudamasis Lietuvos Respublikos sveikatos draudimo įstatymo (Žin.,1996, Nr.<text:s/></text:span><text:a xlink:href="https://www.e-tar.lt/portal/lt/legalAct/TAR.94F6B680E8B8" office:target-frame-name="_blank" xlink:show="new"><text:span text:style-name="T21">55-1287</text:span></text:a><text:span text:style-name="T22">; 1997, Nr.<text:s/></text:span><text:a xlink:href="https://www.e-tar.lt/portal/lt/legalAct/TAR.2CD0E4DDB288" office:target-frame-name="_blank" xlink:show="new"><text:span text:style-name="T23">61-1441</text:span></text:a><text:span text:style-name="T24">) 24 str. 1 dalimi bei siekdamas racionaliau panaudoti Privalomojo sveikatos draudimo fondo biudžeto lėšas bei pritarus Privalomojo sveikatos draudimo tarybai (2000 10 20 protokolas Nr. 7),</text:span></text:p>
      <text:p text:style-name="P25"><text:span text:style-name="T26">1</text:span><text:span text:style-name="T27">.<text:s/></text:span><text:span text:style-name="T28">Tvirtin</text:span><text:span text:style-name="T29">u:</text:span></text:p>
      <text:p text:style-name="P30"><text:span text:style-name="T31">1.1</text:span><text:span text:style-name="T32">. Vaikų nefrologijos antrinio lygio paslaugų teikimo specialiuosius reikalavimus (1 priedas).</text:span></text:p>
      <text:p text:style-name="P33"><text:span text:style-name="T34">1.2</text:span><text:span text:style-name="T35">. Vaikų nefrologijos tretinio lygio paslaugų teikimo specialiuosius reikalavimus (2 priedas).</text:span></text:p>
      <text:p text:style-name="P36"><text:span text:style-name="T37">2</text:span><text:span text:style-name="T38">. Pavedu teikiant vaikų nefrologijos antrinio ir/ar tretinio lygio paslaugas vadovautis l. e. sveikatos apsaugos ministro pareigas 2000 11 07 įsakymu Nr. 604 „Dėl bendrųjų vaikų ligų profilio stacionarinių paslaugų teikimo reikalavimų“ patvirtintais atitinkamo lygio bendraisiais paslaugų teikimo ir šiais reikalavimais.</text:span></text:p>
      <text:p text:style-name="P39"><text:span text:style-name="T40">3</text:span><text:span text:style-name="T41">. Nustatau, kad įsakymas įsigalioja patvirtinus vaikų nefrologijos antrinio ir tretinio lygio paslaugų bazines kainas.</text:span></text:p>
      <text:p text:style-name="P42"><text:span text:style-name="T43">4</text:span><text:span text:style-name="T44">. Įsakymo vykdymo kontrolę pavedu viceministrei R. Vaitkienei.</text:span></text:p>
      <text:p text:style-name="P45"/>
      <text:p text:style-name="P46"/>
      <text:p text:style-name="P47"/>
      <text:p text:style-name="P48">L. E. SVEIKATOS APSAUGOS<text:s/></text:p>
      <text:p text:style-name="P49"><text:span text:style-name="T50">MINISTRO PAREIGAS</text:span><text:span text:style-name="T51"><text:tab/>RAIMUNDAS ALEKNA</text:span></text:p>
      <text:soft-page-break/>
      <text:p text:style-name="P52"><text:span text:style-name="T53">PATVIRTINTA</text:span></text:p>
      <text:p text:style-name="P54">sveikatos apsaugos ministro</text:p>
      <text:p text:style-name="P55">2000 m. lapkričio 9 d.<text:s/></text:p>
      <text:p text:style-name="P56">įsakymu Nr. 643</text:p>
      <text:p text:style-name="P57"><text:span text:style-name="T58">1</text:span><text:span text:style-name="T59"><text:s/>priedas</text:span></text:p>
      <text:p text:style-name="P60"/>
      <text:p text:style-name="P61"><text:span text:style-name="T62">VAIKŲ NEFROLOGIJOS ANTRINIO LYGIO PASLAUGŲ TEIKIMO SPECIALIEJI REIKALAVIM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TLK 10 kodas</text:p>
          </table:table-cell>
          <table:table-cell table:style-name="TableCell78">
            <text:p text:style-name="P79">Ligos pavadinimas</text:p>
          </table:table-cell>
          <table:table-cell table:style-name="TableCell80">
            <text:p text:style-name="P81">Papildomos sąlygos</text:p>
          </table:table-cell>
          <table:table-cell table:style-name="TableCell82">
            <text:p text:style-name="P83">Diagnostikos technologijos</text:p>
          </table:table-cell>
          <table:table-cell table:style-name="TableCell84">
            <text:p text:style-name="P85">Gydymo metodai</text:p>
          </table:table-cell>
          <table:table-cell table:style-name="TableCell86">
            <text:p text:style-name="P87">Specialistai</text:p>
          </table:table-cell>
          <table:table-cell table:style-name="TableCell88">
            <text:p text:style-name="P89">Kitos būtinos sąlygos (privalomos tarnybos ir kt.)</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row>
        <table:table-row table:style-name="TableRow107">
          <table:table-cell table:style-name="TableCell108">
            <text:p text:style-name="P109">1</text:p>
          </table:table-cell>
          <table:table-cell table:style-name="TableCell110">
            <text:p text:style-name="P111">N 00</text:p>
          </table:table-cell>
          <table:table-cell table:style-name="TableCell112">
            <text:p text:style-name="P113">Ūminis nefritinis</text:p>
            <text:p text:style-name="P114">sindromas</text:p>
          </table:table-cell>
          <table:table-cell table:style-name="TableCell115">
            <text:p text:style-name="P116">Vidutinio sunkumo forma</text:p>
            <text:p text:style-name="P117">Pirminis diagnozės nustatymas<text:s/></text:p>
            <text:p text:style-name="P118">Diferencinė diagnostika<text:s/></text:p>
            <text:p text:style-name="P119">Komplikacijos: hipertenzinė encefalopatija, oligurija, azotemija</text:p>
          </table:table-cell>
          <table:table-cell table:style-name="TableCell120">
            <text:p text:style-name="P121">Virusinio hepatito žymenys</text:p>
            <text:p text:style-name="P122">Imunologiniai tyrimai</text:p>
            <text:p text:style-name="P123">Radiologinis tyrimas</text:p>
            <text:p text:style-name="P124">Radionuklidinis tyrimas</text:p>
          </table:table-cell>
          <table:table-cell table:style-name="TableCell125">
            <text:p text:style-name="P126">Antihipertenzinis gydymas</text:p>
            <text:p text:style-name="P127">Infuzinė terapija</text:p>
          </table:table-cell>
          <table:table-cell table:style-name="TableCell128">
            <text:p text:style-name="P129">Vaikų nefrologas*</text:p>
          </table:table-cell>
          <table:table-cell table:style-name="TableCell130">
            <text:p text:style-name="P131">Visos tarnybos pagal bendruosius reikalavimus</text:p>
          </table:table-cell>
        </table:table-row>
        <table:table-row table:style-name="TableRow132">
          <table:table-cell table:style-name="TableCell133">
            <text:p text:style-name="P134">2</text:p>
          </table:table-cell>
          <table:table-cell table:style-name="TableCell135">
            <text:p text:style-name="P136">N01</text:p>
          </table:table-cell>
          <table:table-cell table:style-name="TableCell137">
            <text:p text:style-name="P138">Greitai progresuojantis nefritinis sindromas</text:p>
          </table:table-cell>
          <table:table-cell table:style-name="TableCell139">
            <text:p text:style-name="P140">Gydymo koregavimas</text:p>
            <text:p text:style-name="P141">Paūmėjimų gydymas</text:p>
          </table:table-cell>
          <table:table-cell table:style-name="TableCell142">
            <text:p text:style-name="P143">Virusinio hepatito žymenys</text:p>
            <text:p text:style-name="P144">Imunologiniai tyrimai</text:p>
            <text:p text:style-name="P145">Koagulograma</text:p>
            <text:soft-page-break/>
            <text:p text:style-name="P146">Radiologinis tyrimas</text:p>
            <text:p text:style-name="P147">Radionuklidinis tyrimas</text:p>
          </table:table-cell>
          <table:table-cell table:style-name="TableCell148">
            <text:p text:style-name="P149">Imunosupresinis gydymas</text:p>
            <text:p text:style-name="P150">Kombinuotas antihipertenzinis gydymas</text:p>
          </table:table-cell>
          <table:table-cell table:style-name="TableCell151">
            <text:p text:style-name="P152">Vaikų nefrologas*</text:p>
          </table:table-cell>
          <table:table-cell table:style-name="TableCell153">
            <text:p text:style-name="P154">Visos tarnybos pagal bendruosius reikalavimus</text:p>
          </table:table-cell>
        </table:table-row>
        <table:table-row table:style-name="TableRow155">
          <table:table-cell table:style-name="TableCell156">
            <text:p text:style-name="P157">3</text:p>
          </table:table-cell>
          <table:table-cell table:style-name="TableCell158">
            <text:p text:style-name="P159">N 02</text:p>
          </table:table-cell>
          <table:table-cell table:style-name="TableCell160">
            <text:p text:style-name="P161">Kartotinė ir pastovi hematurija</text:p>
          </table:table-cell>
          <table:table-cell table:style-name="TableCell162">
            <text:p text:style-name="P163">Vidutinio sunkumo forma</text:p>
            <text:p text:style-name="P164">Gydymo koregavimas</text:p>
          </table:table-cell>
          <table:table-cell table:style-name="TableCell165">
            <text:p text:style-name="P166">Virusinio hepatito žymenys</text:p>
            <text:p text:style-name="P167">Imunologiniai tyrimai</text:p>
            <text:p text:style-name="P168">Biocheminiai tyrimai</text:p>
            <text:p text:style-name="P169">Echoskopinis tyrimas</text:p>
            <text:p text:style-name="P170">Radiologinis tyrimas</text:p>
            <text:p text:style-name="P171">Cistoskopija</text:p>
          </table:table-cell>
          <table:table-cell table:style-name="TableCell172">
            <text:p text:style-name="P173">Antihipertenzinis gydymas</text:p>
            <text:p text:style-name="P174">Imunosupresinis gydymas</text:p>
            <text:p text:style-name="P175"/>
          </table:table-cell>
          <table:table-cell table:style-name="TableCell176">
            <text:p text:style-name="P177">Vaikų nefrologas*</text:p>
            <text:p text:style-name="P178"/>
          </table:table-cell>
          <table:table-cell table:style-name="TableCell179">
            <text:p text:style-name="P180">Visos tarnybos pagal bendruosius reikalavimus</text:p>
          </table:table-cell>
        </table:table-row>
        <table:table-row table:style-name="TableRow181">
          <table:table-cell table:style-name="TableCell182">
            <text:p text:style-name="P183">4</text:p>
          </table:table-cell>
          <table:table-cell table:style-name="TableCell184">
            <text:p text:style-name="P185">N 03</text:p>
            <text:p text:style-name="P186"/>
            <text:p text:style-name="P187">N 05</text:p>
          </table:table-cell>
          <table:table-cell table:style-name="TableCell188">
            <text:p text:style-name="P189">Lėtinis nefritinis sindromas</text:p>
            <text:p text:style-name="P190">Nefritinis sindromas, nepatikslintas</text:p>
          </table:table-cell>
          <table:table-cell table:style-name="TableCell191">
            <text:p text:style-name="P192">Vidutinio sunkumo forma</text:p>
            <text:p text:style-name="P193">Gydymo koregavimas</text:p>
          </table:table-cell>
          <table:table-cell table:style-name="TableCell194">
            <text:p text:style-name="P195">Biocheminiai tyrimai<text:s/></text:p>
            <text:p text:style-name="P196">Virusinio hepatito žymenys</text:p>
            <text:p text:style-name="P197">Imunologiniai tyrimai</text:p>
            <text:p text:style-name="P198">Radiologinis tyrimas</text:p>
            <text:p text:style-name="P199">Echoskopinis tyrimas</text:p>
          </table:table-cell>
          <table:table-cell table:style-name="TableCell200">
            <text:p text:style-name="P201">Imunosupresinis gydymas</text:p>
            <text:p text:style-name="P202">Kombinuotas antihipertenzinis gydymas</text:p>
          </table:table-cell>
          <table:table-cell table:style-name="TableCell203">
            <text:p text:style-name="P204">Vaikų nefrologas*</text:p>
            <text:p text:style-name="P205"/>
          </table:table-cell>
          <table:table-cell table:style-name="TableCell206">
            <text:p text:style-name="P207">Visos tarnybos pagal bendruosius reikalavimus</text:p>
          </table:table-cell>
        </table:table-row>
        <table:table-row table:style-name="TableRow208">
          <table:table-cell table:style-name="TableCell209">
            <text:p text:style-name="P210">5</text:p>
          </table:table-cell>
          <table:table-cell table:style-name="TableCell211">
            <text:p text:style-name="P212">N 04</text:p>
          </table:table-cell>
          <table:table-cell table:style-name="TableCell213">
            <text:p text:style-name="P214">Nefrozinis sindromas</text:p>
          </table:table-cell>
          <table:table-cell table:style-name="TableCell215">
            <text:p text:style-name="P216">Lengva ir vidutinio sunkumo forma</text:p>
            <text:p text:style-name="P217">Gydymo koregavimas</text:p>
          </table:table-cell>
          <table:table-cell table:style-name="TableCell218">
            <text:p text:style-name="P219">Biocheminiai tyrimai</text:p>
            <text:p text:style-name="P220">Echoskopinis tyrimas<text:s/></text:p>
            <text:p text:style-name="P221">Virusinio hepatito žymenys</text:p>
            <text:p text:style-name="P222">Imunologiniai tyrimai</text:p>
            <text:p text:style-name="P223">Radiologinis tyrimas</text:p>
          </table:table-cell>
          <table:table-cell table:style-name="TableCell224">
            <text:p text:style-name="P225">Imunosupresinis gydymas</text:p>
            <text:p text:style-name="P226">Kombinuotas antihipertenzinis gydymas</text:p>
          </table:table-cell>
          <table:table-cell table:style-name="TableCell227">
            <text:p text:style-name="P228">Vaikų nefrologas*</text:p>
            <text:p text:style-name="P229"/>
          </table:table-cell>
          <table:table-cell table:style-name="TableCell230">
            <text:p text:style-name="P231">Visos tarnybos pagal bendruosius reikalavimus</text:p>
          </table:table-cell>
        </table:table-row>
        <table:table-row table:style-name="TableRow232">
          <table:table-cell table:style-name="TableCell233">
            <text:p text:style-name="P234">6</text:p>
          </table:table-cell>
          <table:table-cell table:style-name="TableCell235">
            <text:p text:style-name="P236">N 06</text:p>
          </table:table-cell>
          <table:table-cell table:style-name="TableCell237">
            <text:p text:style-name="P238">Izoliuota proteinurija su patikslintais<text:s/><text:soft-page-break/>morfologiniais pakitimais</text:p>
          </table:table-cell>
          <table:table-cell table:style-name="TableCell239">
            <text:p text:style-name="P240">Vidutinio sunkumo forma</text:p>
            <text:soft-page-break/>
            <text:p text:style-name="P241">Gydymo koregavimas<text:s/></text:p>
          </table:table-cell>
          <table:table-cell table:style-name="TableCell242">
            <text:p text:style-name="P243">Biocheminiai tyrimai</text:p>
            <text:soft-page-break/>
            <text:p text:style-name="P244">Echoskopinis tyrimas<text:s/></text:p>
            <text:p text:style-name="P245">Virusinio hepatito žymenys</text:p>
            <text:p text:style-name="P246">Imunologiniai tyrimai</text:p>
            <text:p text:style-name="P247">Radiologinis tyrimas</text:p>
          </table:table-cell>
          <table:table-cell table:style-name="TableCell248">
            <text:p text:style-name="P249">Imunosupresinis gydymas</text:p>
            <text:soft-page-break/>
            <text:p text:style-name="P250">Kombinuotas antihipertenzinis gydymas</text:p>
          </table:table-cell>
          <table:table-cell table:style-name="TableCell251">
            <text:p text:style-name="P252">Vaikų nefrologas*</text:p>
            <text:p text:style-name="P253"/>
          </table:table-cell>
          <table:table-cell table:style-name="TableCell254">
            <text:p text:style-name="P255">Visos tarnybos pagal<text:s/><text:soft-page-break/>bendruosius reikalavimus</text:p>
          </table:table-cell>
        </table:table-row>
        <text:soft-page-break/>
        <table:table-row table:style-name="TableRow256">
          <table:table-cell table:style-name="TableCell257">
            <text:p text:style-name="P258">7</text:p>
          </table:table-cell>
          <table:table-cell table:style-name="TableCell259">
            <text:p text:style-name="P260">N 07</text:p>
          </table:table-cell>
          <table:table-cell table:style-name="TableCell261">
            <text:p text:style-name="P262">Paveldėta nefropatija, neklasifikuojama kitur</text:p>
          </table:table-cell>
          <table:table-cell table:style-name="TableCell263">
            <text:p text:style-name="P264">Lengva ir vidutinio sunkumo forma</text:p>
            <text:p text:style-name="P265">Inkstų funkcijos įvertinimas</text:p>
            <text:p text:style-name="P266">Gydymo koregavimas</text:p>
          </table:table-cell>
          <table:table-cell table:style-name="TableCell267">
            <text:p text:style-name="P268">Biocheminiai tyrimai</text:p>
            <text:p text:style-name="P269">Virusinio hepatito žymenys</text:p>
            <text:p text:style-name="P270">Imunologiniai tyrimai<text:s/></text:p>
            <text:p text:style-name="P271">Radiologinis tyrimas</text:p>
            <text:p text:style-name="P272">Specialūs medžiagų apykaitos tyrimai</text:p>
          </table:table-cell>
          <table:table-cell table:style-name="TableCell273">
            <text:p text:style-name="P274">Antihipertenzinis gydymas</text:p>
            <text:p text:style-name="P275"/>
          </table:table-cell>
          <table:table-cell table:style-name="TableCell276">
            <text:p text:style-name="P277">Vaikų nefrologas*</text:p>
          </table:table-cell>
          <table:table-cell table:style-name="TableCell278">
            <text:p text:style-name="P279">Visos tarnybos pagal bendruosius reikalavimus</text:p>
          </table:table-cell>
        </table:table-row>
        <table:table-row table:style-name="TableRow280">
          <table:table-cell table:style-name="TableCell281">
            <text:p text:style-name="P282">8</text:p>
          </table:table-cell>
          <table:table-cell table:style-name="TableCell283">
            <text:p text:style-name="P284">N 08</text:p>
          </table:table-cell>
          <table:table-cell table:style-name="TableCell285">
            <text:p text:style-name="P286">Glomerulų pažeidimas sergant ligomis, klasifikuojamomis kitur</text:p>
          </table:table-cell>
          <table:table-cell table:style-name="TableCell287">
            <text:p text:style-name="P288">Vidutinio sunkumo forma</text:p>
            <text:p text:style-name="P289">Gydymo koregavimas</text:p>
          </table:table-cell>
          <table:table-cell table:style-name="TableCell290">
            <text:p text:style-name="P291">Biocheminiai tyrimai</text:p>
            <text:p text:style-name="P292">Radiologiniai tyrimai</text:p>
            <text:p text:style-name="P293">Virusinio hepatito žymenys</text:p>
            <text:p text:style-name="P294">Imunologiniai tyrimai</text:p>
          </table:table-cell>
          <table:table-cell table:style-name="TableCell295">
            <text:p text:style-name="P296">Antihipertenzinis gydymas</text:p>
            <text:p text:style-name="P297">Imunosupresinis gydymas</text:p>
          </table:table-cell>
          <table:table-cell table:style-name="TableCell298">
            <text:p text:style-name="P299">Vaikų nefrologas*</text:p>
          </table:table-cell>
          <table:table-cell table:style-name="TableCell300">
            <text:p text:style-name="P301">Visos tarnybos pagal bendruosius reikalavimus</text:p>
          </table:table-cell>
        </table:table-row>
        <table:table-row table:style-name="TableRow302">
          <table:table-cell table:style-name="TableCell303">
            <text:p text:style-name="P304">9</text:p>
          </table:table-cell>
          <table:table-cell table:style-name="TableCell305">
            <text:p text:style-name="P306">N 10</text:p>
            <text:p text:style-name="P307"/>
            <text:p text:style-name="P308"/>
            <text:p text:style-name="P309">N 11</text:p>
            <text:p text:style-name="P310"/>
            <text:p text:style-name="P311"/>
            <text:p text:style-name="P312">N 12</text:p>
            <text:p text:style-name="P313"/>
            <text:p text:style-name="P314">N 13</text:p>
          </table:table-cell>
          <table:table-cell table:style-name="TableCell315">
            <text:p text:style-name="P316">Ūminis (kanalėlių) tubulointersticinis nefritas<text:s/></text:p>
            <text:p text:style-name="P317">Lėtinis (kanalėlių) tubulointersticinis nefritas<text:s/></text:p>
            <text:p text:style-name="P318">Tubulointersticinis (kanalėlių) nefritas,<text:s/><text:soft-page-break/>nepatikslintas kaip ūminis ar lėtinis</text:p>
            <text:p text:style-name="P319">Obstrukcinė ir refliuksinė uropatija</text:p>
          </table:table-cell>
          <table:table-cell table:style-name="TableCell320">
            <text:p text:style-name="P321">Pirminė diagnostika</text:p>
            <text:p text:style-name="P322">Diferencinė diagnostika</text:p>
            <text:p text:style-name="P323">Vidutinė ir lengva forma</text:p>
          </table:table-cell>
          <table:table-cell table:style-name="TableCell324">
            <text:p text:style-name="P325">Echoskopinis tyrimas</text:p>
            <text:p text:style-name="P326">Radiologinis tyrimas</text:p>
            <text:p text:style-name="P327">Radionuklidinis tyrimas</text:p>
            <text:p text:style-name="P328">Bakteriologinis šlapimo tyrimas</text:p>
          </table:table-cell>
          <table:table-cell table:style-name="TableCell329">
            <text:p text:style-name="P330">Antibakterinė terapija</text:p>
          </table:table-cell>
          <table:table-cell table:style-name="TableCell331">
            <text:p text:style-name="P332">Vaikų nefrologas*</text:p>
            <text:p text:style-name="P333"/>
          </table:table-cell>
          <table:table-cell table:style-name="TableCell334">
            <text:p text:style-name="P335">Visos tarnybos pagal bendruosius reikalavimus</text:p>
          </table:table-cell>
        </table:table-row>
        <table:table-row table:style-name="TableRow336">
          <table:table-cell table:style-name="TableCell337">
            <text:p text:style-name="P338">10</text:p>
          </table:table-cell>
          <table:table-cell table:style-name="TableCell339">
            <text:p text:style-name="P340">N 14</text:p>
            <text:p text:style-name="P341"/>
            <text:p text:style-name="P342"/>
            <text:p text:style-name="P343"/>
            <text:p text:style-name="P344"/>
            <text:p text:style-name="P345">N 15</text:p>
            <text:p text:style-name="P346"/>
            <text:p text:style-name="P347"/>
            <text:p text:style-name="P348">N 16</text:p>
          </table:table-cell>
          <table:table-cell table:style-name="TableCell349">
            <text:p text:style-name="P350">Vaistų ir sunkiųjų metalų sukelti tubulointersticiniai ir tubuliariniai sutrikimai<text:s/></text:p>
            <text:p text:style-name="P351">Kitos inkstų (kanalėlių) tubulo-intersticinės ligos</text:p>
            <text:p text:style-name="P352">Inkstų tubulo-intersticiniai (kanalėlių) pakitimai sergant ligomis, klasifikuojamomis kitur</text:p>
          </table:table-cell>
          <table:table-cell table:style-name="TableCell353">
            <text:p text:style-name="P354">Lengva ir vidutinio sunkumo forma</text:p>
            <text:p text:style-name="P355">Gydymo koregavimas</text:p>
          </table:table-cell>
          <table:table-cell table:style-name="TableCell356">
            <text:p text:style-name="P357">Biocheminiai tyrimai</text:p>
            <text:p text:style-name="P358">Echoskopinis tyrimas</text:p>
          </table:table-cell>
          <table:table-cell table:style-name="TableCell359">
            <text:p text:style-name="P360">Antihipertenzinis gydymas</text:p>
            <text:p text:style-name="P361">Imunosupresinis gydymas</text:p>
          </table:table-cell>
          <table:table-cell table:style-name="TableCell362">
            <text:p text:style-name="P363">Vaikų nefrologas*</text:p>
          </table:table-cell>
          <table:table-cell table:style-name="TableCell364">
            <text:p text:style-name="P365">Visos tarnybos pagal bendruosius reikalavimus</text:p>
          </table:table-cell>
        </table:table-row>
        <table:table-row table:style-name="TableRow366">
          <table:table-cell table:style-name="TableCell367">
            <text:p text:style-name="P368">11</text:p>
          </table:table-cell>
          <table:table-cell table:style-name="TableCell369">
            <text:p text:style-name="P370">N 18</text:p>
            <text:p text:style-name="P371"/>
            <text:p text:style-name="P372">N 19</text:p>
          </table:table-cell>
          <table:table-cell table:style-name="TableCell373">
            <text:p text:style-name="P374">Lėtinis inkstų nepakankamumas</text:p>
            <text:p text:style-name="P375">Nepatikslintas inkstų nepakankamumas</text:p>
          </table:table-cell>
          <table:table-cell table:style-name="TableCell376">
            <text:p text:style-name="P377">Lengva ir vidutinio sunkumo forma</text:p>
            <text:p text:style-name="P378">Gydymo koregavimas</text:p>
          </table:table-cell>
          <table:table-cell table:style-name="TableCell379">
            <text:p text:style-name="P380">Biocheminiai tyrimai</text:p>
            <text:p text:style-name="P381">Echoskopinis tyrimas</text:p>
            <text:p text:style-name="P382">Virusinio hepatito žymenys</text:p>
          </table:table-cell>
          <table:table-cell table:style-name="TableCell383">
            <text:p text:style-name="P384">Antihipertenzinis gydymas</text:p>
            <text:p text:style-name="P385">Anemijos gydymas</text:p>
            <text:p text:style-name="P386">Vandens ir elektrolitų, šarmų ir rūgščių balanso koregavimas</text:p>
          </table:table-cell>
          <table:table-cell table:style-name="TableCell387">
            <text:p text:style-name="P388">Vaikų nefrologas*</text:p>
          </table:table-cell>
          <table:table-cell table:style-name="TableCell389">
            <text:p text:style-name="P390">Visos tarnybos pagal bendruosius reikalavimus</text:p>
          </table:table-cell>
        </table:table-row>
        <table:table-row table:style-name="TableRow391">
          <table:table-cell table:style-name="TableCell392">
            <text:p text:style-name="P393">12</text:p>
          </table:table-cell>
          <table:table-cell table:style-name="TableCell394">
            <text:p text:style-name="P395">N 20</text:p>
            <text:p text:style-name="P396"/>
            <text:p text:style-name="P397">N 21</text:p>
            <text:p text:style-name="P398"/>
            <text:p text:style-name="P399">N 23</text:p>
          </table:table-cell>
          <table:table-cell table:style-name="TableCell400">
            <text:p text:style-name="P401">Inkstų ir šlapimtakių akmenys</text:p>
            <text:p text:style-name="P402">Apatinių šlapimo takų akmenys</text:p>
            <text:p text:style-name="P403">Inkstų kolika, nepatikslinta</text:p>
          </table:table-cell>
          <table:table-cell table:style-name="TableCell404">
            <text:p text:style-name="P405">Pirminis diagnozės nustatymas</text:p>
            <text:p text:style-name="P406">Diferencinė diagnostika</text:p>
            <text:p text:style-name="P407">Sunki forma</text:p>
            <text:p text:style-name="P408">Komplikacijos</text:p>
          </table:table-cell>
          <table:table-cell table:style-name="TableCell409">
            <text:p text:style-name="P410">Specialūs biocheminiai tyrimai (kiekybinė druskų ekskrecija)</text:p>
            <text:p text:style-name="P411">Akmenų sudėties nustatymas</text:p>
            <text:p text:style-name="P412">Kompiuterinė tomografija</text:p>
            <text:soft-page-break/>
            <text:p text:style-name="P413">Radiologinis tyrimas</text:p>
            <text:p text:style-name="P414">Cistoskopija</text:p>
          </table:table-cell>
          <table:table-cell table:style-name="TableCell415">
            <text:p text:style-name="P416">Infuzinė terapija</text:p>
            <text:p text:style-name="P417">Medžiagų apykaitą koreguojantis gydymas</text:p>
            <text:p text:style-name="P418"/>
          </table:table-cell>
          <table:table-cell table:style-name="TableCell419">
            <text:p text:style-name="P420">Vaikų nefrologas*</text:p>
          </table:table-cell>
          <table:table-cell table:style-name="TableCell421">
            <text:p text:style-name="P422">Visos tarnybos pagal bendruosius reikalavimus</text:p>
          </table:table-cell>
        </table:table-row>
        <table:table-row table:style-name="TableRow423">
          <table:table-cell table:style-name="TableCell424">
            <text:p text:style-name="P425">13</text:p>
          </table:table-cell>
          <table:table-cell table:style-name="TableCell426">
            <text:p text:style-name="P427">N 25</text:p>
          </table:table-cell>
          <table:table-cell table:style-name="TableCell428">
            <text:p text:style-name="P429">Pakitimai dėl sutrikusios inkstų kanalėlių funkcijos<text:s/></text:p>
          </table:table-cell>
          <table:table-cell table:style-name="TableCell430">
            <text:p text:style-name="P431">Lengva ir vidutinio sunkumo forma</text:p>
            <text:p text:style-name="P432">Gydymo koregavimas</text:p>
          </table:table-cell>
          <table:table-cell table:style-name="TableCell433">
            <text:p text:style-name="P434">Biocheminiai tyrimai</text:p>
            <text:p text:style-name="P435">Echoskopinis tyrimas</text:p>
            <text:p text:style-name="P436">Radiologinis tyrimas</text:p>
            <text:p text:style-name="P437">Specialūs biocheminiai tyrimai (kiekybinė druskų, šarmų ir rūgščių, amino rūgščių ekskrecija)</text:p>
          </table:table-cell>
          <table:table-cell table:style-name="TableCell438">
            <text:p text:style-name="P439">Medžiagų apykaitą koreguojantis gydymas</text:p>
            <text:p text:style-name="P440"/>
          </table:table-cell>
          <table:table-cell table:style-name="TableCell441">
            <text:p text:style-name="P442">Vaikų nefrologas*</text:p>
          </table:table-cell>
          <table:table-cell table:style-name="TableCell443">
            <text:p text:style-name="P444">Visos tarnybos pagal bendruosius reikalavimus</text:p>
          </table:table-cell>
        </table:table-row>
        <table:table-row table:style-name="TableRow445">
          <table:table-cell table:style-name="TableCell446">
            <text:p text:style-name="P447">14</text:p>
          </table:table-cell>
          <table:table-cell table:style-name="TableCell448">
            <text:p text:style-name="P449">N 30.2</text:p>
          </table:table-cell>
          <table:table-cell table:style-name="TableCell450">
            <text:p text:style-name="P451">Kitas lėtinis cistitas</text:p>
          </table:table-cell>
          <table:table-cell table:style-name="TableCell452">
            <text:p text:style-name="P453">Pirminis diagnozės nustatymas</text:p>
            <text:p text:style-name="P454">Diferencinė diagnostika</text:p>
          </table:table-cell>
          <table:table-cell table:style-name="TableCell455">
            <text:p text:style-name="P456">Echoskopinis tyrimas</text:p>
            <text:p text:style-name="P457">Bakteriologinis šlapimo tyrimas</text:p>
            <text:p text:style-name="P458">Radiologinis tyrimas</text:p>
            <text:p text:style-name="P459">Cistoskopija</text:p>
          </table:table-cell>
          <table:table-cell table:style-name="TableCell460">
            <text:p text:style-name="P461">Antibakterinė terapija</text:p>
          </table:table-cell>
          <table:table-cell table:style-name="TableCell462">
            <text:p text:style-name="P463">Vaikų nefrologas*</text:p>
            <text:p text:style-name="P464">Akušeris gine-kologas<text:s/></text:p>
          </table:table-cell>
          <table:table-cell table:style-name="TableCell465">
            <text:p text:style-name="P466">Visos tarnybos pagal bendruosius reikalavimus</text:p>
          </table:table-cell>
        </table:table-row>
        <table:table-row table:style-name="TableRow467">
          <table:table-cell table:style-name="TableCell468">
            <text:p text:style-name="P469">15</text:p>
          </table:table-cell>
          <table:table-cell table:style-name="TableCell470">
            <text:p text:style-name="P471">N 31</text:p>
          </table:table-cell>
          <table:table-cell table:style-name="TableCell472">
            <text:p text:style-name="P473">Šlapimo pūslės neuromuskulinė disfunkcija, neklasifikuojama kitur</text:p>
          </table:table-cell>
          <table:table-cell table:style-name="TableCell474">
            <text:p text:style-name="P475">Pirminis diagnozės nustatymas</text:p>
            <text:p text:style-name="P476">Diferencinė diagnostika</text:p>
            <text:p text:style-name="P477">Sunki forma</text:p>
          </table:table-cell>
          <table:table-cell table:style-name="TableCell478">
            <text:p text:style-name="P479">Echoskopinis tyrimas</text:p>
            <text:p text:style-name="P480">Radiologinis tyrimas</text:p>
            <text:p text:style-name="P481">Kompiuterinė tomografija</text:p>
            <text:p text:style-name="P482">Cistoskopija</text:p>
            <text:p text:style-name="P483">Urodinamikos tyrimas</text:p>
          </table:table-cell>
          <table:table-cell table:style-name="TableCell484">
            <text:p text:style-name="P485"/>
          </table:table-cell>
          <table:table-cell table:style-name="TableCell486">
            <text:p text:style-name="P487">Vaikų nefrologas*</text:p>
          </table:table-cell>
          <table:table-cell table:style-name="TableCell488">
            <text:p text:style-name="P489">Visos tarnybos pagal bendruosius reikalavimus</text:p>
          </table:table-cell>
        </table:table-row>
        <text:soft-page-break/>
        <table:table-row table:style-name="TableRow490">
          <table:table-cell table:style-name="TableCell491">
            <text:p text:style-name="P492">16</text:p>
          </table:table-cell>
          <table:table-cell table:style-name="TableCell493">
            <text:p text:style-name="P494">N 39.4</text:p>
            <text:p text:style-name="P495"/>
            <text:p text:style-name="P496">F 98.0</text:p>
          </table:table-cell>
          <table:table-cell table:style-name="TableCell497">
            <text:p text:style-name="P498">Kitas patikslintas šlapimo nelaikymas</text:p>
            <text:p text:style-name="P499">Neorganinė enurezė</text:p>
          </table:table-cell>
          <table:table-cell table:style-name="TableCell500">
            <text:p text:style-name="P501">Diferencinė diagnostika</text:p>
          </table:table-cell>
          <table:table-cell table:style-name="TableCell502">
            <text:p text:style-name="P503">Echoskopinis tyrimas</text:p>
            <text:p text:style-name="P504">Bakteriologinis šlapimo tyrimas</text:p>
            <text:p text:style-name="P505">Radiologinis tyrimas</text:p>
            <text:p text:style-name="P506">Cistoskopija</text:p>
          </table:table-cell>
          <table:table-cell table:style-name="TableCell507">
            <text:p text:style-name="P508"/>
          </table:table-cell>
          <table:table-cell table:style-name="TableCell509">
            <text:p text:style-name="P510">Vaikų nefrologas*</text:p>
          </table:table-cell>
          <table:table-cell table:style-name="TableCell511">
            <text:p text:style-name="P512">Visos tarnybos pagal bendruosius reikalavimus</text:p>
          </table:table-cell>
        </table:table-row>
        <table:table-row table:style-name="TableRow513">
          <table:table-cell table:style-name="TableCell514">
            <text:p text:style-name="P515">17</text:p>
          </table:table-cell>
          <table:table-cell table:style-name="TableCell516">
            <text:p text:style-name="P517">Q 61</text:p>
          </table:table-cell>
          <table:table-cell table:style-name="TableCell518">
            <text:p text:style-name="P519">Cistinė inkstų liga</text:p>
          </table:table-cell>
          <table:table-cell table:style-name="TableCell520">
            <text:p text:style-name="P521">Pirminis diagnozės nustatymas</text:p>
            <text:p text:style-name="P522">Diferencinė diagnostika</text:p>
            <text:p text:style-name="P523">Komplikacijos</text:p>
          </table:table-cell>
          <table:table-cell table:style-name="TableCell524">
            <text:p text:style-name="P525">Echoskopinis tyrimas</text:p>
            <text:p text:style-name="P526">Radiologinis tyrimas</text:p>
            <text:p text:style-name="P527">Radionuklidinis tyrimas</text:p>
            <text:p text:style-name="P528">Kompiuterinė tomografija</text:p>
          </table:table-cell>
          <table:table-cell table:style-name="TableCell529">
            <text:p text:style-name="P530"/>
          </table:table-cell>
          <table:table-cell table:style-name="TableCell531">
            <text:p text:style-name="P532">Vaikų nefrologas*</text:p>
            <text:p text:style-name="P533"/>
          </table:table-cell>
          <table:table-cell table:style-name="TableCell534">
            <text:p text:style-name="P535">Visos tarnybos pagal bendruosius reikalavimus</text:p>
          </table:table-cell>
        </table:table-row>
        <table:table-row table:style-name="TableRow536">
          <table:table-cell table:style-name="TableCell537">
            <text:p text:style-name="P538">18</text:p>
          </table:table-cell>
          <table:table-cell table:style-name="TableCell539">
            <text:p text:style-name="P540">Q 62</text:p>
            <text:p text:style-name="P541"/>
            <text:p text:style-name="P542"/>
            <text:p text:style-name="P543"/>
            <text:p text:style-name="P544">Q 63</text:p>
            <text:p text:style-name="P545"/>
            <text:p text:style-name="P546">Q 64.9</text:p>
          </table:table-cell>
          <table:table-cell table:style-name="TableCell547">
            <text:p text:style-name="P548">Įgimti obstrukciniai inkstų geldelės defektai ir įgimtos šlapimtakio formavimosi ydos</text:p>
            <text:p text:style-name="P549">Kitos įgimtos inkstų formavimosi ydos</text:p>
            <text:p text:style-name="P550">Įgimtos šlapimo sistemos formavimosi yda, nepatikslinta</text:p>
          </table:table-cell>
          <table:table-cell table:style-name="TableCell551">
            <text:p text:style-name="P552">Pirminis diagnozės nustatymas</text:p>
            <text:p text:style-name="P553">Diferencinė diagnostika</text:p>
            <text:p text:style-name="P554">Sunki forma</text:p>
            <text:p text:style-name="P555">Komplikacijos</text:p>
          </table:table-cell>
          <table:table-cell table:style-name="TableCell556">
            <text:p text:style-name="P557">Echoskopinis tyrimas</text:p>
            <text:p text:style-name="P558">Radiologinis tyrimas</text:p>
            <text:p text:style-name="P559">Radionuklidinis tyrimas</text:p>
            <text:p text:style-name="P560">Kompiuterinė tomografija</text:p>
            <text:p text:style-name="P561">Cistoskopija</text:p>
            <text:p text:style-name="P562">Bakteriologinis šlapimo tyrimas</text:p>
          </table:table-cell>
          <table:table-cell table:style-name="TableCell563">
            <text:p text:style-name="P564"/>
          </table:table-cell>
          <table:table-cell table:style-name="TableCell565">
            <text:p text:style-name="P566">Vaikų nefrologas*</text:p>
            <text:p text:style-name="P567"/>
          </table:table-cell>
          <table:table-cell table:style-name="TableCell568">
            <text:p text:style-name="P569">Visos tarnybos pagal bendruosius reikalavimus</text:p>
          </table:table-cell>
        </table:table-row>
      </table:table>
      <text:p text:style-name="P570">* kiti specialistai – pagal indikacijas</text:p>
      <text:p text:style-name="P571"><text:span text:style-name="T572">______________</text:span></text:p>
      <text:soft-page-break/>
      <text:p text:style-name="P573"><text:span text:style-name="T574">PATVIRTINTA</text:span></text:p>
      <text:p text:style-name="P575">sveikatos apsaugos ministro</text:p>
      <text:p text:style-name="P576">2000 m. lapkričio 9 d.</text:p>
      <text:p text:style-name="P577">įsakymu Nr. 64<text:s/></text:p>
      <text:p text:style-name="P578"><text:span text:style-name="T579">2</text:span><text:span text:style-name="T580"><text:s/>priedas</text:span></text:p>
      <text:p text:style-name="P581"/>
      <text:p text:style-name="P582"><text:span text:style-name="T583">VAIKŲ NEFROLOGIJOS TRETINIO LYGIO PASLAUGŲ TEIKIMO SPECIALIEJI REIKALAVIM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TLK – 10 kodas<text:s/></text:p>
          </table:table-cell>
          <table:table-cell table:style-name="TableCell599">
            <text:p text:style-name="P600">Ligos pavadinimas</text:p>
          </table:table-cell>
          <table:table-cell table:style-name="TableCell601">
            <text:p text:style-name="P602">Papildomos sąlygos<text:s/></text:p>
          </table:table-cell>
          <table:table-cell table:style-name="TableCell603">
            <text:p text:style-name="P604">Diagnostikos technologijos</text:p>
          </table:table-cell>
          <table:table-cell table:style-name="TableCell605">
            <text:p text:style-name="P606">Gydymo metodai</text:p>
          </table:table-cell>
          <table:table-cell table:style-name="TableCell607">
            <text:p text:style-name="P608">Specialistai</text:p>
          </table:table-cell>
          <table:table-cell table:style-name="TableCell609">
            <text:p text:style-name="P610">Kitos būtinos sąlygos (privalomos tarnybos ir kt.)</text:p>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row>
        <table:table-row table:style-name="TableRow628">
          <table:table-cell table:style-name="TableCell629">
            <text:p text:style-name="P630">1.</text:p>
          </table:table-cell>
          <table:table-cell table:style-name="TableCell631">
            <text:p text:style-name="P632">I 10</text:p>
          </table:table-cell>
          <table:table-cell table:style-name="TableCell633">
            <text:p text:style-name="P634">Pirminė (esencilinė) hipertenzija</text:p>
          </table:table-cell>
          <table:table-cell table:style-name="TableCell635">
            <text:p text:style-name="P636">Pirminis diagnozės nustatymas, kai hipertenzija ryški</text:p>
            <text:p text:style-name="P637">Diferencinė diagnostika</text:p>
            <text:p text:style-name="P638">Sunki forma (kraujospūdis &gt;95 procentilės)</text:p>
            <text:p text:style-name="P639">Hipertenzinė krizė</text:p>
          </table:table-cell>
          <table:table-cell table:style-name="TableCell640">
            <text:p text:style-name="P641">Imunologiniai tyrimai<text:s/></text:p>
            <text:p text:style-name="P642">Hormonų tyrimas<text:s/></text:p>
            <text:p text:style-name="P643">Spiralinė kompiuterinė tomografija</text:p>
            <text:p text:style-name="P644">Radiologinis tyrimas<text:s/></text:p>
            <text:p text:style-name="Normal"><text:span text:style-name="T645">Angiografija</text:span></text:p>
            <text:p text:style-name="P646">24 val. kraujospūdžio monitoringas</text:p>
            <text:p text:style-name="P647">MBR</text:p>
          </table:table-cell>
          <table:table-cell table:style-name="TableCell648">
            <text:p text:style-name="P649">Kombinuotas antihipertenzinis gydymas</text:p>
          </table:table-cell>
          <table:table-cell table:style-name="TableCell650">
            <text:p text:style-name="P651">Vaikų nefrologas*</text:p>
            <text:p text:style-name="P652"/>
          </table:table-cell>
          <table:table-cell table:style-name="TableCell653">
            <text:p text:style-name="P654">Visos tarnybos pagal bendruosius reikalavimus</text:p>
          </table:table-cell>
        </table:table-row>
        <table:table-row table:style-name="TableRow655">
          <table:table-cell table:style-name="TableCell656">
            <text:p text:style-name="P657">2.</text:p>
          </table:table-cell>
          <table:table-cell table:style-name="TableCell658">
            <text:p text:style-name="P659">I 12</text:p>
            <text:p text:style-name="P660"/>
            <text:p text:style-name="P661"/>
            <text:p text:style-name="P662">I 13</text:p>
            <text:p text:style-name="P663"/>
            <text:p text:style-name="P664"/>
            <text:p text:style-name="P665"/>
            <text:p text:style-name="P666">I 15</text:p>
          </table:table-cell>
          <table:table-cell table:style-name="TableCell667">
            <text:p text:style-name="P668">Hipertenzinė (inkstų liga) (nefropatija)</text:p>
            <text:p text:style-name="P669">Hipertenzinė (širdies ir inkstų<text:s/><text:soft-page-break/>liga) (kardiopatija ir nefropatija)</text:p>
            <text:p text:style-name="P670">Antrinė hipertenzija</text:p>
          </table:table-cell>
          <table:table-cell table:style-name="TableCell671">
            <text:p text:style-name="P672">Pirminis diagnozės nustatymas</text:p>
            <text:p text:style-name="P673">Diferencinė diagnostika</text:p>
            <text:soft-page-break/>
            <text:p text:style-name="P674">Sunki forma (kraujospūdis &gt;95 procentilės)</text:p>
            <text:p text:style-name="P675">Hipertenzinė krizė,<text:s/></text:p>
            <text:p text:style-name="P676">Proteinurija &gt;1 g/l,</text:p>
            <text:p text:style-name="P677">Padidėjusi kreatinino koncentracija,</text:p>
            <text:p text:style-name="P678">Sutrikęs vandens, elektrolitų, šarmų ir</text:p>
            <text:p text:style-name="P679">rūgščių balansas</text:p>
          </table:table-cell>
          <table:table-cell table:style-name="TableCell680">
            <text:p text:style-name="P681">Imunologiniai tyrimai<text:s/></text:p>
            <text:p text:style-name="P682">Hormonų tyrimas<text:s/></text:p>
            <text:soft-page-break/>
            <text:p text:style-name="P683">Spiralinė kompiuterinė tomografija</text:p>
            <text:p text:style-name="P684">Radiologinis tyrimas</text:p>
            <text:p text:style-name="P685">Angiografija</text:p>
            <text:p text:style-name="P686">Inkstų biopsija</text:p>
            <text:p text:style-name="P687">24 val. kraujospūdžio monitoringas</text:p>
          </table:table-cell>
          <table:table-cell table:style-name="TableCell688">
            <text:p text:style-name="P689">Hemodializė</text:p>
            <text:p text:style-name="P690">Peritoninė dializė</text:p>
            <text:p text:style-name="P691">Enterinis maitinimas</text:p>
            <text:soft-page-break/>
            <text:p text:style-name="P692">Parenterinis matinimas</text:p>
            <text:p text:style-name="P693">Kombinuotas antihipertenzinis gydymas</text:p>
          </table:table-cell>
          <table:table-cell table:style-name="TableCell694">
            <text:p text:style-name="P695">Vaikų nefrologas*</text:p>
          </table:table-cell>
          <table:table-cell table:style-name="TableCell696">
            <text:p text:style-name="P697">Visos tarnybos pagal bendruosius reikalavimus</text:p>
          </table:table-cell>
        </table:table-row>
        <table:table-row table:style-name="TableRow698">
          <table:table-cell table:style-name="TableCell699">
            <text:p text:style-name="P700">3.</text:p>
          </table:table-cell>
          <table:table-cell table:style-name="TableCell701">
            <text:p text:style-name="P702">N 00</text:p>
          </table:table-cell>
          <table:table-cell table:style-name="TableCell703">
            <text:p text:style-name="P704">Ūminis nefritinis</text:p>
            <text:p text:style-name="P705">sindromas</text:p>
          </table:table-cell>
          <table:table-cell table:style-name="TableCell706">
            <text:p text:style-name="P707">Pirminis diagnozės nustatymas<text:s/></text:p>
            <text:p text:style-name="P708">Diferencinė diagnostika<text:s/></text:p>
            <text:p text:style-name="P709">Sunki forma (hipertenzija &gt;95 procentilės)</text:p>
            <text:p text:style-name="P710">Komplikacijos: hipertenzinė encefalopatija, oligurija, anurija, azotemija, būklės negerėjimas<text:s/></text:p>
            <text:p text:style-name="P711">l sav. ar ilgiau</text:p>
          </table:table-cell>
          <table:table-cell table:style-name="TableCell712">
            <text:p text:style-name="P713">Virusinio hepatito žymenys</text:p>
            <text:p text:style-name="P714">Imunologiniai tyrimai<text:s/></text:p>
            <text:p text:style-name="P715">Radiologinis tyrimas</text:p>
            <text:p text:style-name="P716">Inkstų biopsija</text:p>
            <text:p text:style-name="P717">Spiralinė KT</text:p>
            <text:p text:style-name="P718">BMR</text:p>
            <text:p text:style-name="P719">Radionuklidinis tyrimas</text:p>
          </table:table-cell>
          <table:table-cell table:style-name="TableCell720">
            <text:p text:style-name="P721">Hemodializė</text:p>
            <text:p text:style-name="P722">Peritoninė dializė</text:p>
            <text:p text:style-name="P723">Pulsinė steroidų terapija</text:p>
            <text:p text:style-name="P724">Pulsinė citostatikų terapija</text:p>
            <text:p text:style-name="P725">Enterinis maitinimas</text:p>
            <text:p text:style-name="P726">Parenterinis maitinimas</text:p>
          </table:table-cell>
          <table:table-cell table:style-name="TableCell727">
            <text:p text:style-name="P728">Vaikų nefrologas*</text:p>
          </table:table-cell>
          <table:table-cell table:style-name="TableCell729">
            <text:p text:style-name="P730">Visos tarnybos pagal bendruosius reikalavimus</text:p>
          </table:table-cell>
        </table:table-row>
        <table:table-row table:style-name="TableRow731">
          <table:table-cell table:style-name="TableCell732">
            <text:p text:style-name="P733">4.</text:p>
          </table:table-cell>
          <table:table-cell table:style-name="TableCell734">
            <text:p text:style-name="P735">N 01</text:p>
          </table:table-cell>
          <table:table-cell table:style-name="TableCell736">
            <text:p text:style-name="P737">Greitai progresuojantis nefritinis sindromas</text:p>
          </table:table-cell>
          <table:table-cell table:style-name="TableCell738">
            <text:p text:style-name="P739">Pirminis diagnozės nustatymas<text:s/></text:p>
            <text:p text:style-name="P740">Diferencinė diagnostika<text:s/></text:p>
            <text:p text:style-name="P741">Paūmėjimų gydymas</text:p>
          </table:table-cell>
          <table:table-cell table:style-name="TableCell742">
            <text:p text:style-name="P743">Virusinio hepatito žymenys</text:p>
            <text:p text:style-name="P744">Imunologiniai tyrimai<text:s/></text:p>
            <text:p text:style-name="P745">Koagulograma</text:p>
            <text:p text:style-name="P746">Spiralinė kompiuterinė tomografija</text:p>
            <text:soft-page-break/>
            <text:p text:style-name="P747">Radionuklidinis tyrimas</text:p>
            <text:p text:style-name="P748">Inkstų biopsija</text:p>
            <text:p text:style-name="P749">Vaistų koncentracijos tyrimas</text:p>
          </table:table-cell>
          <table:table-cell table:style-name="TableCell750">
            <text:p text:style-name="P751">Gydomoji aferezė</text:p>
            <text:p text:style-name="P752">Hemodializė</text:p>
            <text:p text:style-name="P753">Peritoninė dializė</text:p>
            <text:p text:style-name="P754">Pulsinė steroidų terapija</text:p>
            <text:p text:style-name="P755">Citostatikų terapija</text:p>
            <text:soft-page-break/>
            <text:p text:style-name="P756">Enterinis maitinimas</text:p>
            <text:p text:style-name="P757">Parenterinis maitinimas</text:p>
          </table:table-cell>
          <table:table-cell table:style-name="TableCell758">
            <text:p text:style-name="P759">Vaikų nefrologas*</text:p>
          </table:table-cell>
          <table:table-cell table:style-name="TableCell760">
            <text:p text:style-name="P761">Visos tarnybos pagal bendruosius reikalavimus</text:p>
          </table:table-cell>
        </table:table-row>
        <table:table-row table:style-name="TableRow762">
          <table:table-cell table:style-name="TableCell763">
            <text:p text:style-name="P764">5.</text:p>
          </table:table-cell>
          <table:table-cell table:style-name="TableCell765">
            <text:p text:style-name="P766">N 02</text:p>
          </table:table-cell>
          <table:table-cell table:style-name="TableCell767">
            <text:p text:style-name="P768">Kartotinė ir pastovi hematurija</text:p>
          </table:table-cell>
          <table:table-cell table:style-name="TableCell769">
            <text:p text:style-name="P770">Pirminis diagnozės nustatymas</text:p>
            <text:p text:style-name="P771">Diferencinė diagnostika</text:p>
            <text:p text:style-name="P772">Sunki forma</text:p>
            <text:p text:style-name="P773">Neigiama ligos eiga (didėjanti hematurija, atsiradusi hipertenzija, proteinurija)</text:p>
          </table:table-cell>
          <table:table-cell table:style-name="TableCell774">
            <text:p text:style-name="P775">Virusinio hepatito žymenys,</text:p>
            <text:p text:style-name="P776">Imunologiniai tyrimai<text:s/></text:p>
            <text:p text:style-name="P777">Spiralinė kompiuterinė tomografija</text:p>
            <text:p text:style-name="P778">BMR</text:p>
            <text:p text:style-name="P779">Radionuklidinis tyrimas</text:p>
            <text:p text:style-name="P780">Inkstų biopsija</text:p>
          </table:table-cell>
          <table:table-cell table:style-name="TableCell781">
            <text:p text:style-name="P782">Hemodializė</text:p>
            <text:p text:style-name="P783">Peritoninė dializė</text:p>
            <text:p text:style-name="P784">Pulsinė steroidų terapija</text:p>
            <text:p text:style-name="P785">Citostatikų terapija</text:p>
            <text:p text:style-name="P786">Enterinis maitinimas</text:p>
            <text:p text:style-name="P787">Parenterinis maitinimas</text:p>
          </table:table-cell>
          <table:table-cell table:style-name="TableCell788">
            <text:p text:style-name="P789">Vaikų nefrologas*</text:p>
          </table:table-cell>
          <table:table-cell table:style-name="TableCell790">
            <text:p text:style-name="P791">Visos tarnybos pagal bendruosius reikalavimus</text:p>
          </table:table-cell>
        </table:table-row>
        <table:table-row table:style-name="TableRow792">
          <table:table-cell table:style-name="TableCell793">
            <text:p text:style-name="P794">6.</text:p>
          </table:table-cell>
          <table:table-cell table:style-name="TableCell795">
            <text:p text:style-name="P796">N 03</text:p>
          </table:table-cell>
          <table:table-cell table:style-name="TableCell797">
            <text:p text:style-name="P798">Lėtinis nefritinis sindromas</text:p>
          </table:table-cell>
          <table:table-cell table:style-name="TableCell799">
            <text:p text:style-name="P800">Pirminis diagnozės nustatymas</text:p>
            <text:p text:style-name="P801">Diferencinė diagnostika</text:p>
            <text:p text:style-name="P802">Sunki forma (hipertenzija &gt;95 procentilės, proteinurija &gt; 1 g/l, didėjanti hematurija)</text:p>
            <text:p text:style-name="P803">Komplikacijos: hipertenzinė encefalopatija, oligurija, anurija, azotemija</text:p>
          </table:table-cell>
          <table:table-cell table:style-name="TableCell804">
            <text:p text:style-name="P805">Virusinio hepatito žymenys</text:p>
            <text:p text:style-name="P806">Imunologiniai tyrimai<text:s/></text:p>
            <text:p text:style-name="P807">Spiralinė kompiuterinė tomografija</text:p>
            <text:p text:style-name="P808">Radionuklidinis tyrimas</text:p>
            <text:p text:style-name="P809">Inkstų biopsija</text:p>
            <text:p text:style-name="P810">Vaistų koncentracijos tyrimas</text:p>
            <text:p text:style-name="P811">BMR</text:p>
          </table:table-cell>
          <table:table-cell table:style-name="TableCell812">
            <text:p text:style-name="P813">Hemodializė,<text:s/></text:p>
            <text:p text:style-name="P814">Peritoninė dializė</text:p>
            <text:p text:style-name="P815">Pulsinė steroidų terapija</text:p>
            <text:p text:style-name="P816">Citostatikų terapija</text:p>
            <text:p text:style-name="P817">Enterinis maitinimas</text:p>
            <text:p text:style-name="P818">Parenterinis maitinimas</text:p>
            <text:p text:style-name="P819"/>
          </table:table-cell>
          <table:table-cell table:style-name="TableCell820">
            <text:p text:style-name="P821">Vaikų nefrologas*</text:p>
          </table:table-cell>
          <table:table-cell table:style-name="TableCell822">
            <text:p text:style-name="P823">Visos tarnybos pagal bendruosius reikalavimus</text:p>
          </table:table-cell>
        </table:table-row>
        <table:table-row table:style-name="TableRow824">
          <table:table-cell table:style-name="TableCell825">
            <text:p text:style-name="P826">7.</text:p>
          </table:table-cell>
          <table:table-cell table:style-name="TableCell827">
            <text:p text:style-name="P828">N 04</text:p>
          </table:table-cell>
          <table:table-cell table:style-name="TableCell829">
            <text:p text:style-name="P830">Nefrozinis sindromas</text:p>
          </table:table-cell>
          <table:table-cell table:style-name="TableCell831">
            <text:p text:style-name="P832">Pirminis diagnozės nustatymas</text:p>
            <text:p text:style-name="P833">Diferencinė diagnostika</text:p>
            <text:soft-page-break/>
            <text:p text:style-name="P834">Sunki forma (proteinurija &gt;3 g/l)</text:p>
            <text:p text:style-name="P835"/>
          </table:table-cell>
          <table:table-cell table:style-name="TableCell836">
            <text:p text:style-name="P837">Virusinio hepatito žymenys</text:p>
            <text:p text:style-name="P838">Imunologiniai tyrimai<text:s/></text:p>
            <text:soft-page-break/>
            <text:p text:style-name="P839">Spiralinė kompiuterinė tomografija</text:p>
            <text:p text:style-name="P840">Radionuklidinis tyrimas</text:p>
            <text:p text:style-name="P841">Inkstų biopsija</text:p>
            <text:p text:style-name="P842">Vaistų koncentracijos tyrimas</text:p>
          </table:table-cell>
          <table:table-cell table:style-name="TableCell843">
            <text:p text:style-name="P844">Hemodializė</text:p>
            <text:p text:style-name="P845">Peritoninė dializė</text:p>
            <text:p text:style-name="P846">Pulsinė steroidų terapija</text:p>
            <text:soft-page-break/>
            <text:p text:style-name="P847">Citostatikų terapija</text:p>
            <text:p text:style-name="P848">Enterinis maitinimas</text:p>
            <text:p text:style-name="P849">Parenterinis maitinimas</text:p>
            <text:p text:style-name="P850">Medikamentinis gydymas</text:p>
          </table:table-cell>
          <table:table-cell table:style-name="TableCell851">
            <text:p text:style-name="P852">Vaikų nefrologas*</text:p>
            <text:p text:style-name="P853"/>
          </table:table-cell>
          <table:table-cell table:style-name="TableCell854">
            <text:p text:style-name="P855">Visos tarnybos pagal bendruosius reikalavimus</text:p>
          </table:table-cell>
        </table:table-row>
        <table:table-row table:style-name="TableRow856">
          <table:table-cell table:style-name="TableCell857">
            <text:p text:style-name="P858">8.</text:p>
          </table:table-cell>
          <table:table-cell table:style-name="TableCell859">
            <text:p text:style-name="P860">N 05</text:p>
          </table:table-cell>
          <table:table-cell table:style-name="TableCell861">
            <text:p text:style-name="P862">Nefritinis sindromas, nepatikslintas</text:p>
          </table:table-cell>
          <table:table-cell table:style-name="TableCell863">
            <text:p text:style-name="P864">Pirminis diagnozės nustatymas</text:p>
            <text:p text:style-name="P865">Diferencinė diagnostika</text:p>
            <text:p text:style-name="P866">Sunki forma (hipertenzija &gt;95 procentilės, didėjanti hematurija, proteinurija &gt;3 g/l, azotemija)</text:p>
          </table:table-cell>
          <table:table-cell table:style-name="TableCell867">
            <text:p text:style-name="P868">Virusinio hepatito žymenys</text:p>
            <text:p text:style-name="P869">Imunologiniai tyrimai<text:s/></text:p>
            <text:p text:style-name="P870">Spiralinė kompiuterinė tomografija</text:p>
            <text:p text:style-name="P871">BMR</text:p>
            <text:p text:style-name="P872">Radionuklidinis tyrimas</text:p>
            <text:p text:style-name="P873">Inkstų biopsija</text:p>
            <text:p text:style-name="P874">Vaistų koncentracijos tyrimas</text:p>
          </table:table-cell>
          <table:table-cell table:style-name="TableCell875">
            <text:p text:style-name="P876">Hemodializė</text:p>
            <text:p text:style-name="P877">Peritoninė dializė</text:p>
            <text:p text:style-name="P878">Pulsinė steroidų terapija</text:p>
            <text:p text:style-name="P879">Citostatikų terapija</text:p>
            <text:p text:style-name="P880">Enterinis maitinimas</text:p>
            <text:p text:style-name="P881">Parenterinis maitinimas</text:p>
          </table:table-cell>
          <table:table-cell table:style-name="TableCell882">
            <text:p text:style-name="P883">Vaikų nefrologas*</text:p>
          </table:table-cell>
          <table:table-cell table:style-name="TableCell884">
            <text:p text:style-name="P885">Visos tarnybos pagal bendruosius reikalavimus</text:p>
          </table:table-cell>
        </table:table-row>
        <table:table-row table:style-name="TableRow886">
          <table:table-cell table:style-name="TableCell887">
            <text:p text:style-name="P888">9.</text:p>
          </table:table-cell>
          <table:table-cell table:style-name="TableCell889">
            <text:p text:style-name="P890">N 06</text:p>
          </table:table-cell>
          <table:table-cell table:style-name="TableCell891">
            <text:p text:style-name="P892">Izoliuota proteinurija su patikslintais morfologiniais pakitimais</text:p>
          </table:table-cell>
          <table:table-cell table:style-name="TableCell893">
            <text:p text:style-name="P894">Pirminis diagnozės nustatymas</text:p>
            <text:p text:style-name="P895">Sunkių formų gydymas</text:p>
          </table:table-cell>
          <table:table-cell table:style-name="TableCell896">
            <text:p text:style-name="P897">Virusinio hepatito žymenys</text:p>
            <text:p text:style-name="P898">Imunologiniai tyrimai<text:s/></text:p>
            <text:p text:style-name="P899">Spiralinė kompiuterinė tomografija</text:p>
            <text:p text:style-name="P900">Radionuklidinis tyrimas</text:p>
            <text:p text:style-name="P901">Inkstų biopsija</text:p>
            <text:p text:style-name="P902">Vaistų koncentracijos tyrimas</text:p>
            <text:p text:style-name="P903">BMR</text:p>
          </table:table-cell>
          <table:table-cell table:style-name="TableCell904">
            <text:p text:style-name="P905">Hemodializė</text:p>
            <text:p text:style-name="P906">Peritoninė dializė</text:p>
            <text:p text:style-name="P907">Pulsinė steroidų terapija</text:p>
            <text:p text:style-name="P908">Pulsinė citostatikų terapija</text:p>
            <text:p text:style-name="P909">Enterinis maitinimas</text:p>
            <text:p text:style-name="P910">Parenterinis maitinimas</text:p>
          </table:table-cell>
          <table:table-cell table:style-name="TableCell911">
            <text:p text:style-name="P912">Vaikų nefrologas*</text:p>
          </table:table-cell>
          <table:table-cell table:style-name="TableCell913">
            <text:p text:style-name="P914">Visos tarnybos pagal bendruosius reikalavimus</text:p>
          </table:table-cell>
        </table:table-row>
        <text:soft-page-break/>
        <table:table-row table:style-name="TableRow915">
          <table:table-cell table:style-name="TableCell916">
            <text:p text:style-name="P917">10.</text:p>
          </table:table-cell>
          <table:table-cell table:style-name="TableCell918">
            <text:p text:style-name="P919">N 07</text:p>
          </table:table-cell>
          <table:table-cell table:style-name="TableCell920">
            <text:p text:style-name="P921">Paveldimoji nefropatija, neklasifikuojama kitur</text:p>
          </table:table-cell>
          <table:table-cell table:style-name="TableCell922">
            <text:p text:style-name="P923">Pirminis diagnozės nustatymas</text:p>
            <text:p text:style-name="P924">Diferencinė diagnostika</text:p>
            <text:p text:style-name="P925">Sunki forma<text:s/></text:p>
          </table:table-cell>
          <table:table-cell table:style-name="TableCell926">
            <text:p text:style-name="P927">Virusinio hepatito žymenys</text:p>
            <text:p text:style-name="P928">Imunologiniai tyrimai<text:s/></text:p>
            <text:p text:style-name="P929">Spiralinė kompiuterinė tomografija</text:p>
            <text:p text:style-name="P930">Radionuklidinis tyrimas</text:p>
            <text:p text:style-name="P931">Inkstų biopsija</text:p>
            <text:p text:style-name="P932">BMR</text:p>
            <text:p text:style-name="P933">Specialūs medžiagų apykaitos tyrimai</text:p>
          </table:table-cell>
          <table:table-cell table:style-name="TableCell934">
            <text:p text:style-name="P935">Hemodializė</text:p>
            <text:p text:style-name="P936">Peritoninė dializė</text:p>
            <text:p text:style-name="P937">Enterinis maitinimas</text:p>
            <text:p text:style-name="P938">Parenterinis maitinimas</text:p>
          </table:table-cell>
          <table:table-cell table:style-name="TableCell939">
            <text:p text:style-name="P940">Vaikų nefrologas*</text:p>
          </table:table-cell>
          <table:table-cell table:style-name="TableCell941">
            <text:p text:style-name="P942">Visos tarnybos pagal bendruosius reikalavimus</text:p>
          </table:table-cell>
        </table:table-row>
        <table:table-row table:style-name="TableRow943">
          <table:table-cell table:style-name="TableCell944">
            <text:p text:style-name="P945">11.</text:p>
          </table:table-cell>
          <table:table-cell table:style-name="TableCell946">
            <text:p text:style-name="P947">N 08</text:p>
          </table:table-cell>
          <table:table-cell table:style-name="TableCell948">
            <text:p text:style-name="P949">Glomerulų pažeidimas sergant ligomis, klasifikuojamomis kitur</text:p>
          </table:table-cell>
          <table:table-cell table:style-name="TableCell950">
            <text:p text:style-name="P951">Pirminis diagnozės nustatymas</text:p>
            <text:p text:style-name="P952">Diferencinė diagnostika</text:p>
            <text:p text:style-name="P953">Sunki forma</text:p>
          </table:table-cell>
          <table:table-cell table:style-name="TableCell954">
            <text:p text:style-name="P955">Virusinio hepatito žymenys,</text:p>
            <text:p text:style-name="P956">Imunologiniai tyrimai<text:s/></text:p>
            <text:p text:style-name="P957">Spiralinė kompiuterinė tomografija,</text:p>
            <text:p text:style-name="P958">BMR</text:p>
            <text:p text:style-name="P959">Radionuklidinis tyrimas</text:p>
            <text:p text:style-name="P960">Inkstų biopsija</text:p>
            <text:p text:style-name="P961">Vaistų koncentracijos tyrimas</text:p>
          </table:table-cell>
          <table:table-cell table:style-name="TableCell962">
            <text:p text:style-name="P963">Hemodializė</text:p>
            <text:p text:style-name="P964">Peritoninė dializė</text:p>
            <text:p text:style-name="P965">Pulsinė steroidų terapija</text:p>
            <text:p text:style-name="P966">Pulsinė citostatikų terapija</text:p>
            <text:p text:style-name="P967">Enterinis maitinimas</text:p>
            <text:p text:style-name="P968">Parenterinis maitinimas</text:p>
          </table:table-cell>
          <table:table-cell table:style-name="TableCell969">
            <text:p text:style-name="P970">Vaikų nefrologas*</text:p>
          </table:table-cell>
          <table:table-cell table:style-name="TableCell971">
            <text:p text:style-name="P972">Visos tarnybos pagal bendruosius reikalavimus</text:p>
          </table:table-cell>
        </table:table-row>
        <table:table-row table:style-name="TableRow973">
          <table:table-cell table:style-name="TableCell974">
            <text:p text:style-name="P975">12.</text:p>
          </table:table-cell>
          <table:table-cell table:style-name="TableCell976">
            <text:p text:style-name="P977">N 10</text:p>
            <text:p text:style-name="P978"/>
            <text:p text:style-name="P979"/>
            <text:p text:style-name="P980">N 11</text:p>
            <text:p text:style-name="P981"/>
            <text:p text:style-name="P982"/>
            <text:p text:style-name="P983">N 12</text:p>
            <text:p text:style-name="P984"/>
            <text:p text:style-name="P985">N 13</text:p>
          </table:table-cell>
          <table:table-cell table:style-name="TableCell986">
            <text:p text:style-name="P987">Ūminis tubulointersticinis nefritas</text:p>
            <text:p text:style-name="P988">(pielonefritas)</text:p>
            <text:p text:style-name="P989">Lėtinis tubulointersticinis nefritas</text:p>
            <text:p text:style-name="P990">(pielonefritas)</text:p>
            <text:soft-page-break/>
            <text:p text:style-name="P991">Tubulointersticinis nefritas, nepatikslintas</text:p>
            <text:p text:style-name="P992">Obstrukcinė ir refliuksinė uropatija</text:p>
          </table:table-cell>
          <table:table-cell table:style-name="TableCell993">
            <text:p text:style-name="P994">Sunki forma</text:p>
            <text:p text:style-name="P995">Komplikacijos: azotemija, urosepsis</text:p>
          </table:table-cell>
          <table:table-cell table:style-name="TableCell996">
            <text:p text:style-name="P997">Spiralinė kompiuterinė tomografija</text:p>
            <text:p text:style-name="P998">BMR</text:p>
            <text:p text:style-name="P999">Radionuklidinis tyrimas</text:p>
            <text:p text:style-name="P1000">Inkstų biopsija</text:p>
            <text:p text:style-name="P1001">Imunologiniai tyrimai<text:s/></text:p>
          </table:table-cell>
          <table:table-cell table:style-name="TableCell1002">
            <text:p text:style-name="P1003">Hemodializė</text:p>
            <text:p text:style-name="P1004">Peritoninė dializė</text:p>
            <text:p text:style-name="P1005">Pulsinė steroidų terapija</text:p>
            <text:p text:style-name="P1006">Pulsinė citostatikų terapija</text:p>
            <text:p text:style-name="P1007">Enterinis maitinimas</text:p>
            <text:soft-page-break/>
            <text:p text:style-name="P1008">Parenterinis maitinimas</text:p>
          </table:table-cell>
          <table:table-cell table:style-name="TableCell1009">
            <text:p text:style-name="P1010">Vaikų nefrologas*</text:p>
          </table:table-cell>
          <table:table-cell table:style-name="TableCell1011">
            <text:p text:style-name="P1012">Visos tarnybos pagal bendruosius reikalavimus</text:p>
          </table:table-cell>
        </table:table-row>
        <table:table-row table:style-name="TableRow1013">
          <table:table-cell table:style-name="TableCell1014">
            <text:p text:style-name="P1015">13.</text:p>
          </table:table-cell>
          <table:table-cell table:style-name="TableCell1016">
            <text:p text:style-name="P1017">N 14</text:p>
            <text:p text:style-name="P1018"/>
            <text:p text:style-name="P1019"/>
            <text:p text:style-name="P1020"/>
            <text:p text:style-name="P1021"/>
            <text:p text:style-name="P1022">N 15</text:p>
            <text:p text:style-name="P1023"/>
            <text:p text:style-name="P1024">N 16</text:p>
          </table:table-cell>
          <table:table-cell table:style-name="TableCell1025">
            <text:p text:style-name="P1026">Vaistų ir sunkiųjų metalų sukelti tubulointersticiniai ir tubuliariniai pakitimai</text:p>
            <text:p text:style-name="P1027">Kitos tubulointersticinės ligos</text:p>
            <text:p text:style-name="P1028">Inkstų tubulointersticiniai pakitimai sergant ligomis, klasifikuojamomis kitur</text:p>
          </table:table-cell>
          <table:table-cell table:style-name="TableCell1029">
            <text:p text:style-name="P1030">Pirminis diagnozės nustatymas</text:p>
            <text:p text:style-name="P1031">Diferencinė diagnostika</text:p>
            <text:p text:style-name="P1032">Sunki forma<text:s/></text:p>
          </table:table-cell>
          <table:table-cell table:style-name="TableCell1033">
            <text:p text:style-name="P1034">Imunologiniai tyrimai<text:s/></text:p>
            <text:p text:style-name="P1035">Sunkiųjų metalų nustatymas</text:p>
            <text:p text:style-name="P1036">Spiralinė kompiuterinė tomografija</text:p>
            <text:p text:style-name="P1037">BMR</text:p>
            <text:p text:style-name="P1038">Radionuklidinis tyrimas</text:p>
            <text:p text:style-name="P1039">Inkstų biopsija</text:p>
            <text:p text:style-name="P1040">Vaistų koncentracijos tyrimas</text:p>
          </table:table-cell>
          <table:table-cell table:style-name="TableCell1041">
            <text:p text:style-name="P1042">Hemodializė</text:p>
            <text:p text:style-name="P1043">Peritoninė dializė</text:p>
            <text:p text:style-name="P1044">Pulsinė steroidų terapija</text:p>
            <text:p text:style-name="P1045">Pulsinė citostatikų terapija</text:p>
            <text:p text:style-name="P1046">Enterinis maitinimas</text:p>
            <text:p text:style-name="P1047">Parenterinis maitinimas</text:p>
          </table:table-cell>
          <table:table-cell table:style-name="TableCell1048">
            <text:p text:style-name="P1049">Vaikų nefrologas*</text:p>
          </table:table-cell>
          <table:table-cell table:style-name="TableCell1050">
            <text:p text:style-name="P1051">Visos tarnybos pagal bendruosius reikalavimus</text:p>
          </table:table-cell>
        </table:table-row>
        <table:table-row table:style-name="TableRow1052">
          <table:table-cell table:style-name="TableCell1053">
            <text:p text:style-name="P1054">14.</text:p>
          </table:table-cell>
          <table:table-cell table:style-name="TableCell1055">
            <text:p text:style-name="P1056">N 17</text:p>
          </table:table-cell>
          <table:table-cell table:style-name="TableCell1057">
            <text:p text:style-name="P1058">Ūminis inkstų nepakankamumas</text:p>
          </table:table-cell>
          <table:table-cell table:style-name="TableCell1059">
            <text:p text:style-name="P1060">Pirminis diagnozės nustatymas</text:p>
            <text:p text:style-name="P1061">Diferencinė diagnostika</text:p>
            <text:p text:style-name="P1062">Komplikacijos</text:p>
          </table:table-cell>
          <table:table-cell table:style-name="TableCell1063">
            <text:p text:style-name="P1064">Imunologiniai tyrimai<text:s/></text:p>
            <text:p text:style-name="P1065">Virusinio hepatito žymenys</text:p>
            <text:p text:style-name="P1066">Spiralinė kompiuterinė tomografija</text:p>
            <text:p text:style-name="P1067">BMR</text:p>
            <text:p text:style-name="P1068">Radionuklidinis tyrimas</text:p>
            <text:p text:style-name="P1069">Inkstų biopsija</text:p>
            <text:p text:style-name="P1070">Vaistų koncentracijos tyrimas</text:p>
          </table:table-cell>
          <table:table-cell table:style-name="TableCell1071">
            <text:p text:style-name="P1072">Hemodializė</text:p>
            <text:p text:style-name="P1073">Peritoninė dializė</text:p>
            <text:p text:style-name="P1074">Enterinis maitinimas</text:p>
            <text:p text:style-name="P1075">Parenterinis maitinimas</text:p>
            <text:p text:style-name="P1076">Pulsinė steroidų terapija</text:p>
            <text:p text:style-name="P1077">Citostatikų terapija</text:p>
          </table:table-cell>
          <table:table-cell table:style-name="TableCell1078">
            <text:p text:style-name="P1079">Vaikų nefrologas*</text:p>
          </table:table-cell>
          <table:table-cell table:style-name="TableCell1080">
            <text:p text:style-name="P1081">Visos tarnybos pagal bendruosius reikalavimus</text:p>
          </table:table-cell>
        </table:table-row>
        <table:table-row table:style-name="TableRow1082">
          <table:table-cell table:style-name="TableCell1083">
            <text:p text:style-name="P1084">15.</text:p>
          </table:table-cell>
          <table:table-cell table:style-name="TableCell1085">
            <text:p text:style-name="P1086">N 18</text:p>
            <text:p text:style-name="P1087"/>
            <text:p text:style-name="P1088">N 19</text:p>
          </table:table-cell>
          <table:table-cell table:style-name="TableCell1089">
            <text:p text:style-name="P1090">Lėtinis inkstų nepakankamumas</text:p>
            <text:p text:style-name="P1091">Nepatikslintas inkstų nepakankamumas</text:p>
          </table:table-cell>
          <table:table-cell table:style-name="TableCell1092">
            <text:p text:style-name="P1093">Pirminis diagnozės nustatymas</text:p>
            <text:p text:style-name="P1094">Diferencinė diagnostika</text:p>
            <text:soft-page-break/>
            <text:p text:style-name="P1095">Sunki forma</text:p>
            <text:p text:style-name="P1096">Komplikacijos: hipertenzija &gt;95 procentilės, vandens, elektrolitų, šarmų ir rūgščių balanso sutrikimas, anemija (Hb &lt;100 g/l)<text:s/></text:p>
            <text:p text:style-name="P1097">Jungties formavimas</text:p>
            <text:p text:style-name="P1098">Įvadinė dializė</text:p>
            <text:p text:style-name="P1099">Reguliari dializė<text:s/></text:p>
            <text:p text:style-name="P1100">Hemodializė</text:p>
            <text:p text:style-name="P1101">Peritoninė dializė</text:p>
          </table:table-cell>
          <table:table-cell table:style-name="TableCell1102">
            <text:p text:style-name="Normal"><text:span text:style-name="T1103">Specialūs biocheminiai tyrimai (parathormono, D</text:span><text:span text:style-name="T1104">3</text:span><text:span text:style-name="T1105"><text:s/>vitamino,<text:s/></text:span><text:soft-page-break/><text:span text:style-name="T1106">aldosterono, renino, feritino, transferino koncentracijos tyrimas)</text:span></text:p>
            <text:p text:style-name="P1107">Virusinio hepatito žymenys</text:p>
            <text:p text:style-name="P1108">Imunologiniai tyrimai<text:s/></text:p>
            <text:p text:style-name="P1109">Spiralinė kompiuterinė tomografija</text:p>
            <text:p text:style-name="P1110">BMR</text:p>
            <text:p text:style-name="P1111">Radionuklidinis tyrimas</text:p>
            <text:p text:style-name="P1112">Inkstų biopsija</text:p>
          </table:table-cell>
          <table:table-cell table:style-name="TableCell1113">
            <text:p text:style-name="P1114">Gydymas eritropoetinu</text:p>
            <text:p text:style-name="P1115">Gydymas augimo hormonu</text:p>
            <text:soft-page-break/>
            <text:p text:style-name="P1116">Hemodializė</text:p>
            <text:p text:style-name="P1117">Peritoninė dializė</text:p>
            <text:p text:style-name="P1118">Enterinis maitinimas</text:p>
            <text:p text:style-name="P1119">Parenterinis maitinimas</text:p>
          </table:table-cell>
          <table:table-cell table:style-name="TableCell1120">
            <text:p text:style-name="P1121">Vaikų nefrologas*</text:p>
          </table:table-cell>
          <table:table-cell table:style-name="TableCell1122">
            <text:p text:style-name="P1123">Visos tarnybos pagal bendruosius reikalavimus</text:p>
          </table:table-cell>
        </table:table-row>
        <table:table-row table:style-name="TableRow1124">
          <table:table-cell table:style-name="TableCell1125">
            <text:p text:style-name="P1126">16.</text:p>
          </table:table-cell>
          <table:table-cell table:style-name="TableCell1127">
            <text:p text:style-name="P1128">N 20</text:p>
            <text:p text:style-name="P1129"/>
            <text:p text:style-name="P1130">N 21</text:p>
            <text:p text:style-name="P1131"/>
            <text:p text:style-name="P1132">N 23</text:p>
          </table:table-cell>
          <table:table-cell table:style-name="TableCell1133">
            <text:p text:style-name="P1134">Inkstų ir šlapimtakių akmenys</text:p>
            <text:p text:style-name="P1135">Apatinių šlapimo takų akmenys</text:p>
            <text:p text:style-name="P1136">Inkstų kolika, nepatikslinta</text:p>
          </table:table-cell>
          <table:table-cell table:style-name="TableCell1137">
            <text:p text:style-name="P1138">Pirminės priežasties nustatymas</text:p>
            <text:p text:style-name="P1139">Diferencinė diagnostika</text:p>
            <text:p text:style-name="P1140">Sunki forma</text:p>
            <text:p text:style-name="P1141">Komplikacijos (inkstų funkcijos sutrikimas, urosepsis)</text:p>
          </table:table-cell>
          <table:table-cell table:style-name="TableCell1142">
            <text:p text:style-name="P1143">Specialūs medžiagų apykaitos tyrimai<text:s/></text:p>
            <text:p text:style-name="P1144">Akmenų sudėties nustatymas</text:p>
            <text:p text:style-name="P1145">Kompiuterinė tomografija</text:p>
            <text:p text:style-name="P1146">Radiologinis ir radionuklidinis tyrimas</text:p>
            <text:p text:style-name="P1147">BMR</text:p>
            <text:p text:style-name="P1148">Cistoskopija</text:p>
          </table:table-cell>
          <table:table-cell table:style-name="TableCell1149">
            <text:p text:style-name="P1150">Infuzinė terapija</text:p>
            <text:p text:style-name="P1151">Hemodializė</text:p>
            <text:p text:style-name="P1152">Peritoninė dializė<text:s/></text:p>
            <text:p text:style-name="P1153">Enterinis maitinimas</text:p>
            <text:p text:style-name="P1154">Parenterinis maitinimas</text:p>
          </table:table-cell>
          <table:table-cell table:style-name="TableCell1155">
            <text:p text:style-name="P1156">Vaikų nefrologas*</text:p>
          </table:table-cell>
          <table:table-cell table:style-name="TableCell1157">
            <text:p text:style-name="P1158">Visos tarnybos pagal bendruosius reikalavimus</text:p>
          </table:table-cell>
        </table:table-row>
        <table:table-row table:style-name="TableRow1159">
          <table:table-cell table:style-name="TableCell1160">
            <text:p text:style-name="P1161">17.</text:p>
          </table:table-cell>
          <table:table-cell table:style-name="TableCell1162">
            <text:p text:style-name="P1163">N 25</text:p>
          </table:table-cell>
          <table:table-cell table:style-name="TableCell1164">
            <text:p text:style-name="P1165">Pakitimai dėl sutrikusios inkstų kanalėlių funkcijos (inkstinė osteodistrofija, fosfatų netekimas, inkstinis rachitas,<text:s/><text:soft-page-break/>inkstų tubulinė acidozė ir kt.)</text:p>
          </table:table-cell>
          <table:table-cell table:style-name="TableCell1166">
            <text:p text:style-name="P1167">Pirminis diagnozės nustatymas</text:p>
            <text:p text:style-name="P1168">Diferencinė diagnostika</text:p>
            <text:p text:style-name="P1169">Sunki eiga<text:s/></text:p>
            <text:p text:style-name="P1170">Komplikacijos<text:s/></text:p>
          </table:table-cell>
          <table:table-cell table:style-name="TableCell1171">
            <text:p text:style-name="Normal"><text:span text:style-name="T1172">Hormonų tyrimas (parathormono, D</text:span><text:span text:style-name="T1173">3</text:span><text:span text:style-name="T1174"><text:s/>vit., aldosterono, renino koncentracijos ir kt.),</text:span></text:p>
            <text:soft-page-break/>
            <text:p text:style-name="P1175">Spiralinė kompiuterinė tomografija</text:p>
            <text:p text:style-name="P1176">BMR</text:p>
            <text:p text:style-name="P1177">Radiologinis ir radionuklidinis tyrimas</text:p>
            <text:p text:style-name="P1178">Inkstų biopsija</text:p>
          </table:table-cell>
          <table:table-cell table:style-name="TableCell1179">
            <text:p text:style-name="P1180">Hemodializė</text:p>
            <text:p text:style-name="P1181">Peritoninė dializė<text:s/></text:p>
            <text:p text:style-name="P1182">Enterinis maitinimas</text:p>
            <text:p text:style-name="P1183">Parenterinis maitinimas</text:p>
          </table:table-cell>
          <table:table-cell table:style-name="TableCell1184">
            <text:p text:style-name="P1185">Vaikų nefrologas*</text:p>
          </table:table-cell>
          <table:table-cell table:style-name="TableCell1186">
            <text:p text:style-name="P1187">Visos tarnybos pagal bendruosius reikalavimus</text:p>
          </table:table-cell>
        </table:table-row>
        <table:table-row table:style-name="TableRow1188">
          <table:table-cell table:style-name="TableCell1189">
            <text:p text:style-name="P1190">18.</text:p>
          </table:table-cell>
          <table:table-cell table:style-name="TableCell1191">
            <text:p text:style-name="P1192">N 26</text:p>
            <text:p text:style-name="P1193"/>
            <text:p text:style-name="P1194">N 27</text:p>
          </table:table-cell>
          <table:table-cell table:style-name="TableCell1195">
            <text:p text:style-name="P1196">Nepatikslintos kilmės inkstų susiraukšlėjimas</text:p>
            <text:p text:style-name="P1197">Mažas inkstas dėl nežinomos priežasties</text:p>
          </table:table-cell>
          <table:table-cell table:style-name="TableCell1198">
            <text:p text:style-name="P1199">Pirminis diagnozės nustatymas</text:p>
            <text:p text:style-name="P1200">Sunki eiga</text:p>
            <text:p text:style-name="P1201">Komplikacijos</text:p>
          </table:table-cell>
          <table:table-cell table:style-name="TableCell1202">
            <text:p text:style-name="P1203">Spiralinė kompiuterinė tomografija</text:p>
            <text:p text:style-name="P1204">BMR</text:p>
            <text:p text:style-name="P1205">Radionuklidinis tyrimas</text:p>
            <text:p text:style-name="P1206">Inkstų biopsija</text:p>
            <text:p text:style-name="P1207">Arteriografija</text:p>
          </table:table-cell>
          <table:table-cell table:style-name="TableCell1208">
            <text:p text:style-name="P1209">Hemodializė</text:p>
            <text:p text:style-name="P1210">Peritoninė dializė</text:p>
            <text:p text:style-name="P1211">Enterinis maitinimas</text:p>
            <text:p text:style-name="P1212">Parenterinis maitinimas</text:p>
          </table:table-cell>
          <table:table-cell table:style-name="TableCell1213">
            <text:p text:style-name="P1214">Vaikų nefrologas*</text:p>
          </table:table-cell>
          <table:table-cell table:style-name="TableCell1215">
            <text:p text:style-name="P1216">Visos tarnybos pagal bendruosius reikalavimus</text:p>
          </table:table-cell>
        </table:table-row>
        <table:table-row table:style-name="TableRow1217">
          <table:table-cell table:style-name="TableCell1218">
            <text:p text:style-name="P1219">19.</text:p>
          </table:table-cell>
          <table:table-cell table:style-name="TableCell1220">
            <text:p text:style-name="P1221">N 39.1</text:p>
            <text:p text:style-name="P1222"/>
            <text:p text:style-name="P1223"/>
            <text:p text:style-name="P1224">N 39.2</text:p>
          </table:table-cell>
          <table:table-cell table:style-name="TableCell1225">
            <text:p text:style-name="P1226">Nuolatinė proteinurija, nepatikslinta</text:p>
            <text:p text:style-name="P1227">Ortostatinė proteinurija, nepatikslinta</text:p>
          </table:table-cell>
          <table:table-cell table:style-name="TableCell1228">
            <text:p text:style-name="P1229">Pirminis diagnozės nustatymas</text:p>
            <text:p text:style-name="P1230">Diferencinė diagnostika</text:p>
          </table:table-cell>
          <table:table-cell table:style-name="TableCell1231">
            <text:p text:style-name="P1232">Virusinio hepatito žymenys</text:p>
            <text:p text:style-name="P1233">Imunologiniai tyrimai<text:s/></text:p>
            <text:p text:style-name="P1234">Spiralinė kompiuterinė tomografija</text:p>
            <text:p text:style-name="P1235">Radionuklidinis tyrimas</text:p>
            <text:p text:style-name="P1236">BMR</text:p>
            <text:p text:style-name="P1237">Inkstų biopsija</text:p>
          </table:table-cell>
          <table:table-cell table:style-name="TableCell1238">
            <text:p text:style-name="P1239">Hemodializė</text:p>
            <text:p text:style-name="P1240">Peritoninė dializė</text:p>
            <text:p text:style-name="P1241">Pulsinė steroidų terapija</text:p>
            <text:p text:style-name="P1242">Citostatikų terapija</text:p>
            <text:p text:style-name="P1243">Enterinis maitinimas</text:p>
            <text:p text:style-name="P1244">Parenterinis maitinimas</text:p>
          </table:table-cell>
          <table:table-cell table:style-name="TableCell1245">
            <text:p text:style-name="P1246">Vaikų nefrologas*</text:p>
          </table:table-cell>
          <table:table-cell table:style-name="TableCell1247">
            <text:p text:style-name="P1248">Visos tarnybos pagal bendruosius reikalavimus</text:p>
          </table:table-cell>
        </table:table-row>
        <table:table-row table:style-name="TableRow1249">
          <table:table-cell table:style-name="TableCell1250">
            <text:p text:style-name="P1251">20.</text:p>
          </table:table-cell>
          <table:table-cell table:style-name="TableCell1252">
            <text:p text:style-name="P1253">E 72.0</text:p>
            <text:p text:style-name="P1254"/>
            <text:p text:style-name="P1255"/>
            <text:p text:style-name="P1256">E 83.3</text:p>
            <text:p text:style-name="P1257"/>
            <text:p text:style-name="P1258">E 83.5</text:p>
          </table:table-cell>
          <table:table-cell table:style-name="TableCell1259">
            <text:p text:style-name="P1260">Aminorūgščių transporto sutrikimai</text:p>
            <text:p text:style-name="P1261">Fosforo apykaitos sutrikimai</text:p>
            <text:p text:style-name="P1262">Kalcio apykaitos sutrikimai</text:p>
          </table:table-cell>
          <table:table-cell table:style-name="TableCell1263">
            <text:p text:style-name="P1264">Pirminis diagnozės nustatymas</text:p>
            <text:p text:style-name="P1265">Diferencinė diagnostika</text:p>
            <text:p text:style-name="P1266">Sunki eiga</text:p>
            <text:p text:style-name="P1267">Komplikacijos</text:p>
            <text:p text:style-name="P1268">Gydymo korekcija</text:p>
          </table:table-cell>
          <table:table-cell table:style-name="TableCell1269">
            <text:p text:style-name="P1270">Spiralinė kompiuterinė tomografija</text:p>
            <text:p text:style-name="P1271">BMR</text:p>
            <text:p text:style-name="P1272">Radiologinis tyrimas</text:p>
            <text:p text:style-name="P1273">Radionuklidinis tyrimas</text:p>
            <text:p text:style-name="P1274">Kiekybinis druskų ekskrecijos tyrimas</text:p>
            <text:soft-page-break/>
            <text:p text:style-name="Normal"><text:span text:style-name="T1275">Aminorūgščių, parat-hormono, D</text:span><text:span text:style-name="T1276">3</text:span><text:span text:style-name="T1277"><text:s/>vitamino, aldosterono, renino koncentracijos tyrimas</text:span></text:p>
          </table:table-cell>
          <table:table-cell table:style-name="TableCell1278">
            <text:p text:style-name="P1279">Dietinis gydymas,</text:p>
            <text:p text:style-name="P1280">Enterinis maitinimas</text:p>
            <text:p text:style-name="P1281">Parenterinis maitinimas</text:p>
          </table:table-cell>
          <table:table-cell table:style-name="TableCell1282">
            <text:p text:style-name="P1283">Vaikų nefrologas*</text:p>
            <text:p text:style-name="P1284"/>
          </table:table-cell>
          <table:table-cell table:style-name="TableCell1285">
            <text:p text:style-name="P1286">Visos tarnybos pagal bendruosius reikalavimus</text:p>
          </table:table-cell>
        </table:table-row>
        <table:table-row table:style-name="TableRow1287">
          <table:table-cell table:style-name="TableCell1288">
            <text:p text:style-name="P1289">21.</text:p>
          </table:table-cell>
          <table:table-cell table:style-name="TableCell1290">
            <text:p text:style-name="P1291">Q 60</text:p>
          </table:table-cell>
          <table:table-cell table:style-name="TableCell1292">
            <text:p text:style-name="P1293">Inkstų agenezė ir kitos inksto redukcinės ydos</text:p>
          </table:table-cell>
          <table:table-cell table:style-name="TableCell1294">
            <text:p text:style-name="P1295">Pirminis diagnozės nustatymas</text:p>
            <text:p text:style-name="P1296">Diferencinė diagnostika</text:p>
            <text:p text:style-name="P1297">Sunki eiga</text:p>
            <text:p text:style-name="P1298">Komplikacijos<text:s/></text:p>
          </table:table-cell>
          <table:table-cell table:style-name="TableCell1299">
            <text:p text:style-name="P1300">Spiralinė kompiuterinė tomografija</text:p>
            <text:p text:style-name="P1301">Radiologinis tyrimas</text:p>
            <text:p text:style-name="P1302">Radionuklidinis tyrimas</text:p>
            <text:p text:style-name="P1303">Arteriografija</text:p>
            <text:p text:style-name="P1304">Cistoskopija</text:p>
            <text:p text:style-name="P1305">Inkstų biopsija</text:p>
            <text:p text:style-name="P1306">BMR</text:p>
          </table:table-cell>
          <table:table-cell table:style-name="TableCell1307">
            <text:p text:style-name="P1308"/>
          </table:table-cell>
          <table:table-cell table:style-name="TableCell1309">
            <text:p text:style-name="P1310">Vaikų nefrologas*</text:p>
          </table:table-cell>
          <table:table-cell table:style-name="TableCell1311">
            <text:p text:style-name="P1312">Visos tarnybos pagal bendruosius reikalavimus</text:p>
          </table:table-cell>
        </table:table-row>
        <table:table-row table:style-name="TableRow1313">
          <table:table-cell table:style-name="TableCell1314">
            <text:p text:style-name="P1315">22.</text:p>
          </table:table-cell>
          <table:table-cell table:style-name="TableCell1316">
            <text:p text:style-name="P1317">Q 87.8</text:p>
          </table:table-cell>
          <table:table-cell table:style-name="TableCell1318">
            <text:p text:style-name="P1319">Kiti patikslinti formavimosi ydų sindromai, neklasifikuojami kitur (Alporto)</text:p>
          </table:table-cell>
          <table:table-cell table:style-name="TableCell1320">
            <text:p text:style-name="P1321">Pirminis diagnozės nustatymas<text:s/></text:p>
            <text:p text:style-name="P1322">Diferencinė diagnostika</text:p>
            <text:p text:style-name="P1323">Sunki forma<text:s/></text:p>
            <text:p text:style-name="P1324">Komplikacijos</text:p>
            <text:p text:style-name="P1325">Gydymo korekcija</text:p>
          </table:table-cell>
          <table:table-cell table:style-name="TableCell1326">
            <text:p text:style-name="P1327">Virusinio hepatito žymenys,</text:p>
            <text:p text:style-name="P1328">Imunologiniai tyrimai Spiralinė kompiuterinė<text:s/></text:p>
            <text:p text:style-name="P1329">tomografija</text:p>
            <text:p text:style-name="P1330">Inkstų biopsija</text:p>
            <text:p text:style-name="P1331">BMR</text:p>
          </table:table-cell>
          <table:table-cell table:style-name="TableCell1332">
            <text:p text:style-name="P1333">Hemodializė</text:p>
            <text:p text:style-name="P1334">Peritoninė dializė</text:p>
            <text:p text:style-name="P1335">Enterinis maitinimas</text:p>
            <text:p text:style-name="P1336">Parenterinis maitinimas</text:p>
          </table:table-cell>
          <table:table-cell table:style-name="TableCell1337">
            <text:p text:style-name="P1338">Vaikų nefrologas*</text:p>
          </table:table-cell>
          <table:table-cell table:style-name="TableCell1339">
            <text:p text:style-name="P1340">Visos tarnybos pagal bendruosius reikalavimus</text:p>
          </table:table-cell>
        </table:table-row>
        <table:table-row table:style-name="TableRow1341">
          <table:table-cell table:style-name="TableCell1342">
            <text:p text:style-name="P1343">23.</text:p>
          </table:table-cell>
          <table:table-cell table:style-name="TableCell1344">
            <text:p text:style-name="P1345">Z 94.0</text:p>
          </table:table-cell>
          <table:table-cell table:style-name="TableCell1346">
            <text:p text:style-name="P1347">Persodintas inkstas</text:p>
          </table:table-cell>
          <table:table-cell table:style-name="TableCell1348">
            <text:p text:style-name="P1349">Pooperacinis gydymas</text:p>
            <text:p text:style-name="P1350">Diferencinė diagnostika</text:p>
            <text:p text:style-name="P1351">Imunosupresinis gydymas</text:p>
            <text:p text:style-name="P1352">Inksto atmetimo reakcija</text:p>
            <text:p text:style-name="P1353">Hipertenzija &gt;95 procentilės</text:p>
            <text:soft-page-break/>
            <text:p text:style-name="P1354">Kraujagyslės stenozė ir kt.</text:p>
            <text:p text:style-name="P1355">Gydymo korekcija</text:p>
          </table:table-cell>
          <table:table-cell table:style-name="TableCell1356">
            <text:p text:style-name="P1357">Citomegalijos, herpes infekcijų virusologinis tyrimas ir kt. infekcijų tyrimas</text:p>
            <text:p text:style-name="P1358">Vaistų koncentracijos tyrimas<text:s/><text:soft-page-break/>(ciklosporino ir kt.),</text:p>
            <text:p text:style-name="P1359">Spiralinė kompiuterinė tomografija</text:p>
            <text:p text:style-name="P1360">BMR</text:p>
            <text:p text:style-name="Normal"><text:span text:style-name="T1361">Radionuklidinis tyrimas (DMSA, DTPA, MAG</text:span><text:span text:style-name="T1362">3</text:span><text:span text:style-name="T1363">)</text:span></text:p>
            <text:p text:style-name="P1364">Inkstų biopsija</text:p>
            <text:p text:style-name="P1365">Angiografija</text:p>
          </table:table-cell>
          <table:table-cell table:style-name="TableCell1366">
            <text:p text:style-name="P1367">Imunosupresinis gydymas</text:p>
            <text:p text:style-name="P1368">Hemodializė</text:p>
            <text:p text:style-name="P1369">Peritoninė dializė</text:p>
            <text:p text:style-name="P1370">Pulsinė steroidų terapija</text:p>
            <text:p text:style-name="P1371">Citostatikų terapija</text:p>
            <text:p text:style-name="P1372">Enterinis maitinimas</text:p>
            <text:soft-page-break/>
            <text:p text:style-name="P1373">Parenterinis maitinimas</text:p>
          </table:table-cell>
          <table:table-cell table:style-name="TableCell1374">
            <text:p text:style-name="P1375">Vaikų nefrologas*</text:p>
          </table:table-cell>
          <table:table-cell table:style-name="TableCell1376">
            <text:p text:style-name="P1377">Visos tarnybos pagal bendruosius reikalavimus</text:p>
          </table:table-cell>
        </table:table-row>
      </table:table>
      <text:p text:style-name="P1378">* kiti specialistai – pagal indikacijas</text:p>
      <text:p text:style-name="P1379">______________</text:p>
      <text:p text:style-name="P1380"/>
      <text:p text:style-name="P1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26T12:49:00Z</meta:creation-date>
    <dc:date>2022-10-26T12:49:00Z</dc:date>
    <meta:template xlink:href="Normal.dotm" xlink:type="simple"/>
    <meta:editing-cycles>2</meta:editing-cycles>
    <meta:editing-duration>PT0S</meta:editing-duration>
    <meta:document-statistic meta:page-count="18" meta:paragraph-count="135" meta:word-count="2595" meta:character-count="20835" meta:row-count="459" meta:non-whitespace-character-count="18375"/>
  </office:meta>
</office:document-meta>
</file>