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keep-with-next="alway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keep-with-next="always">
        <style:tab-stops>
          <style:tab-stop style:type="right" style:position="6.2993in"/>
        </style:tab-stops>
      </style:paragraph-properties>
    </style:style>
    <style:style style:name="P34" style:parent-style-name="Normal" style:family="paragraph">
      <style:paragraph-properties fo:keep-with-next="always">
        <style:tab-stops>
          <style:tab-stop style:type="right" style:position="6.2993in"/>
        </style:tab-stops>
      </style:paragraph-properties>
    </style:style>
    <style:style style:name="P35" style:parent-style-name="Normal" style:family="paragraph">
      <style:paragraph-properties fo:keep-with-next="always">
        <style:tab-stops>
          <style:tab-stop style:type="right" style:position="6.2993in"/>
        </style:tab-stops>
      </style:paragraph-properties>
    </style:style>
    <style:style style:name="P36" style:parent-style-name="Normal" style:family="paragraph">
      <style:paragraph-properties fo:text-align="justify" fo:text-indent="0.3937in"/>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3 M. LIEPOS 2 D. ĮSAKYMO NR. 194 „DĖL PATAISOS ĮSTAIGŲ VIDAUS TVARKOS TAISYKLIŲ PATVIRTINIMO“ PAKEITIMO</text:p>
      <text:p text:style-name="P6"/>
      <text:p text:style-name="P7">2008 m. spalio 21 d. Nr. 1R-401</text:p>
      <text:p text:style-name="P8">Vilnius</text:p>
      <text:p text:style-name="P9"/>
      <text:p text:style-name="P10">1.<text:s/><text:span text:style-name="T11">Pakeičiu</text:span><text:s/>Pataisos įstaigų vidaus tvarkos taisykles, patvirtintas Lietuvos Respublikos teisingumo ministro 2003 m. liepos 2 d. įsakymu Nr. 194 „Dėl Pataisos įstaigų vidaus tvarkos taisyklių patvirtinimo“ (Žin., 2003, Nr.<text:s/><text:a xlink:href="https://www.e-tar.lt/portal/lt/legalAct/TAR.553B541FD976" office:target-frame-name="_blank" xlink:show="new"><text:span text:style-name="T12">76-3498</text:span></text:a>; 2005, Nr.<text:s/><text:a xlink:href="https://www.e-tar.lt/portal/lt/legalAct/TAR.9C49E9193F49" office:target-frame-name="_blank" xlink:show="new"><text:span text:style-name="T13">151-5557</text:span></text:a>; 2007, Nr.<text:s/><text:a xlink:href="https://www.e-tar.lt/portal/lt/legalAct/TAR.D4C51AB13109" office:target-frame-name="_blank" xlink:show="new"><text:span text:style-name="T14">2-97</text:span></text:a>):</text:p>
      <text:p text:style-name="P15">1.1. Papildau 53 punktą šia antrąja pastraipa:</text:p>
      <text:p text:style-name="P16">„Nuteistieji privalo nešioti kairėje krūtinės pusėje prie drabužių prisegtas korteles su fotonuotrauka, įrašytu vardu, pavarde ir būrio numeriu. Kortelėje gali būti įrašomi ir kiti duomenys: grupė, skyrius,<text:s/>kamera, miegamoji vieta, darbo vieta.“</text:p>
      <text:p text:style-name="P17">1.2. Išdėstau 61 punktą taip:</text:p>
      <text:p text:style-name="P18">„61. Šių taisyklių 57–59 punktuose nustatyta tvarka vadovaujamasi ir tada, kai sprendžiamas pataisos įstaigoje rastų daiktų, nepriklausomai nuo to, kas jų savininkas, likimas (paėmimas, perdavimas ar sunaikinimas).“</text:p>
      <text:p text:style-name="P19">1.3. Išdėstau 65 punktą taip:</text:p>
      <text:p text:style-name="P20">„65. Pataisos namų, gydymo-pataisos namų, laisvės atėmimo vietų ligoninės, nepilnamečių pataisos namų ir kalėjimų 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 Lietuvos Respublikos bausmių vykdymo kodekse nustatytų nuteistųjų izoliuoto laikymo reikalavimų.</text:p>
      <text:p text:style-name="P21">Šių nuteistųjų priskyrimas paprastosioms grupėms, taip pat suskirstymas į būrius, skyrius ir kameras įforminamas pataisos įstaigų direktorių įsakymais, remiantis šiame punkte nurodytų komisijų<text:s/>protokolais.</text:p>
      <text:p text:style-name="P22">Šia tvarka taip pat vadovaujamasi nuteistuosius perkeliant iš būrio, skyriaus ar kameros į kitą būrį, skyrių ar kamerą, be to, atsižvelgiama ir į nuteistųjų elgesį bausmės atlikimo metu.“</text:p>
      <text:p text:style-name="P23">1.4. Įrašau 66 punkte po žodžio „būrius“ žodžius „vadovaujantis šių taisyklių 65 punkte nustatyta tvarka.“</text:p>
      <text:p text:style-name="P24">1.5. Išbraukiu 173 punkte žodžius „buitiniais šaldytuvais“.</text:p>
      <text:p text:style-name="P25">1.6. Įrašau 210 punkte po žodžio „išskyrus“ žodžius „vokus, pašto ženklus, rašymo priemonę ir popierių,“.</text:p>
      <text:p text:style-name="P26">1.7. Įrašau 256<text:s/>punkte vietoj žodžio „pirčių“ žodį „dušų“.</text:p>
      <text:p text:style-name="P27">1.8. Išdėstau 258 punkto pirmąją pastraipą taip:</text:p>
      <text:p text:style-name="P28">„258. Ne rečiau kaip kartą per savaitę nuteistiesiems suteikiama galimybė pasinaudoti dušu, kirpėjo paslaugomis, gauti išskalbtą patalynę ir apatinius drabužius.“</text:p>
      <text:p text:style-name="P29">1.9. Įrašau 259 punkte vietoj žodžio „pirtys“ žodį „dušai“.</text:p>
      <text:p text:style-name="P30">1.10. Įrašau 8 priedo 5 punkto pirmosios pastraipos, antrame sakinyje po žodžių „Asmenys, atvykę į“ žodį „ilgalaikį“.</text:p>
      <text:p text:style-name="P31">2.<text:s/><text:span text:style-name="T32">Nustata</text:span>u, kad šio įsakymo 1.10 punktas įsigalioja<text:s/>nuo 2008 m. lapkričio 15 d.</text:p>
      <text:p text:style-name="P33"/>
      <text:p text:style-name="P34"/>
      <text:p text:style-name="P35">TEISINGUMO MINISTRAS<text:s/><text:tab/>PETRAS BAGUŠK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20-01-21T13:35:00Z</meta:creation-date>
    <dc:date>2020-01-21T13:35:00Z</dc:date>
    <meta:template xlink:href="Normal.dotm" xlink:type="simple"/>
    <meta:editing-cycles>2</meta:editing-cycles>
    <meta:editing-duration>PT0S</meta:editing-duration>
    <meta:document-statistic meta:page-count="1" meta:paragraph-count="70" meta:word-count="468" meta:character-count="3294" meta:row-count="222" meta:non-whitespace-character-count="2896"/>
  </office:meta>
</office:document-meta>
</file>