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187" style:family="table-column">
      <style:table-column-properties style:column-width="0.9854in"/>
    </style:style>
    <style:style style:name="TableColumn188" style:family="table-column">
      <style:table-column-properties style:column-width="5.8583in"/>
    </style:style>
    <style:style style:name="Table186" style:family="table">
      <style:table-properties style:width="6.84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6pt" style:language-asian="lt" style:country-asian="LT"/>
    </style:style>
    <style:style style:name="P246" style:parent-style-name="Normal" style:master-page-name="MPF2" style:family="paragraph">
      <style:paragraph-properties fo:break-before="page" fo:text-indent="3.543in" style:page-number="1"/>
      <style:text-properties fo:color="#000000" style:language-asian="lt" style:country-asian="LT"/>
    </style:style>
    <style:style style:name="P252" style:parent-style-name="Normal" style:family="paragraph">
      <style:paragraph-properties fo:text-indent="3.543in"/>
      <style:text-properties fo:color="#000000" style:language-asian="lt" style:country-asian="LT"/>
    </style:style>
    <style:style style:name="P253" style:parent-style-name="Normal" style:family="paragraph">
      <style:paragraph-properties fo:text-indent="3.543in"/>
      <style:text-properties fo:color="#000000" style:language-asian="lt" style:country-asian="LT"/>
    </style:style>
    <style:style style:name="P254" style:parent-style-name="Normal" style:family="paragraph">
      <style:paragraph-properties fo:text-indent="3.54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09" style:family="table-column">
      <style:table-column-properties style:column-width="0.9854in"/>
    </style:style>
    <style:style style:name="TableColumn410" style:family="table-column">
      <style:table-column-properties style:column-width="5.8583in"/>
    </style:style>
    <style:style style:name="Table408" style:family="table">
      <style:table-properties style:width="6.84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6pt" style:language-asian="lt" style:country-asian="LT"/>
    </style:style>
    <style:style style:name="P493" style:parent-style-name="Normal" style:master-page-name="MPF3" style:family="paragraph">
      <style:paragraph-properties fo:break-before="page" fo:text-indent="3.543in" style:page-number="1"/>
      <style:text-properties fo:color="#000000" style:language-asian="lt" style:country-asian="LT"/>
    </style:style>
    <style:style style:name="P499" style:parent-style-name="Normal" style:family="paragraph">
      <style:paragraph-properties fo:text-indent="3.543in"/>
      <style:text-properties fo:color="#000000" style:language-asian="lt" style:country-asian="LT"/>
    </style:style>
    <style:style style:name="P500" style:parent-style-name="Normal" style:family="paragraph">
      <style:paragraph-properties fo:text-indent="3.543in"/>
      <style:text-properties fo:color="#000000" style:language-asian="lt" style:country-asian="LT"/>
    </style:style>
    <style:style style:name="P501" style:parent-style-name="Normal" style:family="paragraph">
      <style:paragraph-properties fo:text-indent="3.54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language-asian="lt" style:country-asian="LT"/>
    </style:style>
    <style:style style:name="P6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22" style:family="table-column">
      <style:table-column-properties style:column-width="0.9854in"/>
    </style:style>
    <style:style style:name="TableColumn623" style:family="table-column">
      <style:table-column-properties style:column-width="5.8583in"/>
    </style:style>
    <style:style style:name="Table621" style:family="table">
      <style:table-properties style:width="6.8437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anguage-asian="lt" style:country-asian="L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PRIVALOMOJO SVEIKATOS MOKYMO</text:p>
      <text:p text:style-name="P13"/>
      <text:p text:style-name="P14">1999 m. kovo 6 d. Nr. 106</text:p>
      <text:p text:style-name="P15">Vilnius</text:p>
      <text:p text:style-name="P16"/>
      <text:p text:style-name="P17"/>
      <text:p text:style-name="P18"><text:span text:style-name="T19">Atsižvelgdamas į išaugusį soliariumų, baseinų, kosmetikos ir makiažo kabinetų veiklos mastą ir paklausą bei siekdamas užtikrinti kokybišką ir saugų paslaugų teikimą,</text:span></text:p>
      <text:p text:style-name="P20"><text:span text:style-name="T21">1</text:span><text:span text:style-name="T22">.<text:s/></text:span><text:span text:style-name="T23">Tvirtinu</text:span><text:span text:style-name="T24"><text:s/>6 valandų higienos įgūdžių mokymo programas ir testavimo klausimynus:</text:span></text:p>
      <text:p text:style-name="P25"><text:span text:style-name="T26">1.1</text:span><text:span text:style-name="T27">. soliariumų darbuotojų (1 priedas);</text:span></text:p>
      <text:p text:style-name="P28"><text:span text:style-name="T29">1.2</text:span><text:span text:style-name="T30">. kosmetikos, makiažo kabinetų darbuotojų (2 priedas);</text:span></text:p>
      <text:p text:style-name="P31"><text:span text:style-name="T32">1.3</text:span><text:span text:style-name="T33">. baseinų darbuotojų (3 priedas).</text:span></text:p>
      <text:p text:style-name="P34"><text:span text:style-name="T35">2</text:span><text:span text:style-name="T36">. Nustatau, kad visi fiziniai ir juridiniai asmenys, mokantys higienos įgūdžių bei atestuojantys darbuotojus, privalo vadovautis patvirtintomis higienos įgūdžių mokymo programomis bei testavimo klausimynais.</text:span></text:p>
      <text:p text:style-name="P37"><text:span text:style-name="T38">3</text:span><text:span text:style-name="T39">. Pavedu Respublikiniam sveikatos mokymo centrui:</text:span></text:p>
      <text:p text:style-name="P40"><text:span text:style-name="T41">3.1</text:span><text:span text:style-name="T42">. soliariumų, kosmetikos ir makiažo kabinetų, baseinų darbuotojų higienos įgūdžių mokymo programas įtraukti į sveikatos mokymo programų sąrašą;</text:span></text:p>
      <text:p text:style-name="P43"><text:span text:style-name="T44">3.2</text:span><text:span text:style-name="T45">. rengti ir platinti informacinę bei metodinę medžiagą.</text:span></text:p>
      <text:p text:style-name="P46"><text:span text:style-name="T47">4</text:span><text:span text:style-name="T48">. Laikau netekusia galios Kosmetinės priežiūros dirbančiųjų privalomojo higieninio ir privalomojo pirmosios pagalbos mokymo 12 valandų programą, patvirtintą 1996 06 12 Sveikatos apsaugos ministerijos įsakymu Nr. 322.</text:span></text:p>
      <text:p text:style-name="P49"><text:span text:style-name="T50">5</text:span><text:span text:style-name="T51">. Įsakymo vykdymo kontrolę pavedu Sveikatos apsaugos ministerijos Visuomenės sveikatos skyriaus viršininkui R. Sabaliaus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MINDAUGAS STANKEVIČIUS</text:span></text:p>
      <text:soft-page-break/>
      <text:p text:style-name="P58">PATVIRTINTA</text:p>
      <text:p text:style-name="P64">Lietuvos Respublikos sveikatos apsaugos<text:s/></text:p>
      <text:p text:style-name="P65">ministro 1999 m. kovo 6 d. įsakymu Nr. 106</text:p>
      <text:p text:style-name="P66"><text:span text:style-name="T67">1</text:span><text:span text:style-name="T68"><text:s/>priedas</text:span></text:p>
      <text:p text:style-name="P69"/>
      <text:p text:style-name="P70"><text:span text:style-name="T71">Soliariumų darbuotojų higienos įgūdžių mokymo programa ir testavimo klausimynas</text:span></text:p>
      <text:p text:style-name="P72"/>
      <text:p text:style-name="P73"><text:span text:style-name="T74">1</text:span><text:span text:style-name="T75">. Mokymo programa</text:span></text:p>
      <text:p text:style-name="P76"/>
      <text:p text:style-name="P77"><text:span text:style-name="T78">1.1</text:span><text:span text:style-name="T79">. Soliariumo patalpų įrengimo reikalavimai.</text:span></text:p>
      <text:p text:style-name="P80"><text:span text:style-name="T81">1.2</text:span><text:span text:style-name="T82">. Soliariumų tipai ir emisijos charakteristika.</text:span></text:p>
      <text:p text:style-name="P83"><text:span text:style-name="T84">1.3</text:span><text:span text:style-name="T85">. Soliariumų darbo sąlygų higieninė charakteristika (ventiliacija, drėgmė, oro temperatūra, apšvietimas). Tiekiamo oro kiekis (vienam klientui). Buitinės ir pagalbinės patalpos, jų įranga, higienos reikalavimai.</text:span></text:p>
      <text:p text:style-name="P86"><text:span text:style-name="T87">1.4</text:span><text:span text:style-name="T88">. Soliariumo įrangos reikalavimai. Naudojamų lempų charakteristika. Senų lempų laikymo ir išvežimo reikalavimai. Elektros įrangos įjungimas ir įžeminimas. Įrangos valymas.</text:span></text:p>
      <text:p text:style-name="P89"><text:span text:style-name="T90">1.5</text:span><text:span text:style-name="T91">. Ultravioletinių spindulių poveikis žmogui. Odos jautrumas ultravioletiniams spinduliams. Ultravioletinių spindulių poveikis akims, imuninei sistemai. Šio poveikio padariniai, saugos priemonės.</text:span></text:p>
      <text:p text:style-name="P92"><text:span text:style-name="T93">1.6</text:span><text:span text:style-name="T94">. Reikalavimai, keliami klientui. Sveika oda. Odos ligos. Naudojimosi soliariumu priešparodymai. Fotosensibilizuojančiosios (fotoalergiją sukeliančios) medžiagos.</text:span></text:p>
      <text:p text:style-name="P95"><text:span text:style-name="T96">1.7</text:span><text:span text:style-name="T97">. Deginimosi režimas. Eritema. Minimali eriteminė dozė. Lempos atstumas nuo aukščiausiai esančios kūno vietos. Pirmo seanso deginimosi trukmė. Didžiausia deginimosi trukmė. Deginimosi kursas, seansai.</text:span></text:p>
      <text:p text:style-name="P98"><text:span text:style-name="T99">1.8</text:span><text:span text:style-name="T100">. Reikalavimai, keliami personalui. Spec. drabužiai, akiniai. Periodiškas sveikatos tikrinimas.</text:span></text:p>
      <text:p text:style-name="P101"/>
      <text:p text:style-name="P102"><text:span text:style-name="T103">2</text:span><text:span text:style-name="T104">. Testavimo klausimai</text:span></text:p>
      <text:p text:style-name="P105"/>
      <text:p text:style-name="P106"><text:span text:style-name="T107">2.1</text:span><text:span text:style-name="T108">. Ar galima rengti soliariumus cokoliniuose aukštuose?</text:span></text:p>
      <text:p text:style-name="P109">A. Negalima.</text:p>
      <text:p text:style-name="P110">B. Galima, jeigu vėdinimo sistema užtikrina reglamentuotą oro apykaitą.</text:p>
      <text:p text:style-name="P111"><text:span text:style-name="T112">C. Galima, jeigu cokolinio aukšto langai negrotuoti ir yra ne žemiau kaip 80 cm nuo grindų.</text:span></text:p>
      <text:p text:style-name="P113"><text:span text:style-name="T114">2.2</text:span><text:span text:style-name="T115">. Vienam soliariumo įrenginiui turi būti skiriama:</text:span></text:p>
      <text:p text:style-name="P116">A. Ne mažiau kaip 12 kv. m ploto.</text:p>
      <text:p text:style-name="P117">B. 11 kv. m ploto.</text:p>
      <text:p text:style-name="P118"><text:span text:style-name="T119">C. Nuo 10,5 kv. m iki 11 kv. m ploto.</text:span></text:p>
      <text:p text:style-name="P120"><text:span text:style-name="T121">2.3</text:span><text:span text:style-name="T122">. Mechaniškai soliariumo patalpa turi būti vėdinama:</text:span></text:p>
      <text:p text:style-name="P123">A. Nuolatos.</text:p>
      <text:p text:style-name="P124">B. Kartą per dieną.</text:p>
      <text:p text:style-name="P125"><text:span text:style-name="T126">C. 3 kartus per valandą.</text:span></text:p>
      <text:p text:style-name="P127"><text:span text:style-name="T128">2.4</text:span><text:span text:style-name="T129">. Koks oro kiekis turi būti tiekiamas vienam klientui per valandą?</text:span></text:p>
      <text:p text:style-name="P130">A. 90 kub. m/val.</text:p>
      <text:p text:style-name="P131">B. 80 kub. m/val.</text:p>
      <text:p text:style-name="P132"><text:span text:style-name="T133">C. 65 kub. m/val.</text:span></text:p>
      <text:p text:style-name="P134"><text:span text:style-name="T135">2.5</text:span><text:span text:style-name="T136">. Soliariume galima naudoti lempas:</text:span></text:p>
      <text:p text:style-name="P137">A. Kurios spinduliuoja (315-400) nm bangų ilgio diapazono UVA.</text:p>
      <text:p text:style-name="P138">B. Kurios naudotos ne ilgiau kaip vienerius metus.</text:p>
      <text:p text:style-name="P139"><text:span text:style-name="T140">C. Kurios spinduliuoja (280-315) nm ilgio diapazono UVB.</text:span></text:p>
      <text:p text:style-name="P141"><text:span text:style-name="T142">2.6</text:span><text:span text:style-name="T143">. Kokių lempų soliariume naudoti negalima?</text:span></text:p>
      <text:p text:style-name="P144">A. Kurios spinduliuoja (200-310) nm bangų ilgio diapazono UVA.</text:p>
      <text:soft-page-break/>
      <text:p text:style-name="P145">B. Kurios spinduliuoja (380-400) nm bangų ilgio diapazono UVA ir UVB.</text:p>
      <text:p text:style-name="P146"><text:span text:style-name="T147">C. Kurios spinduliuoja (280-315) nm bangų ilgio diapazono UVB ir (100-280) nm bangų ilgio diapazono UVC.</text:span></text:p>
      <text:p text:style-name="P148"><text:span text:style-name="T149">2.7</text:span><text:span text:style-name="T150">. Nuo deginimosi lempų dulkės valomos:</text:span></text:p>
      <text:p text:style-name="P151">A. Kartą per savaitę antistatine pašluoste.</text:p>
      <text:p text:style-name="P152">B. Kasdien ligninu arba flaneline medžiaga.</text:p>
      <text:p text:style-name="P153"><text:span text:style-name="T154">C. Kas 2 dienas drėgna pašluoste.</text:span></text:p>
      <text:p text:style-name="P155"><text:span text:style-name="T156">2.8</text:span><text:span text:style-name="T157">. Kokiomis ligomis sergantiems naudotis soliariumu negalima?</text:span></text:p>
      <text:p text:style-name="P158">A. Odos raudonąja vilklige, sklerodermija, cukriniu diabetu, katarakta, tireotoksikoze, tuberkulioze, vaikams iki 18 metų.</text:p>
      <text:p text:style-name="P159">B. Imuninės sistemos sutrikimais, AIDS.</text:p>
      <text:p text:style-name="P160"><text:span text:style-name="T161">C. Hepatitu, cistitu ir osteoporoze.</text:span></text:p>
      <text:p text:style-name="P162"><text:span text:style-name="T163">2.9</text:span><text:span text:style-name="T164">. Dirbtiniais UV spinduliais degintis Lietuvoje rekomenduojama:</text:span></text:p>
      <text:p text:style-name="P165">A. Nuo rugsėjo 1 d. iki vasario 30 d.</text:p>
      <text:p text:style-name="P166">B. Nuo lapkričio 1 d. iki balandžio 1 d.</text:p>
      <text:p text:style-name="P167"><text:span text:style-name="T168">C. Nuo spalio 1 d. iki kovo 1 d.</text:span></text:p>
      <text:p text:style-name="P169"><text:span text:style-name="T170">2.10</text:span><text:span text:style-name="T171">. Lempos atstumas nuo aukščiausiai esančios kūno vietos turi būti:</text:span></text:p>
      <text:p text:style-name="P172">A. Ne mažiau kaip 15 cm.</text:p>
      <text:p text:style-name="P173">B. Ne daugiau kaip 15 cm.</text:p>
      <text:p text:style-name="P174"><text:span text:style-name="T175">C. Ne mažiau kaip 25 cm.</text:span></text:p>
      <text:p text:style-name="P176"><text:span text:style-name="T177">2.11</text:span><text:span text:style-name="T178">. Soliariumo personalas privalo tikrintis sveikatą:</text:span></text:p>
      <text:p text:style-name="P179">A. Kartą per 2 metus.</text:p>
      <text:p text:style-name="P180">B. Kartą per metus.</text:p>
      <text:p text:style-name="P181">C. Esant nusiskundimų, bet ne rečiau kaip 2 kartus per metus.</text:p>
      <text:p text:style-name="P182"/>
      <text:p text:style-name="P183"><text:span text:style-name="T184">Teisingi atsakymai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2.1.<text:s/></text:p>
          </table:table-cell>
          <table:table-cell table:style-name="TableCell192">
            <text:p text:style-name="P193">B</text:p>
          </table:table-cell>
        </table:table-row>
        <table:table-row table:style-name="TableRow194">
          <table:table-cell table:style-name="TableCell195">
            <text:p text:style-name="P196">2.2.<text:s/></text:p>
          </table:table-cell>
          <table:table-cell table:style-name="TableCell197">
            <text:p text:style-name="P198">A</text:p>
          </table:table-cell>
        </table:table-row>
        <table:table-row table:style-name="TableRow199">
          <table:table-cell table:style-name="TableCell200">
            <text:p text:style-name="P201">2.3.<text:s/></text:p>
          </table:table-cell>
          <table:table-cell table:style-name="TableCell202">
            <text:p text:style-name="P203">C</text:p>
          </table:table-cell>
        </table:table-row>
        <table:table-row table:style-name="TableRow204">
          <table:table-cell table:style-name="TableCell205">
            <text:p text:style-name="P206">2.4.<text:s/></text:p>
          </table:table-cell>
          <table:table-cell table:style-name="TableCell207">
            <text:p text:style-name="P208">B</text:p>
          </table:table-cell>
        </table:table-row>
        <table:table-row table:style-name="TableRow209">
          <table:table-cell table:style-name="TableCell210">
            <text:p text:style-name="P211">2.5.<text:s/></text:p>
          </table:table-cell>
          <table:table-cell table:style-name="TableCell212">
            <text:p text:style-name="P213">A</text:p>
          </table:table-cell>
        </table:table-row>
        <table:table-row table:style-name="TableRow214">
          <table:table-cell table:style-name="TableCell215">
            <text:p text:style-name="P216">2.6.<text:s/></text:p>
          </table:table-cell>
          <table:table-cell table:style-name="TableCell217">
            <text:p text:style-name="P218">C</text:p>
          </table:table-cell>
        </table:table-row>
        <table:table-row table:style-name="TableRow219">
          <table:table-cell table:style-name="TableCell220">
            <text:p text:style-name="P221">2.7.<text:s/></text:p>
          </table:table-cell>
          <table:table-cell table:style-name="TableCell222">
            <text:p text:style-name="P223">A</text:p>
          </table:table-cell>
        </table:table-row>
        <table:table-row table:style-name="TableRow224">
          <table:table-cell table:style-name="TableCell225">
            <text:p text:style-name="P226">2.8.<text:s/></text:p>
          </table:table-cell>
          <table:table-cell table:style-name="TableCell227">
            <text:p text:style-name="P228">A</text:p>
          </table:table-cell>
        </table:table-row>
        <table:table-row table:style-name="TableRow229">
          <table:table-cell table:style-name="TableCell230">
            <text:p text:style-name="P231">2.9.<text:s/></text:p>
          </table:table-cell>
          <table:table-cell table:style-name="TableCell232">
            <text:p text:style-name="P233">B</text:p>
          </table:table-cell>
        </table:table-row>
        <table:table-row table:style-name="TableRow234">
          <table:table-cell table:style-name="TableCell235">
            <text:p text:style-name="P236">2.10.<text:s/></text:p>
          </table:table-cell>
          <table:table-cell table:style-name="TableCell237">
            <text:p text:style-name="P238">C</text:p>
          </table:table-cell>
        </table:table-row>
        <table:table-row table:style-name="TableRow239">
          <table:table-cell table:style-name="TableCell240">
            <text:p text:style-name="P241">2.11.<text:s/></text:p>
          </table:table-cell>
          <table:table-cell table:style-name="TableCell242">
            <text:p text:style-name="Normal"><text:span text:style-name="T243">B</text:span></text:p>
          </table:table-cell>
        </table:table-row>
      </table:table>
      <text:p text:style-name="P244"><text:span text:style-name="T245">_____________</text:span></text:p>
      <text:soft-page-break/>
      <text:p text:style-name="P246">PATVIRTINTA</text:p>
      <text:p text:style-name="P252">Lietuvos Respublikos sveikatos apsaugos<text:s/></text:p>
      <text:p text:style-name="P253">ministro 1999 m. kovo 6 d. įsakymu Nr. 106</text:p>
      <text:p text:style-name="P254"><text:span text:style-name="T255">2</text:span><text:span text:style-name="T256"><text:s/>priedas</text:span></text:p>
      <text:p text:style-name="P257"/>
      <text:p text:style-name="P258"><text:span text:style-name="T259">Kosmetikos, makiažo kabinetų darbuotojų higienos įgūdžių mokymo programa ir testavimo klausimynas</text:span></text:p>
      <text:p text:style-name="P260"/>
      <text:p text:style-name="P261"><text:span text:style-name="T262">1</text:span><text:span text:style-name="T263">. Mokymo programa</text:span></text:p>
      <text:p text:style-name="P264"/>
      <text:p text:style-name="P265"><text:span text:style-name="T266">1.1</text:span><text:span text:style-name="T267">. Naujai pastatytų, rekonstruotų kosmetikos ir makiažo kabinetų eksploatacijos reikalavimai. Higieniniai patalpų, įrangos, baldų reikalavimai.</text:span></text:p>
      <text:p text:style-name="P268"><text:span text:style-name="T269">1.2</text:span><text:span text:style-name="T270">. Sanitariniai-techniniai įrenginiai, jų charakteristika. Ventiliacija. Apšvietimas.</text:span></text:p>
      <text:p text:style-name="P271"><text:span text:style-name="T272">1.3</text:span><text:span text:style-name="T273">. Higieninė darbo sąlygų charakteristika. Plotas, skiriamas vienai darbo vietai. Higieniniai darbo drabužių reikalavimai.</text:span></text:p>
      <text:p text:style-name="P274"><text:span text:style-name="T275">1.4</text:span><text:span text:style-name="T276">. Patalpų dezinfekcijos režimas.</text:span></text:p>
      <text:p text:style-name="P277"><text:span text:style-name="T278">1.5</text:span><text:span text:style-name="T279">. Higieniniai plastikinių, metalinių instrumentų, indų dezinfekavimo reikalavimai. Dezinfekcinių skiedinių keitimo režimas. Užterštų instrumentų vaidmuo ligoms plisti.</text:span></text:p>
      <text:p text:style-name="P280"><text:span text:style-name="T281">1.6</text:span><text:span text:style-name="T282">. Pūlinės ir grybelinės odos ligos. Bakterinės odos ligos. Grybelinių ligų, niežų sukėlėjai, perdavimo būdai, profilaktikos priemonės. Utėlės, kovos su jomis priemonės. Seruminio hepatito, AIDS perdavimo būdai ir profilaktikos priemonės.</text:span></text:p>
      <text:p text:style-name="P283"/>
      <text:p text:style-name="P284"><text:span text:style-name="T285">2</text:span><text:span text:style-name="T286">. Testavimo klausimai</text:span></text:p>
      <text:p text:style-name="P287"/>
      <text:p text:style-name="P288"><text:span text:style-name="T289">2.1</text:span><text:span text:style-name="T290">. Ar galima eksploatuoti naujai pastatytus ar rekonstruotus kosmetikos kabinetus, negavus tam leidimo?</text:span></text:p>
      <text:p text:style-name="P291">A. Galima.</text:p>
      <text:p text:style-name="P292">B. Reikia mokesčių inspekcijos leidimo.</text:p>
      <text:p text:style-name="P293"><text:span text:style-name="T294">C. Negalima.</text:span></text:p>
      <text:p text:style-name="P295"><text:span text:style-name="T296">2.2</text:span><text:span text:style-name="T297">. Koks plotas skiriamas vienai darbo vietai?</text:span></text:p>
      <text:p text:style-name="P298">A. 8 kv. m.</text:p>
      <text:p text:style-name="P299">B. 10 kv. m.</text:p>
      <text:p text:style-name="P300"><text:span text:style-name="T301">C. 4,5 kv. m.</text:span></text:p>
      <text:p text:style-name="P302"><text:span text:style-name="T303">2.3</text:span><text:span text:style-name="T304">. Kokie higieniniai lubų, sienų ir grindų apdailos reikalavimai?</text:span></text:p>
      <text:p text:style-name="P305">A. Grindys gali būti išklotos kilimine danga, lubos tinkuotos, sienos išklijuotos popieriniais apmušalais arba medžiaga.</text:p>
      <text:p text:style-name="P306">B. Sienos turi būti medinės, lubos iškaltos plokštėmis, grindys – gerai valoma medžiaga.</text:p>
      <text:p text:style-name="P307"><text:span text:style-name="T308">C. Lubos ir sienos turi būti tinkuotos, grindys lygios, lengvai valomos.</text:span></text:p>
      <text:p text:style-name="P309"><text:span text:style-name="T310">2.4</text:span><text:span text:style-name="T311">. Kokie turi būti baldai?</text:span></text:p>
      <text:p text:style-name="P312">A. Bet kokie.</text:p>
      <text:p text:style-name="P313">B. Tik mediniai.</text:p>
      <text:p text:style-name="P314"><text:span text:style-name="T315">C. Lengvai valomi ir dezinfekuojami.</text:span></text:p>
      <text:p text:style-name="P316"><text:span text:style-name="T317">2.5</text:span><text:span text:style-name="T318">. Kokie sanitariniai techniniai įrenginiai turi būti kosmetikos ir makiažo kabinetuose?</text:span></text:p>
      <text:p text:style-name="P319">A. Vandentiekis, kanalizacija, centrinis šildymas, ventiliacija.</text:p>
      <text:p text:style-name="P320">B. Centrinis šildymas, vandentiekis ir kanalizacija.</text:p>
      <text:p text:style-name="P321"><text:span text:style-name="T322">C. Vandentiekis ir kanalizacija.</text:span></text:p>
      <text:p text:style-name="P323"><text:span text:style-name="T324">2.6</text:span><text:span text:style-name="T325">. Kaip dažnai dezinfekuojamos patalpos?</text:span></text:p>
      <text:p text:style-name="P326">A. Kartą per mėnesį.</text:p>
      <text:p text:style-name="P327">B. Kas 10 dienų.</text:p>
      <text:p text:style-name="P328"><text:span text:style-name="T329">C. Generalinio valymo metu – kartą per savaitę.</text:span></text:p>
      <text:p text:style-name="P330"><text:span text:style-name="T331">2.7</text:span><text:span text:style-name="T332">. Kaip turi būti dezinfekuojami plastikiniai instrumentai, indai?</text:span></text:p>
      <text:p text:style-name="P333"><text:span text:style-name="T334">A. Nukenksminami 70</text:span><text:span text:style-name="T335">o<text:s/></text:span><text:span text:style-name="T336">spiritu.</text:span></text:p>
      <text:soft-page-break/>
      <text:p text:style-name="P337">B. Pamerkiami 0,5 val. į 1% chloramino tirpalą.</text:p>
      <text:p text:style-name="P338"><text:span text:style-name="T339">C. Palaikomi 15 min. 0,5% chloramino tirpale.</text:span></text:p>
      <text:p text:style-name="P340"><text:span text:style-name="T341">2.8</text:span><text:span text:style-name="T342">. Kaip turi būti dezinfekuojami metaliniai instrumentai?</text:span></text:p>
      <text:p text:style-name="P343"><text:span text:style-name="T344">A. Pakaitinami spiritinės lemputės liepsnoje arba muilo/sodos tirpale, po to dezinfekuojami 70</text:span><text:span text:style-name="T345">o<text:s/></text:span><text:span text:style-name="T346">spirite 30 min.</text:span></text:p>
      <text:p text:style-name="P347">B. Pamerkiami 30 min. į 0,5% chloramino tirpalą.</text:p>
      <text:p text:style-name="P348"><text:span text:style-name="T349">C. Palaikomi 96° spirite 15 min.</text:span></text:p>
      <text:p text:style-name="P350"><text:span text:style-name="T351">2.9</text:span><text:span text:style-name="T352">. Kaip dažnai reikia keisti dezinfekcinius skiedinius?</text:span></text:p>
      <text:p text:style-name="P353">A. Kas 7 dienas.</text:p>
      <text:p text:style-name="P354">B. Kas 14 dienų.</text:p>
      <text:p text:style-name="P355"><text:span text:style-name="T356">C. Kas 5 dienas.</text:span></text:p>
      <text:p text:style-name="P357"><text:span text:style-name="T358">2.10</text:span><text:span text:style-name="T359">. Ar galima darbuotojų spec. drabužius ir skalbinius skalbti namie?</text:span></text:p>
      <text:p text:style-name="P360">A. Galima, bet tik automatine skalbiamąja mašina.</text:p>
      <text:p text:style-name="P361">B. Namie skalbti negalima.</text:p>
      <text:p text:style-name="P362"><text:span text:style-name="T363">C. Galima ir namie, ir darbe, bet tik automatine skalbiamąja mašina.</text:span></text:p>
      <text:p text:style-name="P364"><text:span text:style-name="T365">2.11</text:span><text:span text:style-name="T366">. Kokiomis ligomis galima apkrėsti klientą, aptarnaujant jį nešvariais instrumentais, naudojant nešvarius patiesalus?</text:span></text:p>
      <text:p text:style-name="P367">A. Niežais, grybelinėmis odos ligomis, hepatitu B, C.</text:p>
      <text:p text:style-name="P368">B. Hepatitu A, AIDS.</text:p>
      <text:p text:style-name="P369"><text:span text:style-name="T370">C. Sifiliu, gonorėja.</text:span></text:p>
      <text:p text:style-name="P371"><text:span text:style-name="T372">2.12</text:span><text:span text:style-name="T373">. Kaip dažnai dirbančiajam reikia išklausyti higieninio mokymo kursą?</text:span></text:p>
      <text:p text:style-name="P374">A. Nereikia, jei dirba tik 1,5 metų.</text:p>
      <text:p text:style-name="P375">B. Kasmet.</text:p>
      <text:p text:style-name="P376"><text:span text:style-name="T377">C. Kas dveji metai.</text:span></text:p>
      <text:p text:style-name="P378"><text:span text:style-name="T379">2.13</text:span><text:span text:style-name="T380">. Kur dedami metaliniai darbo instrumentai, sutepti krauju?</text:span></text:p>
      <text:p text:style-name="P381">A. Nudeginami.</text:p>
      <text:p text:style-name="P382">B. Į atskirą indelį su vandeniu.</text:p>
      <text:p text:style-name="P383"><text:span text:style-name="T384">C. Plaunami inde su dezinfekuojamąja medžiaga.</text:span></text:p>
      <text:p text:style-name="P385"><text:span text:style-name="T386">2.14</text:span><text:span text:style-name="T387">. Kokie pūlinių odos ligų perdavimo būdai?</text:span></text:p>
      <text:p text:style-name="P388">A. Per maistą.</text:p>
      <text:p text:style-name="P389">B. Per užterštus daiktus.</text:p>
      <text:p text:style-name="P390"><text:span text:style-name="T391">C. Per vandenį.</text:span></text:p>
      <text:p text:style-name="P392"><text:span text:style-name="T393">2.15</text:span><text:span text:style-name="T394">. Kokios yra pūlinės odos ligos?</text:span></text:p>
      <text:p text:style-name="P395">A. Folikulitas, furunkulitas, karbunkulitas.</text:p>
      <text:p text:style-name="P396">B. Pedikuliozė, helmintozė.</text:p>
      <text:p text:style-name="P397"><text:span text:style-name="T398">C. Hepatitas C, B.</text:span></text:p>
      <text:p text:style-name="P399"><text:span text:style-name="T400">2.16</text:span><text:span text:style-name="T401">. Kokios yra plaukų, odos ir nagų grybelinės ligos?</text:span></text:p>
      <text:p text:style-name="P402">A. Trichofitilija, mikrosporija.</text:p>
      <text:p text:style-name="P403">B. Folikulitai, karbunkulitai.</text:p>
      <text:p text:style-name="P404">C. Panaricijai.</text:p>
      <text:p text:style-name="P405"/>
      <text:p text:style-name="P406">Teisingi atsakymai: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2.1.<text:s/></text:p>
          </table:table-cell>
          <table:table-cell table:style-name="TableCell414">
            <text:p text:style-name="P415">A</text:p>
          </table:table-cell>
        </table:table-row>
        <table:table-row table:style-name="TableRow416">
          <table:table-cell table:style-name="TableCell417">
            <text:p text:style-name="P418">2.2.<text:s/></text:p>
          </table:table-cell>
          <table:table-cell table:style-name="TableCell419">
            <text:p text:style-name="P420">C</text:p>
          </table:table-cell>
        </table:table-row>
        <table:table-row table:style-name="TableRow421">
          <table:table-cell table:style-name="TableCell422">
            <text:p text:style-name="P423">2.3.<text:s/></text:p>
          </table:table-cell>
          <table:table-cell table:style-name="TableCell424">
            <text:p text:style-name="P425">C</text:p>
          </table:table-cell>
        </table:table-row>
        <table:table-row table:style-name="TableRow426">
          <table:table-cell table:style-name="TableCell427">
            <text:p text:style-name="P428">2.4.<text:s/></text:p>
          </table:table-cell>
          <table:table-cell table:style-name="TableCell429">
            <text:p text:style-name="P430">C</text:p>
          </table:table-cell>
        </table:table-row>
        <table:table-row table:style-name="TableRow431">
          <table:table-cell table:style-name="TableCell432">
            <text:p text:style-name="P433">2.5.<text:s/></text:p>
          </table:table-cell>
          <table:table-cell table:style-name="TableCell434">
            <text:p text:style-name="P435">A</text:p>
          </table:table-cell>
        </table:table-row>
        <table:table-row table:style-name="TableRow436">
          <table:table-cell table:style-name="TableCell437">
            <text:p text:style-name="P438">2.6.<text:s/></text:p>
          </table:table-cell>
          <table:table-cell table:style-name="TableCell439">
            <text:p text:style-name="P440">A</text:p>
          </table:table-cell>
        </table:table-row>
        <table:table-row table:style-name="TableRow441">
          <table:table-cell table:style-name="TableCell442">
            <text:p text:style-name="P443">2.7.<text:s/></text:p>
          </table:table-cell>
          <table:table-cell table:style-name="TableCell444">
            <text:p text:style-name="P445">C</text:p>
          </table:table-cell>
        </table:table-row>
        <table:table-row table:style-name="TableRow446">
          <table:table-cell table:style-name="TableCell447">
            <text:p text:style-name="P448">2.8.<text:s/></text:p>
          </table:table-cell>
          <table:table-cell table:style-name="TableCell449">
            <text:p text:style-name="P450">A</text:p>
          </table:table-cell>
        </table:table-row>
        <table:table-row table:style-name="TableRow451">
          <table:table-cell table:style-name="TableCell452">
            <text:p text:style-name="P453">2.9.<text:s/></text:p>
          </table:table-cell>
          <table:table-cell table:style-name="TableCell454">
            <text:p text:style-name="P455">C</text:p>
          </table:table-cell>
        </table:table-row>
        <text:soft-page-break/>
        <table:table-row table:style-name="TableRow456">
          <table:table-cell table:style-name="TableCell457">
            <text:p text:style-name="P458">2.10.<text:s/></text:p>
          </table:table-cell>
          <table:table-cell table:style-name="TableCell459">
            <text:p text:style-name="P460">B</text:p>
          </table:table-cell>
        </table:table-row>
        <table:table-row table:style-name="TableRow461">
          <table:table-cell table:style-name="TableCell462">
            <text:p text:style-name="P463">2.11.<text:s/></text:p>
          </table:table-cell>
          <table:table-cell table:style-name="TableCell464">
            <text:p text:style-name="P465">A</text:p>
          </table:table-cell>
        </table:table-row>
        <table:table-row table:style-name="TableRow466">
          <table:table-cell table:style-name="TableCell467">
            <text:p text:style-name="P468">2.12.<text:s/></text:p>
          </table:table-cell>
          <table:table-cell table:style-name="TableCell469">
            <text:p text:style-name="P470">C</text:p>
          </table:table-cell>
        </table:table-row>
        <table:table-row table:style-name="TableRow471">
          <table:table-cell table:style-name="TableCell472">
            <text:p text:style-name="P473">2.13.<text:s/></text:p>
          </table:table-cell>
          <table:table-cell table:style-name="TableCell474">
            <text:p text:style-name="P475">B</text:p>
          </table:table-cell>
        </table:table-row>
        <table:table-row table:style-name="TableRow476">
          <table:table-cell table:style-name="TableCell477">
            <text:p text:style-name="P478">2.14.<text:s/></text:p>
          </table:table-cell>
          <table:table-cell table:style-name="TableCell479">
            <text:p text:style-name="P480">B</text:p>
          </table:table-cell>
        </table:table-row>
        <table:table-row table:style-name="TableRow481">
          <table:table-cell table:style-name="TableCell482">
            <text:p text:style-name="P483">2.15.<text:s/></text:p>
          </table:table-cell>
          <table:table-cell table:style-name="TableCell484">
            <text:p text:style-name="P485">A</text:p>
          </table:table-cell>
        </table:table-row>
        <table:table-row table:style-name="TableRow486">
          <table:table-cell table:style-name="TableCell487">
            <text:p text:style-name="P488">2.16.<text:s/></text:p>
          </table:table-cell>
          <table:table-cell table:style-name="TableCell489">
            <text:p text:style-name="Normal"><text:span text:style-name="T490">A</text:span></text:p>
          </table:table-cell>
        </table:table-row>
      </table:table>
      <text:p text:style-name="P491"><text:span text:style-name="T492">_____________</text:span></text:p>
      <text:soft-page-break/>
      <text:p text:style-name="P493">PATVIRTINTA</text:p>
      <text:p text:style-name="P499">Lietuvos Respublikos sveikatos apsaugos<text:s/></text:p>
      <text:p text:style-name="P500">ministro 1999 m. kovo 6 d. įsakymu Nr. 106</text:p>
      <text:p text:style-name="P501"><text:span text:style-name="T502">3</text:span><text:span text:style-name="T503"><text:s/>priedas</text:span></text:p>
      <text:p text:style-name="P504"/>
      <text:p text:style-name="P505"><text:span text:style-name="T506">Baseinų darbuotojų higienos įgūdžių mokymo programa ir testavimo klausimynas</text:span></text:p>
      <text:p text:style-name="P507"/>
      <text:p text:style-name="P508"><text:span text:style-name="T509">1</text:span><text:span text:style-name="T510">. Mokymo programa</text:span></text:p>
      <text:p text:style-name="P511"/>
      <text:p text:style-name="P512"><text:span text:style-name="T513">1.1</text:span><text:span text:style-name="T514">. Higieniniai baseino įrengimo reikalavimai.</text:span></text:p>
      <text:p text:style-name="P515"><text:span text:style-name="T516">1.2</text:span><text:span text:style-name="T517">. Pagalbinės, buitinės patalpos.<text:s/></text:span></text:p>
      <text:p text:style-name="P518"><text:span text:style-name="T519">1.3</text:span><text:span text:style-name="T520">. Higieniniai patalpų sienų, grindų, lubų apdailos reikalavimai.</text:span></text:p>
      <text:p text:style-name="P521"><text:span text:style-name="T522">1.4</text:span><text:span text:style-name="T523">. Baldų, vonių, baseino vandens reikalavimai.</text:span></text:p>
      <text:p text:style-name="P524"><text:span text:style-name="T525">1.5</text:span><text:span text:style-name="T526">. Medžiagos, naudojamos vandeniui nukenksminti. Vandens dezinfekavimas, keitimo režimas.<text:s/></text:span></text:p>
      <text:p text:style-name="P527"><text:span text:style-name="T528">1.6</text:span><text:span text:style-name="T529">. Patalpų valymas ir dezinfekavimas.<text:s/></text:span></text:p>
      <text:p text:style-name="P530"><text:span text:style-name="T531">1.7</text:span><text:span text:style-name="T532">. Ventiliacijos, apšvietimo, oro ir vandens temperatūros reikalavimai.</text:span></text:p>
      <text:p text:style-name="P533"><text:span text:style-name="T534">1.8</text:span><text:span text:style-name="T535">. Odos, nagų, plaukų grybelinės ligos. Bakterinės odos ligos. Pūlinės ligos. Ligų perdavimo būdai, profilaktikos priemonės. Pedikuliozė, niežai – perdavimo būdai ir profilaktikos priemonės.</text:span></text:p>
      <text:p text:style-name="P536"/>
      <text:p text:style-name="P537"><text:span text:style-name="T538">2</text:span><text:span text:style-name="T539">. Testavimo klausimai</text:span></text:p>
      <text:p text:style-name="P540"/>
      <text:p text:style-name="P541"><text:span text:style-name="T542">2.1</text:span><text:span text:style-name="T543">. Kokie gali būti baldai?</text:span></text:p>
      <text:p text:style-name="P544">A. Minkšti.</text:p>
      <text:p text:style-name="P545">B. Mediniai, lengvai valomi ir dezinfekuojami.</text:p>
      <text:p text:style-name="P546"><text:span text:style-name="T547">C. Iš marmuro arba padengti plastiku arba dermantinu, lengvai valomi ir dezinfekuojami.</text:span></text:p>
      <text:p text:style-name="P548"><text:span text:style-name="T549">2.2</text:span><text:span text:style-name="T550">. Kokios turi būti vonios?</text:span></text:p>
      <text:p text:style-name="P551">A. Plastikinės.</text:p>
      <text:p text:style-name="P552">B. Geležinės.</text:p>
      <text:p text:style-name="P553"><text:span text:style-name="T554">C. Emaliuotos.</text:span></text:p>
      <text:p text:style-name="P555"><text:span text:style-name="T556">2.3</text:span><text:span text:style-name="T557">. Kokios medžiagos naudojamos saunai šildyti?</text:span></text:p>
      <text:p text:style-name="P558">A. Gerai išdžiovintas medis.</text:p>
      <text:p text:style-name="P559">B. Putų polistirolis.</text:p>
      <text:p text:style-name="P560"><text:span text:style-name="T561">C. Mineralinės, šilumai nelaidžios ir neskleidžiančios kvapų medžiagos.</text:span></text:p>
      <text:p text:style-name="P562"><text:span text:style-name="T563">2.4</text:span><text:span text:style-name="T564">. Kokiais atvejais baseinuose galima naudoti ežerų, upių vandenį?</text:span></text:p>
      <text:p text:style-name="P565">A. Jei vanduo netiekiamas iš artezinio gręžinio (pvz., įvyko avarija siurblinėje).</text:p>
      <text:p text:style-name="P566">B. Jei vanduo iš upių ir ežerų pirmiausia išvalomas valymo įrenginiuose, o po to tiekiamas į baseiną.</text:p>
      <text:p text:style-name="P567"><text:span text:style-name="T568">C. Jei vandens sanitariniai-cheminiai rodikliai neviršija higienos normų reikalavimų.</text:span></text:p>
      <text:p text:style-name="P569"><text:span text:style-name="T570">2.5</text:span><text:span text:style-name="T571">. Kokia vandens temperatūra turi būti suaugusiųjų baseinuose?</text:span></text:p>
      <text:p text:style-name="P572"><text:span text:style-name="T573">A. 20</text:span><text:span text:style-name="T574">o</text:span><text:span text:style-name="T575">C.</text:span></text:p>
      <text:p text:style-name="P576"><text:span text:style-name="T577">B. 24</text:span><text:span text:style-name="T578">o</text:span><text:span text:style-name="T579">C.</text:span></text:p>
      <text:p text:style-name="P580"><text:span text:style-name="T581">C. 26–28</text:span><text:span text:style-name="T582">o</text:span><text:span text:style-name="T583"><text:s/>C.</text:span></text:p>
      <text:p text:style-name="P584"><text:span text:style-name="T585">2.6</text:span><text:span text:style-name="T586">. Kaip dažnai keičiamas vanduo mažuose ir dideliuose baseinuose?</text:span></text:p>
      <text:p text:style-name="P587">A. Ir mažuose, ir dideliuose baseinuose vanduo keičiamas po kiekvieno seanso.</text:p>
      <text:p text:style-name="P588">B. Vanduo chloruojamas, o keičiamas kartą per savaitę.</text:p>
      <text:p text:style-name="P589"><text:span text:style-name="T590">C. Mažuose baseinuose vanduo keičiamas po kiekvieno seanso, dideliuose – kas 6–8 val. 15% jo tūrio užpildoma šviežiu vandeniu.</text:span></text:p>
      <text:p text:style-name="P591"><text:span text:style-name="T592">2.7</text:span><text:span text:style-name="T593">. Kokios medžiagos naudojamos vandeniui nukenksminti?</text:span></text:p>
      <text:p text:style-name="P594">A. Tiktai chloraminas.</text:p>
      <text:soft-page-break/>
      <text:p text:style-name="P595">B. Chlorkalkės.</text:p>
      <text:p text:style-name="P596"><text:span text:style-name="T597">C. Chloro dujos, chlorkalkės; dichlorantino arba dibromantino preparatai.</text:span></text:p>
      <text:p text:style-name="P598"><text:span text:style-name="T599">2.8</text:span><text:span text:style-name="T600">. Kaip dažnai valomos ir dezinfekuojamos patalpos?</text:span></text:p>
      <text:p text:style-name="P601">A. Kiekvieną dieną, naudojant dezinfekcines priemones.</text:p>
      <text:p text:style-name="P602">B. Kartą per savaitę.</text:p>
      <text:p text:style-name="P603"><text:span text:style-name="T604">C. Valomos kasdien, po darbo. Iš pagrindų valomos ir dezinfekuojamos kartą per savaitę.</text:span></text:p>
      <text:p text:style-name="P605"><text:span text:style-name="T606">2.9</text:span><text:span text:style-name="T607">. Periodiškai darbuotojų sveikata tikrinama:</text:span></text:p>
      <text:p text:style-name="P608">A. Kartą per ketvirtį.</text:p>
      <text:p text:style-name="P609">B. Kartą per pusmetį.</text:p>
      <text:p text:style-name="P610"><text:span text:style-name="T611">C. Kartą per metus.</text:span></text:p>
      <text:p text:style-name="P612"><text:span text:style-name="T613">2.10</text:span><text:span text:style-name="T614">. Kaip galima užsikrėsti grybelinėmis ligomis?</text:span></text:p>
      <text:p text:style-name="P615">A. Per vandenį, maistą, jei yra opų skrandyje.</text:p>
      <text:p text:style-name="P616">B. Per kvėpavimo takus, įkvėpus grybelio sukėlėjų.</text:p>
      <text:p text:style-name="P617">C. Per bendrus rankšluosčius, šlepetes.</text:p>
      <text:p text:style-name="P618"/>
      <text:p text:style-name="P619">Teisingi atsakymai: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2.1.<text:s/></text:p>
          </table:table-cell>
          <table:table-cell table:style-name="TableCell627">
            <text:p text:style-name="P628">C</text:p>
          </table:table-cell>
        </table:table-row>
        <table:table-row table:style-name="TableRow629">
          <table:table-cell table:style-name="TableCell630">
            <text:p text:style-name="P631">2.2.<text:s/></text:p>
          </table:table-cell>
          <table:table-cell table:style-name="TableCell632">
            <text:p text:style-name="P633">C</text:p>
          </table:table-cell>
        </table:table-row>
        <table:table-row table:style-name="TableRow634">
          <table:table-cell table:style-name="TableCell635">
            <text:p text:style-name="P636">2.3.<text:s/></text:p>
          </table:table-cell>
          <table:table-cell table:style-name="TableCell637">
            <text:p text:style-name="P638">C</text:p>
          </table:table-cell>
        </table:table-row>
        <table:table-row table:style-name="TableRow639">
          <table:table-cell table:style-name="TableCell640">
            <text:p text:style-name="P641">2.4.<text:s/></text:p>
          </table:table-cell>
          <table:table-cell table:style-name="TableCell642">
            <text:p text:style-name="P643">C</text:p>
          </table:table-cell>
        </table:table-row>
        <table:table-row table:style-name="TableRow644">
          <table:table-cell table:style-name="TableCell645">
            <text:p text:style-name="P646">2.5.<text:s/></text:p>
          </table:table-cell>
          <table:table-cell table:style-name="TableCell647">
            <text:p text:style-name="P648">C</text:p>
          </table:table-cell>
        </table:table-row>
        <table:table-row table:style-name="TableRow649">
          <table:table-cell table:style-name="TableCell650">
            <text:p text:style-name="P651">2.6.<text:s/></text:p>
          </table:table-cell>
          <table:table-cell table:style-name="TableCell652">
            <text:p text:style-name="P653">C</text:p>
          </table:table-cell>
        </table:table-row>
        <table:table-row table:style-name="TableRow654">
          <table:table-cell table:style-name="TableCell655">
            <text:p text:style-name="P656">2.7.<text:s/></text:p>
          </table:table-cell>
          <table:table-cell table:style-name="TableCell657">
            <text:p text:style-name="P658">C</text:p>
          </table:table-cell>
        </table:table-row>
        <table:table-row table:style-name="TableRow659">
          <table:table-cell table:style-name="TableCell660">
            <text:p text:style-name="P661">2.8.<text:s/>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2.9.<text:s/></text:p>
          </table:table-cell>
          <table:table-cell table:style-name="TableCell667">
            <text:p text:style-name="P668">C</text:p>
          </table:table-cell>
        </table:table-row>
        <table:table-row table:style-name="TableRow669">
          <table:table-cell table:style-name="TableCell670">
            <text:p text:style-name="P671">2.10.<text:s/></text:p>
          </table:table-cell>
          <table:table-cell table:style-name="TableCell672">
            <text:p text:style-name="Normal"><text:span text:style-name="T673">C</text:span></text:p>
          </table:table-cell>
        </table:table-row>
      </table:table>
      <text:p text:style-name="P674"><text:span text:style-name="T67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Header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Header" style:family="paragraph">
      <style:paragraph-properties fo:text-align="center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47"><text:page-number text:fixed="false">2</text:page-number></text:p>
        <text:p text:style-name="P248"/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  <style:master-page style:name="MP3" style:page-layout-name="PL3">
      <style:header>
        <text:p text:style-name="P494"><text:page-number text:fixed="false">2</text:page-number></text:p>
        <text:p text:style-name="P495"/>
      </style:header>
      <style:footer>
        <text:p text:style-name="P496"/>
      </style:footer>
    </style:master-page>
    <style:master-page style:next-style-name="MP3" style:name="MPF3" style:page-layout-name="PL3">
      <style:header>
        <text:p text:style-name="P497"/>
      </style:header>
      <style:footer>
        <text:p text:style-name="P4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2T14:00:00Z</meta:creation-date>
    <dc:date>2018-01-22T14:00:00Z</dc:date>
    <meta:template xlink:href="Normal.dotm" xlink:type="simple"/>
    <meta:editing-cycles>2</meta:editing-cycles>
    <meta:editing-duration>PT0S</meta:editing-duration>
    <meta:document-statistic meta:page-count="8" meta:paragraph-count="251" meta:word-count="1496" meta:character-count="11842" meta:row-count="481" meta:non-whitespace-character-count="10597"/>
  </office:meta>
</office:document-meta>
</file>