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TableColumn67" style:family="table-column">
      <style:table-column-properties style:column-width="0.3965in"/>
    </style:style>
    <style:style style:name="TableColumn68" style:family="table-column">
      <style:table-column-properties style:column-width="1.6576in"/>
    </style:style>
    <style:style style:name="TableColumn69" style:family="table-column">
      <style:table-column-properties style:column-width="1.7631in"/>
    </style:style>
    <style:style style:name="TableColumn70" style:family="table-column">
      <style:table-column-properties style:column-width="1.6416in"/>
    </style:style>
    <style:style style:name="TableColumn71" style:family="table-column">
      <style:table-column-properties style:column-width="1.2333in"/>
    </style:style>
    <style:style style:name="Table66"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1916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min-row-height="0.1916in"/>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TableCell4192" style:family="table-cell">
      <style:table-cell-properties fo:border="0.0069in solid #000000" style:writing-mode="lr-tb" fo:padding-top="0in" fo:padding-left="0.075in" fo:padding-bottom="0in" fo:padding-right="0.075in"/>
    </style:style>
    <style:style style:name="TableCell4193" style:family="table-cell">
      <style:table-cell-properties fo:border="0.0069in solid #000000" style:writing-mode="lr-tb" fo:padding-top="0in" fo:padding-left="0.075in" fo:padding-bottom="0in" fo:padding-right="0.075in"/>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TableCell5189" style:family="table-cell">
      <style:table-cell-properties fo:border="0.0069in solid #000000" style:writing-mode="lr-tb" fo:padding-top="0in" fo:padding-left="0.075in" fo:padding-bottom="0in" fo:padding-right="0.075in"/>
    </style:style>
    <style:style style:name="TableCell5190" style:family="table-cell">
      <style:table-cell-properties fo:border="0.0069in solid #000000" style:writing-mode="lr-tb" fo:padding-top="0in" fo:padding-left="0.075in" fo:padding-bottom="0in" fo:padding-right="0.075in"/>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TableCell5807" style:family="table-cell">
      <style:table-cell-properties fo:border="0.0069in solid #000000" style:writing-mode="lr-tb" fo:padding-top="0in" fo:padding-left="0.075in" fo:padding-bottom="0in" fo:padding-right="0.075in"/>
    </style:style>
    <style:style style:name="TableCell5808" style:family="table-cell">
      <style:table-cell-properties fo:border="0.0069in solid #000000" style:writing-mode="lr-tb" fo:padding-top="0in" fo:padding-left="0.075in" fo:padding-bottom="0in" fo:padding-right="0.075in"/>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TableCell5814" style:family="table-cell">
      <style:table-cell-properties fo:border="0.0069in solid #000000" style:writing-mode="lr-tb" fo:padding-top="0in" fo:padding-left="0.075in" fo:padding-bottom="0in" fo:padding-right="0.075in"/>
    </style:style>
    <style:style style:name="TableCell5815" style:family="table-cell">
      <style:table-cell-properties fo:border="0.0069in solid #000000" style:writing-mode="lr-tb" fo:padding-top="0in" fo:padding-left="0.075in" fo:padding-bottom="0in" fo:padding-right="0.075in"/>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Row6130" style:family="table-row">
      <style:table-row-properties/>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TableCell6177" style:family="table-cell">
      <style:table-cell-properties fo:border="0.0069in solid #000000" style:writing-mode="lr-tb" fo:padding-top="0in" fo:padding-left="0.075in" fo:padding-bottom="0in" fo:padding-right="0.075in"/>
    </style:style>
    <style:style style:name="TableCell6178" style:family="table-cell">
      <style:table-cell-properties fo:border="0.0069in solid #000000" style:writing-mode="lr-tb" fo:padding-top="0in" fo:padding-left="0.075in" fo:padding-bottom="0in" fo:padding-right="0.075in"/>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TableCell6292" style:family="table-cell">
      <style:table-cell-properties fo:border="0.0069in solid #000000" style:writing-mode="lr-tb" fo:padding-top="0in" fo:padding-left="0.075in" fo:padding-bottom="0in" fo:padding-right="0.075in"/>
    </style:style>
    <style:style style:name="TableCell6293" style:family="table-cell">
      <style:table-cell-properties fo:border="0.0069in solid #000000" style:writing-mode="lr-tb" fo:padding-top="0in" fo:padding-left="0.075in" fo:padding-bottom="0in" fo:padding-right="0.075in"/>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TableCell6370" style:family="table-cell">
      <style:table-cell-properties fo:border="0.0069in solid #000000" style:writing-mode="lr-tb" fo:padding-top="0in" fo:padding-left="0.075in" fo:padding-bottom="0in" fo:padding-right="0.075in"/>
    </style:style>
    <style:style style:name="TableCell6371" style:family="table-cell">
      <style:table-cell-properties fo:border="0.0069in solid #000000" style:writing-mode="lr-tb" fo:padding-top="0in" fo:padding-left="0.075in" fo:padding-bottom="0in" fo:padding-right="0.075in"/>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0.0069in solid #000000" style:writing-mode="lr-tb" fo:padding-top="0in" fo:padding-left="0.075in" fo:padding-bottom="0in" fo:padding-right="0.075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Row6494" style:family="table-row">
      <style:table-row-propertie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Row6657" style:family="table-row">
      <style:table-row-propertie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style>
    <style:style style:name="TableCell6709" style:family="table-cell">
      <style:table-cell-properties fo:border="0.0069in solid #000000" style:writing-mode="lr-tb" fo:padding-top="0in" fo:padding-left="0.075in" fo:padding-bottom="0in" fo:padding-right="0.075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0.0069in solid #000000" style:writing-mode="lr-tb" fo:padding-top="0in" fo:padding-left="0.075in" fo:padding-bottom="0in" fo:padding-right="0.075in"/>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style>
    <style:style style:name="TableCell6810" style:family="table-cell">
      <style:table-cell-properties fo:border="0.0069in solid #000000" style:writing-mode="lr-tb" fo:padding-top="0in" fo:padding-left="0.075in" fo:padding-bottom="0in" fo:padding-right="0.075in"/>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TableCell6814" style:family="table-cell">
      <style:table-cell-properties fo:border="0.0069in solid #000000" style:writing-mode="lr-tb" fo:padding-top="0in" fo:padding-left="0.075in" fo:padding-bottom="0in" fo:padding-right="0.075in"/>
    </style:style>
    <style:style style:name="TableCell6815" style:family="table-cell">
      <style:table-cell-properties fo:border="0.0069in solid #000000" style:writing-mode="lr-tb" fo:padding-top="0in" fo:padding-left="0.075in" fo:padding-bottom="0in" fo:padding-right="0.075in"/>
    </style:style>
    <style:style style:name="TableRow6816" style:family="table-row">
      <style:table-row-propertie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Row6889" style:family="table-row">
      <style:table-row-propertie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Row6940" style:family="table-row">
      <style:table-row-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Row6961" style:family="table-row">
      <style:table-row-propertie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Row6971" style:family="table-row">
      <style:table-row-propertie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Row7001" style:family="table-row">
      <style:table-row-propertie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Row7011" style:family="table-row">
      <style:table-row-propertie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Row7021" style:family="table-row">
      <style:table-row-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Row7051" style:family="table-row">
      <style:table-row-propertie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Row7061" style:family="table-row">
      <style:table-row-propertie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Row7082" style:family="table-row">
      <style:table-row-propertie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Row7103" style:family="table-row">
      <style:table-row-propertie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Row7113" style:family="table-row">
      <style:table-row-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Row7133" style:family="table-row">
      <style:table-row-propertie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Row7154" style:family="table-row">
      <style:table-row-propertie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Row7164" style:family="table-row">
      <style:table-row-propertie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Row7227" style:family="table-row">
      <style:table-row-propertie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Row7258" style:family="table-row">
      <style:table-row-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Row7382" style:family="table-row">
      <style:table-row-propertie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style:writing-mode="lr-tb" fo:padding-top="0in" fo:padding-left="0.075in" fo:padding-bottom="0in" fo:padding-right="0.075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Row7412" style:family="table-row">
      <style:table-row-propertie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TableCell7427" style:family="table-cell">
      <style:table-cell-properties fo:border="0.0069in solid #000000" style:writing-mode="lr-tb" fo:padding-top="0in" fo:padding-left="0.075in" fo:padding-bottom="0in" fo:padding-right="0.075in"/>
    </style:style>
    <style:style style:name="TableCell7428" style:family="table-cell">
      <style:table-cell-properties fo:border="0.0069in solid #000000" style:writing-mode="lr-tb" fo:padding-top="0in" fo:padding-left="0.075in" fo:padding-bottom="0in" fo:padding-right="0.075in"/>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Row7440" style:family="table-row">
      <style:table-row-propertie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P7540" style:parent-style-name="Normal" style:family="paragraph">
      <style:text-properties fo:font-size="10pt" style:font-size-asian="10pt" style:language-asian="lt" style:country-asian="LT"/>
    </style:style>
    <style:style style:name="P7541" style:parent-style-name="Normal" style:family="paragraph">
      <style:text-properties fo:font-size="10pt" style:font-size-asian="10pt" style:language-asian="lt" style:country-asian="LT"/>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Row7608" style:family="table-row">
      <style:table-row-properties/>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Row7750" style:family="table-row">
      <style:table-row-propertie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TableCell7897" style:family="table-cell">
      <style:table-cell-properties fo:border="0.0069in solid #000000" style:writing-mode="lr-tb" fo:padding-top="0in" fo:padding-left="0.075in" fo:padding-bottom="0in" fo:padding-right="0.075in"/>
    </style:style>
    <style:style style:name="TableCell7898" style:family="table-cell">
      <style:table-cell-properties fo:border="0.0069in solid #000000" style:writing-mode="lr-tb" fo:padding-top="0in" fo:padding-left="0.075in" fo:padding-bottom="0in" fo:padding-right="0.075in"/>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font-size="10pt" style:font-size-asian="10pt" style:language-asian="lt" style:country-asian="L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style:writing-mode="lr-tb" fo:padding-top="0in" fo:padding-left="0.075in" fo:padding-bottom="0in" fo:padding-right="0.075in"/>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Row8108" style:family="table-row">
      <style:table-row-properties/>
    </style:style>
    <style:style style:name="TableCell8109" style:family="table-cell">
      <style:table-cell-properties fo:border="0.0069in solid #000000" style:writing-mode="lr-tb" fo:padding-top="0in" fo:padding-left="0.075in" fo:padding-bottom="0in" fo:padding-right="0.075in"/>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TableCell8113" style:family="table-cell">
      <style:table-cell-properties fo:border="0.0069in solid #000000" style:writing-mode="lr-tb" fo:padding-top="0in" fo:padding-left="0.075in" fo:padding-bottom="0in" fo:padding-right="0.075in"/>
    </style:style>
    <style:style style:name="TableCell8114" style:family="table-cell">
      <style:table-cell-properties fo:border="0.0069in solid #000000" style:writing-mode="lr-tb" fo:padding-top="0in" fo:padding-left="0.075in" fo:padding-bottom="0in" fo:padding-right="0.075in"/>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Row8146" style:family="table-row">
      <style:table-row-propertie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font-size="10pt" style:font-size-asian="10pt" style:language-asian="lt" style:country-asian="L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0.0069in solid #000000" style:writing-mode="lr-tb" fo:padding-top="0in" fo:padding-left="0.075in" fo:padding-bottom="0in" fo:padding-right="0.075in"/>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Row8246" style:family="table-row">
      <style:table-row-propertie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Row8278" style:family="table-row">
      <style:table-row-propertie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0.0069in solid #000000" style:writing-mode="lr-tb" fo:padding-top="0in" fo:padding-left="0.075in" fo:padding-bottom="0in" fo:padding-right="0.075in"/>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Row8298" style:family="table-row">
      <style:table-row-properties/>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0.0069in solid #000000" style:writing-mode="lr-tb" fo:padding-top="0in" fo:padding-left="0.075in" fo:padding-bottom="0in" fo:padding-right="0.075in"/>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Row8328" style:family="table-row">
      <style:table-row-propertie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Row8360" style:family="table-row">
      <style:table-row-propertie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Row8380" style:family="table-row">
      <style:table-row-propertie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Row8412" style:family="table-row">
      <style:table-row-propertie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font-size="10pt" style:font-size-asian="10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Row8422" style:family="table-row">
      <style:table-row-propertie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Row8442" style:family="table-row">
      <style:table-row-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text-properties fo:font-size="10pt" style:font-size-asian="10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Row8473" style:family="table-row">
      <style:table-row-propertie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Row8483" style:family="table-row">
      <style:table-row-properties/>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font-size="10pt" style:font-size-asian="10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Row8524" style:family="table-row">
      <style:table-row-propertie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font-size="10pt" style:font-size-asian="10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Row8534" style:family="table-row">
      <style:table-row-propertie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fo:font-size="10pt" style:font-size-asian="10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Row8566" style:family="table-row">
      <style:table-row-propertie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P8633" style:parent-style-name="Normal" style:family="paragraph">
      <style:text-properties fo:font-size="10pt" style:font-size-asian="10pt" style:language-asian="lt" style:country-asian="LT"/>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style:writing-mode="lr-tb" fo:padding-top="0in" fo:padding-left="0.075in" fo:padding-bottom="0in" fo:padding-right="0.075in"/>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style:writing-mode="lr-tb" fo:padding-top="0in" fo:padding-left="0.075in" fo:padding-bottom="0in" fo:padding-right="0.075in"/>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0.0069in solid #000000" style:writing-mode="lr-tb" fo:padding-top="0in" fo:padding-left="0.075in" fo:padding-bottom="0in" fo:padding-right="0.075in"/>
    </style:style>
    <style:style style:name="TableCell8738" style:family="table-cell">
      <style:table-cell-properties fo:border="0.0069in solid #000000" style:writing-mode="lr-tb" fo:padding-top="0in" fo:padding-left="0.075in" fo:padding-bottom="0in" fo:padding-right="0.075in"/>
    </style:style>
    <style:style style:name="TableCell8739" style:family="table-cell">
      <style:table-cell-properties fo:border="0.0069in solid #000000" style:writing-mode="lr-tb" fo:padding-top="0in" fo:padding-left="0.075in" fo:padding-bottom="0in" fo:padding-right="0.075in"/>
    </style:style>
    <style:style style:name="TableRow8740" style:family="table-row">
      <style:table-row-propertie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font-size="10pt" style:font-size-asian="10pt" style:language-asian="lt" style:country-asian="L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0.0069in solid #000000" style:writing-mode="lr-tb" fo:padding-top="0in" fo:padding-left="0.075in" fo:padding-bottom="0in" fo:padding-right="0.075in"/>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0.0069in solid #000000" style:writing-mode="lr-tb" fo:padding-top="0in" fo:padding-left="0.075in" fo:padding-bottom="0in" fo:padding-right="0.075in"/>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text-properties fo:font-size="10pt" style:font-size-asian="10pt" style:language-asian="lt" style:country-asian="L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style:writing-mode="lr-tb" fo:padding-top="0in" fo:padding-left="0.075in" fo:padding-bottom="0in" fo:padding-right="0.075in"/>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style:writing-mode="lr-tb" fo:padding-top="0in" fo:padding-left="0.075in" fo:padding-bottom="0in" fo:padding-right="0.075in"/>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style:writing-mode="lr-tb" fo:padding-top="0in" fo:padding-left="0.075in" fo:padding-bottom="0in" fo:padding-right="0.075in"/>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fo:font-size="10pt" style:font-size-asian="10pt" style:language-asian="lt" style:country-asian="L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text-properties fo:font-size="10pt" style:font-size-asian="10pt" style:language-asian="lt" style:country-asian="L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text-properties fo:font-size="10pt" style:font-size-asian="10pt" style:language-asian="lt" style:country-asian="L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0.0069in solid #000000" style:writing-mode="lr-tb" fo:padding-top="0in" fo:padding-left="0.075in" fo:padding-bottom="0in" fo:padding-right="0.075in"/>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0.0069in solid #000000" style:writing-mode="lr-tb" fo:padding-top="0in" fo:padding-left="0.075in" fo:padding-bottom="0in" fo:padding-right="0.075in"/>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text-properties fo:font-size="10pt" style:font-size-asian="10pt" style:language-asian="lt" style:country-asian="LT"/>
    </style:style>
    <style:style style:name="TableRow8852" style:family="table-row">
      <style:table-row-propertie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fo:font-size="10pt" style:font-size-asian="10pt" style:language-asian="lt" style:country-asian="L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text-properties fo:font-size="10pt" style:font-size-asian="10pt" style:language-asian="lt" style:country-asian="LT"/>
    </style:style>
    <style:style style:name="TableCell8865" style:family="table-cell">
      <style:table-cell-properties fo:border="0.0069in solid #000000" style:writing-mode="lr-tb" fo:padding-top="0in" fo:padding-left="0.075in" fo:padding-bottom="0in" fo:padding-right="0.075in"/>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text-properties fo:font-size="10pt" style:font-size-asian="10pt" style:language-asian="lt" style:country-asian="LT"/>
    </style:style>
    <style:style style:name="TableRow8872" style:family="table-row">
      <style:table-row-properties/>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text-properties fo:font-size="10pt" style:font-size-asian="10pt" style:language-asian="lt" style:country-asian="L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Row8892" style:family="table-row">
      <style:table-row-properties/>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Row8902" style:family="table-row">
      <style:table-row-propertie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text-properties fo:font-size="10pt" style:font-size-asian="10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text-properties fo:font-size="10pt" style:font-size-asian="10pt" style:language-asian="lt" style:country-asian="L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text-properties fo:font-size="10pt" style:font-size-asian="10pt" style:language-asian="lt" style:country-asian="LT"/>
    </style:style>
    <style:style style:name="TableRow8912" style:family="table-row">
      <style:table-row-properties/>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Cell8915" style:family="table-cell">
      <style:table-cell-properties fo:border="0.0069in solid #000000" style:writing-mode="lr-tb" fo:padding-top="0in" fo:padding-left="0.075in" fo:padding-bottom="0in" fo:padding-right="0.075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text-properties fo:font-size="10pt" style:font-size-asian="10pt" style:language-asian="lt" style:country-asian="LT"/>
    </style:style>
    <style:style style:name="TableCell8925" style:family="table-cell">
      <style:table-cell-properties fo:border="0.0069in solid #000000" style:writing-mode="lr-tb" fo:padding-top="0in" fo:padding-left="0.075in" fo:padding-bottom="0in" fo:padding-right="0.075in"/>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0.0069in solid #000000" style:writing-mode="lr-tb" fo:padding-top="0in" fo:padding-left="0.075in" fo:padding-bottom="0in" fo:padding-right="0.075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text-properties fo:font-size="10pt" style:font-size-asian="10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Row8942" style:family="table-row">
      <style:table-row-propertie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0.0069in solid #000000" style:writing-mode="lr-tb" fo:padding-top="0in" fo:padding-left="0.075in" fo:padding-bottom="0in" fo:padding-right="0.075in"/>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fo:font-size="10pt" style:font-size-asian="10pt" style:language-asian="lt" style:country-asian="LT"/>
    </style:style>
    <style:style style:name="TableRow8962" style:family="table-row">
      <style:table-row-properties/>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0.0069in solid #000000" style:writing-mode="lr-tb" fo:padding-top="0in" fo:padding-left="0.075in" fo:padding-bottom="0in" fo:padding-right="0.075in"/>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text-properties fo:font-size="10pt" style:font-size-asian="10pt" style:language-asian="lt" style:country-asian="LT"/>
    </style:style>
    <style:style style:name="TableRow8972" style:family="table-row">
      <style:table-row-propertie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Row8982" style:family="table-row">
      <style:table-row-properties/>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fo:font-size="10pt" style:font-size-asian="10pt" style:language-asian="lt" style:country-asian="L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style:writing-mode="lr-tb" fo:padding-top="0in" fo:padding-left="0.075in" fo:padding-bottom="0in" fo:padding-right="0.075in"/>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0pt" style:font-size-asian="10pt" style:language-asian="lt" style:country-asian="LT"/>
    </style:style>
    <style:style style:name="TableRow9002" style:family="table-row">
      <style:table-row-properties/>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font-size="10pt" style:font-size-asian="10pt" style:language-asian="lt" style:country-asian="LT"/>
    </style:style>
    <style:style style:name="TableRow9013" style:family="table-row">
      <style:table-row-properties/>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style:writing-mode="lr-tb" fo:padding-top="0in" fo:padding-left="0.075in" fo:padding-bottom="0in" fo:padding-right="0.075in"/>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size="10pt" style:font-size-asian="10pt" style:language-asian="lt" style:country-asian="LT"/>
    </style:style>
    <style:style style:name="TableRow9023" style:family="table-row">
      <style:table-row-properties/>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Row9043" style:family="table-row">
      <style:table-row-properties/>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0.0069in solid #000000" style:writing-mode="lr-tb" fo:padding-top="0in" fo:padding-left="0.075in" fo:padding-bottom="0in" fo:padding-right="0.075in"/>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Row9053" style:family="table-row">
      <style:table-row-properties/>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fo:font-size="10pt" style:font-size-asian="10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font-size="10pt" style:font-size-asian="10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Row9064" style:family="table-row">
      <style:table-row-propertie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Row9074" style:family="table-row">
      <style:table-row-propertie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Row9084" style:family="table-row">
      <style:table-row-properties/>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Row9104" style:family="table-row">
      <style:table-row-properties/>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style:writing-mode="lr-tb" fo:padding-top="0in" fo:padding-left="0.075in" fo:padding-bottom="0in" fo:padding-right="0.075in"/>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text-properties fo:font-size="10pt" style:font-size-asian="10pt" style:language-asian="lt" style:country-asian="LT"/>
    </style:style>
    <style:style style:name="TableRow9114" style:family="table-row">
      <style:table-row-propertie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text-properties fo:font-size="10pt" style:font-size-asian="10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Row9124" style:family="table-row">
      <style:table-row-properties/>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Row9134" style:family="table-row">
      <style:table-row-properties/>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fo:font-size="10pt" style:font-size-asian="10pt" style:language-asian="lt" style:country-asian="LT"/>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Row9154" style:family="table-row">
      <style:table-row-propertie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0.0069in solid #000000" style:writing-mode="lr-tb" fo:padding-top="0in" fo:padding-left="0.075in" fo:padding-bottom="0in" fo:padding-right="0.075in"/>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Row9164" style:family="table-row">
      <style:table-row-propertie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fo:font-size="10pt" style:font-size-asian="10pt" style:language-asian="lt" style:country-asian="L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Row9175" style:family="table-row">
      <style:table-row-properties/>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language-asian="lt" style:country-asian="LT"/>
    </style:style>
    <style:style style:name="TableCell9178" style:family="table-cell">
      <style:table-cell-properties fo:border="0.0069in solid #000000" style:writing-mode="lr-tb" fo:padding-top="0in" fo:padding-left="0.075in" fo:padding-bottom="0in" fo:padding-right="0.075in"/>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Row9185" style:family="table-row">
      <style:table-row-properties/>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Row9195" style:family="table-row">
      <style:table-row-properties/>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Row9205" style:family="table-row">
      <style:table-row-propertie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fo:font-size="10pt" style:font-size-asian="10pt"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Row9215" style:family="table-row">
      <style:table-row-properties/>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text-properties fo:font-size="10pt" style:font-size-asian="10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language-asian="lt" style:country-asian="L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language-asian="lt" style:country-asian="LT"/>
    </style:style>
    <style:style style:name="TableRow9225" style:family="table-row">
      <style:table-row-propertie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Row9235" style:family="table-row">
      <style:table-row-properties/>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Cell9238" style:family="table-cell">
      <style:table-cell-properties fo:border="0.0069in solid #000000" style:writing-mode="lr-tb" fo:padding-top="0in" fo:padding-left="0.075in" fo:padding-bottom="0in" fo:padding-right="0.075in"/>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Row9245" style:family="table-row">
      <style:table-row-propertie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fo:font-size="10pt" style:font-size-asian="10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Row9255" style:family="table-row">
      <style:table-row-properties/>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0.0069in solid #000000" style:writing-mode="lr-tb" fo:padding-top="0in" fo:padding-left="0.075in" fo:padding-bottom="0in" fo:padding-right="0.075in"/>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text-properties fo:font-size="10pt" style:font-size-asian="10pt" style:language-asian="lt" style:country-asian="LT"/>
    </style:style>
    <style:style style:name="TableRow9265" style:family="table-row">
      <style:table-row-propertie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Row9275" style:family="table-row">
      <style:table-row-propertie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Row9285" style:family="table-row">
      <style:table-row-propertie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text-properties fo:font-size="10pt" style:font-size-asian="10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Row9295" style:family="table-row">
      <style:table-row-propertie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Row9305" style:family="table-row">
      <style:table-row-properties/>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text-properties fo:font-size="10pt" style:font-size-asian="10pt" style:language-asian="lt" style:country-asian="LT"/>
    </style:style>
    <style:style style:name="TableCell9308" style:family="table-cell">
      <style:table-cell-properties fo:border="0.0069in solid #000000" style:writing-mode="lr-tb" fo:padding-top="0in" fo:padding-left="0.075in" fo:padding-bottom="0in" fo:padding-right="0.075in"/>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text-properties fo:font-size="10pt" style:font-size-asian="10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Row9315" style:family="table-row">
      <style:table-row-propertie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0.0069in solid #000000" style:writing-mode="lr-tb" fo:padding-top="0in" fo:padding-left="0.075in" fo:padding-bottom="0in" fo:padding-right="0.075in"/>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Row9325" style:family="table-row">
      <style:table-row-propertie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Cell9328" style:family="table-cell">
      <style:table-cell-properties fo:border="0.0069in solid #000000" style:writing-mode="lr-tb" fo:padding-top="0in" fo:padding-left="0.075in" fo:padding-bottom="0in" fo:padding-right="0.075in"/>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Row9335" style:family="table-row">
      <style:table-row-propertie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Row9346" style:family="table-row">
      <style:table-row-propertie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Cell9349" style:family="table-cell">
      <style:table-cell-properties fo:border="0.0069in solid #000000" style:writing-mode="lr-tb" fo:padding-top="0in" fo:padding-left="0.075in" fo:padding-bottom="0in" fo:padding-right="0.075in"/>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0.0069in solid #000000" style:writing-mode="lr-tb" fo:padding-top="0in" fo:padding-left="0.075in" fo:padding-bottom="0in" fo:padding-right="0.075in"/>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TableRow9366" style:family="table-row">
      <style:table-row-propertie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Row9376" style:family="table-row">
      <style:table-row-propertie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0.0069in solid #000000" style:writing-mode="lr-tb" fo:padding-top="0in" fo:padding-left="0.075in" fo:padding-bottom="0in" fo:padding-right="0.075in"/>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Row9396" style:family="table-row">
      <style:table-row-propertie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0.0069in solid #000000" style:writing-mode="lr-tb" fo:padding-top="0in" fo:padding-left="0.075in" fo:padding-bottom="0in" fo:padding-right="0.075in"/>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Row9406" style:family="table-row">
      <style:table-row-propertie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Row9416" style:family="table-row">
      <style:table-row-propertie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Row9436" style:family="table-row">
      <style:table-row-propertie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0.0069in solid #000000" style:writing-mode="lr-tb" fo:padding-top="0in" fo:padding-left="0.075in" fo:padding-bottom="0in" fo:padding-right="0.075in"/>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Row9446" style:family="table-row">
      <style:table-row-propertie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Row9456" style:family="table-row">
      <style:table-row-propertie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font-size="10pt" style:font-size-asian="10pt" style:language-asian="lt" style:country-asian="LT"/>
    </style:style>
    <style:style style:name="TableCell9459" style:family="table-cell">
      <style:table-cell-properties fo:border="0.0069in solid #000000" style:writing-mode="lr-tb" fo:padding-top="0in" fo:padding-left="0.075in" fo:padding-bottom="0in" fo:padding-right="0.075in"/>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Row9466" style:family="table-row">
      <style:table-row-propertie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style:writing-mode="lr-tb" fo:padding-top="0in" fo:padding-left="0.075in" fo:padding-bottom="0in" fo:padding-right="0.075in"/>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Row9476" style:family="table-row">
      <style:table-row-propertie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0.0069in solid #000000" style:writing-mode="lr-tb" fo:padding-top="0in" fo:padding-left="0.075in" fo:padding-bottom="0in" fo:padding-right="0.075in"/>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Row9486" style:family="table-row">
      <style:table-row-propertie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Row9497" style:family="table-row">
      <style:table-row-propertie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Row9507" style:family="table-row">
      <style:table-row-propertie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Row9547" style:family="table-row">
      <style:table-row-propertie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0.0069in solid #000000" style:writing-mode="lr-tb" fo:padding-top="0in" fo:padding-left="0.075in" fo:padding-bottom="0in" fo:padding-right="0.075in"/>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Row9568" style:family="table-row">
      <style:table-row-propertie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Cell9581" style:family="table-cell">
      <style:table-cell-properties fo:border="0.0069in solid #000000" style:writing-mode="lr-tb" fo:padding-top="0in" fo:padding-left="0.075in" fo:padding-bottom="0in" fo:padding-right="0.075in"/>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Row9588" style:family="table-row">
      <style:table-row-propertie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Cell9591" style:family="table-cell">
      <style:table-cell-properties fo:border="0.0069in solid #000000" style:writing-mode="lr-tb" fo:padding-top="0in" fo:padding-left="0.075in" fo:padding-bottom="0in" fo:padding-right="0.075in"/>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text-properties fo:font-size="10pt" style:font-size-asian="10pt" style:language-asian="lt" style:country-asian="L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text-properties fo:font-size="10pt" style:font-size-asian="10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Row9608" style:family="table-row">
      <style:table-row-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0.0069in solid #000000" style:writing-mode="lr-tb" fo:padding-top="0in" fo:padding-left="0.075in" fo:padding-bottom="0in" fo:padding-right="0.075in"/>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Row9618" style:family="table-row">
      <style:table-row-propertie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0.0069in solid #000000" style:writing-mode="lr-tb" fo:padding-top="0in" fo:padding-left="0.075in" fo:padding-bottom="0in" fo:padding-right="0.075in"/>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Row9628" style:family="table-row">
      <style:table-row-propertie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text-properties fo:font-size="10pt" style:font-size-asian="10pt" style:language-asian="lt" style:country-asian="LT"/>
    </style:style>
    <style:style style:name="TableCell9642" style:family="table-cell">
      <style:table-cell-properties fo:border="0.0069in solid #000000" style:writing-mode="lr-tb" fo:padding-top="0in" fo:padding-left="0.075in" fo:padding-bottom="0in" fo:padding-right="0.075in"/>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text-properties fo:font-size="10pt" style:font-size-asian="10pt" style:language-asian="lt" style:country-asian="L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fo:font-size="10pt" style:font-size-asian="10pt" style:language-asian="lt" style:country-asian="LT"/>
    </style:style>
    <style:style style:name="TableRow9649" style:family="table-row">
      <style:table-row-propertie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0.0069in solid #000000" style:writing-mode="lr-tb" fo:padding-top="0in" fo:padding-left="0.075in" fo:padding-bottom="0in" fo:padding-right="0.075in"/>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Row9659" style:family="table-row">
      <style:table-row-propertie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text-properties fo:font-size="10pt" style:font-size-asian="10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Row9669" style:family="table-row">
      <style:table-row-propertie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0.0069in solid #000000" style:writing-mode="lr-tb" fo:padding-top="0in" fo:padding-left="0.075in" fo:padding-bottom="0in" fo:padding-right="0.075in"/>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Row9679" style:family="table-row">
      <style:table-row-propertie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Cell9682" style:family="table-cell">
      <style:table-cell-properties fo:border="0.0069in solid #000000" style:writing-mode="lr-tb" fo:padding-top="0in" fo:padding-left="0.075in" fo:padding-bottom="0in" fo:padding-right="0.075in"/>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Cell9692" style:family="table-cell">
      <style:table-cell-properties fo:border="0.0069in solid #000000" style:writing-mode="lr-tb" fo:padding-top="0in" fo:padding-left="0.075in" fo:padding-bottom="0in" fo:padding-right="0.075in"/>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Row9699" style:family="table-row">
      <style:table-row-propertie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0.0069in solid #000000" style:writing-mode="lr-tb" fo:padding-top="0in" fo:padding-left="0.075in" fo:padding-bottom="0in" fo:padding-right="0.075in"/>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Cell9712" style:family="table-cell">
      <style:table-cell-properties fo:border="0.0069in solid #000000" style:writing-mode="lr-tb" fo:padding-top="0in" fo:padding-left="0.075in" fo:padding-bottom="0in" fo:padding-right="0.075in"/>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style:writing-mode="lr-tb" fo:padding-top="0in" fo:padding-left="0.075in" fo:padding-bottom="0in" fo:padding-right="0.075in"/>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0pt" style:font-size-asian="10pt" style:language-asian="lt" style:country-asian="L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language-asian="lt" style:country-asian="L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language-asian="lt" style:country-asian="L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Row9750" style:family="table-row">
      <style:table-row-propertie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0.0069in solid #000000" style:writing-mode="lr-tb" fo:padding-top="0in" fo:padding-left="0.075in" fo:padding-bottom="0in" fo:padding-right="0.075in"/>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Row9770" style:family="table-row">
      <style:table-row-properties/>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style:writing-mode="lr-tb" fo:padding-top="0in" fo:padding-left="0.075in" fo:padding-bottom="0in" fo:padding-right="0.075in"/>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font-size="10pt" style:font-size-asian="10pt" style:language-asian="lt" style:country-asian="L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text-properties fo:font-size="10pt" style:font-size-asian="10pt" style:language-asian="lt" style:country-asian="LT"/>
    </style:style>
    <style:style style:name="TableRow9780" style:family="table-row">
      <style:table-row-propertie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fo:font-size="10pt" style:font-size-asian="10pt" style:language-asian="lt" style:country-asian="L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text-properties fo:font-size="10pt" style:font-size-asian="10pt" style:language-asian="lt" style:country-asian="L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text-properties fo:font-size="10pt" style:font-size-asian="10pt" style:language-asian="lt" style:country-asian="L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Row9801" style:family="table-row">
      <style:table-row-propertie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0.0069in solid #000000" style:writing-mode="lr-tb" fo:padding-top="0in" fo:padding-left="0.075in" fo:padding-bottom="0in" fo:padding-right="0.075in"/>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Row9822" style:family="table-row">
      <style:table-row-properties/>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style:writing-mode="lr-tb" fo:padding-top="0in" fo:padding-left="0.075in" fo:padding-bottom="0in" fo:padding-right="0.075in"/>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0pt" style:font-size-asian="10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Row9842" style:family="table-row">
      <style:table-row-propertie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0pt" style:font-size-asian="10pt" style:language-asian="lt" style:country-asian="L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text-properties fo:font-size="10pt" style:font-size-asian="10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text-properties fo:font-size="10pt" style:font-size-asian="10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text-properties fo:font-size="10pt" style:font-size-asian="10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text-properties fo:font-size="10pt" style:font-size-asian="10pt" style:language-asian="lt" style:country-asian="L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Cell9856" style:family="table-cell">
      <style:table-cell-properties fo:border="0.0069in solid #000000" style:writing-mode="lr-tb" fo:padding-top="0in" fo:padding-left="0.075in" fo:padding-bottom="0in" fo:padding-right="0.075in"/>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Row9863" style:family="table-row">
      <style:table-row-properties/>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0.0069in solid #000000" style:writing-mode="lr-tb" fo:padding-top="0in" fo:padding-left="0.075in" fo:padding-bottom="0in" fo:padding-right="0.075in"/>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font-size="10pt" style:font-size-asian="10pt" style:language-asian="lt" style:country-asian="L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font-size="10pt" style:font-size-asian="10pt" style:language-asian="lt" style:country-asian="L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fo:font-size="10pt" style:font-size-asian="10pt" style:language-asian="lt" style:country-asian="LT"/>
    </style:style>
    <style:style style:name="TableRow9873" style:family="table-row">
      <style:table-row-properties/>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0.0069in solid #000000" style:writing-mode="lr-tb" fo:padding-top="0in" fo:padding-left="0.075in" fo:padding-bottom="0in" fo:padding-right="0.075in"/>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fo:font-size="10pt" style:font-size-asian="10pt" style:language-asian="lt" style:country-asian="LT"/>
    </style:style>
    <style:style style:name="TableCell9886" style:family="table-cell">
      <style:table-cell-properties fo:border="0.0069in solid #000000" style:writing-mode="lr-tb" fo:padding-top="0in" fo:padding-left="0.075in" fo:padding-bottom="0in" fo:padding-right="0.075in"/>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Row9893" style:family="table-row">
      <style:table-row-properties/>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text-properties fo:font-size="10pt" style:font-size-asian="10pt" style:language-asian="lt" style:country-asian="LT"/>
    </style:style>
    <style:style style:name="TableCell9896" style:family="table-cell">
      <style:table-cell-properties fo:border="0.0069in solid #000000" style:writing-mode="lr-tb" fo:padding-top="0in" fo:padding-left="0.075in" fo:padding-bottom="0in" fo:padding-right="0.075in"/>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text-properties fo:font-size="10pt" style:font-size-asian="10pt" style:language-asian="lt" style:country-asian="L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text-properties fo:font-size="10pt" style:font-size-asian="10pt" style:language-asian="lt" style:country-asian="L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text-properties fo:font-size="10pt" style:font-size-asian="10pt" style:language-asian="lt" style:country-asian="L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0.0069in solid #000000" style:writing-mode="lr-tb" fo:padding-top="0in" fo:padding-left="0.075in" fo:padding-bottom="0in" fo:padding-right="0.075in"/>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Row9913" style:family="table-row">
      <style:table-row-properties/>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0.0069in solid #000000" style:writing-mode="lr-tb" fo:padding-top="0in" fo:padding-left="0.075in" fo:padding-bottom="0in" fo:padding-right="0.075in"/>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0pt" style:font-size-asian="10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font-size="10pt" style:font-size-asian="10pt" style:language-asian="lt" style:country-asian="L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0pt" style:font-size-asian="10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0pt" style:font-size-asian="10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fo:font-size="10pt" style:font-size-asian="10pt" style:language-asian="lt" style:country-asian="LT"/>
    </style:style>
    <style:style style:name="TableCell9948" style:family="table-cell">
      <style:table-cell-properties fo:border="0.0069in solid #000000" style:writing-mode="lr-tb" fo:padding-top="0in" fo:padding-left="0.075in" fo:padding-bottom="0in" fo:padding-right="0.075in"/>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0.0069in solid #000000" style:writing-mode="lr-tb" fo:padding-top="0in" fo:padding-left="0.075in" fo:padding-bottom="0in" fo:padding-right="0.075in"/>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text-properties fo:font-size="10pt" style:font-size-asian="10pt" style:language-asian="lt" style:country-asian="LT"/>
    </style:style>
    <style:style style:name="TableCell9961" style:family="table-cell">
      <style:table-cell-properties fo:border="0.0069in solid #000000" style:writing-mode="lr-tb" fo:padding-top="0in" fo:padding-left="0.075in" fo:padding-bottom="0in" fo:padding-right="0.075in"/>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Row9964" style:family="table-row">
      <style:table-row-properties/>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text-properties fo:font-size="10pt" style:font-size-asian="10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text-properties fo:font-size="10pt" style:font-size-asian="10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text-properties fo:font-size="10pt" style:font-size-asian="10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Row9986" style:family="table-row">
      <style:table-row-propertie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text-properties fo:font-size="10pt" style:font-size-asian="10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text-properties fo:font-size="10pt" style:font-size-asian="10pt" style:language-asian="lt" style:country-asian="L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Row9996" style:family="table-row">
      <style:table-row-propertie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text-properties fo:font-size="10pt" style:font-size-asian="10pt" style:language-asian="lt" style:country-asian="LT"/>
    </style:style>
    <style:style style:name="TableCell9999" style:family="table-cell">
      <style:table-cell-properties fo:border="0.0069in solid #000000" style:writing-mode="lr-tb" fo:padding-top="0in" fo:padding-left="0.075in" fo:padding-bottom="0in" fo:padding-right="0.075in"/>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text-properties fo:font-size="10pt" style:font-size-asian="10pt" style:language-asian="lt" style:country-asian="L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text-properties fo:font-size="10pt" style:font-size-asian="10pt" style:language-asian="lt" style:country-asian="L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text-properties fo:font-size="10pt" style:font-size-asian="10pt" style:language-asian="lt" style:country-asian="L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text-properties fo:font-size="10pt" style:font-size-asian="10pt" style:language-asian="lt" style:country-asian="LT"/>
    </style:style>
    <style:style style:name="TableRow10017" style:family="table-row">
      <style:table-row-properties/>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0.0069in solid #000000" style:writing-mode="lr-tb" fo:padding-top="0in" fo:padding-left="0.075in" fo:padding-bottom="0in" fo:padding-right="0.075in"/>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font-size="10pt" style:font-size-asian="10pt" style:language-asian="lt" style:country-asian="LT"/>
    </style:style>
    <style:style style:name="TableRow10027" style:family="table-row">
      <style:table-row-propertie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text-properties fo:font-size="10pt" style:font-size-asian="10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text-properties fo:font-size="10pt" style:font-size-asian="10pt" style:language-asian="lt" style:country-asian="L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fo:font-size="10pt" style:font-size-asian="10pt" style:language-asian="lt" style:country-asian="LT"/>
    </style:style>
    <style:style style:name="TableRow10038" style:family="table-row">
      <style:table-row-properties/>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text-properties fo:font-size="10pt" style:font-size-asian="10pt" style:language-asian="lt" style:country-asian="L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text-properties fo:font-size="10pt" style:font-size-asian="10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fo:font-size="10pt" style:font-size-asian="10pt" style:language-asian="lt" style:country-asian="LT"/>
    </style:style>
    <style:style style:name="TableRow10048" style:family="table-row">
      <style:table-row-properties/>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fo:font-size="10pt" style:font-size-asian="10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P10058" style:parent-style-name="Normal" style:family="paragraph">
      <style:paragraph-properties fo:text-align="center"/>
    </style:style>
    <style:style style:name="P100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2008 METŲ PROGRAMOS ĮGYVENDINIMO PRIEMONIŲ PATVIRTINIMO</text:p>
      <text:p text:style-name="P15"/>
      <text:p text:style-name="P16">2005 m. kovo 24 d. Nr. 315</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6 straipsnio 4 dalimi, Lietuvos Respublikos Vyriausybė<text:s/></text:span><text:span text:style-name="T23">nutari</text:span><text:span text:style-name="T24">a:</text:span></text:p>
      <text:p text:style-name="P25"><text:span text:style-name="T26">1</text:span><text:span text:style-name="T27">. Patvirtinti Lietuvos Respublikos Vyriausybės 2004–2008 metų programos įgyvendinimo priemones (pridedama).</text:span></text:p>
      <text:p text:style-name="P28"><text:span text:style-name="T29">2</text:span><text:span text:style-name="T30">. Įpareigoti:</text:span></text:p>
      <text:p text:style-name="P31"><text:span text:style-name="T32">2.1</text:span><text:span text:style-name="T33">. ministerijas ir Vyriausybės įstaigas užtikrinti, kad:</text:span></text:p>
      <text:p text:style-name="P34"><text:span text:style-name="T35">2.1.1</text:span><text:span text:style-name="T36">. būtų vykdomos ankstesniais Lietuvos Respublikos Vyriausybės nutarimais patvirtintos programos ir priemonės, kurios neprieštarauja Lietuvos Respublikos Vyriausybės 2004-2008 metų programai, bet nėra įtrauktos į šiuo nutarimu patvirtintas Lietuvos Respublikos Vyriausybės 2004–2008 metų programos įgyvendinimo priemones;</text:span></text:p>
      <text:p text:style-name="P37"><text:span text:style-name="T38">2.1.2</text:span><text:span text:style-name="T39">. šiame nutarime nurodytos priemonės būtų įtrauktos į ministerijų, įstaigų prie ministerijų ir Vyriausybės įstaigų strateginius veiklos planus ir vykdomos iš joms atsižvelgiant į valstybės finansines galimybes atitinkamiems metams patvirtintų Lietuvos Respublikos valstybės biudžeto asignavimų, valstybės pinigų fondų ir kitų lėšų;</text:span></text:p>
      <text:p text:style-name="P40"><text:span text:style-name="T41">2.2</text:span><text:span text:style-name="T42">. Lietuvos Respublikos valstybės biudžeto asignavimų valdytojus užtikrinti, kad Lietuvos Respublikos Vyriausybės 2004–2008 metų programos įgyvendinimo priemonėse numatyti investicijų projektai nustatytąja tvarka būtų pateikti įtraukti į atitinkamų metų Valstybės investicijų programą kaip prioritetiniai.</text:span></text:p>
      <text:p text:style-name="P43"/>
      <text:p text:style-name="P44"/>
      <text:p text:style-name="P45"/>
      <text:p text:style-name="P46">Ministras Pirmininkas<text:tab/>Algirdas Brazauskas</text:p>
      <text:p text:style-name="P47"/>
      <text:p text:style-name="P48"/>
      <text:p text:style-name="P49"/>
      <text:p text:style-name="P50">Vidaus reikalų ministras<text:tab/>Gintaras Furmanavičius</text:p>
      <text:p text:style-name="P51"/>
      <text:soft-page-break/>
      <text:p text:style-name="P52">PATVIRTINTA</text:p>
      <text:p text:style-name="P60">Lietuvos Respublikos Vyriausybės</text:p>
      <text:p text:style-name="P61">2005 m. kovo 24 d. Nutarimu Nr. 315</text:p>
      <text:p text:style-name="P62"/>
      <text:p text:style-name="P63"><text:span text:style-name="T64">LIETUVOS RESPUBLIKOS VYRIAUSYBĖS 2004–2008 METŲ PROGRAMOS ĮGYVENDINIMO PRIEMONĖ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Lietuvos Respublikos Vyriausybės programos nuostatos*</text:p>
          </table:table-cell>
          <table:table-cell table:style-name="TableCell77">
            <text:p text:style-name="P78">Priemonės pavadinimas</text:p>
          </table:table-cell>
          <table:table-cell table:style-name="TableCell79">
            <text:p text:style-name="P80">Atsakingi vykdytojai</text:p>
          </table:table-cell>
          <table:table-cell table:style-name="TableCell81">
            <text:p text:style-name="P82">Įvykdymo data</text:p>
          </table:table-cell>
        </table:table-row>
        <table:table-row table:style-name="TableRow83">
          <table:table-cell table:style-name="TableCell84">
            <text:p text:style-name="Normal"/>
          </table:table-cell>
          <table:table-cell table:style-name="TableCell85">
            <text:p text:style-name="P86">1. EKONOMIKA IR VERSLAS</text:p>
          </table:table-cell>
          <table:table-cell table:style-name="TableCell87">
            <text:p text:style-name="Normal"/>
          </table:table-cell>
          <table:table-cell table:style-name="TableCell88">
            <text:p text:style-name="Normal"/>
          </table:table-cell>
          <table:table-cell table:style-name="TableCell89">
            <text:p text:style-name="Normal"/>
          </table:table-cell>
        </table:table-row>
        <table:table-row table:style-name="TableRow90">
          <table:table-cell table:style-name="TableCell91">
            <text:p text:style-name="P92">1.</text:p>
          </table:table-cell>
          <table:table-cell table:style-name="TableCell93">
            <text:p text:style-name="P94">1.1. Skatinti Lietuvos ekonominį augimą ir artinti jos lygį prie pirmaujančių Europos Sąjungos valstybių lygio</text:p>
          </table:table-cell>
          <table:table-cell table:style-name="TableCell95">
            <text:p text:style-name="P96">Parengti pasiūlymus dėl Lietuvos ekonomikos augimo ir konkurencingumo šaltinių (veiksnių) ir tendencijų tyrimo (įvertinant Lietuvos politinių partijų ir akademinės bendruomenės institucijų 2004 m. birželio 22 d. memorandumo nuostatas)</text:p>
          </table:table-cell>
          <table:table-cell table:style-name="TableCell97">
            <text:p text:style-name="P98">Ūkio ministerija, Švietimo ir mokslo ministerija, Finansų ministerija, Socialinės apsaugos ir darbo ministerija, Aplinkos ministerija, Susisiekimo ministerija, Vidaus reikalų ministerija ir Žemės ūkio ministerija</text:p>
          </table:table-cell>
          <table:table-cell table:style-name="TableCell99">
            <text:p text:style-name="P100">2005 metų IV ketvirtis</text:p>
          </table:table-cell>
        </table:table-row>
        <table:table-row table:style-name="TableRow101">
          <table:table-cell table:style-name="TableCell102">
            <text:p text:style-name="P103">2.</text:p>
          </table:table-cell>
          <table:table-cell table:style-name="TableCell104">
            <text:p text:style-name="Normal"/>
          </table:table-cell>
          <table:table-cell table:style-name="TableCell105">
            <text:p text:style-name="P106">Sukurti ir plėtoti bendrą kompleksiniams tyrimams reikalingą informacinę bazę „Ekonomikos augimo ir konkurencingumo tyrimai“ (Ūkio ministerijos interneto svetainėje)</text:p>
          </table:table-cell>
          <table:table-cell table:style-name="TableCell107">
            <text:p text:style-name="P108">Ūkio ministerija, Švietimo ir mokslo ministerija, Finansų ministerija, Socialinės apsaugos ir darbo ministerija, Aplinkos ministerija, Susisiekimo ministerija, Vidaus reikalų ir ministerija ir Žemės ūkio ministerija</text:p>
          </table:table-cell>
          <table:table-cell table:style-name="TableCell109">
            <text:p text:style-name="P110">2005 metų IV ketvirtis</text:p>
          </table:table-cell>
        </table:table-row>
        <table:table-row table:style-name="TableRow111">
          <table:table-cell table:style-name="TableCell112">
            <text:p text:style-name="P113">3.</text:p>
          </table:table-cell>
          <table:table-cell table:style-name="TableCell114">
            <text:p text:style-name="Normal"/>
          </table:table-cell>
          <table:table-cell table:style-name="TableCell115">
            <text:p text:style-name="P116">Parengti ir patvirtinti Mokslo įstaigų, mokslinių vadovų, specialistų ir studentų, pasirenkančių<text:s/><text:soft-page-break/>mokslinių darbų temas ekonomikos augimo ir konkurencingumo didinimo srityse, skatinimo nuostatus</text:p>
          </table:table-cell>
          <table:table-cell table:style-name="TableCell117">
            <text:p text:style-name="P118">Ūkio ministerija, Švietimo ir mokslo ministerija, Žemės ūkio ministerija</text:p>
          </table:table-cell>
          <table:table-cell table:style-name="TableCell119">
            <text:p text:style-name="P120">2005 metų III ketvirtis</text:p>
          </table:table-cell>
        </table:table-row>
        <table:table-row table:style-name="TableRow121">
          <table:table-cell table:style-name="TableCell122">
            <text:p text:style-name="P123">4.</text:p>
          </table:table-cell>
          <table:table-cell table:style-name="TableCell124">
            <text:p text:style-name="P125">1.2. Atnaujinti ilgalaikę Lietuvos ūkio plėtros strategiją</text:p>
          </table:table-cell>
          <table:table-cell table:style-name="TableCell126">
            <text:p text:style-name="P127">Pagal Lisabonos strategijos nuostatas parengti ir pateikti Lietuvos Respublikos Vyriausybei Lietuvos ūkio (ekonomikos) plėtros iki 2015 metų ilgalaikės strategijos, kuriai pritarta Lietuvos Respublikos Vyriausybės 2002 m. birželio 12 d. nutarimu Nr. 853, pakeitimo projektą</text:p>
          </table:table-cell>
          <table:table-cell table:style-name="TableCell128">
            <text:p text:style-name="P129">Ūkio ministerija kartu su kitomis ministerijomis, valstybės institucijomis</text:p>
          </table:table-cell>
          <table:table-cell table:style-name="TableCell130">
            <text:p text:style-name="P131">2005 metų IV ketvirtis</text:p>
          </table:table-cell>
        </table:table-row>
        <table:table-row table:style-name="TableRow132">
          <table:table-cell table:style-name="TableCell133">
            <text:p text:style-name="P134">5.</text:p>
          </table:table-cell>
          <table:table-cell table:style-name="TableCell135">
            <text:p text:style-name="Normal"/>
          </table:table-cell>
          <table:table-cell table:style-name="TableCell136">
            <text:p text:style-name="P137">Parengti ir pateikti Lietuvos Respublikos Vyriausybei Valstybės ilgalaikės raidos strategijos, patvirtintos Lietuvos Respublikos Seimo 2002 m. lapkričio 12 d. nutarimu Nr. IX-1187, pakeitimo projektą</text:p>
          </table:table-cell>
          <table:table-cell table:style-name="TableCell138">
            <text:p text:style-name="P139">Ūkio ministerija, Švietimo ir mokslo ministerija, Vidaus reikalų ministerija kartu su kitomis ministerijomis, valstybės institucijomis</text:p>
          </table:table-cell>
          <table:table-cell table:style-name="TableCell140">
            <text:p text:style-name="P141">2006 metų II ketvirtis</text:p>
          </table:table-cell>
        </table:table-row>
        <table:table-row table:style-name="TableRow142">
          <table:table-cell table:style-name="TableCell143">
            <text:p text:style-name="P144">6.</text:p>
          </table:table-cell>
          <table:table-cell table:style-name="TableCell145">
            <text:p text:style-name="Normal"/>
          </table:table-cell>
          <table:table-cell table:style-name="TableCell146">
            <text:p text:style-name="P147">Įdiegti ir tobulinti Valstybės ilgalaikės raidos strategijos įgyvendinimo analizės ir stebėsenos (monitoringo) sistemą (Ūkio ministerijos interneto svetainėje)</text:p>
          </table:table-cell>
          <table:table-cell table:style-name="TableCell148">
            <text:p text:style-name="P149">Ūkio ministerija, Švietimo ir mokslo ministerija, Vidaus reikalų ministerija, Statistikos departamentas prie Lietuvos Respublikos Vyriausybės</text:p>
          </table:table-cell>
          <table:table-cell table:style-name="TableCell150">
            <text:p text:style-name="P151">2005 metų IV ketvirtis</text:p>
          </table:table-cell>
        </table:table-row>
        <table:table-row table:style-name="TableRow152">
          <table:table-cell table:style-name="TableCell153">
            <text:p text:style-name="P154">7.</text:p>
          </table:table-cell>
          <table:table-cell table:style-name="TableCell155">
            <text:p text:style-name="Normal"/>
          </table:table-cell>
          <table:table-cell table:style-name="TableCell156">
            <text:p text:style-name="P157">Organizuoti šalies vidaus padėties ir išorės aplinkos pasikeitimo analizę, teikti išvadas ir pasiūlymus dėl Valstybės ilgalaikės raidos strategijos įgyvendinimo</text:p>
          </table:table-cell>
          <table:table-cell table:style-name="TableCell158">
            <text:p text:style-name="P159">Ūkio ministerija, Švietimo ir mokslo ministerija, Vidaus reikalų ministerija, Užsienio reikalų ministerija, dalyvaujant kitoms ministerijoms, Statistikos departamentas prie Lietuvos Respublikos Vyriausybės</text:p>
          </table:table-cell>
          <table:table-cell table:style-name="TableCell160">
            <text:p text:style-name="P161">2006 metų II ketvirtis 2007 metų II ketvirtis 2008 metų II ketvirtis</text:p>
          </table:table-cell>
        </table:table-row>
        <table:table-row table:style-name="TableRow162">
          <table:table-cell table:style-name="TableCell163">
            <text:p text:style-name="P164">8.</text:p>
          </table:table-cell>
          <table:table-cell table:style-name="TableCell165">
            <text:p text:style-name="P166">1.3. Formuoti socialiai orientuotą rinkos ekonomiką, darnią plėtrą<text:s/><text:soft-page-break/>ir žmonių užimtumą skatinančią politiką</text:p>
          </table:table-cell>
          <table:table-cell table:style-name="TableCell167">
            <text:p text:style-name="P168">Parengti įstatymo dėl Europos kooperatinių bendrovių projektą ir<text:s/><text:soft-page-break/>Juridinių asmenų registro nuostatų pakeitimo projektą, siekiant užtikrinti 2003 m. liepos 22 d. Tarybos reglamento (EB) Nr. 1435/2003 dėl Europos kooperatinės bendrovės (SCE) statuto taikymą</text:p>
          </table:table-cell>
          <table:table-cell table:style-name="TableCell169">
            <text:p text:style-name="P170">Ūkio ministerija, Žemės ūkio ministerija, Teisingumo ministerija</text:p>
          </table:table-cell>
          <table:table-cell table:style-name="TableCell171">
            <text:p text:style-name="P172">2006 metų I ketvirtis</text:p>
          </table:table-cell>
        </table:table-row>
        <table:table-row table:style-name="TableRow173">
          <table:table-cell table:style-name="TableCell174">
            <text:p text:style-name="P175">9.</text:p>
          </table:table-cell>
          <table:table-cell table:style-name="TableCell176">
            <text:p text:style-name="P177">1.4. Sustiprinti šalies ūkio konkurencinį potencialą, prioritetą teikti didelę pridėtinę vertę kuriančiai veiklai, grindžiamai mokslu, žiniomis ir aukštosiomis technologijomis</text:p>
          </table:table-cell>
          <table:table-cell table:style-name="TableCell178">
            <text:p text:style-name="P179">Atlikti tekstilės importo liberalizavimo (kvotų panaikinimo) poveikio Lietuvos tekstilės ir siuvimo pramonės įmonėms bei jų konkurencingumui analizę ir apie jos rezultatus informuoti verslo atstovus ir visuomenę</text:p>
          </table:table-cell>
          <table:table-cell table:style-name="TableCell180">
            <text:p text:style-name="P181">Ūkio ministerija</text:p>
          </table:table-cell>
          <table:table-cell table:style-name="TableCell182">
            <text:p text:style-name="P183">2005 metų IV ketvirtis</text:p>
          </table:table-cell>
        </table:table-row>
        <table:table-row table:style-name="TableRow184">
          <table:table-cell table:style-name="TableCell185">
            <text:p text:style-name="P186">10.</text:p>
          </table:table-cell>
          <table:table-cell table:style-name="TableCell187">
            <text:p text:style-name="Normal"/>
          </table:table-cell>
          <table:table-cell table:style-name="TableCell188">
            <text:p text:style-name="P189">Parengti ir ūkio ministro įsakymu patvirtinti inovacijų politikos ir jos įgyvendinimo pagrindines nuostatas</text:p>
          </table:table-cell>
          <table:table-cell table:style-name="TableCell190">
            <text:p text:style-name="P191">Ūkio ministerija, Švietimo ir mokslo ministerija</text:p>
          </table:table-cell>
          <table:table-cell table:style-name="TableCell192">
            <text:p text:style-name="P193">2005 metų IV ketvirtis</text:p>
          </table:table-cell>
        </table:table-row>
        <table:table-row table:style-name="TableRow194">
          <table:table-cell table:style-name="TableCell195">
            <text:p text:style-name="P196">11.</text:p>
          </table:table-cell>
          <table:table-cell table:style-name="TableCell197">
            <text:p text:style-name="Normal"/>
          </table:table-cell>
          <table:table-cell table:style-name="TableCell198">
            <text:p text:style-name="P199">Parengti ir pateikti Lietuvos Respublikos Vyriausybei projektą Lietuvos Respublikos Vyriausybės nutarimo dėl pramonės konkurencingumo ir inovacijų plėtros didinimo 2005-2008 metų strateginių krypčių, kuriame numatyti šias priemones:</text:p>
          </table:table-cell>
          <table:table-cell table:style-name="TableCell200">
            <text:p text:style-name="P201">Ūkio ministerija</text:p>
          </table:table-cell>
          <table:table-cell table:style-name="TableCell202">
            <text:p text:style-name="P203">2005 metų IV ketvirtis</text:p>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P208">skatinti nuolatinį šalies įmonių inovacinio potencialo didėjimą ir užtikrinti nacionalinės bei ES inovacijų strategijos darną, šiuo tikslu patikslinti inovacijų versle programą; toliau plėtoti šalies atitikties įvertinimo infrastruktūrą, šiuo tikslu atlikti šios<text:s/><text:soft-page-break/>infrastruktūros būklės analizę, parengti ir patvirtinti Paramos infrastruktūrai plėsti teikimo taisykles; skatinti klasterizacijos procesą, šiuo tikslu parengti ir patvirtinti Klasterizacijos plėtros politikos koncepciją</text:p>
          </table:table-cell>
          <table:table-cell table:style-name="TableCell209">
            <text:p text:style-name="Normal"/>
          </table:table-cell>
          <table:table-cell table:style-name="TableCell210">
            <text:p text:style-name="P211">2006 metų IV ketvirtis 2005 metų IV ketvirtis 2006 metų II ketvirtis</text:p>
          </table:table-cell>
        </table:table-row>
        <table:table-row table:style-name="TableRow212">
          <table:table-cell table:style-name="TableCell213">
            <text:p text:style-name="P214">12.</text:p>
          </table:table-cell>
          <table:table-cell table:style-name="TableCell215">
            <text:p text:style-name="Normal"/>
          </table:table-cell>
          <table:table-cell table:style-name="TableCell216">
            <text:p text:style-name="P217">Parengti ir ūkio ministro įsakymu patvirtinti Įmonių inovacijų projektų subsidijavimo taisykles, kurių laikantis būtų iš dalies kompensuojamos įmonių, ypač smulkių ir vidutinių, inovacijų veiklos išlaidos</text:p>
          </table:table-cell>
          <table:table-cell table:style-name="TableCell218">
            <text:p text:style-name="P219">Ūkio ministerija</text:p>
          </table:table-cell>
          <table:table-cell table:style-name="TableCell220">
            <text:p text:style-name="P221">2005 metų II ketvirtis</text:p>
          </table:table-cell>
        </table:table-row>
        <table:table-row table:style-name="TableRow222">
          <table:table-cell table:style-name="TableCell223">
            <text:p text:style-name="P224">13.</text:p>
          </table:table-cell>
          <table:table-cell table:style-name="TableCell225">
            <text:p text:style-name="P226">1.5. Skatinti gamybos ir mokslo bendradarbiavimą, kuo geriau panaudoti turimą mokslo potencialą</text:p>
          </table:table-cell>
          <table:table-cell table:style-name="TableCell227">
            <text:p text:style-name="P228">Parengti ir ūkio ministro įsakymu patvirtinti taisykles, kurių laikantis būtų teikiama finansinė parama šalyje veikiančių mokslo ir technologijų parkų, inovacijų ir technologijų centrų infrastruktūrai plėtoti, jų teikiamų paslaugų verslui prieinamumui ir kokybei gerinti</text:p>
          </table:table-cell>
          <table:table-cell table:style-name="TableCell229">
            <text:p text:style-name="P230">Ūkio ministerija</text:p>
          </table:table-cell>
          <table:table-cell table:style-name="TableCell231">
            <text:p text:style-name="P232">2005 metų III ketvirtis</text:p>
          </table:table-cell>
        </table:table-row>
        <table:table-row table:style-name="TableRow233">
          <table:table-cell table:style-name="TableCell234">
            <text:p text:style-name="P235">14.</text:p>
          </table:table-cell>
          <table:table-cell table:style-name="TableCell236">
            <text:p text:style-name="Normal"/>
          </table:table-cell>
          <table:table-cell table:style-name="TableCell237">
            <text:p text:style-name="P238">Siekiant užtikrinti efektyvesnį mokslinių tyrimų, eksperimentinės plėtros ir inovacijų politikos koordinavimą ir įgyvendinimą, išanalizuoti nacionalinės technologijų ir inovacijų plėtros agentūros bei inovacijų fondo steigimo tikslingumą, analizės rezultatus ir išvadas pateikti svarstyti Lietuvos Respublikos Vyriausybei</text:p>
          </table:table-cell>
          <table:table-cell table:style-name="TableCell239">
            <text:p text:style-name="P240">Ūkio ministerija, Švietimo ir mokslo ministerija</text:p>
          </table:table-cell>
          <table:table-cell table:style-name="TableCell241">
            <text:p text:style-name="P242">2006 metų II ketvirtis</text:p>
          </table:table-cell>
        </table:table-row>
        <text:soft-page-break/>
        <table:table-row table:style-name="TableRow243">
          <table:table-cell table:style-name="TableCell244">
            <text:p text:style-name="P245">15.</text:p>
          </table:table-cell>
          <table:table-cell table:style-name="TableCell246">
            <text:p text:style-name="P247">1.6. Skatinti investicijas į žmogiškuosius išteklius, žinias ir inovacijas, taip pat „plynojo lauko“ investicijas, investicijas į viešąją infrastruktūrą ir pramoninių zonų kūrimą</text:p>
          </table:table-cell>
          <table:table-cell table:style-name="TableCell248">
            <text:p text:style-name="P249">Parengti ir pateikti Lietuvos Respublikos Vyriausybei Investicijų skatinimo programą, leisiančią sudaryti palankias teisines, ekonomines, finansines ir administracines sąlygas investuoti privatų kapitalą, taip pat viešojo ir privataus sektorių partnerystės sąlygas, programoje numatyti šias priemones:</text:p>
          </table:table-cell>
          <table:table-cell table:style-name="TableCell250">
            <text:p text:style-name="P251">Ūkio ministerija, Finansų ministerija, Aplinkos ministerija, Vidaus reikalų ministerija, Žemės ūkio ministerija, Lietuvos ekonominės plėtros agentūra</text:p>
          </table:table-cell>
          <table:table-cell table:style-name="TableCell252">
            <text:p text:style-name="P253">2005 metų III ketvirtis</text:p>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P258">išnagrinėti kartu su savivaldybėmis ir parengti pasiūlymus dėl potencialių verslo ir investicijų pramoninių teritorijų (žemės sklypų) informacinio duomenų banko sukūrimo;<text:s/></text:p>
            <text:p text:style-name="P259">parengti „plynojo lauko“ investicijų skatinimo metodiką – apibrėžti „plynojo lauko“ sklypų tinkamumo kriterijus, atrinkti 3-4 prioritetinius „plynojo lauko“ sklypus, taip pat visus šių sklypų techninius dokumentus, kurių reikia darbams finansuoti ES struktūrinių fondų lėšomis;<text:s/></text:p>
            <text:p text:style-name="P260">parengti pramoninių zonų (Kėdainiuose, Klaipėdoje, Šiauliuose ir Visagine) kūrimo techninius dokumentus pagal PHARE PPF (projektų parengimo priemones)</text:p>
          </table:table-cell>
          <table:table-cell table:style-name="TableCell261">
            <text:p text:style-name="P262">Ūkio ministerija, Aplinkos ministerija, Vidaus reikalų ministerija, Žemės ūkio ministerija, Teisingumo ministerija kartu su kitomis institucijomis Ūkio ministerija, Aplinkos ministerija, Vidaus reikalų ministerija, Lietuvos ekonominės plėtros agentūra Ūkio ministerija (atitinkamai Kėdainių rajono savivaldybei, Klaipėdos miesto savivaldybei, Šiaulių miesto savivaldybei ir Visagino savivaldybei pateikus pasiūlymus)</text:p>
          </table:table-cell>
          <table:table-cell table:style-name="TableCell263">
            <text:p text:style-name="P264">2006 metų IV ketvirtis 2006 metų IV ketvirtis 2005 metų IV ketvirtis</text:p>
          </table:table-cell>
        </table:table-row>
        <table:table-row table:style-name="TableRow265">
          <table:table-cell table:style-name="TableCell266">
            <text:p text:style-name="P267">16.</text:p>
          </table:table-cell>
          <table:table-cell table:style-name="TableCell268">
            <text:p text:style-name="Normal"/>
          </table:table-cell>
          <table:table-cell table:style-name="TableCell269">
            <text:p text:style-name="P270">Tobulinti vietos ir užsienio privataus kapitalo investavimo koncesijų būdu<text:s/><text:soft-page-break/>teisinę aplinką: išnagrinėti, kuriuose Lietuvos Respublikos teisės aktuose (pirmiausia sektoriniuose) tikslinga numatyti nuostatas, skatinančias Lietuvos Respublikos koncesijų įstatymo nuostatų įgyvendinimą ir atitiktį ES direktyvoms, taip pat parengti ir pateikti Lietuvos Respublikos Vyriausybei šių teisės aktų pakeitimų projektus</text:p>
          </table:table-cell>
          <table:table-cell table:style-name="TableCell271">
            <text:p text:style-name="P272">Ūkio ministerija, Aplinkos ministerija, Finansų ministerija, Socialinės<text:s/><text:soft-page-break/>apsaugos ir darbo ministerija, Susisiekimo ministerija, Sveikatos apsaugos ministerija, Švietimo ir mokslo ministerija, Žemės ūkio ministerija</text:p>
          </table:table-cell>
          <table:table-cell table:style-name="TableCell273">
            <text:p text:style-name="P274">2005 metų IV ketvirtis</text:p>
          </table:table-cell>
        </table:table-row>
        <table:table-row table:style-name="TableRow275">
          <table:table-cell table:style-name="TableCell276">
            <text:p text:style-name="P277">17.</text:p>
          </table:table-cell>
          <table:table-cell table:style-name="TableCell278">
            <text:p text:style-name="Normal"/>
          </table:table-cell>
          <table:table-cell table:style-name="TableCell279">
            <text:p text:style-name="P280">Parengti koncesijų naudojimo vadovą, skirtą koncesijoms – netradiciniam investavimo būdui skatinti</text:p>
          </table:table-cell>
          <table:table-cell table:style-name="TableCell281">
            <text:p text:style-name="P282">Ūkio ministerija</text:p>
          </table:table-cell>
          <table:table-cell table:style-name="TableCell283">
            <text:p text:style-name="P284">2007 metų IV ketvirtis</text:p>
          </table:table-cell>
        </table:table-row>
        <table:table-row table:style-name="TableRow285">
          <table:table-cell table:style-name="TableCell286">
            <text:p text:style-name="P287">18.</text:p>
          </table:table-cell>
          <table:table-cell table:style-name="TableCell288">
            <text:p text:style-name="Normal"/>
          </table:table-cell>
          <table:table-cell table:style-name="TableCell289">
            <text:p text:style-name="P290">Sukurti, panaudojant ES struktūrinių fondų lėšas, 2-3 mokslo (gamybines) zonas „plynojo lauko“ užsienio investicijoms pritraukti, pirmenybę teikti vietos savivaldos, verslo ir universitetų remiamiems projektams</text:p>
          </table:table-cell>
          <table:table-cell table:style-name="TableCell291">
            <text:p text:style-name="P292">Ūkio ministerija, Finansų ministerija, Švietimo ir mokslo ministerija, Susisiekimo ministerija</text:p>
          </table:table-cell>
          <table:table-cell table:style-name="TableCell293">
            <text:p text:style-name="P294">2006 metų IV ketvirtis</text:p>
          </table:table-cell>
        </table:table-row>
        <table:table-row table:style-name="TableRow295">
          <table:table-cell table:style-name="TableCell296">
            <text:p text:style-name="P297">19.</text:p>
          </table:table-cell>
          <table:table-cell table:style-name="TableCell298">
            <text:p text:style-name="P299">1.7. Vykdyti aktyvią politiką eksporto plėtros ir skatinimo, esamų rinkų išlaikymo ir naujų įvaldymo srityse. Sudaryti sąlygas tiems investuotojams, kurie Lietuvoje kurs ir plės produkcijos gamybą, turinčią didelę paklausą pasaulio rinkoje</text:p>
          </table:table-cell>
          <table:table-cell table:style-name="TableCell300">
            <text:p text:style-name="P301">Parengti ir pateikti Lietuvos Respublikos Vyriausybei projektą Lietuvos Respublikos Vyriausybės nutarimo dėl eksporto plėtros ir skatinimo 2005-2008 metų strateginių krypčių, jame numatyti šias priemones:<text:s/></text:p>
            <text:p text:style-name="P302">operatyviai teikti ūkio subjektams verslo plėtrai svarbią informaciją apie pasaulio rinkas ir jų pokyčius, šiuo tikslu<text:s/><text:soft-page-break/>atnaujinti ir išplėsti Lietuvos ekonominės plėtros agentūros atitinkamas informacines duomenų bazes;<text:s/></text:p>
            <text:p text:style-name="P303">plėtoti eksportuotojų, ypač nedidelių įmonių, mokymo ir konsultavimo paslaugas;<text:s/></text:p>
            <text:p text:style-name="P304">skatinti Lietuvos įmones aktyviau dalyvauti tarptautiniuose renginiuose (parodose, misijose ir kituose);<text:s/></text:p>
            <text:p text:style-name="P305">parengti teisės aktų, kurių reikia vidutinės ir ilgalaikės trukmės eksporto kreditų draudimo sistemai įdiegti, projektus</text:p>
          </table:table-cell>
          <table:table-cell table:style-name="TableCell306">
            <text:p text:style-name="P307">Ūkio ministerija, Žemės ūkio ministerija Ūkio ministerija, Lietuvos ekonominės plėtros agentūra Ūkio ministerija, Žemės ūkio ministerija kartu su kitomis ministerijomis ir valstybės institucijoms Ūkio ministerija, Žemės ūkio ministerija Ūkio ministerija, Finansų ministerija, Užsienio reikalų ministerija</text:p>
          </table:table-cell>
          <table:table-cell table:style-name="TableCell308">
            <text:p text:style-name="P309">2005 metų III ketvirtis 2005–2008 metai<text:s/></text:p>
            <text:p text:style-name="P310">2005–2008 metai<text:s/></text:p>
            <text:p text:style-name="P311">2005–2008 metai<text:s/></text:p>
            <text:p text:style-name="P312">2006 metų I ketvirtis</text:p>
          </table:table-cell>
        </table:table-row>
        <table:table-row table:style-name="TableRow313">
          <table:table-cell table:style-name="TableCell314">
            <text:p text:style-name="P315">20.</text:p>
          </table:table-cell>
          <table:table-cell table:style-name="TableCell316">
            <text:p text:style-name="Normal"/>
          </table:table-cell>
          <table:table-cell table:style-name="TableCell317">
            <text:p text:style-name="P318">Parengti Lietuvos Respublikos Vyriausybės nutarimo dėl Komercijos atašė pareigybės steigimo 2006-2008 metų programos patvirtinimo projektą, siekiant plėsti ir stiprinti atsižvelgiant į valstybės finansines galimybes Lietuvos verslui atstovaujančių komercijos atašė užsienio valstybėse tinklą</text:p>
          </table:table-cell>
          <table:table-cell table:style-name="TableCell319">
            <text:p text:style-name="P320">Ūkio ministerija, Užsienio reikalų ministerija</text:p>
          </table:table-cell>
          <table:table-cell table:style-name="TableCell321">
            <text:p text:style-name="P322">2005 metų IV ketvirtis</text:p>
          </table:table-cell>
        </table:table-row>
        <table:table-row table:style-name="TableRow323">
          <table:table-cell table:style-name="TableCell324">
            <text:p text:style-name="P325">21.</text:p>
          </table:table-cell>
          <table:table-cell table:style-name="TableCell326">
            <text:p text:style-name="Normal"/>
          </table:table-cell>
          <table:table-cell table:style-name="TableCell327">
            <text:p text:style-name="P328">Atlikti Lietuvos užsienio prekybos pokyčių analizę (pagal ūkio šakas, valstybių grupes, svarbiausiuosius prekybos partnerius), pagal jos rezultatus nustatyti regionus ir valstybes, į kuriuos Lietuva galėtų kur kas daugiau eksportuoti (ar pradėti eksportuoti), ir<text:s/><text:soft-page-break/>pateikti atitinkamus pasiūlymus asocijuotoms verslo struktūroms</text:p>
          </table:table-cell>
          <table:table-cell table:style-name="TableCell329">
            <text:p text:style-name="P330">Ūkio ministerija, Užsienio reikalų ministerija, Statistikos departamentas prie Lietuvos Respublikos Vyriausybės</text:p>
          </table:table-cell>
          <table:table-cell table:style-name="TableCell331">
            <text:p text:style-name="P332">2005 metų III ketvirtis; 2006 metų III ketvirtis; 2007 metų III ketvirtis 2008 metų III ketvirtis</text:p>
          </table:table-cell>
        </table:table-row>
        <table:table-row table:style-name="TableRow333">
          <table:table-cell table:style-name="TableCell334">
            <text:p text:style-name="P335">22.</text:p>
          </table:table-cell>
          <table:table-cell table:style-name="TableCell336">
            <text:p text:style-name="Normal"/>
          </table:table-cell>
          <table:table-cell table:style-name="TableCell337">
            <text:p text:style-name="P338">Parengti ir patvirtinti Finansinės paramos verslininkų misijoms organizuoti ir užsienio valstybių specialistų atvykimui į Lietuvoje vykstančius renginius skatinti teikimo taisykles</text:p>
          </table:table-cell>
          <table:table-cell table:style-name="TableCell339">
            <text:p text:style-name="P340">Ūkio ministerija</text:p>
          </table:table-cell>
          <table:table-cell table:style-name="TableCell341">
            <text:p text:style-name="P342">2005 metų II ketvirtis</text:p>
          </table:table-cell>
        </table:table-row>
        <table:table-row table:style-name="TableRow343">
          <table:table-cell table:style-name="TableCell344">
            <text:p text:style-name="P345">23.</text:p>
          </table:table-cell>
          <table:table-cell table:style-name="TableCell346">
            <text:p text:style-name="Normal"/>
          </table:table-cell>
          <table:table-cell table:style-name="TableCell347">
            <text:p text:style-name="P348">Plėsti Lietuvos ir valstybių, su kuriomis sudarytos prekybinio ir ekonominio bendradarbiavimo sutartys, institucijų ir verslo struktūrų bendradarbiavimą – įtraukti į dvišalių prekybinio ir ekonominio bendradarbiavimo komisijų ir darbo grupių posėdžių darbotvarkes kuo daugiau šalies ūkiui ir verslui svarbių klausimų, įgyvendinti priimtus sprendimus ir nustatytas priemones; rengti komisijų posėdžius</text:p>
          </table:table-cell>
          <table:table-cell table:style-name="TableCell349">
            <text:p text:style-name="P350">Ūkio ministerija, Susisiekimo ministerija, Užsienio reikalų ministerija, kitos ministerijos ir institucijos pagal kompetenciją</text:p>
          </table:table-cell>
          <table:table-cell table:style-name="TableCell351">
            <text:p text:style-name="P352">2005–2008 metai</text:p>
          </table:table-cell>
        </table:table-row>
        <table:table-row table:style-name="TableRow353">
          <table:table-cell table:style-name="TableCell354">
            <text:p text:style-name="P355">24.</text:p>
          </table:table-cell>
          <table:table-cell table:style-name="TableCell356">
            <text:p text:style-name="P357">1.8. Užtikrinti racionalų ES struktūrinių fondų ir kitos paramos lėšų planavimą ir administravimą, skaidrų ir efektyvų jų naudojimą, pirmiausia skirti jas prioritetiniams valstybės ir visuomenės poreikiams tenkinti. Orientuoti institucijų veiklą rengtis 2007-2013 metų ES paramos laikotarpiui</text:p>
          </table:table-cell>
          <table:table-cell table:style-name="TableCell358">
            <text:p text:style-name="P359">Tobulinti teisės aktus ir kitus ES struktūrinių fondų paramą reglamentuojančius dokumentus, siekiant užtikrinti racionalų skiriamų lėšų planavimą ir administravimą, skaidrų ir efektyvų naudojimą skiriant šią paramą pagal Lietuvos 2004-2006 metų bendrąjį programavimo dokumentą</text:p>
          </table:table-cell>
          <table:table-cell table:style-name="TableCell360">
            <text:p text:style-name="P361">Finansų ministerija, Ūkio ministerija, Aplinkos ministerija, Susisiekimo mi nisterija, Sveikatos apsaugos ministerija, Švietimo ir mokslo ministerija, Socialinės apsaugos ir darbo ministe rija, Žemės ūkio ministerija, Vidaus reikalų ministerija, Informacinės visuomenės plėtros komitetas prie Lietuvos Respublikos Vyriausybės,<text:s/><text:soft-page-break/>Valstybinis turizmo departamentas prie Ūkio ministerijos</text:p>
          </table:table-cell>
          <table:table-cell table:style-name="TableCell362">
            <text:p text:style-name="P363">2005–2006 metai</text:p>
          </table:table-cell>
        </table:table-row>
        <table:table-row table:style-name="TableRow364">
          <table:table-cell table:style-name="TableCell365">
            <text:p text:style-name="P366">25.</text:p>
          </table:table-cell>
          <table:table-cell table:style-name="TableCell367">
            <text:p text:style-name="Normal"/>
          </table:table-cell>
          <table:table-cell table:style-name="TableCell368">
            <text:p text:style-name="P369">Teikti pasiūlymus dėl rengiamo 2007-2013 metų programinio dokumento, kuriuo vadovaujantis Lietuvoje bus teikiama ES struktūrinių fondų parama, ir dalyvauti rengiant kitus su šiuo dokumentu susijusius teisės aktus ir dokumentus, planuojant ir administruojant racionaliai, skaidriai ir efektyviai naudoti ES struktūrinių fondų ir kitos paramos lėšas, nustačius, kad prioritetinės finansavimo sritys yra tos, kurios labiausiai tenkina valstybės ir visuomenės poreikius</text:p>
          </table:table-cell>
          <table:table-cell table:style-name="TableCell370">
            <text:p text:style-name="P371">Finansų ministerija, Ūkio ministerija, Aplinkos ministerija, Susisiekimo ministerija, Sveikatos apsaugos ministerija, Švietimo ir mokslo ministerija, Socialinės apsaugos ir darbo ministerija, Žemės ūkio ministerija, Vidaus reikalų ministerija, Informacinės visuomenės plėtros komitetas prie Lietuvos Respublikos Vyriausybės, Valstybinis turizmo departamentas prie Ūkio ministerijos</text:p>
          </table:table-cell>
          <table:table-cell table:style-name="TableCell372">
            <text:p text:style-name="P373">2006 metų IV ketvirtis</text:p>
          </table:table-cell>
        </table:table-row>
        <table:table-row table:style-name="TableRow374">
          <table:table-cell table:style-name="TableCell375">
            <text:p text:style-name="P376">26.</text:p>
          </table:table-cell>
          <table:table-cell table:style-name="TableCell377">
            <text:p text:style-name="P378">1.9. Struktūrizuojant ES paramą, vykdyti priemones Lietuvos regionų išsivystymo skirtumams išlyginti. Sudaryti galimybes įgyvendinti Ignalinos atominės elektrinės stabdymo projektus, pritraukti investicijas naujiems branduoliniams reaktoriams statyti</text:p>
          </table:table-cell>
          <table:table-cell table:style-name="TableCell379">
            <text:p text:style-name="P380">Parengti ir patvirtinti Valstybės įmonės Ignalinos atominės elektrinės saugos gerinimo 2005-2009 metų programą</text:p>
          </table:table-cell>
          <table:table-cell table:style-name="TableCell381">
            <text:p text:style-name="P382">Ūkio ministerija</text:p>
          </table:table-cell>
          <table:table-cell table:style-name="TableCell383">
            <text:p text:style-name="P384">2005 metų II ketvirtis</text:p>
          </table:table-cell>
        </table:table-row>
        <table:table-row table:style-name="TableRow385">
          <table:table-cell table:style-name="TableCell386">
            <text:p text:style-name="P387">27.</text:p>
          </table:table-cell>
          <table:table-cell table:style-name="TableCell388">
            <text:p text:style-name="Normal"/>
          </table:table-cell>
          <table:table-cell table:style-name="TableCell389">
            <text:p text:style-name="P390">Surengti konferenciją naujų branduolinių reaktorių statybos ir atominių elektrinių veiklos rinkos sąlygomis klausimais</text:p>
          </table:table-cell>
          <table:table-cell table:style-name="TableCell391">
            <text:p text:style-name="P392">Ūkio ministerija</text:p>
          </table:table-cell>
          <table:table-cell table:style-name="TableCell393">
            <text:p text:style-name="P394">2005 metų IV ketvirtis</text:p>
          </table:table-cell>
        </table:table-row>
        <table:table-row table:style-name="TableRow395">
          <table:table-cell table:style-name="TableCell396">
            <text:p text:style-name="P397">28.</text:p>
          </table:table-cell>
          <table:table-cell table:style-name="TableCell398">
            <text:p text:style-name="Normal"/>
          </table:table-cell>
          <table:table-cell table:style-name="TableCell399">
            <text:p text:style-name="P400">Išanalizuoti atliktų studijų branduolinės energetikos<text:s/><text:soft-page-break/>Lietuvoje tęstinumo klausimais išvadas ir kitų valstybių patirtį</text:p>
          </table:table-cell>
          <table:table-cell table:style-name="TableCell401">
            <text:p text:style-name="P402">Ūkio ministerija</text:p>
          </table:table-cell>
          <table:table-cell table:style-name="TableCell403">
            <text:p text:style-name="P404">2006 metų II ketvirtis</text:p>
          </table:table-cell>
        </table:table-row>
        <table:table-row table:style-name="TableRow405">
          <table:table-cell table:style-name="TableCell406">
            <text:p text:style-name="P407">29.</text:p>
          </table:table-cell>
          <table:table-cell table:style-name="TableCell408">
            <text:p text:style-name="Normal"/>
          </table:table-cell>
          <table:table-cell table:style-name="TableCell409">
            <text:p text:style-name="P410">Atlikti branduolinės energetikos srityje patirtį turinčių ES ir kitų valstybių kompanijų apklausą, kokių jos turėtų preliminarių investicinių pasiūlymų dėl naujo branduolinio reaktoriaus statybos</text:p>
          </table:table-cell>
          <table:table-cell table:style-name="TableCell411">
            <text:p text:style-name="P412">Ūkio ministerija</text:p>
          </table:table-cell>
          <table:table-cell table:style-name="TableCell413">
            <text:p text:style-name="P414">2006 metų IV ketvirtis</text:p>
          </table:table-cell>
        </table:table-row>
        <table:table-row table:style-name="TableRow415">
          <table:table-cell table:style-name="TableCell416">
            <text:p text:style-name="P417">30.</text:p>
          </table:table-cell>
          <table:table-cell table:style-name="TableCell418">
            <text:p text:style-name="Normal"/>
          </table:table-cell>
          <table:table-cell table:style-name="TableCell419">
            <text:p text:style-name="P420">Pasirengti Ignalinos atominės elektrinės panaudoto branduolinio kuro saugyklos statybos pirmajai eilei</text:p>
          </table:table-cell>
          <table:table-cell table:style-name="TableCell421">
            <text:p text:style-name="P422">Ūkio ministerija</text:p>
          </table:table-cell>
          <table:table-cell table:style-name="TableCell423">
            <text:p text:style-name="P424">2008 metų IV ketvirtis</text:p>
          </table:table-cell>
        </table:table-row>
        <table:table-row table:style-name="TableRow425">
          <table:table-cell table:style-name="TableCell426">
            <text:p text:style-name="P427">31.</text:p>
          </table:table-cell>
          <table:table-cell table:style-name="TableCell428">
            <text:p text:style-name="P429">1.10. Ugdyti žmonių verslumą, kuris yra ekonomikos augimo pagrindas, sudaryti Lietuvoje kuo patrauklesnes sąlygas pradėti ir plėtoti verslą</text:p>
          </table:table-cell>
          <table:table-cell table:style-name="TableCell430">
            <text:p text:style-name="P431">Parengti teisės aktų, sudarančių galimybę perkelti ribotos atsakomybės bendrovių buveines į kitą ES valstybę narę, projektus</text:p>
          </table:table-cell>
          <table:table-cell table:style-name="TableCell432">
            <text:p text:style-name="P433">Ūkio ministerija</text:p>
          </table:table-cell>
          <table:table-cell table:style-name="TableCell434">
            <text:p text:style-name="P435">per rengiamoje Europos Parla mento ir Tarybos direktyvoje dėl ribotos at sakomybės bendrovės buveinės perkė limo į kitą ES valstybę narę nurodytą terminą</text:p>
          </table:table-cell>
        </table:table-row>
        <table:table-row table:style-name="TableRow436">
          <table:table-cell table:style-name="TableCell437">
            <text:p text:style-name="P438">32.</text:p>
          </table:table-cell>
          <table:table-cell table:style-name="TableCell439">
            <text:p text:style-name="Normal"/>
          </table:table-cell>
          <table:table-cell table:style-name="TableCell440">
            <text:p text:style-name="P441">Parengti Lietuvos Respublikos akcinių bendrovių įstatymo pakeitimo įstatymo projektą, siekiant supaprastinti bendrovės kapitalo klausimų reglamentavimą</text:p>
          </table:table-cell>
          <table:table-cell table:style-name="TableCell442">
            <text:p text:style-name="P443">Ūkio ministerija</text:p>
          </table:table-cell>
          <table:table-cell table:style-name="TableCell444">
            <text:p text:style-name="P445">per rengiamoje Europos Parla mento ir Tarybos direktyvoje, iš dalies kei čiančioje Tarybos direktyvą 77/ 91/EEB dėl ribotos atsakomybės akcinių bendro vių formavimo ir jų kapitalo palaikymo bei keitimo, nurodytą terminą</text:p>
          </table:table-cell>
        </table:table-row>
        <text:soft-page-break/>
        <table:table-row table:style-name="TableRow446">
          <table:table-cell table:style-name="TableCell447">
            <text:p text:style-name="P448">33.</text:p>
          </table:table-cell>
          <table:table-cell table:style-name="TableCell449">
            <text:p text:style-name="Normal"/>
          </table:table-cell>
          <table:table-cell table:style-name="TableCell450">
            <text:p text:style-name="P451">Parengti Lietuvos Respublikos įmonių restruktūrizavimo įstatymo pakeitimo įstatymo projektą ir sudaryti geresnes sąlygas įmonėms išsaugoti ir plėtoti veiklą</text:p>
          </table:table-cell>
          <table:table-cell table:style-name="TableCell452">
            <text:p text:style-name="P453">Ūkio ministerija, Įmonių bankroto valdymo departamentas prie Ūkio ministerijos</text:p>
          </table:table-cell>
          <table:table-cell table:style-name="TableCell454">
            <text:p text:style-name="P455">2006 metų IV ketvirtis</text:p>
          </table:table-cell>
        </table:table-row>
        <table:table-row table:style-name="TableRow456">
          <table:table-cell table:style-name="TableCell457">
            <text:p text:style-name="P458">34.</text:p>
          </table:table-cell>
          <table:table-cell table:style-name="TableCell459">
            <text:p text:style-name="Normal"/>
          </table:table-cell>
          <table:table-cell table:style-name="TableCell460">
            <text:p text:style-name="P461">Parengti projektus teisės aktų, užtikrinančių efektyvesnę akcininkų teisių apsaugą</text:p>
          </table:table-cell>
          <table:table-cell table:style-name="TableCell462">
            <text:p text:style-name="P463">Ūkio ministerija</text:p>
          </table:table-cell>
          <table:table-cell table:style-name="TableCell464">
            <text:p text:style-name="P465">per rengiamoje Europos Parla mento ir Tarybos direktyvoje dėl akcininkų teisių nurodytą terminą</text:p>
          </table:table-cell>
        </table:table-row>
        <table:table-row table:style-name="TableRow466">
          <table:table-cell table:style-name="TableCell467">
            <text:p text:style-name="P468">35.</text:p>
          </table:table-cell>
          <table:table-cell table:style-name="TableCell469">
            <text:p text:style-name="Normal"/>
          </table:table-cell>
          <table:table-cell table:style-name="TableCell470">
            <text:p text:style-name="P471">Parengti Lietuvos Respublikos akcinių bendrovių įstatymo pakeitimo įstatymo, Lietuvos Respublikos administracinių teisės pažeidimų kodekso pakeitimo įstatymo ir Juridinių asmenų registro nuostatų pakeitimo projektus, siekiant supaprastinti tam tikrų bendrovių privalomą informacijos atskleidimą ir palengvinti šios informacijos pasiekiamumą suinteresuotoms šalims, taip įgyvendinti 2003 m. liepos 15 d. Europos Parlamento ir Tarybos direktyvą, iš dalies keičiančią Tarybos direktyvą 68/151/EEB dėl tam tikrų bendrovių tipų informacijos atskleidimo reikalavimų</text:p>
          </table:table-cell>
          <table:table-cell table:style-name="TableCell472">
            <text:p text:style-name="P473">Ūkio ministerija, Teisingumo ministerija</text:p>
          </table:table-cell>
          <table:table-cell table:style-name="TableCell474">
            <text:p text:style-name="P475">2006 metų II ketvirtis</text:p>
          </table:table-cell>
        </table:table-row>
        <table:table-row table:style-name="TableRow476">
          <table:table-cell table:style-name="TableCell477">
            <text:p text:style-name="P478">36.</text:p>
          </table:table-cell>
          <table:table-cell table:style-name="TableCell479">
            <text:p text:style-name="Normal"/>
          </table:table-cell>
          <table:table-cell table:style-name="TableCell480">
            <text:p text:style-name="P481">Parengti projektus teisės aktų, sudarančių galimybę jungtis bendrovėms iš skirtingų ES valstybių narių,<text:s/><text:soft-page-break/>įgyvendinant rengiamą Europos Parlamento ir Tarybos direktyvą dėl bendrovių iš skirtingų valstybių narių jungimosi</text:p>
          </table:table-cell>
          <table:table-cell table:style-name="TableCell482">
            <text:p text:style-name="P483">Ūkio ministerija</text:p>
          </table:table-cell>
          <table:table-cell table:style-name="TableCell484">
            <text:p text:style-name="P485">2006 metų IV ketvirtis</text:p>
          </table:table-cell>
        </table:table-row>
        <table:table-row table:style-name="TableRow486">
          <table:table-cell table:style-name="TableCell487">
            <text:p text:style-name="P488">37.</text:p>
          </table:table-cell>
          <table:table-cell table:style-name="TableCell489">
            <text:p text:style-name="Normal"/>
          </table:table-cell>
          <table:table-cell table:style-name="TableCell490">
            <text:p text:style-name="P491">Parengti projektus teisės aktų, nustatančių kolektyvinę bendrovės organų narių atsakomybę už finansinės atskaitomybės sudarymą ir skelbimą</text:p>
          </table:table-cell>
          <table:table-cell table:style-name="TableCell492">
            <text:p text:style-name="P493">Finansų ministerija, Ūkio ministerija, Teisingumo ministerija</text:p>
          </table:table-cell>
          <table:table-cell table:style-name="TableCell494">
            <text:p text:style-name="P495">per rengiamoje Europos Parla mento ir Tarybos direktyvoje, iš dalies kei čiančioje Tarybos direk tyvą 78/660/ EEB dėl tam tikrų rūšių bendrovių metinių atskai tomybių ir Tarybos direktyvą 83/ 349/EEB dėl konsoliduotų atskaitomybių, nurodytą terminą</text:p>
          </table:table-cell>
        </table:table-row>
        <table:table-row table:style-name="TableRow496">
          <table:table-cell table:style-name="TableCell497">
            <text:p text:style-name="P498">38.</text:p>
          </table:table-cell>
          <table:table-cell table:style-name="TableCell499">
            <text:p text:style-name="Normal"/>
          </table:table-cell>
          <table:table-cell table:style-name="TableCell500">
            <text:p text:style-name="P501">Kasmet suteikti finansinę paramą iki 50 viešųjų paslaugų verslui infrastruktūros (verslo informacijos centrų ir verslo inkubatorių) vykdomiems projektams, skirtiems smulkaus ir vidutinio verslo subjektams informuoti ir mokyti, įgyvendinti</text:p>
          </table:table-cell>
          <table:table-cell table:style-name="TableCell502">
            <text:p text:style-name="P503">Ūkio ministerija</text:p>
          </table:table-cell>
          <table:table-cell table:style-name="TableCell504">
            <text:p text:style-name="P505">2005–2008 metai</text:p>
          </table:table-cell>
        </table:table-row>
        <table:table-row table:style-name="TableRow506">
          <table:table-cell table:style-name="TableCell507">
            <text:p text:style-name="P508">39.</text:p>
          </table:table-cell>
          <table:table-cell table:style-name="TableCell509">
            <text:p text:style-name="P510">1.11. Laikyti smulkų ir vidutinį verslą valstybės ekonomikos pagrindu ir būtina visuomenės vidurinės klasės formavimosi sąlyga, sudaryti kuo palankesnę aplinką šio verslo įmonių plėtrai</text:p>
          </table:table-cell>
          <table:table-cell table:style-name="TableCell511">
            <text:p text:style-name="P512">Parengti Lietuvos Respublikos smulkaus ir vidutinio verslo įstatymo pakeitimo įstatymo projektą pagal Europos Komisijos rekomendaciją (2003/ 361/EC) dėl mažų ir vidutinių įmonių sampratos</text:p>
          </table:table-cell>
          <table:table-cell table:style-name="TableCell513">
            <text:p text:style-name="P514">Ūkio ministerija</text:p>
          </table:table-cell>
          <table:table-cell table:style-name="TableCell515">
            <text:p text:style-name="P516">2005 metų III ketvirtis</text:p>
          </table:table-cell>
        </table:table-row>
        <table:table-row table:style-name="TableRow517">
          <table:table-cell table:style-name="TableCell518">
            <text:p text:style-name="P519">40.</text:p>
          </table:table-cell>
          <table:table-cell table:style-name="TableCell520">
            <text:p text:style-name="Normal"/>
          </table:table-cell>
          <table:table-cell table:style-name="TableCell521">
            <text:p text:style-name="P522">Parengti Metinės finansinės atskaitomybės, teikiamos<text:s/><text:soft-page-break/>valstybės įmonei Registrų centrui, panaudojimo statistikos tikslams tvarkos aprašą</text:p>
          </table:table-cell>
          <table:table-cell table:style-name="TableCell523">
            <text:p text:style-name="P524">Statistikos departamentas prie Lietuvos Respublikos<text:s/><text:soft-page-break/>Vyriausybės, Teisin gumo ministerija, Finansų ministerija, valstybės įmonė Registrų centras</text:p>
          </table:table-cell>
          <table:table-cell table:style-name="TableCell525">
            <text:p text:style-name="P526">2005 metų IV ketvirtis</text:p>
          </table:table-cell>
        </table:table-row>
        <table:table-row table:style-name="TableRow527">
          <table:table-cell table:style-name="TableCell528">
            <text:p text:style-name="P529">41.</text:p>
          </table:table-cell>
          <table:table-cell table:style-name="TableCell530">
            <text:p text:style-name="P531">1.12. Remti ir skatinti smulkų ir vidutinį verslą, tobulinti šio verslo sektoriaus įmonių apmokestinimo sistemą, keisti verslą varžančius teisės aktus, teikti valstybės paramą steigiamoms naujoms įmonėms, skatinti jų gausėjimą</text:p>
          </table:table-cell>
          <table:table-cell table:style-name="TableCell532">
            <text:p text:style-name="P533">Parengti Lietuvos Respublikos alkoholio kontrolės įstatymo pakeitimo įstatymo projektą, atsižvelgiant į ES teisės aktų nuostatas</text:p>
          </table:table-cell>
          <table:table-cell table:style-name="TableCell534">
            <text:p text:style-name="P535">Ūkio ministerija</text:p>
          </table:table-cell>
          <table:table-cell table:style-name="TableCell536">
            <text:p text:style-name="P537">2005 metų IV ketvirtis</text:p>
          </table:table-cell>
        </table:table-row>
        <table:table-row table:style-name="TableRow538">
          <table:table-cell table:style-name="TableCell539">
            <text:p text:style-name="P540">42.</text:p>
          </table:table-cell>
          <table:table-cell table:style-name="TableCell541">
            <text:p text:style-name="Normal"/>
          </table:table-cell>
          <table:table-cell table:style-name="TableCell542">
            <text:p text:style-name="P543">Parengti Lietuvos Respublikos Vyriausybės 2001 m. birželio 11 d. nutarimo Nr. 697 „Dėl Mažmeninės prekybos taisyklių patvirtinimo“ pakeitimo projektą</text:p>
          </table:table-cell>
          <table:table-cell table:style-name="TableCell544">
            <text:p text:style-name="P545">Ūkio ministerija, Nacionalinė vartotojų teisių apsaugos taryba prie Teisingumo ministerijos</text:p>
          </table:table-cell>
          <table:table-cell table:style-name="TableCell546">
            <text:p text:style-name="P547">2005 metų II ketvirtis</text:p>
          </table:table-cell>
        </table:table-row>
        <table:table-row table:style-name="TableRow548">
          <table:table-cell table:style-name="TableCell549">
            <text:p text:style-name="P550">43.</text:p>
          </table:table-cell>
          <table:table-cell table:style-name="TableCell551">
            <text:p text:style-name="Normal"/>
          </table:table-cell>
          <table:table-cell table:style-name="TableCell552">
            <text:p text:style-name="P553">Parengti ir patvirtinti Lietuvos Respublikoje parduodamų daiktų (prekių) ženklinimo ir kainų nurodymo taisyklių, patvirtintų ūkio ministro 2002 m. gegužės 15 d. įsakymu Nr. 170, pakeitimo, sudarančio palankesnes sąlygas laisvai judėti prekėms, projektą</text:p>
          </table:table-cell>
          <table:table-cell table:style-name="TableCell554">
            <text:p text:style-name="P555">Ūkio ministerija</text:p>
          </table:table-cell>
          <table:table-cell table:style-name="TableCell556">
            <text:p text:style-name="P557">2005 metų II ketvirtis</text:p>
          </table:table-cell>
        </table:table-row>
        <table:table-row table:style-name="TableRow558">
          <table:table-cell table:style-name="TableCell559">
            <text:p text:style-name="P560">44.</text:p>
          </table:table-cell>
          <table:table-cell table:style-name="TableCell561">
            <text:p text:style-name="Normal"/>
          </table:table-cell>
          <table:table-cell table:style-name="TableCell562">
            <text:p text:style-name="P563">Parengti Lietuvos Respublikos reklamos įstatymo pakeitimo įstatymo projektą, atsižvelgiant į naujos Europos Parlamento ir Tarybos direktyvos dėl nesąžiningos verslo įmonių komercinės praktikos<text:s/><text:soft-page-break/>vartotojų atžvilgiu vidaus rinkoje, iš dalies keičiančios Tarybos direktyvą 84/450 EEB, nuostatas</text:p>
          </table:table-cell>
          <table:table-cell table:style-name="TableCell564">
            <text:p text:style-name="P565">Ūkio ministerija, Nacionalinė vartotojų teisių apsaugos taryba prie Teisingumo ministerijos</text:p>
          </table:table-cell>
          <table:table-cell table:style-name="TableCell566">
            <text:p text:style-name="P567">per direktyvoje nustatytą terminą</text:p>
          </table:table-cell>
        </table:table-row>
        <table:table-row table:style-name="TableRow568">
          <table:table-cell table:style-name="TableCell569">
            <text:p text:style-name="P570">45.</text:p>
          </table:table-cell>
          <table:table-cell table:style-name="TableCell571">
            <text:p text:style-name="Normal"/>
          </table:table-cell>
          <table:table-cell table:style-name="TableCell572">
            <text:p text:style-name="P573">Parengti ir patvirtinti Daiktų pardavimo ir paslaugų teikimo, kai sutartys sudaromos naudojant ryšio priemones, taisyklių, patvirtintų ūkio ministro 2001 m. rugpjūčio 17 d. įsakymu Nr. 258, pakeitimo projektą, atsižvelgiant į naujos Europos Parlamento ir Tarybos direktyvos dėl nesąžiningos verslo įmonių komercinės praktikos vartotojų atžvilgiu vidaus rinkoje, iš dalies keičiančios Europos Parlamento ir Tarybos direktyvą 97/7 EB, nuostatas</text:p>
          </table:table-cell>
          <table:table-cell table:style-name="TableCell574">
            <text:p text:style-name="P575">Ūkio ministerija, Nacionalinė vartotojų teisių apsaugos taryba prie Teisingumo ministerijos</text:p>
          </table:table-cell>
          <table:table-cell table:style-name="TableCell576">
            <text:p text:style-name="P577">per direktyvoje nustatytą terminą</text:p>
          </table:table-cell>
        </table:table-row>
        <table:table-row table:style-name="TableRow578">
          <table:table-cell table:style-name="TableCell579">
            <text:p text:style-name="P580">46.</text:p>
          </table:table-cell>
          <table:table-cell table:style-name="TableCell581">
            <text:p text:style-name="Normal"/>
          </table:table-cell>
          <table:table-cell table:style-name="TableCell582">
            <text:p text:style-name="P583">Parengti projektus teisės aktų, kurių reikia rengiamam Europos Parlamento ir Tarybos reglamentui dėl pardavimų skatinimo vidaus rinkoje įgyvendinti</text:p>
          </table:table-cell>
          <table:table-cell table:style-name="TableCell584">
            <text:p text:style-name="P585">Ūkio ministerija</text:p>
          </table:table-cell>
          <table:table-cell table:style-name="TableCell586">
            <text:p text:style-name="P587">per reglamente nustatytą terminą</text:p>
          </table:table-cell>
        </table:table-row>
        <table:table-row table:style-name="TableRow588">
          <table:table-cell table:style-name="TableCell589">
            <text:p text:style-name="P590">47.</text:p>
          </table:table-cell>
          <table:table-cell table:style-name="TableCell591">
            <text:p text:style-name="Normal"/>
          </table:table-cell>
          <table:table-cell table:style-name="TableCell592">
            <text:p text:style-name="P593">Parengti nacionalinį geresnio reglamentavimo planą, kuriame būtų numatyta supaprastinti verslą reglamentuojančius teisės aktus, tobulinti poveikio vertinimą ir konsultacijas su interesų grupėmis, stiprinti administracinius gebėjimus šioje srityje ir laikytis kitų rekomendacijų, pateiktų<text:s/><text:soft-page-break/>OECD/Europos Komisijos atliktame tyrime</text:p>
          </table:table-cell>
          <table:table-cell table:style-name="TableCell594">
            <text:p text:style-name="P595">Ūkio ministerija</text:p>
          </table:table-cell>
          <table:table-cell table:style-name="TableCell596">
            <text:p text:style-name="P597">2006 metų IV ketvirtis</text:p>
          </table:table-cell>
        </table:table-row>
        <table:table-row table:style-name="TableRow598">
          <table:table-cell table:style-name="TableCell599">
            <text:p text:style-name="P600">48.</text:p>
          </table:table-cell>
          <table:table-cell table:style-name="TableCell601">
            <text:p text:style-name="Normal"/>
          </table:table-cell>
          <table:table-cell table:style-name="TableCell602">
            <text:p text:style-name="P603">Parengti ir pateikti Lietuvos Respublikos Vyriausybei projektą Lietuvos Respublikos Vyriausybės nutarimo dėl Smulkaus ir vidutinio verslo plėtros iki 2008 metų strateginių krypčių aprašo ir smulkaus ir vidutinio verslo plėtros 2005–2008 metų priemonių patvirtinimo. Smulkaus ir vidutinio verslo plėtros iki 2008 metų strateginių krypčių apraše greta kitų priemonių turi būti numatyta:<text:s/></text:p>
            <text:p text:style-name="P604">remti informacinių technologijų praktinių projektų taikymą mažose ir vidutinėse įmonėse:<text:s/></text:p>
            <text:p text:style-name="P605">parengti metodinę medžiagą apie elektroninio verslo teikiamas galimybes, praktikoje naudojamus specializuotus elektroninio verslo projektus;<text:s/></text:p>
            <text:p text:style-name="P606">teikti mažoms ir vidutinėms įmonėms parengtą metodinę medžiagą;<text:s/></text:p>
            <text:p text:style-name="P607">perimti ES valstybių sukauptą jaunimo verslumo ugdymo patirtį, įgyvendinti įvairias jaunimo verslumo skatinimo priemones: remti jaunimo verslo dienas, rinkti geriausius jaunimo verslo planus, skatinti jų įgyvendinimą, parengti<text:s/><text:soft-page-break/>paramai teikti būtinus teisės aktus;<text:s/></text:p>
            <text:p text:style-name="P608">remti mikroįmonių ir mažų įmonių iniciatyvas, įdiegiant naujas sektorines kokybės valdymo sistemas, šiuo tikslu parengti kokybės valdymo sistemų diegimo projektų rėmimo taisykles</text:p>
          </table:table-cell>
          <table:table-cell table:style-name="TableCell609">
            <text:p text:style-name="P610">Ūkio ministerija Informacinės visuomenės plėtros komitetas prie Lietuvos Respublikos Vyriausybės Ūkio ministerija Ūkio ministerija Ūkio ministerija</text:p>
          </table:table-cell>
          <table:table-cell table:style-name="TableCell611">
            <text:p text:style-name="P612">2005 metų II ketvirtis 2007 metų II ketvirtis 2007 metų III ketvirtis 2006-2008 metai 2006 metų I ketvirtis</text:p>
          </table:table-cell>
        </table:table-row>
        <table:table-row table:style-name="TableRow613">
          <table:table-cell table:style-name="TableCell614">
            <text:p text:style-name="P615">49.</text:p>
          </table:table-cell>
          <table:table-cell table:style-name="TableCell616">
            <text:p text:style-name="P617">1.13. Įdiegti antimonopolines priemones, užtikrinančias lygiavertės konkurencijos sąlygas</text:p>
          </table:table-cell>
          <table:table-cell table:style-name="TableCell618">
            <text:p text:style-name="P619">Liberalizuoti notarų paslaugų rinką – nustatyti tik maksimalius atlyginimo notarams dydžius ir įgyvendinti kitas reikiamas priemones</text:p>
          </table:table-cell>
          <table:table-cell table:style-name="TableCell620">
            <text:p text:style-name="P621">Teisingumo ministerija, Konkurencijos taryba</text:p>
          </table:table-cell>
          <table:table-cell table:style-name="TableCell622">
            <text:p text:style-name="P623">2005 metų IV ketvirtis</text:p>
          </table:table-cell>
        </table:table-row>
        <table:table-row table:style-name="TableRow624">
          <table:table-cell table:style-name="TableCell625">
            <text:p text:style-name="P626">50.</text:p>
          </table:table-cell>
          <table:table-cell table:style-name="TableCell627">
            <text:p text:style-name="P628">1.14. Įteisinti asocijuotų verslo struktūrų lygiavertį dalyvavimą rengiant įstatymų ir kitų teisės aktų projektus, vykdant fondų, skirtų verslo plėtrai skatinti, naudojimo priežiūrą, svarstant ir sprendžiant kitus aktualius ūkio ir verslo plėtros klausimus</text:p>
          </table:table-cell>
          <table:table-cell table:style-name="TableCell629">
            <text:p text:style-name="P630">Siekiant atnaujinti nuolatinės komisijos verslo sąlygų gerinimo klausimams spręsti sudėtį ir veiklą, parengti Lietuvos Respublikos Vyriausybės 2001 m. spalio 29 d. nutarimo Nr. 1265 pakeitimo projektą</text:p>
          </table:table-cell>
          <table:table-cell table:style-name="TableCell631">
            <text:p text:style-name="P632">Ūkio ministerija kartu su kitomis ministerijomis, institucijomis ir asocijuotomis verslo struktūromis</text:p>
          </table:table-cell>
          <table:table-cell table:style-name="TableCell633">
            <text:p text:style-name="P634">2005 metų II ketvirtis</text:p>
          </table:table-cell>
        </table:table-row>
        <table:table-row table:style-name="TableRow635">
          <table:table-cell table:style-name="TableCell636">
            <text:p text:style-name="P637">51.</text:p>
          </table:table-cell>
          <table:table-cell table:style-name="TableCell638">
            <text:p text:style-name="Normal"/>
          </table:table-cell>
          <table:table-cell table:style-name="TableCell639">
            <text:p text:style-name="P640">Į verslo informacijos centrų, kurių dalininkė kartu su savivaldybe yra ir Ūkio ministerija, valdymą įtraukti asocijuotas verslo struktūras, kurios taip galėtų aktyviai dalyvauti sprendžiant opius ūkio ir pavienių Lietuvos regionų verslo plėtros klausimus</text:p>
          </table:table-cell>
          <table:table-cell table:style-name="TableCell641">
            <text:p text:style-name="P642">Ūkio ministerija kartu su savivaldybėmis</text:p>
          </table:table-cell>
          <table:table-cell table:style-name="TableCell643">
            <text:p text:style-name="P644">2008 metų IV ketvirtis</text:p>
          </table:table-cell>
        </table:table-row>
        <table:table-row table:style-name="TableRow645">
          <table:table-cell table:style-name="TableCell646">
            <text:p text:style-name="P647">52.</text:p>
          </table:table-cell>
          <table:table-cell table:style-name="TableCell648">
            <text:p text:style-name="P649">1.15. Diegti naujas paramos verslui formas, iš jų ir finansines (rizikos kapitalas, mikrokreditai),<text:s/><text:soft-page-break/>kuo plačiau panaudoti ES paramos galimybes</text:p>
          </table:table-cell>
          <table:table-cell table:style-name="TableCell650">
            <text:p text:style-name="P651">Diegti naujas paramos smulkiam ir vidutiniam verslui finansines formas (rizikos kapitalas, mikrokreditai), šiuo tikslu<text:s/><text:soft-page-break/>parengti atitinkamų teisės aktų projektus, naujus smulkaus ir vidutinio verslo finansavimo instrumentus ir pradėti juos taikyti</text:p>
          </table:table-cell>
          <table:table-cell table:style-name="TableCell652">
            <text:p text:style-name="P653">Ūkio ministerija</text:p>
          </table:table-cell>
          <table:table-cell table:style-name="TableCell654">
            <text:p text:style-name="P655">2005 metų IV ketvirtis</text:p>
          </table:table-cell>
        </table:table-row>
        <table:table-row table:style-name="TableRow656">
          <table:table-cell table:style-name="TableCell657">
            <text:p text:style-name="P658">53.</text:p>
          </table:table-cell>
          <table:table-cell table:style-name="TableCell659">
            <text:p text:style-name="P660">1.16. Gerinti verslo informavimo, konsultavimo ir mokymo kokybę. Skirti lėšų, kad būtų mokomi ir išlaikomi specialistai, kurie rengtų verslo subjektams projektus, skirtus ES paramai gauti</text:p>
          </table:table-cell>
          <table:table-cell table:style-name="TableCell661">
            <text:p text:style-name="P662">Organizuoti viešųjų paslaugų verslui infrastruktūros (verslo informacijos centrų, verslo inkubatorių ir panašiai) darbuotojų kvalifikacijos kėlimą</text:p>
          </table:table-cell>
          <table:table-cell table:style-name="TableCell663">
            <text:p text:style-name="P664">Ūkio ministerija</text:p>
          </table:table-cell>
          <table:table-cell table:style-name="TableCell665">
            <text:p text:style-name="P666">2006 metų I ketvirtis</text:p>
          </table:table-cell>
        </table:table-row>
        <table:table-row table:style-name="TableRow667">
          <table:table-cell table:style-name="TableCell668">
            <text:p text:style-name="P669">54.</text:p>
          </table:table-cell>
          <table:table-cell table:style-name="TableCell670">
            <text:p text:style-name="Normal"/>
          </table:table-cell>
          <table:table-cell table:style-name="TableCell671">
            <text:p text:style-name="P672">Rengti seminarus ar dalyvauti kitų rengiamuose seminaruose, kuriuose supažindinama su svarbiausiaisiais prekybos prekėmis pokyčiais ir kitomis užsienio prekybos aktualijomis, darančiais tiesioginį poveikį verslui</text:p>
          </table:table-cell>
          <table:table-cell table:style-name="TableCell673">
            <text:p text:style-name="P674">Ūkio ministerija</text:p>
          </table:table-cell>
          <table:table-cell table:style-name="TableCell675">
            <text:p text:style-name="P676">2005–2008 metai</text:p>
          </table:table-cell>
        </table:table-row>
        <table:table-row table:style-name="TableRow677">
          <table:table-cell table:style-name="TableCell678">
            <text:p text:style-name="P679">55.</text:p>
          </table:table-cell>
          <table:table-cell table:style-name="TableCell680">
            <text:p text:style-name="Normal"/>
          </table:table-cell>
          <table:table-cell table:style-name="TableCell681">
            <text:p text:style-name="P682">Parengti ir įdiegti naują programinę įrangą bankrutuojančių ir bankrutavusių įmonių turto, parduodamo iš varžytynių, ir restruktūrizuojamų įmonių nenaudojamo turto pardavimo duomenims sisteminti ir viešai skelbti</text:p>
          </table:table-cell>
          <table:table-cell table:style-name="TableCell683">
            <text:p text:style-name="P684">Ūkio ministerija, Įmonių bankroto valdymo departamentas prie Ūkio ministerijos</text:p>
          </table:table-cell>
          <table:table-cell table:style-name="TableCell685">
            <text:p text:style-name="P686">2006 metų IV ketvirtis</text:p>
          </table:table-cell>
        </table:table-row>
        <table:table-row table:style-name="TableRow687">
          <table:table-cell table:style-name="TableCell688">
            <text:p text:style-name="P689">56.</text:p>
          </table:table-cell>
          <table:table-cell table:style-name="TableCell690">
            <text:p text:style-name="P691">1.17. Skatinti verslo plėtrą probleminiuose regionuose ir kaimo vietovėse</text:p>
          </table:table-cell>
          <table:table-cell table:style-name="TableCell692">
            <text:p text:style-name="P693">Skatinant verslo plėtrą kaimo vietovėse:<text:s/></text:p>
            <text:p text:style-name="P694">parengti leidinį pradedančiam verslininkui ir aprūpinti juo smulkaus ir vidutinio verslo subjektus kaimo vietovėse;<text:s/></text:p>
            <text:p text:style-name="P695">įtraukti į verslo informacijos centrų paslaugų verslui programą išvažiuojamųjų informacinių seminarų rengimą kaimo vietovėse</text:p>
          </table:table-cell>
          <table:table-cell table:style-name="TableCell696">
            <text:p text:style-name="P697">Ūkio ministerija, Lietuvos smulkaus ir vidutinio verslo plėtros agentūra</text:p>
          </table:table-cell>
          <table:table-cell table:style-name="TableCell698">
            <text:p text:style-name="P699">2006 metų III ketvirtis 2005 metų II ketvirtis</text:p>
          </table:table-cell>
        </table:table-row>
        <table:table-row table:style-name="TableRow700">
          <table:table-cell table:style-name="TableCell701">
            <text:p text:style-name="P702">57.</text:p>
          </table:table-cell>
          <table:table-cell table:style-name="TableCell703">
            <text:p text:style-name="P704">1.18. Mažinti regionų socialinio ekonominio išsivystymo skirtumus, parengti valstybinę regionų ekonominio socialinio išsivystymo skirtumų mažinimo, jų plėtros skatinimo programą, numatyti joje konkrečias valstybės pagalbos priemones, pradedant mokesčių ir investicijų lengvatomis</text:p>
          </table:table-cell>
          <table:table-cell table:style-name="TableCell705">
            <text:p text:style-name="P706">Parengti Valstybinę regionų ekonominio socialinio išsivystymo skirtumų mažinimo, jų plėtros skatinimo programą, numatyti joje konkrečias valstybės pagalbos priemones</text:p>
          </table:table-cell>
          <table:table-cell table:style-name="TableCell707">
            <text:p text:style-name="P708">Vidaus reikalų ministerija, Ūkio ministerija, Finansų ministerija, Socialinės apsaugos ir darbo ministerija, Aplinkos ministerija, Švietimo ir mokslo ministerija, Sveikatos apsaugos ministerija</text:p>
          </table:table-cell>
          <table:table-cell table:style-name="TableCell709">
            <text:p text:style-name="P710">2005 metų IV ketvirtis</text:p>
          </table:table-cell>
        </table:table-row>
        <table:table-row table:style-name="TableRow711">
          <table:table-cell table:style-name="TableCell712">
            <text:p text:style-name="P713">58.</text:p>
          </table:table-cell>
          <table:table-cell table:style-name="TableCell714">
            <text:p text:style-name="Normal"/>
          </table:table-cell>
          <table:table-cell table:style-name="TableCell715">
            <text:p text:style-name="P716">Parengti Lietuvos Respublikos Vyriausybės 2003 m. birželio 3 d. nutarimo Nr. 699 „Dėl Universaliųjų telekomunikacijų paslaugų teikimo taisyklių patvirtinimo ir Universaliųjų telekomunikacijų paslaugų kainų aukščiausios ribos nustatymo“ pakeitimo projektą</text:p>
          </table:table-cell>
          <table:table-cell table:style-name="TableCell717">
            <text:p text:style-name="P718">Ryšių reguliavimo tarnyba</text:p>
          </table:table-cell>
          <table:table-cell table:style-name="TableCell719">
            <text:p text:style-name="P720">2005 metų IV ketvirtis</text:p>
          </table:table-cell>
        </table:table-row>
        <table:table-row table:style-name="TableRow721">
          <table:table-cell table:style-name="TableCell722">
            <text:p text:style-name="P723">59.</text:p>
          </table:table-cell>
          <table:table-cell table:style-name="TableCell724">
            <text:p text:style-name="Normal"/>
          </table:table-cell>
          <table:table-cell table:style-name="TableCell725">
            <text:p text:style-name="P726">Parengti ir išleisti ekonominės socialinės apžvalgos leidinį „Lietuvos regionų portretas“</text:p>
          </table:table-cell>
          <table:table-cell table:style-name="TableCell727">
            <text:p text:style-name="P728">Statistikos departamentas prie Lietuvos Respublikos Vyriausybės, Vidaus reikalų ministerija, Ūkio ministerija</text:p>
          </table:table-cell>
          <table:table-cell table:style-name="TableCell729">
            <text:p text:style-name="P730">2006 metų IV ketvirtis; 2008 metų IV ketvirtis</text:p>
          </table:table-cell>
        </table:table-row>
        <table:table-row table:style-name="TableRow731">
          <table:table-cell table:style-name="TableCell732">
            <text:p text:style-name="Normal"/>
          </table:table-cell>
          <table:table-cell table:style-name="TableCell733">
            <text:p text:style-name="P734">2. ENERGETIKA</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P740">60.</text:p>
          </table:table-cell>
          <table:table-cell table:style-name="TableCell741">
            <text:p text:style-name="P742">2.1. Užtikrinti Lietuvos gyventojų ir verslo subjektų energijos poreikių tenkinimą prieinamomis kainomis</text:p>
          </table:table-cell>
          <table:table-cell table:style-name="TableCell743">
            <text:p text:style-name="P744">Parengti ir patvirtinti teisės aktų, sustiprinančių energijos ir energetikos įmonių teikiamų paslaugų valstybinių kainų reguliavimą, projektus</text:p>
          </table:table-cell>
          <table:table-cell table:style-name="TableCell745">
            <text:p text:style-name="P746">Ūkio ministerija, Valstybinė kainų ir energetikos kontrolės komisija</text:p>
          </table:table-cell>
          <table:table-cell table:style-name="TableCell747">
            <text:p text:style-name="P748">2005 metų III ketvirtis</text:p>
          </table:table-cell>
        </table:table-row>
        <table:table-row table:style-name="TableRow749">
          <table:table-cell table:style-name="TableCell750">
            <text:p text:style-name="P751">61.</text:p>
          </table:table-cell>
          <table:table-cell table:style-name="TableCell752">
            <text:p text:style-name="P753">2.2. Siekiant šio tikslo, skatinti konkurenciją energetikos sektoriuje, derinti ją su energetikos įmonių teikiamų paslaugų ir energijos kainų valstybiniu reguliavimu, kad kainos būtų pagrįstos būtinomis sąnaudomis, būtų užtikrinama šio sektoriaus plėtra ir nepertraukiamas energijos tiekimas vartotojams</text:p>
          </table:table-cell>
          <table:table-cell table:style-name="TableCell754">
            <text:p text:style-name="P755">Parengti ir patvirtinti teisės aktus, nustatančius energetikos veiklos rūšių apskaitos atskyrimo principus</text:p>
          </table:table-cell>
          <table:table-cell table:style-name="TableCell756">
            <text:p text:style-name="P757">Ūkio ministerija, Valstybinė kainų ir energetikos kontrolės komisija</text:p>
          </table:table-cell>
          <table:table-cell table:style-name="TableCell758">
            <text:p text:style-name="P759">2005 metų IV ketvirtis</text:p>
          </table:table-cell>
        </table:table-row>
        <table:table-row table:style-name="TableRow760">
          <table:table-cell table:style-name="TableCell761">
            <text:p text:style-name="P762">62.</text:p>
          </table:table-cell>
          <table:table-cell table:style-name="TableCell763">
            <text:p text:style-name="Normal"/>
          </table:table-cell>
          <table:table-cell table:style-name="TableCell764">
            <text:p text:style-name="P765">Parengti ir patvirtinti energetikos įmonių teikiamų paslaugų patikimumo ir kokybės reikalavimus</text:p>
          </table:table-cell>
          <table:table-cell table:style-name="TableCell766">
            <text:p text:style-name="P767">Ūkio ministerija, Valstybinė kainų ir energetikos kontrolės komisija</text:p>
          </table:table-cell>
          <table:table-cell table:style-name="TableCell768">
            <text:p text:style-name="P769">2005 metų IV ketvirtis</text:p>
          </table:table-cell>
        </table:table-row>
        <table:table-row table:style-name="TableRow770">
          <table:table-cell table:style-name="TableCell771">
            <text:p text:style-name="P772">63.</text:p>
          </table:table-cell>
          <table:table-cell table:style-name="TableCell773">
            <text:p text:style-name="Normal"/>
          </table:table-cell>
          <table:table-cell table:style-name="TableCell774">
            <text:p text:style-name="P775">Parengti gamtinių dujų atsargų sukaupimo Lietuvoje galimybių studiją</text:p>
          </table:table-cell>
          <table:table-cell table:style-name="TableCell776">
            <text:p text:style-name="P777">Ūkio ministerija</text:p>
          </table:table-cell>
          <table:table-cell table:style-name="TableCell778">
            <text:p text:style-name="P779">2006 metų IV ketvirtis</text:p>
          </table:table-cell>
        </table:table-row>
        <table:table-row table:style-name="TableRow780">
          <table:table-cell table:style-name="TableCell781">
            <text:p text:style-name="P782">64.</text:p>
          </table:table-cell>
          <table:table-cell table:style-name="TableCell783">
            <text:p text:style-name="Normal"/>
          </table:table-cell>
          <table:table-cell table:style-name="TableCell784">
            <text:p text:style-name="P785">Sukaupti naftos produktų valstybės atsargas valstybės lėšomis:<text:s/></text:p>
            <text:p text:style-name="P786">31,5 dienos 38 dienų</text:p>
          </table:table-cell>
          <table:table-cell table:style-name="TableCell787">
            <text:p text:style-name="P788">Ūkio ministerija</text:p>
          </table:table-cell>
          <table:table-cell table:style-name="TableCell789">
            <text:p text:style-name="P790">2005 metų IV ketvirtis 2007 metų IV ketvirtis</text:p>
          </table:table-cell>
        </table:table-row>
        <table:table-row table:style-name="TableRow791">
          <table:table-cell table:style-name="TableCell792">
            <text:p text:style-name="P793">65.</text:p>
          </table:table-cell>
          <table:table-cell table:style-name="TableCell794">
            <text:p text:style-name="Normal"/>
          </table:table-cell>
          <table:table-cell table:style-name="TableCell795">
            <text:p text:style-name="P796">Parengti projektą Lietuvos Respublikos energetikos įstatymo papildymo įstatymo, kuriame būtų nustatyta tikrinti šildymo katilus, kūrenamus neatsinaujinančiu skystuoju ar kietuoju kuru</text:p>
          </table:table-cell>
          <table:table-cell table:style-name="TableCell797">
            <text:p text:style-name="P798">Ūkio ministerija</text:p>
          </table:table-cell>
          <table:table-cell table:style-name="TableCell799">
            <text:p text:style-name="P800">2005 metų II ketvirtis</text:p>
          </table:table-cell>
        </table:table-row>
        <table:table-row table:style-name="TableRow801">
          <table:table-cell table:style-name="TableCell802">
            <text:p text:style-name="P803">66.</text:p>
          </table:table-cell>
          <table:table-cell table:style-name="TableCell804">
            <text:p text:style-name="Normal"/>
          </table:table-cell>
          <table:table-cell table:style-name="TableCell805">
            <text:p text:style-name="P806">Modernizuoti Lietuvos elektrinę – užtikrinti galimybę elektros energijos gamybai naudoti trijų rūšių kurą, laikantis ES gamtosauginių reikalavimų</text:p>
          </table:table-cell>
          <table:table-cell table:style-name="TableCell807">
            <text:p text:style-name="P808">Ūkio ministerija</text:p>
          </table:table-cell>
          <table:table-cell table:style-name="TableCell809">
            <text:p text:style-name="P810">2008 metų III ketvirtis</text:p>
          </table:table-cell>
        </table:table-row>
        <table:table-row table:style-name="TableRow811">
          <table:table-cell table:style-name="TableCell812">
            <text:p text:style-name="P813">67.</text:p>
          </table:table-cell>
          <table:table-cell table:style-name="TableCell814">
            <text:p text:style-name="P815">2.3. Skatinti elektros gamybą, tam panaudoti atsinaujinančius energijos išteklius ir alternatyvius energijos šaltinius</text:p>
          </table:table-cell>
          <table:table-cell table:style-name="TableCell816">
            <text:p text:style-name="P817">Pasiekti, kad elektros energija, kuriai gaminti naudojami atsinaujinantys energijos ištekliai, sudarytų 6,4 procento šalyje suvartojamos elektros energijos</text:p>
          </table:table-cell>
          <table:table-cell table:style-name="TableCell818">
            <text:p text:style-name="P819">Ūkio ministerija</text:p>
          </table:table-cell>
          <table:table-cell table:style-name="TableCell820">
            <text:p text:style-name="P821">2008 metų III ketvirtis</text:p>
          </table:table-cell>
        </table:table-row>
        <table:table-row table:style-name="TableRow822">
          <table:table-cell table:style-name="TableCell823">
            <text:p text:style-name="P824">68.</text:p>
          </table:table-cell>
          <table:table-cell table:style-name="TableCell825">
            <text:p text:style-name="Normal"/>
          </table:table-cell>
          <table:table-cell table:style-name="TableCell826">
            <text:p text:style-name="P827">Parengti Nacionalinę energijos vartojimo efektyvumo didinimo programą ir jos įgyvendinimo 2006-2010 metų priemones</text:p>
          </table:table-cell>
          <table:table-cell table:style-name="TableCell828">
            <text:p text:style-name="P829">Ūkio ministerija</text:p>
          </table:table-cell>
          <table:table-cell table:style-name="TableCell830">
            <text:p text:style-name="P831">2005 metų IV ketvirtis</text:p>
          </table:table-cell>
        </table:table-row>
        <table:table-row table:style-name="TableRow832">
          <table:table-cell table:style-name="TableCell833">
            <text:p text:style-name="P834">69.</text:p>
          </table:table-cell>
          <table:table-cell table:style-name="TableCell835">
            <text:p text:style-name="P836">2.4. Siekti, kad Lietuva taptų ES bendros energetikos rinkos dalimi, numatant sujungti Lietuvos ir Lenkijos elektros tinklus, Lietuvos ir Latvijos dujų sistemas</text:p>
          </table:table-cell>
          <table:table-cell table:style-name="TableCell837">
            <text:p text:style-name="P838">Užtikrinti Lietuvos dalyvavimą statant 350 MW aukštos įtampos sisteminę elektros energijos perdavimo liniją tarp Suomijos ir Estijos</text:p>
          </table:table-cell>
          <table:table-cell table:style-name="TableCell839">
            <text:p text:style-name="P840">Ūkio ministerija</text:p>
          </table:table-cell>
          <table:table-cell table:style-name="TableCell841">
            <text:p text:style-name="P842">2007 metų I ketvirtis</text:p>
          </table:table-cell>
        </table:table-row>
        <table:table-row table:style-name="TableRow843">
          <table:table-cell table:style-name="TableCell844">
            <text:p text:style-name="P845">70.</text:p>
          </table:table-cell>
          <table:table-cell table:style-name="TableCell846">
            <text:p text:style-name="Normal"/>
          </table:table-cell>
          <table:table-cell table:style-name="TableCell847">
            <text:p text:style-name="P848">Parengti Lietuvos ir Švedijos elektros energijos tinklų sujungimo galimybių studiją</text:p>
          </table:table-cell>
          <table:table-cell table:style-name="TableCell849">
            <text:p text:style-name="P850">Ūkio ministerija</text:p>
          </table:table-cell>
          <table:table-cell table:style-name="TableCell851">
            <text:p text:style-name="P852">2006 metų IV ketvirtis</text:p>
          </table:table-cell>
        </table:table-row>
        <table:table-row table:style-name="TableRow853">
          <table:table-cell table:style-name="TableCell854">
            <text:p text:style-name="P855">71.</text:p>
          </table:table-cell>
          <table:table-cell table:style-name="TableCell856">
            <text:p text:style-name="Normal"/>
          </table:table-cell>
          <table:table-cell table:style-name="TableCell857">
            <text:p text:style-name="P858">Užbaigti derybas su Lenkija ir tarptautinėmis institucijomis dėl Lietuvos ir Lenkijos elektros energetikos sistemų sujungimo projekto įgyvendinimo finansavimo</text:p>
          </table:table-cell>
          <table:table-cell table:style-name="TableCell859">
            <text:p text:style-name="P860">Ūkio ministerija</text:p>
          </table:table-cell>
          <table:table-cell table:style-name="TableCell861">
            <text:p text:style-name="P862">2005 metų IV ketvirtis</text:p>
          </table:table-cell>
        </table:table-row>
        <table:table-row table:style-name="TableRow863">
          <table:table-cell table:style-name="TableCell864">
            <text:p text:style-name="P865">72.</text:p>
          </table:table-cell>
          <table:table-cell table:style-name="TableCell866">
            <text:p text:style-name="Normal"/>
          </table:table-cell>
          <table:table-cell table:style-name="TableCell867">
            <text:p text:style-name="P868">Užbaigti Lietuvos ir Latvijos dujų sistemų sujungimo projektą</text:p>
          </table:table-cell>
          <table:table-cell table:style-name="TableCell869">
            <text:p text:style-name="P870">Ūkio ministerija</text:p>
          </table:table-cell>
          <table:table-cell table:style-name="TableCell871">
            <text:p text:style-name="P872">2005 metų IV ketvirtis</text:p>
          </table:table-cell>
        </table:table-row>
        <table:table-row table:style-name="TableRow873">
          <table:table-cell table:style-name="TableCell874">
            <text:p text:style-name="P875">73.</text:p>
          </table:table-cell>
          <table:table-cell table:style-name="TableCell876">
            <text:p text:style-name="P877">2.5. Siekti, kad Lietuva išliktų branduolinę jėgainę turinčia valstybe</text:p>
          </table:table-cell>
          <table:table-cell table:style-name="TableCell878">
            <text:p text:style-name="P879">Parengti Nacionalinės energetikos strategijos, patvirtintos Lietuvos Respublikos Seimo 2002 m. spalio 10 d. nutarimu Nr. IX-1130, pakeitimo projektą, atsižvelgiant į energetikos sektoriaus plėtros perspektyvas ir užtikrinant jo patikimumą</text:p>
          </table:table-cell>
          <table:table-cell table:style-name="TableCell880">
            <text:p text:style-name="P881">Ūkio ministerija</text:p>
          </table:table-cell>
          <table:table-cell table:style-name="TableCell882">
            <text:p text:style-name="P883">2007 metų III ketvirtis</text:p>
          </table:table-cell>
        </table:table-row>
        <table:table-row table:style-name="TableRow884">
          <table:table-cell table:style-name="TableCell885">
            <text:p text:style-name="Normal"/>
          </table:table-cell>
          <table:table-cell table:style-name="TableCell886">
            <text:p text:style-name="P887">3. TRANSPORTAS IR KOMUNIKACIJOS</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P893">74.</text:p>
          </table:table-cell>
          <table:table-cell table:style-name="TableCell894">
            <text:p text:style-name="P895">3.1. Didinti Lietuvos, kaip tranzito valstybės, patrauklumą, supaprastinti tranzito procedūrų tvarką atsižvelgiant į ES teisės aktų teikiamas galimybes</text:p>
          </table:table-cell>
          <table:table-cell table:style-name="TableCell896">
            <text:p text:style-name="P897">Parengti naujos redakcijos Lietuvos Respublikos Vyriausybės 2002 m. liepos 17 d. nutarimo Nr. 1157 „Dėl Importo ir eksporto terminalų (laikinojo prekių saugojimo sandėlių) steigimo ir veiklos taisyklių patvirtinimo“ projektą</text:p>
          </table:table-cell>
          <table:table-cell table:style-name="TableCell898">
            <text:p text:style-name="P899">Finansų ministerija, Muitinės departamentas prie Finansų ministerijos, Susisiekimo ministerija</text:p>
          </table:table-cell>
          <table:table-cell table:style-name="TableCell900">
            <text:p text:style-name="P901">2005 metų IV ketvirtis</text:p>
          </table:table-cell>
        </table:table-row>
        <table:table-row table:style-name="TableRow902">
          <table:table-cell table:style-name="TableCell903">
            <text:p text:style-name="P904">75.</text:p>
          </table:table-cell>
          <table:table-cell table:style-name="TableCell905">
            <text:p text:style-name="Normal"/>
          </table:table-cell>
          <table:table-cell table:style-name="TableCell906">
            <text:p text:style-name="P907">Parengti naujos redakcijos Lietuvos Respublikos Vyriausybės 1997 m. rugsėjo 18 d. nutarimo Nr. 1022 „Dėl Tikrinimą atliekančių institucijų, oro uostų ir aviakompanijų tarnybų bendradarbiavimo tarptautiniuose oro uostuose taisyklių patvirtinimo“ projektą</text:p>
          </table:table-cell>
          <table:table-cell table:style-name="TableCell908">
            <text:p text:style-name="P909">Finansų ministerija, Muitinės departamentas prie Finansų ministerijos, Susisiekimo ministerija</text:p>
          </table:table-cell>
          <table:table-cell table:style-name="TableCell910">
            <text:p text:style-name="P911">2005 metų IV ketvirtis</text:p>
          </table:table-cell>
        </table:table-row>
        <table:table-row table:style-name="TableRow912">
          <table:table-cell table:style-name="TableCell913">
            <text:p text:style-name="P914">76.</text:p>
          </table:table-cell>
          <table:table-cell table:style-name="TableCell915">
            <text:p text:style-name="Normal"/>
          </table:table-cell>
          <table:table-cell table:style-name="TableCell916">
            <text:p text:style-name="P917">Įdiegti naujosios kompiuterizuotos tranzito sistemos (NCTS) 3.2 fazės programinę įrangą</text:p>
          </table:table-cell>
          <table:table-cell table:style-name="TableCell918">
            <text:p text:style-name="P919">Muitinės departamentas prie Finansų ministerijos</text:p>
          </table:table-cell>
          <table:table-cell table:style-name="TableCell920">
            <text:p text:style-name="P921">2005 metų I ketvirtis</text:p>
          </table:table-cell>
        </table:table-row>
        <table:table-row table:style-name="TableRow922">
          <table:table-cell table:style-name="TableCell923">
            <text:p text:style-name="P924">77.</text:p>
          </table:table-cell>
          <table:table-cell table:style-name="TableCell925">
            <text:p text:style-name="Normal"/>
          </table:table-cell>
          <table:table-cell table:style-name="TableCell926">
            <text:p text:style-name="P927">Patikslinti pasienio kontrolės punktų plėtros strategiją, patvirtintą Lietuvos Respublikos Vyriausybės 2001 m. spalio 1 d. nutarimu Nr. 1176, ir jos įgyvendinimo priemones Toliau plėtoti pasienio kontrolės punktus prie išorinės ES sienos, įgyvendinant Pasienio kontrolės punktų patikslintą plėtros strategijos įgyvendinimo priemonių plano II dalį (pasienio kontrolės punktų plėtra iki 2009 m. sausio 1 d.)</text:p>
          </table:table-cell>
          <table:table-cell table:style-name="TableCell928">
            <text:p text:style-name="P929">Vidaus reikalų ministerija, Susisiekimo ministerija, Užsienio reikalų ministerija, Finansų ministerija Susisiekimo ministerija, Vidaus reikalų ministerija, Užsienio reikalų ministerija, Finansų ministerija</text:p>
          </table:table-cell>
          <table:table-cell table:style-name="TableCell930">
            <text:p text:style-name="P931">2005 metų III ketvirtis 2008 metų IV ketvirtis</text:p>
          </table:table-cell>
        </table:table-row>
        <table:table-row table:style-name="TableRow932">
          <table:table-cell table:style-name="TableCell933">
            <text:p text:style-name="P934">78.</text:p>
          </table:table-cell>
          <table:table-cell table:style-name="TableCell935">
            <text:p text:style-name="P936">3.2. Užtikrinti lygias konkurencijos ir mokesčių sąlygas skirtingų transporto rūšių verslo subjektams pagal jų veiklos sritis: kelių, geležinkelio, oro, vandens transporto</text:p>
          </table:table-cell>
          <table:table-cell table:style-name="TableCell937">
            <text:p text:style-name="P938">Parengti Lietuvos Respublikos Vyriausybės 2004 m. gegužės 19 d. nutarimo Nr. 611 „Dėl Viešosios geležinkelių infrastruktūros pajėgumų skyrimo taisyklių patvirtinimo“ pakeitimo projektą</text:p>
          </table:table-cell>
          <table:table-cell table:style-name="TableCell939">
            <text:p text:style-name="P940">Susisiekimo ministerija</text:p>
          </table:table-cell>
          <table:table-cell table:style-name="TableCell941">
            <text:p text:style-name="P942">2005 metų IV ketvirtis</text:p>
          </table:table-cell>
        </table:table-row>
        <table:table-row table:style-name="TableRow943">
          <table:table-cell table:style-name="TableCell944">
            <text:p text:style-name="P945">79.</text:p>
          </table:table-cell>
          <table:table-cell table:style-name="TableCell946">
            <text:p text:style-name="Normal"/>
          </table:table-cell>
          <table:table-cell table:style-name="TableCell947">
            <text:p text:style-name="P948">Parengti Lietuvos Respublikos Vyriausybės 2003 m. birželio 17 d. nutarimo Nr. 783 „Dėl Keleivių, bagažo ir krovinių vežimo geležinkelio transportu licencijavimo taisyklių patvirtinimo“ pakeitimo projektą</text:p>
          </table:table-cell>
          <table:table-cell table:style-name="TableCell949">
            <text:p text:style-name="P950">Susisiekimo ministerija</text:p>
          </table:table-cell>
          <table:table-cell table:style-name="TableCell951">
            <text:p text:style-name="P952">2006 metų I ketvirtis</text:p>
          </table:table-cell>
        </table:table-row>
        <table:table-row table:style-name="TableRow953">
          <table:table-cell table:style-name="TableCell954">
            <text:p text:style-name="P955">80.</text:p>
          </table:table-cell>
          <table:table-cell table:style-name="TableCell956">
            <text:p text:style-name="Normal"/>
          </table:table-cell>
          <table:table-cell table:style-name="TableCell957">
            <text:p text:style-name="P958">Parengti Lietuvos Respublikos Vyriausybės 2004 m. gegužės 19 d. nutarimo Nr. 610 „Dėl Rinkliavos už naudojimąsi viešąja geležinkelių infrastruktūra nustatymo taisyklių patvirtinimo“ pakeitimo projektą</text:p>
          </table:table-cell>
          <table:table-cell table:style-name="TableCell959">
            <text:p text:style-name="P960">Susisiekimo ministerija</text:p>
          </table:table-cell>
          <table:table-cell table:style-name="TableCell961">
            <text:p text:style-name="P962">2006 metų I ketvirtis</text:p>
          </table:table-cell>
        </table:table-row>
        <table:table-row table:style-name="TableRow963">
          <table:table-cell table:style-name="TableCell964">
            <text:p text:style-name="P965">81.</text:p>
          </table:table-cell>
          <table:table-cell table:style-name="TableCell966">
            <text:p text:style-name="Normal"/>
          </table:table-cell>
          <table:table-cell table:style-name="TableCell967">
            <text:p text:style-name="P968">Atlikti Klaipėdos valstybinio jūrų uosto rinkliavų ir uosto konkurencingumo studiją</text:p>
          </table:table-cell>
          <table:table-cell table:style-name="TableCell969">
            <text:p text:style-name="P970">Susisiekimo ministerija</text:p>
          </table:table-cell>
          <table:table-cell table:style-name="TableCell971">
            <text:p text:style-name="P972">2005 metų IV ketvirtis</text:p>
          </table:table-cell>
        </table:table-row>
        <table:table-row table:style-name="TableRow973">
          <table:table-cell table:style-name="TableCell974">
            <text:p text:style-name="P975">82.</text:p>
          </table:table-cell>
          <table:table-cell table:style-name="TableCell976">
            <text:p text:style-name="Normal"/>
          </table:table-cell>
          <table:table-cell table:style-name="TableCell977">
            <text:p text:style-name="P978">Parengti mažo sieringumo sunkiojo laivų kuro tiekimo rinkos Baltijos jūros regione konjunktūros ir perspektyvų tyrimų studiją</text:p>
          </table:table-cell>
          <table:table-cell table:style-name="TableCell979">
            <text:p text:style-name="P980">Susisiekimo ministerija</text:p>
          </table:table-cell>
          <table:table-cell table:style-name="TableCell981">
            <text:p text:style-name="P982">2005 metų IV ketvirtis</text:p>
          </table:table-cell>
        </table:table-row>
        <table:table-row table:style-name="TableRow983">
          <table:table-cell table:style-name="TableCell984">
            <text:p text:style-name="P985">83.</text:p>
          </table:table-cell>
          <table:table-cell table:style-name="TableCell986">
            <text:p text:style-name="Normal"/>
          </table:table-cell>
          <table:table-cell table:style-name="TableCell987">
            <text:p text:style-name="P988">Parengti Lietuvos Respublikos Vyriausybės 2002 m. sausio 25 d. nutarimo Nr. 108 „Dėl Lietuvos Respublikos kelių priežiūros ir plėtros programos finansavimo įstatymo įgyvendinimo“ pakeitimo projektą</text:p>
          </table:table-cell>
          <table:table-cell table:style-name="TableCell989">
            <text:p text:style-name="P990">Susisiekimo ministerija, Finansų ministerija</text:p>
          </table:table-cell>
          <table:table-cell table:style-name="TableCell991">
            <text:p text:style-name="P992">2005 metų II ketvirtis</text:p>
          </table:table-cell>
        </table:table-row>
        <table:table-row table:style-name="TableRow993">
          <table:table-cell table:style-name="TableCell994">
            <text:p text:style-name="P995">84.</text:p>
          </table:table-cell>
          <table:table-cell table:style-name="TableCell996">
            <text:p text:style-name="Normal"/>
          </table:table-cell>
          <table:table-cell table:style-name="TableCell997">
            <text:p text:style-name="P998">Parengti Lietuvos Respublikos kelių transporto kodekso 16 straipsnio 2 dalies pakeitimo įstatymo projektą</text:p>
          </table:table-cell>
          <table:table-cell table:style-name="TableCell999">
            <text:p text:style-name="P1000">Susisiekimo ministerija, Finansų ministerija, Ūkio ministerija, Vidaus reikalų ministerija</text:p>
          </table:table-cell>
          <table:table-cell table:style-name="TableCell1001">
            <text:p text:style-name="P1002">2006 metų I ketvirtis</text:p>
          </table:table-cell>
        </table:table-row>
        <table:table-row table:style-name="TableRow1003">
          <table:table-cell table:style-name="TableCell1004">
            <text:p text:style-name="P1005">85.</text:p>
          </table:table-cell>
          <table:table-cell table:style-name="TableCell1006">
            <text:p text:style-name="Normal"/>
          </table:table-cell>
          <table:table-cell table:style-name="TableCell1007">
            <text:p text:style-name="P1008">Įdiegti skaitmeninių tachografų sistemą kelių transporte</text:p>
          </table:table-cell>
          <table:table-cell table:style-name="TableCell1009">
            <text:p text:style-name="P1010">Susisiekimo ministerija, Vidaus reikalų ministerija, Finansų ministerija</text:p>
          </table:table-cell>
          <table:table-cell table:style-name="TableCell1011">
            <text:p text:style-name="P1012">2005 metų IV ketvirtis</text:p>
          </table:table-cell>
        </table:table-row>
        <table:table-row table:style-name="TableRow1013">
          <table:table-cell table:style-name="TableCell1014">
            <text:p text:style-name="P1015">86.</text:p>
          </table:table-cell>
          <table:table-cell table:style-name="TableCell1016">
            <text:p text:style-name="Normal"/>
          </table:table-cell>
          <table:table-cell table:style-name="TableCell1017">
            <text:p text:style-name="P1018">Parengti Lietuvos Respublikos Vyriausybės 2000 m. kovo 23 d. nutarimo Nr. 337 „Dėl pavojingų krovinių vežimo kelių transportu Lietuvos Respublikoje“ pakeitimo projektą</text:p>
          </table:table-cell>
          <table:table-cell table:style-name="TableCell1019">
            <text:p text:style-name="P1020">Susisiekimo ministerija</text:p>
          </table:table-cell>
          <table:table-cell table:style-name="TableCell1021">
            <text:p text:style-name="P1022">2005 metų II ketvirtis</text:p>
          </table:table-cell>
        </table:table-row>
        <table:table-row table:style-name="TableRow1023">
          <table:table-cell table:style-name="TableCell1024">
            <text:p text:style-name="P1025">87.</text:p>
          </table:table-cell>
          <table:table-cell table:style-name="TableCell1026">
            <text:p text:style-name="Normal"/>
          </table:table-cell>
          <table:table-cell table:style-name="TableCell1027">
            <text:p text:style-name="P1028">Parengti Lietuvos Respublikos Vyriausybės 2002 m. sausio 22 d. nutarimo Nr. 84 „Dėl pavojingų krovinių vežimo geležinkeliais Lietuvos Respublikos teritorijoje“ pakeitimo projektą</text:p>
          </table:table-cell>
          <table:table-cell table:style-name="TableCell1029">
            <text:p text:style-name="P1030">Susisiekimo ministerija</text:p>
          </table:table-cell>
          <table:table-cell table:style-name="TableCell1031">
            <text:p text:style-name="P1032">2005 metų IV ketvirtis</text:p>
          </table:table-cell>
        </table:table-row>
        <table:table-row table:style-name="TableRow1033">
          <table:table-cell table:style-name="TableCell1034">
            <text:p text:style-name="P1035">88.</text:p>
          </table:table-cell>
          <table:table-cell table:style-name="TableCell1036">
            <text:p text:style-name="P1037">3.3. Pertvarkyti Lietuvos geležinkelių transporto sektorių. Liberalizuoti geležinkelio transporto paslaugų rinką atsižvelgiant į ES teisės aktų teikiamas galimybes, stiprinti geležinkelių rinkos reguliavimo institucijas. Tęsti anksčiau pradėtus įgyvendinti transeuropinio tinklo Lietuvoje projektus ir rengti naujus</text:p>
          </table:table-cell>
          <table:table-cell table:style-name="TableCell1038">
            <text:p text:style-name="P1039">Parengti teisės aktų projektus (Lietuvos Respublikos geležinkelių transporto kodekso pakeitimo ir papildymo įstatymo projektą, Lietuvos Respublikos geležinkelių transporto eismo saugos įstatymo pakeitimo įstatymo projektą ir Lietuvos Respublikos administracinių teisės pažeidimų kodekso papildymo įstatymo projektą), siekiant užtikrinti ES antrojo geležinkelių transporto teisės aktų paketo nuostatų (dėl eismo saugos, techninės sąveikos geležinkelių transporte ir geležinkelio transporto paslaugų rinkos liberalizavimo) įgyvendinimą</text:p>
          </table:table-cell>
          <table:table-cell table:style-name="TableCell1040">
            <text:p text:style-name="P1041">Susisiekimo ministerija, Teisingumo ministerija</text:p>
          </table:table-cell>
          <table:table-cell table:style-name="TableCell1042">
            <text:p text:style-name="P1043">2006 metų IV ketvirtis</text:p>
          </table:table-cell>
        </table:table-row>
        <table:table-row table:style-name="TableRow1044">
          <table:table-cell table:style-name="TableCell1045">
            <text:p text:style-name="P1046">89.</text:p>
          </table:table-cell>
          <table:table-cell table:style-name="TableCell1047">
            <text:p text:style-name="Normal"/>
          </table:table-cell>
          <table:table-cell table:style-name="TableCell1048">
            <text:p text:style-name="P1049">Parengti Europos standarto geležinkelio „Rail Baltica“ trasos Lietuvos ir Lenkijos valstybių siena-Kaunas teritorijų planavimo ir projektavimo dokumentus</text:p>
          </table:table-cell>
          <table:table-cell table:style-name="TableCell1050">
            <text:p text:style-name="P1051">Susisiekimo ministerija, Finansų ministerija</text:p>
          </table:table-cell>
          <table:table-cell table:style-name="TableCell1052">
            <text:p text:style-name="P1053">2008 metų IV ketvirtis</text:p>
          </table:table-cell>
        </table:table-row>
        <table:table-row table:style-name="TableRow1054">
          <table:table-cell table:style-name="TableCell1055">
            <text:p text:style-name="P1056">90.</text:p>
          </table:table-cell>
          <table:table-cell table:style-name="TableCell1057">
            <text:p text:style-name="Normal"/>
          </table:table-cell>
          <table:table-cell table:style-name="TableCell1058">
            <text:p text:style-name="P1059">Parengti Europos standarto geležinkelio „Rail Baltica“ trasos Kaunas-Lietuvos ir Latvijos valstybių siena galimybių studiją</text:p>
          </table:table-cell>
          <table:table-cell table:style-name="TableCell1060">
            <text:p text:style-name="P1061">Susisiekimo ministerija</text:p>
          </table:table-cell>
          <table:table-cell table:style-name="TableCell1062">
            <text:p text:style-name="P1063">2006 metų IV ketvirtis</text:p>
          </table:table-cell>
        </table:table-row>
        <table:table-row table:style-name="TableRow1064">
          <table:table-cell table:style-name="TableCell1065">
            <text:p text:style-name="P1066">91.</text:p>
          </table:table-cell>
          <table:table-cell table:style-name="TableCell1067">
            <text:p text:style-name="Normal"/>
          </table:table-cell>
          <table:table-cell table:style-name="TableCell1068">
            <text:p text:style-name="P1069">Modernizuoti telekomunikacijas geležinkelio linijos ruože Kaišiadorys-Kybartai</text:p>
          </table:table-cell>
          <table:table-cell table:style-name="TableCell1070">
            <text:p text:style-name="P1071">Susisiekimo ministerija</text:p>
          </table:table-cell>
          <table:table-cell table:style-name="TableCell1072">
            <text:p text:style-name="P1073">2007 metų IV ketvirtis</text:p>
          </table:table-cell>
        </table:table-row>
        <table:table-row table:style-name="TableRow1074">
          <table:table-cell table:style-name="TableCell1075">
            <text:p text:style-name="P1076">92.</text:p>
          </table:table-cell>
          <table:table-cell table:style-name="TableCell1077">
            <text:p text:style-name="Normal"/>
          </table:table-cell>
          <table:table-cell table:style-name="TableCell1078">
            <text:p text:style-name="P1079">Rekonstruoti IXB Kretos koridoriaus geležinkelio tiltus</text:p>
          </table:table-cell>
          <table:table-cell table:style-name="TableCell1080">
            <text:p text:style-name="P1081">Susisiekimo ministerija</text:p>
          </table:table-cell>
          <table:table-cell table:style-name="TableCell1082">
            <text:p text:style-name="P1083">2008 metų IV ketvirtis</text:p>
          </table:table-cell>
        </table:table-row>
        <table:table-row table:style-name="TableRow1084">
          <table:table-cell table:style-name="TableCell1085">
            <text:p text:style-name="P1086">93.</text:p>
          </table:table-cell>
          <table:table-cell table:style-name="TableCell1087">
            <text:p text:style-name="Normal"/>
          </table:table-cell>
          <table:table-cell table:style-name="TableCell1088">
            <text:p text:style-name="P1089">Rekonstruoti Kauno geležinkelio tunelį</text:p>
          </table:table-cell>
          <table:table-cell table:style-name="TableCell1090">
            <text:p text:style-name="P1091">Susisiekimo ministerija</text:p>
          </table:table-cell>
          <table:table-cell table:style-name="TableCell1092">
            <text:p text:style-name="P1093">2008 metų III ketvirtis</text:p>
          </table:table-cell>
        </table:table-row>
        <table:table-row table:style-name="TableRow1094">
          <table:table-cell table:style-name="TableCell1095">
            <text:p text:style-name="P1096">94.</text:p>
          </table:table-cell>
          <table:table-cell table:style-name="TableCell1097">
            <text:p text:style-name="Normal"/>
          </table:table-cell>
          <table:table-cell table:style-name="TableCell1098">
            <text:p text:style-name="P1099">Rekonstruoti Vilniaus geležinkelio stoties peronus ir tunelius (I etapas)</text:p>
          </table:table-cell>
          <table:table-cell table:style-name="TableCell1100">
            <text:p text:style-name="P1101">Susisiekimo ministerija</text:p>
          </table:table-cell>
          <table:table-cell table:style-name="TableCell1102">
            <text:p text:style-name="P1103">2008 metų IV ketvirtis</text:p>
          </table:table-cell>
        </table:table-row>
        <table:table-row table:style-name="TableRow1104">
          <table:table-cell table:style-name="TableCell1105">
            <text:p text:style-name="P1106">95.</text:p>
          </table:table-cell>
          <table:table-cell table:style-name="TableCell1107">
            <text:p text:style-name="Normal"/>
          </table:table-cell>
          <table:table-cell table:style-name="TableCell1108">
            <text:p text:style-name="P1109">Modernizuoti IX Kretos koridoriaus skirstymo stotis</text:p>
          </table:table-cell>
          <table:table-cell table:style-name="TableCell1110">
            <text:p text:style-name="P1111">Susisiekimo ministerija</text:p>
          </table:table-cell>
          <table:table-cell table:style-name="TableCell1112">
            <text:p text:style-name="P1113">2008 metų IV ketvirtis</text:p>
          </table:table-cell>
        </table:table-row>
        <table:table-row table:style-name="TableRow1114">
          <table:table-cell table:style-name="TableCell1115">
            <text:p text:style-name="P1116">96.</text:p>
          </table:table-cell>
          <table:table-cell table:style-name="TableCell1117">
            <text:p text:style-name="Normal"/>
          </table:table-cell>
          <table:table-cell table:style-name="TableCell1118">
            <text:p text:style-name="P1119">Modernizuoti riedmenų automatinės kontrolės prietaisus</text:p>
          </table:table-cell>
          <table:table-cell table:style-name="TableCell1120">
            <text:p text:style-name="P1121">Susisiekimo ministerija</text:p>
          </table:table-cell>
          <table:table-cell table:style-name="TableCell1122">
            <text:p text:style-name="P1123">2007 metų IV ketvirtis</text:p>
          </table:table-cell>
        </table:table-row>
        <table:table-row table:style-name="TableRow1124">
          <table:table-cell table:style-name="TableCell1125">
            <text:p text:style-name="P1126">97.</text:p>
          </table:table-cell>
          <table:table-cell table:style-name="TableCell1127">
            <text:p text:style-name="Normal"/>
          </table:table-cell>
          <table:table-cell table:style-name="TableCell1128">
            <text:p text:style-name="P1129">Rekonstruoti jungiamųjų geležinkelio linijų infrastruktūrą (Kužiai-Mažeikiai ir Vilnius-Stasylos)</text:p>
          </table:table-cell>
          <table:table-cell table:style-name="TableCell1130">
            <text:p text:style-name="P1131">Susisiekimo ministerija</text:p>
          </table:table-cell>
          <table:table-cell table:style-name="TableCell1132">
            <text:p text:style-name="P1133">2008 metų IV ketvirtis</text:p>
          </table:table-cell>
        </table:table-row>
        <table:table-row table:style-name="TableRow1134">
          <table:table-cell table:style-name="TableCell1135">
            <text:p text:style-name="P1136">98.</text:p>
          </table:table-cell>
          <table:table-cell table:style-name="TableCell1137">
            <text:p text:style-name="P1138">3.4. Visiškai integruoti Lietuvos auto mobilių kelių sektorių į ES kelių transporto sistemą, modernizuoti tarptautinių automobilių kelių Lietuvos terito rijoje ruožus, plėtoti regioninės reikšmės (krašto ir rajoninių) kelių infrastruktūrą ir jos jungtis su pagrindinėmis automagistralėmis</text:p>
          </table:table-cell>
          <table:table-cell table:style-name="TableCell1139">
            <text:p text:style-name="P1140">Rekonstruoti svarbiausiuosius magistralinius automobilių kelius (90 kilometrų), toliau modernizuoti „Via Baltica“ magistralę (35 kilometrus)</text:p>
          </table:table-cell>
          <table:table-cell table:style-name="TableCell1141">
            <text:p text:style-name="P1142">Susisiekimo ministerija</text:p>
          </table:table-cell>
          <table:table-cell table:style-name="TableCell1143">
            <text:p text:style-name="P1144">2008 metų IV ketvirtis</text:p>
          </table:table-cell>
        </table:table-row>
        <table:table-row table:style-name="TableRow1145">
          <table:table-cell table:style-name="TableCell1146">
            <text:p text:style-name="P1147">99.</text:p>
          </table:table-cell>
          <table:table-cell table:style-name="TableCell1148">
            <text:p text:style-name="Normal"/>
          </table:table-cell>
          <table:table-cell table:style-name="TableCell1149">
            <text:p text:style-name="P1150">Įgyvendinant 2002-2015 metų Lietuvos valstybinės reikšmės kelių priežiūros ir plėtros programą, išasfaltuoti 290 kilometrų žvyrkelių ir rekonstruoti 200 kilometrų krašto ir rajoninių kelių</text:p>
          </table:table-cell>
          <table:table-cell table:style-name="TableCell1151">
            <text:p text:style-name="P1152">Susisiekimo ministerija</text:p>
          </table:table-cell>
          <table:table-cell table:style-name="TableCell1153">
            <text:p text:style-name="P1154">2005–2008 metai</text:p>
          </table:table-cell>
        </table:table-row>
        <table:table-row table:style-name="TableRow1155">
          <table:table-cell table:style-name="TableCell1156">
            <text:p text:style-name="P1157">100.</text:p>
          </table:table-cell>
          <table:table-cell table:style-name="TableCell1158">
            <text:p text:style-name="Normal"/>
          </table:table-cell>
          <table:table-cell table:style-name="TableCell1159">
            <text:p text:style-name="P1160">Gerinti kelių eismo dalyvių saugą valstybinės reikšmės keliuose, šiuo tikslu kryptingai ir nuosekliai įgyvendinti priemones avaringiesiems ruožams ir vadinamosioms juodosioms dėmėms likviduoti, taip pat eismo įvykių prevencijos priemones</text:p>
          </table:table-cell>
          <table:table-cell table:style-name="TableCell1161">
            <text:p text:style-name="P1162">Susisiekimo ministerija</text:p>
          </table:table-cell>
          <table:table-cell table:style-name="TableCell1163">
            <text:p text:style-name="P1164">2005–2008 metai</text:p>
          </table:table-cell>
        </table:table-row>
        <table:table-row table:style-name="TableRow1165">
          <table:table-cell table:style-name="TableCell1166">
            <text:p text:style-name="P1167">101.</text:p>
          </table:table-cell>
          <table:table-cell table:style-name="TableCell1168">
            <text:p text:style-name="P1169">Skatinti krovinių ir keleivių vežimo paslaugų rinkos plėtrą, logistikos centrų kūrimąsi</text:p>
          </table:table-cell>
          <table:table-cell table:style-name="TableCell1170">
            <text:p text:style-name="P1171">Parengti svarbių viešųjų logistikos centrų kūrimo priemones ir organizuoti jų vykdymą</text:p>
          </table:table-cell>
          <table:table-cell table:style-name="TableCell1172">
            <text:p text:style-name="P1173">Susisiekimo ministerija, Finansų ministerija, Ūkio ministerija, Vidaus reikalų ministerija</text:p>
          </table:table-cell>
          <table:table-cell table:style-name="TableCell1174">
            <text:p text:style-name="P1175">2006 metų IV ketvirtis – parengimas; 2008 metų IV ketvirtis – įgyvendinimas</text:p>
          </table:table-cell>
        </table:table-row>
        <table:table-row table:style-name="TableRow1176">
          <table:table-cell table:style-name="TableCell1177">
            <text:p text:style-name="P1178">102.</text:p>
          </table:table-cell>
          <table:table-cell table:style-name="TableCell1179">
            <text:p text:style-name="P1180">3.5. Sukurti racionalią saugaus eismo struktūrą, kuri sąlygotų visų grandžių nuoseklumą ir jų tarpusavio sąveiką</text:p>
          </table:table-cell>
          <table:table-cell table:style-name="TableCell1181">
            <text:p text:style-name="P1182">Parengti Valstybinę saugaus eismo automobilių keliais 2005-2010 metų programą ir jos įgyvendinimo priemones</text:p>
          </table:table-cell>
          <table:table-cell table:style-name="TableCell1183">
            <text:p text:style-name="P1184">Susisiekimo ministerija</text:p>
          </table:table-cell>
          <table:table-cell table:style-name="TableCell1185">
            <text:p text:style-name="P1186">2005 metų III ketvirtis</text:p>
          </table:table-cell>
        </table:table-row>
        <table:table-row table:style-name="TableRow1187">
          <table:table-cell table:style-name="TableCell1188">
            <text:p text:style-name="P1189">103.</text:p>
          </table:table-cell>
          <table:table-cell table:style-name="TableCell1190">
            <text:p text:style-name="Normal"/>
          </table:table-cell>
          <table:table-cell table:style-name="TableCell1191">
            <text:p text:style-name="P1192">Parengti Lietuvos Respublikos Vyriausybės 2002 m. gruodžio 11 d. nutarimo Nr. 1950 „Dėl Kelių eismo taisyklių patvirtinimo“ papildymo projektą</text:p>
          </table:table-cell>
          <table:table-cell table:style-name="TableCell1193">
            <text:p text:style-name="P1194">Susisiekimo ministerija</text:p>
          </table:table-cell>
          <table:table-cell table:style-name="TableCell1195">
            <text:p text:style-name="P1196">2006 metų I ketvirtis</text:p>
          </table:table-cell>
        </table:table-row>
        <table:table-row table:style-name="TableRow1197">
          <table:table-cell table:style-name="TableCell1198">
            <text:p text:style-name="P1199">104.</text:p>
          </table:table-cell>
          <table:table-cell table:style-name="TableCell1200">
            <text:p text:style-name="Normal"/>
          </table:table-cell>
          <table:table-cell table:style-name="TableCell1201">
            <text:p text:style-name="P1202">Įsteigti Kelių transporto priemonių valstybės registrą</text:p>
          </table:table-cell>
          <table:table-cell table:style-name="TableCell1203">
            <text:p text:style-name="P1204">Vidaus reikalų ministerija, Susisiekimo ministerija</text:p>
          </table:table-cell>
          <table:table-cell table:style-name="TableCell1205">
            <text:p text:style-name="P1206">2006 metų I ketvirtis</text:p>
          </table:table-cell>
        </table:table-row>
        <table:table-row table:style-name="TableRow1207">
          <table:table-cell table:style-name="TableCell1208">
            <text:p text:style-name="P1209">105.</text:p>
          </table:table-cell>
          <table:table-cell table:style-name="TableCell1210">
            <text:p text:style-name="Normal"/>
          </table:table-cell>
          <table:table-cell table:style-name="TableCell1211">
            <text:p text:style-name="P1212">Parengti teisės aktus, kurių reikia įgyvendinti ES teisės reikalavimams dėl profesionalių vairuotojų pirminio mokymo ir periodinio kvalifikacijos kėlimo sistemos tobulinimo</text:p>
          </table:table-cell>
          <table:table-cell table:style-name="TableCell1213">
            <text:p text:style-name="P1214">Susisiekimo ministerija, Socialinės apsaugos ir darbo ministerija, Švietimo ir mokslo ministerija</text:p>
          </table:table-cell>
          <table:table-cell table:style-name="TableCell1215">
            <text:p text:style-name="P1216">2006 metų IV ketvirtis</text:p>
          </table:table-cell>
        </table:table-row>
        <table:table-row table:style-name="TableRow1217">
          <table:table-cell table:style-name="TableCell1218">
            <text:p text:style-name="P1219">106.</text:p>
          </table:table-cell>
          <table:table-cell table:style-name="TableCell1220">
            <text:p text:style-name="Normal"/>
          </table:table-cell>
          <table:table-cell table:style-name="TableCell1221">
            <text:p text:style-name="P1222">Tobulinti teisės aktus, siekiant mažinti psichoaktyvių medžiagų vartojimą</text:p>
          </table:table-cell>
          <table:table-cell table:style-name="TableCell1223">
            <text:p text:style-name="P1224">Narkotikų kontrolės departamentas prie Lietuvos Respublikos Vyriausybės, Sveikatos apsaugos ministerija, Teisingumo ministerija</text:p>
          </table:table-cell>
          <table:table-cell table:style-name="TableCell1225">
            <text:p text:style-name="P1226">2005 metų IV ketvirtis</text:p>
          </table:table-cell>
        </table:table-row>
        <table:table-row table:style-name="TableRow1227">
          <table:table-cell table:style-name="TableCell1228">
            <text:p text:style-name="P1229">107.</text:p>
          </table:table-cell>
          <table:table-cell table:style-name="TableCell1230">
            <text:p text:style-name="Normal"/>
          </table:table-cell>
          <table:table-cell table:style-name="TableCell1231">
            <text:p text:style-name="P1232">Įdiegti mokymo įstaigose, kuriose mokomi kelių transporto priemonių vairuotojai, specialias mokymo programas, siekiant mažinti psichoaktyvių medžiagų vartojimą</text:p>
          </table:table-cell>
          <table:table-cell table:style-name="TableCell1233">
            <text:p text:style-name="P1234">Narkotikų kontrolės departamentas prie Lietuvos Respublikos Vyriausybės, Sveikatos apsaugos ministerija, Vidaus reikalų ministerija, Švietimo ir mokslo ministerija, Susisiekimo ministerija</text:p>
          </table:table-cell>
          <table:table-cell table:style-name="TableCell1235">
            <text:p text:style-name="P1236">2008 metų IV ketvirtis</text:p>
          </table:table-cell>
        </table:table-row>
        <table:table-row table:style-name="TableRow1237">
          <table:table-cell table:style-name="TableCell1238">
            <text:p text:style-name="P1239">108.</text:p>
          </table:table-cell>
          <table:table-cell table:style-name="TableCell1240">
            <text:p text:style-name="P1241">Skatinti informacinių ir telekomunikacinių technologijų diegimą siekiant užtikrinti saugų eismą Lietuvos keliuose</text:p>
          </table:table-cell>
          <table:table-cell table:style-name="TableCell1242">
            <text:p text:style-name="P1243">Parengti Nacionalinės intelektualių transporto sistemų (ITS) įdiegimo strategijos projektą</text:p>
          </table:table-cell>
          <table:table-cell table:style-name="TableCell1244">
            <text:p text:style-name="P1245">Susisiekimo ministerija</text:p>
          </table:table-cell>
          <table:table-cell table:style-name="TableCell1246">
            <text:p text:style-name="P1247">2006 metų IV ketvirtis</text:p>
          </table:table-cell>
        </table:table-row>
        <table:table-row table:style-name="TableRow1248">
          <table:table-cell table:style-name="TableCell1249">
            <text:p text:style-name="P1250">109.</text:p>
          </table:table-cell>
          <table:table-cell table:style-name="TableCell1251">
            <text:p text:style-name="P1252">3.6. Plėtoti vandens transportą</text:p>
          </table:table-cell>
          <table:table-cell table:style-name="TableCell1253">
            <text:p text:style-name="P1254">Parengti ratifikuotinų teisės aktų projektus:</text:p>
          </table:table-cell>
          <table:table-cell table:style-name="TableCell1255">
            <text:p text:style-name="P1256">Susisiekimo ministerija</text:p>
          </table:table-cell>
          <table:table-cell table:style-name="TableCell1257">
            <text:p text:style-name="Normal"/>
          </table:table-cell>
        </table:table-row>
        <table:table-row table:style-name="TableRow1258">
          <table:table-cell table:style-name="TableCell1259">
            <text:p text:style-name="P1260">110.</text:p>
          </table:table-cell>
          <table:table-cell table:style-name="TableCell1261">
            <text:p text:style-name="Normal"/>
          </table:table-cell>
          <table:table-cell table:style-name="TableCell1262">
            <text:p text:style-name="P1263">1973/78 metų Tarptautinės apsaugos nuo teršimo iš laivų konvencijos (MARPOL 73/78) VI priedo</text:p>
          </table:table-cell>
          <table:table-cell table:style-name="TableCell1264">
            <text:p text:style-name="P1265">Susisiekimo ministerija</text:p>
          </table:table-cell>
          <table:table-cell table:style-name="TableCell1266">
            <text:p text:style-name="P1267">2005 metų II ketvirtis</text:p>
          </table:table-cell>
        </table:table-row>
        <table:table-row table:style-name="TableRow1268">
          <table:table-cell table:style-name="TableCell1269">
            <text:p text:style-name="P1270">111.</text:p>
          </table:table-cell>
          <table:table-cell table:style-name="TableCell1271">
            <text:p text:style-name="Normal"/>
          </table:table-cell>
          <table:table-cell table:style-name="TableCell1272">
            <text:p text:style-name="P1273">1974 metų Tarptautinės žmonių gyvybės apsaugos jūroje konvencijos (SOLAS 74) 1988 metų protokolo</text:p>
          </table:table-cell>
          <table:table-cell table:style-name="TableCell1274">
            <text:p text:style-name="P1275">Susisiekimo ministerija</text:p>
          </table:table-cell>
          <table:table-cell table:style-name="TableCell1276">
            <text:p text:style-name="P1277">2005 metų IV ketvirtis</text:p>
          </table:table-cell>
        </table:table-row>
        <table:table-row table:style-name="TableRow1278">
          <table:table-cell table:style-name="TableCell1279">
            <text:p text:style-name="P1280">112.</text:p>
          </table:table-cell>
          <table:table-cell table:style-name="TableCell1281">
            <text:p text:style-name="Normal"/>
          </table:table-cell>
          <table:table-cell table:style-name="TableCell1282">
            <text:p text:style-name="P1283">1966 metų Tarptautinės konvencijos dėl krovos žymių (LL 66) 1988 metų protokolo</text:p>
          </table:table-cell>
          <table:table-cell table:style-name="TableCell1284">
            <text:p text:style-name="P1285">Susisiekimo ministerija</text:p>
          </table:table-cell>
          <table:table-cell table:style-name="TableCell1286">
            <text:p text:style-name="P1287">2005 metų IV ketvirtis</text:p>
          </table:table-cell>
        </table:table-row>
        <table:table-row table:style-name="TableRow1288">
          <table:table-cell table:style-name="TableCell1289">
            <text:p text:style-name="P1290">113.</text:p>
          </table:table-cell>
          <table:table-cell table:style-name="TableCell1291">
            <text:p text:style-name="Normal"/>
          </table:table-cell>
          <table:table-cell table:style-name="TableCell1292">
            <text:p text:style-name="P1293">1992 metų Tarptautinės konvencijos dėl Tarptautinio taršos nafta padarytos žalos kompensavimo fondo įkūrimo (FUND) 2003 metų protokolo</text:p>
          </table:table-cell>
          <table:table-cell table:style-name="TableCell1294">
            <text:p text:style-name="P1295">Susisiekimo ministerija</text:p>
          </table:table-cell>
          <table:table-cell table:style-name="TableCell1296">
            <text:p text:style-name="P1297">2005 metų III ketvirtis</text:p>
          </table:table-cell>
        </table:table-row>
        <table:table-row table:style-name="TableRow1298">
          <table:table-cell table:style-name="TableCell1299">
            <text:p text:style-name="P1300">114.</text:p>
          </table:table-cell>
          <table:table-cell table:style-name="TableCell1301">
            <text:p text:style-name="Normal"/>
          </table:table-cell>
          <table:table-cell table:style-name="TableCell1302">
            <text:p text:style-name="P1303">1996 metų Tarptautinės konvencijos dėl atsakomybės ir atlyginimo už žalą, padarytą dėl pavojingų ir kenksmingų medžiagų vežimo jūra (HNS)</text:p>
          </table:table-cell>
          <table:table-cell table:style-name="TableCell1304">
            <text:p text:style-name="P1305">Susisiekimo ministerija</text:p>
          </table:table-cell>
          <table:table-cell table:style-name="TableCell1306">
            <text:p text:style-name="P1307">2006 metų I ketvirtis</text:p>
          </table:table-cell>
        </table:table-row>
        <table:table-row table:style-name="TableRow1308">
          <table:table-cell table:style-name="TableCell1309">
            <text:p text:style-name="P1310">115.</text:p>
          </table:table-cell>
          <table:table-cell table:style-name="TableCell1311">
            <text:p text:style-name="Normal"/>
          </table:table-cell>
          <table:table-cell table:style-name="TableCell1312">
            <text:p text:style-name="P1313">1977 metų Tarptautinės Toremolinos konvencijos dėl žvejybos laivų saugumo (SFV)</text:p>
          </table:table-cell>
          <table:table-cell table:style-name="TableCell1314">
            <text:p text:style-name="P1315">Susisiekimo ministerija, Žemės ūkio ministerija</text:p>
          </table:table-cell>
          <table:table-cell table:style-name="TableCell1316">
            <text:p text:style-name="P1317">2008 metų II ketvirtis</text:p>
          </table:table-cell>
        </table:table-row>
        <table:table-row table:style-name="TableRow1318">
          <table:table-cell table:style-name="TableCell1319">
            <text:p text:style-name="P1320">116.</text:p>
          </table:table-cell>
          <table:table-cell table:style-name="TableCell1321">
            <text:p text:style-name="Normal"/>
          </table:table-cell>
          <table:table-cell table:style-name="TableCell1322">
            <text:p text:style-name="P1323">1976 metų Konvencijos dėl atsakomybės pagal jūrinius reikalavimus ribojimo (LLMC) 1996 metų protokolo</text:p>
          </table:table-cell>
          <table:table-cell table:style-name="TableCell1324">
            <text:p text:style-name="P1325">Susisiekimo ministerija</text:p>
          </table:table-cell>
          <table:table-cell table:style-name="TableCell1326">
            <text:p text:style-name="P1327">2006 metų I ketvirtis</text:p>
          </table:table-cell>
        </table:table-row>
        <table:table-row table:style-name="TableRow1328">
          <table:table-cell table:style-name="TableCell1329">
            <text:p text:style-name="P1330">117.</text:p>
          </table:table-cell>
          <table:table-cell table:style-name="TableCell1331">
            <text:p text:style-name="Normal"/>
          </table:table-cell>
          <table:table-cell table:style-name="TableCell1332">
            <text:p text:style-name="P1333">2001 metų Tarptautinės konvencijos dėl civilinės atsakomybės dėl užteršimo nafta iš degalų talpyklų (BUNKER)</text:p>
          </table:table-cell>
          <table:table-cell table:style-name="TableCell1334">
            <text:p text:style-name="P1335">Susisiekimo ministerija</text:p>
          </table:table-cell>
          <table:table-cell table:style-name="TableCell1336">
            <text:p text:style-name="P1337">2006 metų I ketvirtis</text:p>
          </table:table-cell>
        </table:table-row>
        <table:table-row table:style-name="TableRow1338">
          <table:table-cell table:style-name="TableCell1339">
            <text:p text:style-name="P1340">118.</text:p>
          </table:table-cell>
          <table:table-cell table:style-name="TableCell1341">
            <text:p text:style-name="Normal"/>
          </table:table-cell>
          <table:table-cell table:style-name="TableCell1342">
            <text:p text:style-name="P1343">2001 metų Tarptautinės konvencijos dėl laivuose naudojamų žalingų apsaugos nuo užteršimo sistemų kontrolės (ANTIFOULING)</text:p>
          </table:table-cell>
          <table:table-cell table:style-name="TableCell1344">
            <text:p text:style-name="P1345">Susisiekimo ministerija</text:p>
          </table:table-cell>
          <table:table-cell table:style-name="TableCell1346">
            <text:p text:style-name="P1347">2006 metų II ketvirtis</text:p>
          </table:table-cell>
        </table:table-row>
        <table:table-row table:style-name="TableRow1348">
          <table:table-cell table:style-name="TableCell1349">
            <text:p text:style-name="P1350">119.</text:p>
          </table:table-cell>
          <table:table-cell table:style-name="TableCell1351">
            <text:p text:style-name="Normal"/>
          </table:table-cell>
          <table:table-cell table:style-name="TableCell1352">
            <text:p text:style-name="P1353">Parengti Lietuvos Respublikos vidaus vandenų transporto kodekso pakeitimo įstatymo projektą</text:p>
          </table:table-cell>
          <table:table-cell table:style-name="TableCell1354">
            <text:p text:style-name="P1355">Susisiekimo ministerija</text:p>
          </table:table-cell>
          <table:table-cell table:style-name="TableCell1356">
            <text:p text:style-name="P1357">2005 metų III ketvirtis</text:p>
          </table:table-cell>
        </table:table-row>
        <table:table-row table:style-name="TableRow1358">
          <table:table-cell table:style-name="TableCell1359">
            <text:p text:style-name="P1360">120.</text:p>
          </table:table-cell>
          <table:table-cell table:style-name="TableCell1361">
            <text:p text:style-name="Normal"/>
          </table:table-cell>
          <table:table-cell table:style-name="TableCell1362">
            <text:p text:style-name="P1363">Atlikti kompleksinio vidaus vandenų kelio Kaunas-Klaipėda sutvarkymo – pritaikymo keleiviams ir kroviniams vežti galimybių studiją</text:p>
          </table:table-cell>
          <table:table-cell table:style-name="TableCell1364">
            <text:p text:style-name="P1365">Susisiekimo ministerija</text:p>
          </table:table-cell>
          <table:table-cell table:style-name="TableCell1366">
            <text:p text:style-name="P1367">2006 metų II ketvirtis</text:p>
          </table:table-cell>
        </table:table-row>
        <table:table-row table:style-name="TableRow1368">
          <table:table-cell table:style-name="TableCell1369">
            <text:p text:style-name="P1370">121.</text:p>
          </table:table-cell>
          <table:table-cell table:style-name="TableCell1371">
            <text:p text:style-name="Normal"/>
          </table:table-cell>
          <table:table-cell table:style-name="TableCell1372">
            <text:p text:style-name="P1373">Įsteigti Lietuvos Respublikos jūrininkų registrą</text:p>
          </table:table-cell>
          <table:table-cell table:style-name="TableCell1374">
            <text:p text:style-name="P1375">Susisiekimo ministerija</text:p>
          </table:table-cell>
          <table:table-cell table:style-name="TableCell1376">
            <text:p text:style-name="P1377">2005 metų IV ketvirtis</text:p>
          </table:table-cell>
        </table:table-row>
        <table:table-row table:style-name="TableRow1378">
          <table:table-cell table:style-name="TableCell1379">
            <text:p text:style-name="P1380">122.</text:p>
          </table:table-cell>
          <table:table-cell table:style-name="TableCell1381">
            <text:p text:style-name="Normal"/>
          </table:table-cell>
          <table:table-cell table:style-name="TableCell1382">
            <text:p text:style-name="P1383">Sudaryti tarpžinybinę darbo grupę Klaipėdos valstybinio jūrų uosto galimybei dalyvauti įgyvendinant Konteinerių saugumo iniciatyvą išanalizuoti ir atlikti šią analizę</text:p>
          </table:table-cell>
          <table:table-cell table:style-name="TableCell1384">
            <text:p text:style-name="P1385">Muitinės departamentas prie Finansų ministerijos</text:p>
          </table:table-cell>
          <table:table-cell table:style-name="TableCell1386">
            <text:p text:style-name="P1387">2005 metų IV ketvirtis</text:p>
          </table:table-cell>
        </table:table-row>
        <table:table-row table:style-name="TableRow1388">
          <table:table-cell table:style-name="TableCell1389">
            <text:p text:style-name="P1390">123.</text:p>
          </table:table-cell>
          <table:table-cell table:style-name="TableCell1391">
            <text:p text:style-name="P1392">Didinti Klaipėdos valstybinio jūrų uosto konkurencingumą, pralaidumą ir saugumą, toliau jį modernizuoti, lanksčiai reaguoti į tarptautinės rinkos pokyčius</text:p>
          </table:table-cell>
          <table:table-cell table:style-name="TableCell1393">
            <text:p text:style-name="P1394">Parengti Klaipėdos valstybinio jūrų uosto 2006-2010 metų investicijų programos projektą</text:p>
          </table:table-cell>
          <table:table-cell table:style-name="TableCell1395">
            <text:p text:style-name="P1396">Susisiekimo ministerija</text:p>
          </table:table-cell>
          <table:table-cell table:style-name="TableCell1397">
            <text:p text:style-name="P1398">2005 metų IV ketvirtis</text:p>
          </table:table-cell>
        </table:table-row>
        <table:table-row table:style-name="TableRow1399">
          <table:table-cell table:style-name="TableCell1400">
            <text:p text:style-name="P1401">124.</text:p>
          </table:table-cell>
          <table:table-cell table:style-name="TableCell1402">
            <text:p text:style-name="Normal"/>
          </table:table-cell>
          <table:table-cell table:style-name="TableCell1403">
            <text:p text:style-name="P1404">Pastatyti ir rekonstruoti iki 2500 metrų Klaipėdos valstybinio jūrų uosto krantinių</text:p>
          </table:table-cell>
          <table:table-cell table:style-name="TableCell1405">
            <text:p text:style-name="P1406">Susisiekimo ministerija</text:p>
          </table:table-cell>
          <table:table-cell table:style-name="TableCell1407">
            <text:p text:style-name="P1408">2008 metų IV ketvirtis</text:p>
          </table:table-cell>
        </table:table-row>
        <table:table-row table:style-name="TableRow1409">
          <table:table-cell table:style-name="TableCell1410">
            <text:p text:style-name="P1411">125.</text:p>
          </table:table-cell>
          <table:table-cell table:style-name="TableCell1412">
            <text:p text:style-name="Normal"/>
          </table:table-cell>
          <table:table-cell table:style-name="TableCell1413">
            <text:p text:style-name="P1414">Priskirti uosto rezervinėms teritorijoms naujas teritorijas į pietus nuo „Draugystės“ geležinkelio stoties pagal rengiamus Klaipėdos miesto ir Klaipėdos rajono bendruosius planus</text:p>
          </table:table-cell>
          <table:table-cell table:style-name="TableCell1415">
            <text:p text:style-name="P1416">Susisiekimo ministerija</text:p>
          </table:table-cell>
          <table:table-cell table:style-name="TableCell1417">
            <text:p text:style-name="P1418">2007 metų II ketvirtis</text:p>
          </table:table-cell>
        </table:table-row>
        <table:table-row table:style-name="TableRow1419">
          <table:table-cell table:style-name="TableCell1420">
            <text:p text:style-name="P1421">126.</text:p>
          </table:table-cell>
          <table:table-cell table:style-name="TableCell1422">
            <text:p text:style-name="Normal"/>
          </table:table-cell>
          <table:table-cell table:style-name="TableCell1423">
            <text:p text:style-name="P1424">Vykdyti Klaipėdos geležinkelio mazgo plėtros programą (pastatyti ir rekonstruoti iki 20 kilometrų geležinkelių kelių Klaipėdos uoste)</text:p>
          </table:table-cell>
          <table:table-cell table:style-name="TableCell1425">
            <text:p text:style-name="P1426">Susisiekimo ministerija</text:p>
          </table:table-cell>
          <table:table-cell table:style-name="TableCell1427">
            <text:p text:style-name="P1428">2008 metų IV ketvirtis</text:p>
          </table:table-cell>
        </table:table-row>
        <table:table-row table:style-name="TableRow1429">
          <table:table-cell table:style-name="TableCell1430">
            <text:p text:style-name="P1431">127.</text:p>
          </table:table-cell>
          <table:table-cell table:style-name="TableCell1432">
            <text:p text:style-name="Normal"/>
          </table:table-cell>
          <table:table-cell table:style-name="TableCell1433">
            <text:p text:style-name="P1434">Išplėsti Klaipėdos valstybinio jūrų uosto teritoriją – prijungti prie jos 32 hektarus rezervinių uosto žemių</text:p>
          </table:table-cell>
          <table:table-cell table:style-name="TableCell1435">
            <text:p text:style-name="P1436">Susisiekimo ministerija</text:p>
          </table:table-cell>
          <table:table-cell table:style-name="TableCell1437">
            <text:p text:style-name="P1438">2007 metų IV ketvirtis</text:p>
          </table:table-cell>
        </table:table-row>
        <table:table-row table:style-name="TableRow1439">
          <table:table-cell table:style-name="TableCell1440">
            <text:p text:style-name="P1441">128.</text:p>
          </table:table-cell>
          <table:table-cell table:style-name="TableCell1442">
            <text:p text:style-name="Normal"/>
          </table:table-cell>
          <table:table-cell table:style-name="TableCell1443">
            <text:p text:style-name="P1444">Pastatyti užteršto grunto sandėliavimo aikštelę</text:p>
          </table:table-cell>
          <table:table-cell table:style-name="TableCell1445">
            <text:p text:style-name="P1446">Susisiekimo ministerija</text:p>
          </table:table-cell>
          <table:table-cell table:style-name="TableCell1447">
            <text:p text:style-name="P1448">2007 metų IV ketvirtis</text:p>
          </table:table-cell>
        </table:table-row>
        <table:table-row table:style-name="TableRow1449">
          <table:table-cell table:style-name="TableCell1450">
            <text:p text:style-name="P1451">129.</text:p>
          </table:table-cell>
          <table:table-cell table:style-name="TableCell1452">
            <text:p text:style-name="P1453">Pasiekti, kad Šventosios valstybinis jūrų uostas taptų integralia Lietuvos transporto ir turizmo infrastruktūros dalimi. Tobulinti Šventosios valstybinio jūrų uosto veiklą reglamentuojančią teisės aktų bazę</text:p>
          </table:table-cell>
          <table:table-cell table:style-name="TableCell1454">
            <text:p text:style-name="P1455">Parengti Lietuvos Respublikos Šventosios valstybinio jūrų uosto įstatymo projektą</text:p>
          </table:table-cell>
          <table:table-cell table:style-name="TableCell1456">
            <text:p text:style-name="P1457">Susisiekimo ministerija</text:p>
          </table:table-cell>
          <table:table-cell table:style-name="TableCell1458">
            <text:p text:style-name="P1459">2005 metų II ketvirtis</text:p>
          </table:table-cell>
        </table:table-row>
        <table:table-row table:style-name="TableRow1460">
          <table:table-cell table:style-name="TableCell1461">
            <text:p text:style-name="P1462">130.</text:p>
          </table:table-cell>
          <table:table-cell table:style-name="TableCell1463">
            <text:p text:style-name="Normal"/>
          </table:table-cell>
          <table:table-cell table:style-name="TableCell1464">
            <text:p text:style-name="P1465">Parengti Šventosios valstybinio jūrų uosto infrastruktūros plėtros teritorijų planavimo ir projektavimo dokumentus</text:p>
          </table:table-cell>
          <table:table-cell table:style-name="TableCell1466">
            <text:p text:style-name="P1467">Susisiekimo ministerija</text:p>
          </table:table-cell>
          <table:table-cell table:style-name="TableCell1468">
            <text:p text:style-name="P1469">2007 metų II ketvirtis</text:p>
          </table:table-cell>
        </table:table-row>
        <table:table-row table:style-name="TableRow1470">
          <table:table-cell table:style-name="TableCell1471">
            <text:p text:style-name="P1472">131.</text:p>
          </table:table-cell>
          <table:table-cell table:style-name="TableCell1473">
            <text:p text:style-name="P1474">3.7. Modernizuoti oro uostų infrastruktūrą pagal ICAO (Tarptautinės civilinės aviacijos organizacijos) ir Šengeno konvencijos reikalavimus – diegti šiuolaikines aviacijos saugos ir saugumo sistemas, gerinti keleivių aptarnavimo kokybę</text:p>
          </table:table-cell>
          <table:table-cell table:style-name="TableCell1475">
            <text:p text:style-name="P1476">Parengti Lietuvos civilinės aviacijos veiklos liberalizuotoje rinkoje strategijos projektą</text:p>
          </table:table-cell>
          <table:table-cell table:style-name="TableCell1477">
            <text:p text:style-name="P1478">Susisiekimo ministerija</text:p>
          </table:table-cell>
          <table:table-cell table:style-name="TableCell1479">
            <text:p text:style-name="P1480">2005 metų III ketvirtis</text:p>
          </table:table-cell>
        </table:table-row>
        <table:table-row table:style-name="TableRow1481">
          <table:table-cell table:style-name="TableCell1482">
            <text:p text:style-name="P1483">132.</text:p>
          </table:table-cell>
          <table:table-cell table:style-name="TableCell1484">
            <text:p text:style-name="Normal"/>
          </table:table-cell>
          <table:table-cell table:style-name="TableCell1485">
            <text:p text:style-name="P1486">Rekonstruoti keleivių terminalus tarptautiniuose Vilniaus, Kauno ir Palangos oro uostuose</text:p>
          </table:table-cell>
          <table:table-cell table:style-name="TableCell1487">
            <text:p text:style-name="P1488">Susisiekimo ministerija</text:p>
          </table:table-cell>
          <table:table-cell table:style-name="TableCell1489">
            <text:p text:style-name="P1490">2008 metų IV ketvirtis</text:p>
          </table:table-cell>
        </table:table-row>
        <table:table-row table:style-name="TableRow1491">
          <table:table-cell table:style-name="TableCell1492">
            <text:p text:style-name="P1493">133.</text:p>
          </table:table-cell>
          <table:table-cell table:style-name="TableCell1494">
            <text:p text:style-name="Normal"/>
          </table:table-cell>
          <table:table-cell table:style-name="TableCell1495">
            <text:p text:style-name="P1496">Įgyvendinti aviacijos saugumo priemones (rekonstruoti aerodromų perimetrų užtvaras, diegti modernią patikros kontrolės įrangą, įrengti perimetrų patruliavimo kelius) tarptautiniuose Vilniaus, Kauno ir Palangos oro uostuose</text:p>
          </table:table-cell>
          <table:table-cell table:style-name="TableCell1497">
            <text:p text:style-name="P1498">Susisiekimo ministerija</text:p>
          </table:table-cell>
          <table:table-cell table:style-name="TableCell1499">
            <text:p text:style-name="P1500">2006 metų IV ketvirtis</text:p>
          </table:table-cell>
        </table:table-row>
        <table:table-row table:style-name="TableRow1501">
          <table:table-cell table:style-name="TableCell1502">
            <text:p text:style-name="P1503">134.</text:p>
          </table:table-cell>
          <table:table-cell table:style-name="TableCell1504">
            <text:p text:style-name="Normal"/>
          </table:table-cell>
          <table:table-cell table:style-name="TableCell1505">
            <text:p text:style-name="P1506">Modernizuoti kilimo ir tūpimo takus tarptautiniuose Kauno ir Palangos oro uostuose</text:p>
          </table:table-cell>
          <table:table-cell table:style-name="TableCell1507">
            <text:p text:style-name="P1508">Susisiekimo ministerija</text:p>
          </table:table-cell>
          <table:table-cell table:style-name="TableCell1509">
            <text:p text:style-name="P1510">2007 metų II ketvirtis</text:p>
          </table:table-cell>
        </table:table-row>
        <table:table-row table:style-name="TableRow1511">
          <table:table-cell table:style-name="TableCell1512">
            <text:p text:style-name="P1513">135.</text:p>
          </table:table-cell>
          <table:table-cell table:style-name="TableCell1514">
            <text:p text:style-name="Normal"/>
          </table:table-cell>
          <table:table-cell table:style-name="TableCell1515">
            <text:p text:style-name="P1516">Modernizuoti instrumentinio tūpimo pagal prietaisus sistemas Tarptautiniame Vilniaus oro uoste</text:p>
          </table:table-cell>
          <table:table-cell table:style-name="TableCell1517">
            <text:p text:style-name="P1518">Susisiekimo ministerija, valstybės įmonė „Oro navigacija“</text:p>
          </table:table-cell>
          <table:table-cell table:style-name="TableCell1519">
            <text:p text:style-name="P1520">2006 metų IV ketvirtis</text:p>
          </table:table-cell>
        </table:table-row>
        <table:table-row table:style-name="TableRow1521">
          <table:table-cell table:style-name="TableCell1522">
            <text:p text:style-name="P1523">136.</text:p>
          </table:table-cell>
          <table:table-cell table:style-name="TableCell1524">
            <text:p text:style-name="P1525">3.8. Ekonominėmis ir teisinėmis priemonėmis toliau skatinti, kad būtų modernizuojamas Lietuvos automobilių parkas</text:p>
          </table:table-cell>
          <table:table-cell table:style-name="TableCell1526">
            <text:p text:style-name="P1527">Parengti projektus teisės aktų, nustatančių, kad naujų pirmą kartą įregistruotų lengvųjų automobilių valstybinė techninė apžiūra būtų atliekama po trejų metų</text:p>
          </table:table-cell>
          <table:table-cell table:style-name="TableCell1528">
            <text:p text:style-name="P1529">Susisiekimo ministerija</text:p>
          </table:table-cell>
          <table:table-cell table:style-name="TableCell1530">
            <text:p text:style-name="P1531">2005 metų IV ketvirtis</text:p>
          </table:table-cell>
        </table:table-row>
        <table:table-row table:style-name="TableRow1532">
          <table:table-cell table:style-name="TableCell1533">
            <text:p text:style-name="P1534">137.</text:p>
          </table:table-cell>
          <table:table-cell table:style-name="TableCell1535">
            <text:p text:style-name="Normal"/>
          </table:table-cell>
          <table:table-cell table:style-name="TableCell1536">
            <text:p text:style-name="P1537">Parengti Lietuvos Respublikos Vyriausybės nutarimo dėl kelių transporto priemonių techninės būklės kontrolės Lietuvos Respublikos keliuose projektą</text:p>
          </table:table-cell>
          <table:table-cell table:style-name="TableCell1538">
            <text:p text:style-name="P1539">Susisiekimo ministerija, Vidaus reikalų ministerija</text:p>
          </table:table-cell>
          <table:table-cell table:style-name="TableCell1540">
            <text:p text:style-name="P1541">2005 metų III ketvirtis</text:p>
          </table:table-cell>
        </table:table-row>
        <table:table-row table:style-name="TableRow1542">
          <table:table-cell table:style-name="TableCell1543">
            <text:p text:style-name="P1544">138.</text:p>
          </table:table-cell>
          <table:table-cell table:style-name="TableCell1545">
            <text:p text:style-name="Normal"/>
          </table:table-cell>
          <table:table-cell table:style-name="TableCell1546">
            <text:p text:style-name="P1547">Parengti projektus teisės aktų, mažinančių juridiniams asmenims priklausančių automobilių nusidėvėjimo arba amortizacijos normatyvą (metais)</text:p>
          </table:table-cell>
          <table:table-cell table:style-name="TableCell1548">
            <text:p text:style-name="P1549">Susisiekimo ministerija, Finansų ministerija</text:p>
          </table:table-cell>
          <table:table-cell table:style-name="TableCell1550">
            <text:p text:style-name="P1551">2006 metų I ketvirtis</text:p>
          </table:table-cell>
        </table:table-row>
        <table:table-row table:style-name="TableRow1552">
          <table:table-cell table:style-name="TableCell1553">
            <text:p text:style-name="Normal"/>
          </table:table-cell>
          <table:table-cell table:style-name="TableCell1554">
            <text:p text:style-name="P1555">4. STATYBA</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139.</text:p>
          </table:table-cell>
          <table:table-cell table:style-name="TableCell1562">
            <text:p text:style-name="P1563">4.1. Sudaryti sąlygas toliau didinti statybų sektoriaus potencialą, modernizuoti šį sektorių, užtikrinti skaidrią konkurencinę aplinką jame, skatinti nekilnojamojo turto plėtrą ir investicijas</text:p>
          </table:table-cell>
          <table:table-cell table:style-name="TableCell1564">
            <text:p text:style-name="P1565">Siekiant apskaičiuoti ir planuoti ekonomiškai pagrįstų statinių projektinių sprendinių įgyvendinimą, statinių projektų valdymo, statybos vykdymo ir kitas išlaidas, parengti statinių statybos skaičiuojamųjų kainų nustatymo rekomendacijų, patvirtintų Statybos ir urbanistikos ministerijos 1998 m. sausio 19 d. įsakymu Nr. 7, pakeitimo projektą</text:p>
          </table:table-cell>
          <table:table-cell table:style-name="TableCell1566">
            <text:p text:style-name="P1567">Aplinkos ministerija</text:p>
          </table:table-cell>
          <table:table-cell table:style-name="TableCell1568">
            <text:p text:style-name="P1569">2005 metų II ketvirtis</text:p>
          </table:table-cell>
        </table:table-row>
        <table:table-row table:style-name="TableRow1570">
          <table:table-cell table:style-name="TableCell1571">
            <text:p text:style-name="P1572">140.</text:p>
          </table:table-cell>
          <table:table-cell table:style-name="TableCell1573">
            <text:p text:style-name="Normal"/>
          </table:table-cell>
          <table:table-cell table:style-name="TableCell1574">
            <text:p text:style-name="P1575">Parengti ir patvirtinti naujus normatyvinius statybos techninius dokumentus, reglamentuojančius pastatų šildymo, vėdinimo, oro kondicionavimo ir atitvarų šiluminės technikos reikalavimus</text:p>
          </table:table-cell>
          <table:table-cell table:style-name="TableCell1576">
            <text:p text:style-name="P1577">Aplinkos ministerija</text:p>
          </table:table-cell>
          <table:table-cell table:style-name="TableCell1578">
            <text:p text:style-name="P1579">2005 metų II ketvirtis</text:p>
          </table:table-cell>
        </table:table-row>
        <table:table-row table:style-name="TableRow1580">
          <table:table-cell table:style-name="TableCell1581">
            <text:p text:style-name="P1582">141.</text:p>
          </table:table-cell>
          <table:table-cell table:style-name="TableCell1583">
            <text:p text:style-name="Normal"/>
          </table:table-cell>
          <table:table-cell table:style-name="TableCell1584">
            <text:p text:style-name="P1585">Parengti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pakeitimo projektą – nustatyti, kurie viešojo administravimo subjektai už kurių bešeimininkių statinių apskaitą ir nugriovimą yra atsakingi, patikslinti statinių, kurie neturi savininkų ar kurių savininkai yra nežinomi, sąrašų sudarymo ir jų apskaitymo surašymo tvarką</text:p>
          </table:table-cell>
          <table:table-cell table:style-name="TableCell1586">
            <text:p text:style-name="P1587">Aplinkos ministerija, Finansų ministerija</text:p>
          </table:table-cell>
          <table:table-cell table:style-name="TableCell1588">
            <text:p text:style-name="P1589">2005 metų III ketvirtis</text:p>
          </table:table-cell>
        </table:table-row>
        <table:table-row table:style-name="TableRow1590">
          <table:table-cell table:style-name="TableCell1591">
            <text:p text:style-name="P1592">142.</text:p>
          </table:table-cell>
          <table:table-cell table:style-name="TableCell1593">
            <text:p text:style-name="Normal"/>
          </table:table-cell>
          <table:table-cell table:style-name="TableCell1594">
            <text:p text:style-name="P1595">Kasmet parengti ir patvirtinti reglamentuojamų statybos produktų sąrašą, atsižvelgiant į Europos Komisijos sprendimus dėl statybos produktų kokybės atitikties statinio esminiams reikalavimams</text:p>
          </table:table-cell>
          <table:table-cell table:style-name="TableCell1596">
            <text:p text:style-name="P1597">Aplinkos ministerija</text:p>
          </table:table-cell>
          <table:table-cell table:style-name="TableCell1598">
            <text:p text:style-name="P1599">2005 metų III ketvirtis 2006 metų III ketvirtis 2007 metų III ketvirtis 2008 metų III ketvirtis</text:p>
          </table:table-cell>
        </table:table-row>
        <table:table-row table:style-name="TableRow1600">
          <table:table-cell table:style-name="TableCell1601">
            <text:p text:style-name="P1602">143.</text:p>
          </table:table-cell>
          <table:table-cell table:style-name="TableCell1603">
            <text:p text:style-name="Normal"/>
          </table:table-cell>
          <table:table-cell table:style-name="TableCell1604">
            <text:p text:style-name="P1605">Pasirengti vertinti statinių atitvaras pagal jų garso izoliavimo rodiklių reikalavimus – notifikuoti įmonės veiklą šioje srityje</text:p>
          </table:table-cell>
          <table:table-cell table:style-name="TableCell1606">
            <text:p text:style-name="P1607">Aplinkos ministerija</text:p>
          </table:table-cell>
          <table:table-cell table:style-name="TableCell1608">
            <text:p text:style-name="P1609">2005 metų IV ketvirtis</text:p>
          </table:table-cell>
        </table:table-row>
        <table:table-row table:style-name="TableRow1610">
          <table:table-cell table:style-name="TableCell1611">
            <text:p text:style-name="P1612">144.</text:p>
          </table:table-cell>
          <table:table-cell table:style-name="TableCell1613">
            <text:p text:style-name="Normal"/>
          </table:table-cell>
          <table:table-cell table:style-name="TableCell1614">
            <text:p text:style-name="P1615">Parengti ir patvirtinti Statybos techninį reglamentą, kuriame būtų nustatytos pastatų energetinio naudingumo sertifikavimo taisyklės, sertifikatų formos, energetinio naudingumo nustatymo metodai ir reikalavimai tam tikrų kategorijų pastatams</text:p>
          </table:table-cell>
          <table:table-cell table:style-name="TableCell1616">
            <text:p text:style-name="P1617">Aplinkos ministerija</text:p>
          </table:table-cell>
          <table:table-cell table:style-name="TableCell1618">
            <text:p text:style-name="P1619">2005 metų IV ketvirtis</text:p>
          </table:table-cell>
        </table:table-row>
        <table:table-row table:style-name="TableRow1620">
          <table:table-cell table:style-name="TableCell1621">
            <text:p text:style-name="P1622">145.</text:p>
          </table:table-cell>
          <table:table-cell table:style-name="TableCell1623">
            <text:p text:style-name="Normal"/>
          </table:table-cell>
          <table:table-cell table:style-name="TableCell1624">
            <text:p text:style-name="P1625">Pasirengti vertinti statinius pagal jų energetinio efektyvumo reikalavimus – notifikuoti įmonės veiklą šioje srityje</text:p>
          </table:table-cell>
          <table:table-cell table:style-name="TableCell1626">
            <text:p text:style-name="P1627">Aplinkos ministerija</text:p>
          </table:table-cell>
          <table:table-cell table:style-name="TableCell1628">
            <text:p text:style-name="P1629">2006 metų III ketvirtis</text:p>
          </table:table-cell>
        </table:table-row>
        <table:table-row table:style-name="TableRow1630">
          <table:table-cell table:style-name="TableCell1631">
            <text:p text:style-name="P1632">146.</text:p>
          </table:table-cell>
          <table:table-cell table:style-name="TableCell1633">
            <text:p text:style-name="Normal"/>
          </table:table-cell>
          <table:table-cell table:style-name="TableCell1634">
            <text:p text:style-name="P1635">Parengti Lietuvos Respublikos metrologijos įstatymo pakeitimo ir papildymo įstatymo projektą – reglamen tuoti matavimo priemonių atitikties įvertinimą, jų pateikimą į rinką, teisinės metrologijos kontrolės objektus</text:p>
          </table:table-cell>
          <table:table-cell table:style-name="TableCell1636">
            <text:p text:style-name="P1637">Aplinkos ministerija, Valstybinė metrologijos tarnyba prie Aplinkos ministerijos</text:p>
          </table:table-cell>
          <table:table-cell table:style-name="TableCell1638">
            <text:p text:style-name="P1639">2005 metų IV ketvirtis</text:p>
          </table:table-cell>
        </table:table-row>
        <table:table-row table:style-name="TableRow1640">
          <table:table-cell table:style-name="TableCell1641">
            <text:p text:style-name="P1642">147.</text:p>
          </table:table-cell>
          <table:table-cell table:style-name="TableCell1643">
            <text:p text:style-name="Normal"/>
          </table:table-cell>
          <table:table-cell table:style-name="TableCell1644">
            <text:p text:style-name="P1645">Parengti ir patvirtinti techninį reglamentą, susijusį su vandens, dujų, elektros energijos, šilumos skaitiklių, skysčių (kitų, ne vandens) matavimo sistemų, automatinių svarstyklių, taksometrų, fizinių ilgio matų, erdvinių matavimo priemonių ir išmetamų dujų analizatorių eksploatavimu matavimo tikslams</text:p>
          </table:table-cell>
          <table:table-cell table:style-name="TableCell1646">
            <text:p text:style-name="P1647">Aplinkos ministerija, Valstybinė metrologijos tarnyba prie Aplinkos ministerijos</text:p>
          </table:table-cell>
          <table:table-cell table:style-name="TableCell1648">
            <text:p text:style-name="P1649">2006 metų I ketvirtis</text:p>
          </table:table-cell>
        </table:table-row>
        <table:table-row table:style-name="TableRow1650">
          <table:table-cell table:style-name="TableCell1651">
            <text:p text:style-name="P1652">148.</text:p>
          </table:table-cell>
          <table:table-cell table:style-name="TableCell1653">
            <text:p text:style-name="Normal"/>
          </table:table-cell>
          <table:table-cell table:style-name="TableCell1654">
            <text:p text:style-name="P1655">Parengti Lietuvos Respublikos standartizacijos įstatymo pakeitimo įstatymo projektą – suderinti įstatymą su naujuoju Lietuvos Respublikos civiliniu kodeksu</text:p>
          </table:table-cell>
          <table:table-cell table:style-name="TableCell1656">
            <text:p text:style-name="P1657">Lietuvos standartizacijos departamentas prie Aplinkos ministerijos</text:p>
          </table:table-cell>
          <table:table-cell table:style-name="TableCell1658">
            <text:p text:style-name="P1659">2006 metų I ketvirtis</text:p>
          </table:table-cell>
        </table:table-row>
        <table:table-row table:style-name="TableRow1660">
          <table:table-cell table:style-name="TableCell1661">
            <text:p text:style-name="P1662">149.</text:p>
          </table:table-cell>
          <table:table-cell table:style-name="TableCell1663">
            <text:p text:style-name="Normal"/>
          </table:table-cell>
          <table:table-cell table:style-name="TableCell1664">
            <text:p text:style-name="P1665">Parengti ir patvirtinti Lietuvos Respublikos ir Lenkijos Respublikos pasienio teritorijų plėtros planą, siekiant suformuoti Lietuvos pasienio teritorijų plėtros valstybės politiką, suderinti dvišalius kaimyninių valstybių veiksmus, užtikrinti apskričių ir savivaldybių veiksmų ir bendradarbiavimo planuojant ir tvarkant pasienio teritorijas koordinavimą</text:p>
          </table:table-cell>
          <table:table-cell table:style-name="TableCell1666">
            <text:p text:style-name="P1667">Aplinkos ministerija, Vidaus reikalų ministerija</text:p>
          </table:table-cell>
          <table:table-cell table:style-name="TableCell1668">
            <text:p text:style-name="P1669">2007 metų IV ketvirtis</text:p>
          </table:table-cell>
        </table:table-row>
        <table:table-row table:style-name="TableRow1670">
          <table:table-cell table:style-name="TableCell1671">
            <text:p text:style-name="P1672">150.</text:p>
          </table:table-cell>
          <table:table-cell table:style-name="TableCell1673">
            <text:p text:style-name="Normal"/>
          </table:table-cell>
          <table:table-cell table:style-name="TableCell1674">
            <text:p text:style-name="P1675">Parengti ir patvirtinti Lietuvos Respublikos ir Latvijos Respublikos pasienio teritorijų plėtros planą, siekiant suformuoti Lietuvos pasienio teritorijų plėtros valstybės politiką, suderinti dvišalius kaimyninių valstybių veiksmus, užtikrinti apskričių ir savivaldybių veiksmų ir bendradarbiavimo planuojant ir tvarkant pasienio teritorijas koordinavimą</text:p>
          </table:table-cell>
          <table:table-cell table:style-name="TableCell1676">
            <text:p text:style-name="P1677">Aplinkos ministerija, Vidaus reikalų ministerija</text:p>
          </table:table-cell>
          <table:table-cell table:style-name="TableCell1678">
            <text:p text:style-name="P1679">2008 metų IV ketvirtis</text:p>
          </table:table-cell>
        </table:table-row>
        <table:table-row table:style-name="TableRow1680">
          <table:table-cell table:style-name="TableCell1681">
            <text:p text:style-name="P1682">151.</text:p>
          </table:table-cell>
          <table:table-cell table:style-name="TableCell1683">
            <text:p text:style-name="Normal"/>
          </table:table-cell>
          <table:table-cell table:style-name="TableCell1684">
            <text:p text:style-name="P1685">Parengti ir patvirtinti Lietuvos Respublikos ir Baltarusijos Respublikos pasienio teritorijų plėtros planą, siekiant suformuoti Lietuvos pasienio teritorijų plėtros valstybės politiką, suderinti dvišalius kaimyninių valstybių veiksmus, užtikrinti apskričių ir savivaldybių veiksmų ir bendradarbiavimo planuojant ir tvarkant pasienio teritorijas koordinavimą</text:p>
          </table:table-cell>
          <table:table-cell table:style-name="TableCell1686">
            <text:p text:style-name="P1687">Aplinkos ministerija, Vidaus reikalų ministerija</text:p>
          </table:table-cell>
          <table:table-cell table:style-name="TableCell1688">
            <text:p text:style-name="P1689">2008 metų IV ketvirtis</text:p>
          </table:table-cell>
        </table:table-row>
        <table:table-row table:style-name="TableRow1690">
          <table:table-cell table:style-name="TableCell1691">
            <text:p text:style-name="P1692">152.</text:p>
          </table:table-cell>
          <table:table-cell table:style-name="TableCell1693">
            <text:p text:style-name="Normal"/>
          </table:table-cell>
          <table:table-cell table:style-name="TableCell1694">
            <text:p text:style-name="P1695">Parengti Lietuvos Respublikos teritorijų planavimo įstatymo pakeitimo ir papildymo įstatymo projektą, siekiant supaprastinti teritorijų planavimo dokumentų rengimo tvarką</text:p>
          </table:table-cell>
          <table:table-cell table:style-name="TableCell1696">
            <text:p text:style-name="P1697">Aplinkos ministerija</text:p>
          </table:table-cell>
          <table:table-cell table:style-name="TableCell1698">
            <text:p text:style-name="P1699">2005 metų III ketvirtis</text:p>
          </table:table-cell>
        </table:table-row>
        <table:table-row table:style-name="TableRow1700">
          <table:table-cell table:style-name="TableCell1701">
            <text:p text:style-name="P1702">153.</text:p>
          </table:table-cell>
          <table:table-cell table:style-name="TableCell1703">
            <text:p text:style-name="Normal"/>
          </table:table-cell>
          <table:table-cell table:style-name="TableCell1704">
            <text:p text:style-name="P1705">Parengti Lietuvos Respublikos architektūros politikos krypčių aprašo projektą</text:p>
          </table:table-cell>
          <table:table-cell table:style-name="TableCell1706">
            <text:p text:style-name="P1707">Aplinkos ministerija</text:p>
          </table:table-cell>
          <table:table-cell table:style-name="TableCell1708">
            <text:p text:style-name="P1709">2005 metų I ketvirtis</text:p>
          </table:table-cell>
        </table:table-row>
        <table:table-row table:style-name="TableRow1710">
          <table:table-cell table:style-name="TableCell1711">
            <text:p text:style-name="P1712">154.</text:p>
          </table:table-cell>
          <table:table-cell table:style-name="TableCell1713">
            <text:p text:style-name="Normal"/>
          </table:table-cell>
          <table:table-cell table:style-name="TableCell1714">
            <text:p text:style-name="P1715">Parengti Lietuvos Respublikos architektūros politikos krypčių įgyvendinimo priemonių projektą</text:p>
          </table:table-cell>
          <table:table-cell table:style-name="TableCell1716">
            <text:p text:style-name="P1717">Aplinkos ministerija, Kultūros ministerija, Švietimo ir mokslo ministerija</text:p>
          </table:table-cell>
          <table:table-cell table:style-name="TableCell1718">
            <text:p text:style-name="P1719">2005 metų IV ketvirtis</text:p>
          </table:table-cell>
        </table:table-row>
        <table:table-row table:style-name="TableRow1720">
          <table:table-cell table:style-name="TableCell1721">
            <text:p text:style-name="P1722">155.</text:p>
          </table:table-cell>
          <table:table-cell table:style-name="TableCell1723">
            <text:p text:style-name="P1724">4.2. Užtikrinti darnų statybos ir būsto sektoriaus vystymąsi, nuosekliai įgyvendinti Būsto strategiją, pagerinti gyventojų apsirūpinimo būstu sąlygas, būsto fondo ir aplinkos kokybę. Tobulinti būsto kreditavimo sistemą, sudaryti sąlygas modernizuoti būstą, sukurti tam reikiamus finansinius mechanizmus</text:p>
          </table:table-cell>
          <table:table-cell table:style-name="TableCell1725">
            <text:p text:style-name="P1726">Parengti teisės aktų, reglamentuojančių valstybės paramą būstui įsigyti, pakeitimo ar papildymo projektus (Lietuvos Respublikos valstybės paramos būstui įsigyti ar išsinuomoti įstatymo pakeitimo įstatymo projektą), atsižvelgiant į vykdomo monitoringo rezultatus</text:p>
          </table:table-cell>
          <table:table-cell table:style-name="TableCell1727">
            <text:p text:style-name="P1728">Aplinkos ministerija, Finansų ministerija</text:p>
          </table:table-cell>
          <table:table-cell table:style-name="TableCell1729">
            <text:p text:style-name="P1730">2005 metų III ketvirtis</text:p>
          </table:table-cell>
        </table:table-row>
        <table:table-row table:style-name="TableRow1731">
          <table:table-cell table:style-name="TableCell1732">
            <text:p text:style-name="P1733">156.</text:p>
          </table:table-cell>
          <table:table-cell table:style-name="TableCell1734">
            <text:p text:style-name="Normal"/>
          </table:table-cell>
          <table:table-cell table:style-name="TableCell1735">
            <text:p text:style-name="P1736">Parengti naujos redakcijos Lietuvos Respublikos daugiabučių namų savininkų bendrijų įstatymo projektą, siekiant pašalinti teisines ir organizacines šių bendrijų veiklos kliūtis, pagerinti daugiabučių namų ir kitų bendrojo naudojimo pastatų administravimą ir priežiūrą</text:p>
          </table:table-cell>
          <table:table-cell table:style-name="TableCell1737">
            <text:p text:style-name="P1738">Aplinkos ministerija</text:p>
          </table:table-cell>
          <table:table-cell table:style-name="TableCell1739">
            <text:p text:style-name="P1740">2005 metų IV ketvirtis</text:p>
          </table:table-cell>
        </table:table-row>
        <table:table-row table:style-name="TableRow1741">
          <table:table-cell table:style-name="TableCell1742">
            <text:p text:style-name="P1743">157.</text:p>
          </table:table-cell>
          <table:table-cell table:style-name="TableCell1744">
            <text:p text:style-name="Normal"/>
          </table:table-cell>
          <table:table-cell table:style-name="TableCell1745">
            <text:p text:style-name="P1746">Parengti Lietuvos Respublikos valstybės paramos būstui įsigyti ar išsinuomoti įstatymo pakeitimo įstatymo projektą – numatyti dalies nuomos mokesčio kompensavimą mažas pajamas turintiems asmenims (šeimoms), nuomojantiems būstą privačiame sektoriuje ir turintiems teisę į socialinį būstą</text:p>
          </table:table-cell>
          <table:table-cell table:style-name="TableCell1747">
            <text:p text:style-name="P1748">Aplinkos ministerija, Socialinės apsaugos ir darbo ministerija, Finansų ministerija</text:p>
          </table:table-cell>
          <table:table-cell table:style-name="TableCell1749">
            <text:p text:style-name="P1750">2006 metų IV ketvirtis</text:p>
          </table:table-cell>
        </table:table-row>
        <table:table-row table:style-name="TableRow1751">
          <table:table-cell table:style-name="TableCell1752">
            <text:p text:style-name="P1753">158.</text:p>
          </table:table-cell>
          <table:table-cell table:style-name="TableCell1754">
            <text:p text:style-name="Normal"/>
          </table:table-cell>
          <table:table-cell table:style-name="TableCell1755">
            <text:p text:style-name="P1756">Kasmet atnaujinti ir įgyvendinti trimetę Socialinio būsto fondo plėtros programą – numatyti lėšas, būtinas Socialinio būsto fondo plėtros programai įgyvendinti</text:p>
          </table:table-cell>
          <table:table-cell table:style-name="TableCell1757">
            <text:p text:style-name="P1758">Aplinkos ministerija, Finansų ministerija</text:p>
          </table:table-cell>
          <table:table-cell table:style-name="TableCell1759">
            <text:p text:style-name="P1760">2005–2008 metai</text:p>
          </table:table-cell>
        </table:table-row>
        <table:table-row table:style-name="TableRow1761">
          <table:table-cell table:style-name="TableCell1762">
            <text:p text:style-name="P1763">159.</text:p>
          </table:table-cell>
          <table:table-cell table:style-name="TableCell1764">
            <text:p text:style-name="Normal"/>
          </table:table-cell>
          <table:table-cell table:style-name="TableCell1765">
            <text:p text:style-name="P1766">Įgyvendinti Daugiabučių gyvenamųjų namų modernizavimo finansavimo programą, patvirtintą Lietuvos Respublikos Vyriausybės 2004 m. rugsėjo 23 d. nutarimu Nr. 1213</text:p>
          </table:table-cell>
          <table:table-cell table:style-name="TableCell1767">
            <text:p text:style-name="P1768">Aplinkos ministerija, Finansų ministerija</text:p>
          </table:table-cell>
          <table:table-cell table:style-name="TableCell1769">
            <text:p text:style-name="P1770">2005–2008 metai</text:p>
          </table:table-cell>
        </table:table-row>
        <table:table-row table:style-name="TableRow1771">
          <table:table-cell table:style-name="TableCell1772">
            <text:p text:style-name="P1773">160.</text:p>
          </table:table-cell>
          <table:table-cell table:style-name="TableCell1774">
            <text:p text:style-name="Normal"/>
          </table:table-cell>
          <table:table-cell table:style-name="TableCell1775">
            <text:p text:style-name="P1776">Parengti būsto stebėsenos rodiklių sistemą, siekiant aprūpinti valstybės ir savivaldybių institucijas ir kitus būsto sektoriaus dalyvius patikima informacija apie būsto sektorių</text:p>
          </table:table-cell>
          <table:table-cell table:style-name="TableCell1777">
            <text:p text:style-name="P1778">Aplinkos ministerija, Statistikos departamentas prie Lietuvos Respublikos Vyriausybės, Sveikatos apsaugos ministerija</text:p>
          </table:table-cell>
          <table:table-cell table:style-name="TableCell1779">
            <text:p text:style-name="P1780">2005 metų II ketvirtis</text:p>
          </table:table-cell>
        </table:table-row>
        <table:table-row table:style-name="TableRow1781">
          <table:table-cell table:style-name="TableCell1782">
            <text:p text:style-name="P1783">161.</text:p>
          </table:table-cell>
          <table:table-cell table:style-name="TableCell1784">
            <text:p text:style-name="Normal"/>
          </table:table-cell>
          <table:table-cell table:style-name="TableCell1785">
            <text:p text:style-name="P1786">Parengti Lietuvos būsto strategijos, patvirtintos Lietuvos Respublikos Vyriausybės 2004 m. sausio 21 d. nutarimu Nr. 60, įgyvendinimo 2007-2009 metų priemonių projektą</text:p>
          </table:table-cell>
          <table:table-cell table:style-name="TableCell1787">
            <text:p text:style-name="P1788">Aplinkos ministerija</text:p>
          </table:table-cell>
          <table:table-cell table:style-name="TableCell1789">
            <text:p text:style-name="P1790">2006 metų IV ketvirtis</text:p>
          </table:table-cell>
        </table:table-row>
        <table:table-row table:style-name="TableRow1791">
          <table:table-cell table:style-name="TableCell1792">
            <text:p text:style-name="P1793">162.</text:p>
          </table:table-cell>
          <table:table-cell table:style-name="TableCell1794">
            <text:p text:style-name="P1795">4.3. Tobulinti teritorijų planavimo, statinių projektavimo ir statybos valstybinę priežiūrą, supaprastinti statybų leidimų išdavimo tvarką, tam panaudoti informacinę sistemą. Sukurti viešųjų paslaugų teikimo nuotoliniu ryšiu informacinę sistemą</text:p>
          </table:table-cell>
          <table:table-cell table:style-name="TableCell1796">
            <text:p text:style-name="P1797">Parengti teisės aktų pakeitimus, suteikiančius antsto liams teisę atlikti veiksmus vykdymo bylose dėl savavališkai pastatytų statinių griovimo</text:p>
          </table:table-cell>
          <table:table-cell table:style-name="TableCell1798">
            <text:p text:style-name="P1799">Aplinkos ministerija, Teisingumo ministerija</text:p>
          </table:table-cell>
          <table:table-cell table:style-name="TableCell1800">
            <text:p text:style-name="P1801">2005 metų II ketvirtis</text:p>
          </table:table-cell>
        </table:table-row>
        <table:table-row table:style-name="TableRow1802">
          <table:table-cell table:style-name="TableCell1803">
            <text:p text:style-name="P1804">163.</text:p>
          </table:table-cell>
          <table:table-cell table:style-name="TableCell1805">
            <text:p text:style-name="Normal"/>
          </table:table-cell>
          <table:table-cell table:style-name="TableCell1806">
            <text:p text:style-name="P1807">Parengti ir patvirtinti normatyvinį statybos techninį dokumentą, reglamentuojantį gamybos, pramonės ir sandėliavimo statinių sklypų tvarkymo reikalavimus</text:p>
          </table:table-cell>
          <table:table-cell table:style-name="TableCell1808">
            <text:p text:style-name="P1809">Aplinkos ministerija</text:p>
          </table:table-cell>
          <table:table-cell table:style-name="TableCell1810">
            <text:p text:style-name="P1811">2005 metų II ketvirtis</text:p>
          </table:table-cell>
        </table:table-row>
        <table:table-row table:style-name="TableRow1812">
          <table:table-cell table:style-name="TableCell1813">
            <text:p text:style-name="P1814">164.</text:p>
          </table:table-cell>
          <table:table-cell table:style-name="TableCell1815">
            <text:p text:style-name="Normal"/>
          </table:table-cell>
          <table:table-cell table:style-name="TableCell1816">
            <text:p text:style-name="P1817">Parengti Lietuvos Respublikos civilinio kodekso 4.103 straipsnio pakeitimo įstatymo projektą – atskirti ir diferencijuoti civilines teisines pasekmes tais atvejais, kai statinys statomas savavališkai ir pažeidus kitus teisės aktų reikalavimus, siekiant sugriežtinti savavališkos statybos vykdymo pasekmes</text:p>
          </table:table-cell>
          <table:table-cell table:style-name="TableCell1818">
            <text:p text:style-name="P1819">Aplinkos ministerija, Valstybinė teritorijų planavimo ir statybos inspekcija prie Aplinkos ministerijos</text:p>
          </table:table-cell>
          <table:table-cell table:style-name="TableCell1820">
            <text:p text:style-name="P1821">2005 metų II ketvirtis</text:p>
          </table:table-cell>
        </table:table-row>
        <table:table-row table:style-name="TableRow1822">
          <table:table-cell table:style-name="TableCell1823">
            <text:p text:style-name="P1824">165.</text:p>
          </table:table-cell>
          <table:table-cell table:style-name="TableCell1825">
            <text:p text:style-name="Normal"/>
          </table:table-cell>
          <table:table-cell table:style-name="TableCell1826">
            <text:p text:style-name="P1827">Parengti ir patvirtinti naujos redakcijos normatyvinį statybos techninį dokumentą, reglamentuojantį statinio projekto ekspertizės ir statinio ekspertizės atlikimą</text:p>
          </table:table-cell>
          <table:table-cell table:style-name="TableCell1828">
            <text:p text:style-name="P1829">Aplinkos ministerija</text:p>
          </table:table-cell>
          <table:table-cell table:style-name="TableCell1830">
            <text:p text:style-name="P1831">2005 metų IV ketvirtis</text:p>
          </table:table-cell>
        </table:table-row>
        <table:table-row table:style-name="TableRow1832">
          <table:table-cell table:style-name="TableCell1833">
            <text:p text:style-name="P1834">166.</text:p>
          </table:table-cell>
          <table:table-cell table:style-name="TableCell1835">
            <text:p text:style-name="Normal"/>
          </table:table-cell>
          <table:table-cell table:style-name="TableCell1836">
            <text:p text:style-name="P1837">Parengti Lietuvos Respublikos statybos įstatymo pakeitimo įstatymo projektą – tobulinti nuostatas, susijusias su statinio projektavimu, statybos leidimo išdavimu, statinių formavimu ir paskirties keitimu, statybos valstybine priežiūra, savavališkos statybos padarinių šalinimu, statinių energetiniu sertifikavimu, projektuotojo ir rangovo civilinės atsakomybės draudimu, statinio garantiniu terminu</text:p>
          </table:table-cell>
          <table:table-cell table:style-name="TableCell1838">
            <text:p text:style-name="P1839">Aplinkos ministerija, Valstybinė teritorijų planavimo ir statybos inspekcija prie Aplinkos ministerijos</text:p>
          </table:table-cell>
          <table:table-cell table:style-name="TableCell1840">
            <text:p text:style-name="P1841">2005 metų III ketvirtis</text:p>
          </table:table-cell>
        </table:table-row>
        <table:table-row table:style-name="TableRow1842">
          <table:table-cell table:style-name="TableCell1843">
            <text:p text:style-name="P1844">167.</text:p>
          </table:table-cell>
          <table:table-cell table:style-name="TableCell1845">
            <text:p text:style-name="Normal"/>
          </table:table-cell>
          <table:table-cell table:style-name="TableCell1846">
            <text:p text:style-name="P1847">Parengti Teritorijų planavimo ir statybos valstybinės priežiūros bei statinių naudojimo priežiūros nuostatų, patvirtintų Lietuvos Respublikos Vyriausybės 1997 m. balandžio 16 d. nutarimu Nr. 370 (Lietuvos Respublikos Vyriausybės 2004 m. liepos 12 d. nutarimo Nr. 867 redakcija), pakeitimo projektą, atsižvelgiant į Lietuvos Respublikos statybos įstatymo pakeitimus</text:p>
          </table:table-cell>
          <table:table-cell table:style-name="TableCell1848">
            <text:p text:style-name="P1849">Aplinkos ministerija, Valstybinė teritorijų planavimo ir statybos inspekcija prie Aplinkos ministerijos</text:p>
          </table:table-cell>
          <table:table-cell table:style-name="TableCell1850">
            <text:p text:style-name="P1851">per įstatyme nustatytą terminą</text:p>
          </table:table-cell>
        </table:table-row>
        <table:table-row table:style-name="TableRow1852">
          <table:table-cell table:style-name="TableCell1853">
            <text:p text:style-name="P1854">168.</text:p>
          </table:table-cell>
          <table:table-cell table:style-name="TableCell1855">
            <text:p text:style-name="Normal"/>
          </table:table-cell>
          <table:table-cell table:style-name="TableCell1856">
            <text:p text:style-name="P1857">Parengti ir patvirtinti atitinkamų statybos techninių normatyvinių dokumentų pakeitimus, atsižvelgiant į Lietuvos Respublikos statybos įstatymo pakeitimus</text:p>
          </table:table-cell>
          <table:table-cell table:style-name="TableCell1858">
            <text:p text:style-name="P1859">Aplinkos ministerija, Valstybinė teritorijų planavimo ir statybos inspekcija prie Aplinkos ministerijos</text:p>
          </table:table-cell>
          <table:table-cell table:style-name="TableCell1860">
            <text:p text:style-name="P1861">per įstatyme nustatytą terminą</text:p>
          </table:table-cell>
        </table:table-row>
        <table:table-row table:style-name="TableRow1862">
          <table:table-cell table:style-name="TableCell1863">
            <text:p text:style-name="P1864">169.</text:p>
          </table:table-cell>
          <table:table-cell table:style-name="TableCell1865">
            <text:p text:style-name="Normal"/>
          </table:table-cell>
          <table:table-cell table:style-name="TableCell1866">
            <text:p text:style-name="P1867">Sukurti, įdiegti ir įteisinti Lietuvos Respublikos statybos leidimų ir statybos valstybinės priežiūros informacinę sistemą, siekiant išduoti statybos leidimus nuotoliniu ryšiu</text:p>
          </table:table-cell>
          <table:table-cell table:style-name="TableCell1868">
            <text:p text:style-name="P1869">Aplinkos ministerija, Valstybinė teritorijų planavimo ir statybos inspekcija prie Aplinkos ministerijos</text:p>
          </table:table-cell>
          <table:table-cell table:style-name="TableCell1870">
            <text:p text:style-name="P1871">2007 metų III ketvirtis</text:p>
          </table:table-cell>
        </table:table-row>
        <table:table-row table:style-name="TableRow1872">
          <table:table-cell table:style-name="TableCell1873">
            <text:p text:style-name="P1874">170.</text:p>
          </table:table-cell>
          <table:table-cell table:style-name="TableCell1875">
            <text:p text:style-name="Normal"/>
          </table:table-cell>
          <table:table-cell table:style-name="TableCell1876">
            <text:p text:style-name="P1877">Parengti Lietuvos Respublikos kraštovaizdžio politikos įgyvendinimo priemonių projektą</text:p>
          </table:table-cell>
          <table:table-cell table:style-name="TableCell1878">
            <text:p text:style-name="P1879">Aplinkos ministerija, Kultūros ministerija, Žemės ūkio ministerija</text:p>
          </table:table-cell>
          <table:table-cell table:style-name="TableCell1880">
            <text:p text:style-name="P1881">2005 metų I ketvirtis</text:p>
          </table:table-cell>
        </table:table-row>
        <table:table-row table:style-name="TableRow1882">
          <table:table-cell table:style-name="TableCell1883">
            <text:p text:style-name="P1884">171.</text:p>
          </table:table-cell>
          <table:table-cell table:style-name="TableCell1885">
            <text:p text:style-name="Normal"/>
          </table:table-cell>
          <table:table-cell table:style-name="TableCell1886">
            <text:p text:style-name="P1887">Parengti ir patvirtinti šalies kraštovaizdžio specialųjį planą, kuriame būtų nustatyta kraštovaizdžio struktūros įvairovė, tipai ir jų apsaugos, tvarkymo ir planavimo principai</text:p>
          </table:table-cell>
          <table:table-cell table:style-name="TableCell1888">
            <text:p text:style-name="P1889">Aplinkos ministerija</text:p>
          </table:table-cell>
          <table:table-cell table:style-name="TableCell1890">
            <text:p text:style-name="P1891">2007 metų II ketvirtis</text:p>
          </table:table-cell>
        </table:table-row>
        <table:table-row table:style-name="TableRow1892">
          <table:table-cell table:style-name="TableCell1893">
            <text:p text:style-name="P1894">172.</text:p>
          </table:table-cell>
          <table:table-cell table:style-name="TableCell1895">
            <text:p text:style-name="Normal"/>
          </table:table-cell>
          <table:table-cell table:style-name="TableCell1896">
            <text:p text:style-name="P1897">Parengti paviršinio vandens telkinių apsaugos zonų ir pakrančių apsaugos juostų apsaugos reglamento, nustatančio statinių atstumus nuo vandens telkinio kranto, jų dydžius ir želdinių tvarkymo reikalavimus, projektą</text:p>
          </table:table-cell>
          <table:table-cell table:style-name="TableCell1898">
            <text:p text:style-name="P1899">Aplinkos ministerija</text:p>
          </table:table-cell>
          <table:table-cell table:style-name="TableCell1900">
            <text:p text:style-name="P1901">2005 metų IV ketvirtis</text:p>
          </table:table-cell>
        </table:table-row>
        <table:table-row table:style-name="TableRow1902">
          <table:table-cell table:style-name="TableCell1903">
            <text:p text:style-name="Normal"/>
          </table:table-cell>
          <table:table-cell table:style-name="TableCell1904">
            <text:p text:style-name="P1905">5. FINANSAI</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P1911">173.</text:p>
          </table:table-cell>
          <table:table-cell table:style-name="TableCell1912">
            <text:p text:style-name="P1913">5.1. Nuosekliai didinti socialinės apsaugos, švietimo, mokslo, sveikatos apsaugos, kultūros finansavimą, kuo efektyviau naudoti finansinius išteklius, juos tikslingai paskirstyti ir užtikrinti būtiniausių valstybės reikmių tenkinimą</text:p>
          </table:table-cell>
          <table:table-cell table:style-name="TableCell1914">
            <text:p text:style-name="P1915">Kasmet, atsižvelgiant į valstybės finansines galimybes ir siekiant įgyvendinti makroekonominį stabilumą stiprinančią fiskalinę politiką, numatyti rengiamame Lietuvos Respublikos valstybės biudžeto ir savivaldybių biudžetų finansinių rodiklių patvirtinimo įstatymo projekte asignavimus svarbiausiosioms socialinės apsaugos, švietimo, mokslo, sveikatos apsaugos, kultūros reikmėms tenkinti</text:p>
          </table:table-cell>
          <table:table-cell table:style-name="TableCell1916">
            <text:p text:style-name="P1917">Finansų ministerija, Socialinės apsaugos ir darbo ministerija, Švietimo ir mokslo ministerija, Sveikatos apsaugos ministerija, Kultūros ministerija</text:p>
          </table:table-cell>
          <table:table-cell table:style-name="TableCell1918">
            <text:p text:style-name="P1919">2005–2008 metai</text:p>
          </table:table-cell>
        </table:table-row>
        <table:table-row table:style-name="TableRow1920">
          <table:table-cell table:style-name="TableCell1921">
            <text:p text:style-name="P1922">174.</text:p>
          </table:table-cell>
          <table:table-cell table:style-name="TableCell1923">
            <text:p text:style-name="Normal"/>
          </table:table-cell>
          <table:table-cell table:style-name="TableCell1924">
            <text:p text:style-name="P1925">Parengti Lietuvos Respublikos piniginės socialinės paramos mažas pajamas gaunančioms šeimoms (vieniems gyvenantiems asmenims) įstatymo, Lietuvos Respublikos išmokų vaikams įstatymo, Lietuvos Respublikos vietos savivaldos įstatymo pakeitimų įstatymų ir kitų teisės aktų pakeitimų projektus dėl piniginei socialinei paramai teikiamų tikslinių lėšų išmokėjimo iš Lietuvos Respublikos valstybės biudžeto</text:p>
          </table:table-cell>
          <table:table-cell table:style-name="TableCell1926">
            <text:p text:style-name="P1927">Socialinės apsaugos ir darbo ministerija, Vidaus reikalų ministerija, Finansų ministerija</text:p>
          </table:table-cell>
          <table:table-cell table:style-name="TableCell1928">
            <text:p text:style-name="P1929">2006 metų IV ketvirtis</text:p>
          </table:table-cell>
        </table:table-row>
        <table:table-row table:style-name="TableRow1930">
          <table:table-cell table:style-name="TableCell1931">
            <text:p text:style-name="P1932">175.</text:p>
          </table:table-cell>
          <table:table-cell table:style-name="TableCell1933">
            <text:p text:style-name="P1934">5.2. Sudaryti palankesnes sąlygas šeimoms įsigyti ar išsinuomoti būstą – teikti valstybės remiamus būsto kreditus, remti savivaldybių socialinio būsto fondo plėtrą</text:p>
          </table:table-cell>
          <table:table-cell table:style-name="TableCell1935">
            <text:p text:style-name="P1936">Laikantis valstybės remiamų būsto kreditų teikimo tvarkos ir sąlygų, kasmet atrinkti bankus, kurie valstybės remiamus būsto kreditus teiktų kreditų gavėjams palankiausiomis sąlygomis</text:p>
          </table:table-cell>
          <table:table-cell table:style-name="TableCell1937">
            <text:p text:style-name="P1938">Finansų ministerija</text:p>
          </table:table-cell>
          <table:table-cell table:style-name="TableCell1939">
            <text:p text:style-name="P1940">2005–2008 metų II ketvirtis</text:p>
          </table:table-cell>
        </table:table-row>
        <table:table-row table:style-name="TableRow1941">
          <table:table-cell table:style-name="TableCell1942">
            <text:p text:style-name="P1943">176.</text:p>
          </table:table-cell>
          <table:table-cell table:style-name="TableCell1944">
            <text:p text:style-name="Normal"/>
          </table:table-cell>
          <table:table-cell table:style-name="TableCell1945">
            <text:p text:style-name="P1946">Rengiamuose atitinkamų metų Lietuvos Respublikos valstybės biudžeto ir savivaldybių biudžetų finansinių rodiklių patvirtinimo įstatymo projektuose numatyti lėšas Socialinio būsto fondo plėtros programai įgyvendinti</text:p>
          </table:table-cell>
          <table:table-cell table:style-name="TableCell1947">
            <text:p text:style-name="P1948">Finansų ministerija</text:p>
          </table:table-cell>
          <table:table-cell table:style-name="TableCell1949">
            <text:p text:style-name="P1950">2005–2008 metai</text:p>
          </table:table-cell>
        </table:table-row>
        <table:table-row table:style-name="TableRow1951">
          <table:table-cell table:style-name="TableCell1952">
            <text:p text:style-name="P1953">177.</text:p>
          </table:table-cell>
          <table:table-cell table:style-name="TableCell1954">
            <text:p text:style-name="Normal"/>
          </table:table-cell>
          <table:table-cell table:style-name="TableCell1955">
            <text:p text:style-name="P1956">Parengti Lietuvos Respublikos Vyriausybės 1998 m. birželio 18 d. nutarimo Nr. 739 „Dėl Būsto paskolų draudimo bendrovės“ pakeitimo projektą</text:p>
          </table:table-cell>
          <table:table-cell table:style-name="TableCell1957">
            <text:p text:style-name="P1958">Finansų ministerija</text:p>
          </table:table-cell>
          <table:table-cell table:style-name="TableCell1959">
            <text:p text:style-name="P1960">2005 metų III ketvirtis</text:p>
          </table:table-cell>
        </table:table-row>
        <table:table-row table:style-name="TableRow1961">
          <table:table-cell table:style-name="TableCell1962">
            <text:p text:style-name="P1963">178.</text:p>
          </table:table-cell>
          <table:table-cell table:style-name="TableCell1964">
            <text:p text:style-name="P1965">5.3. Nacionalinį biudžetą formuoti pagal programas, vadovaujantis strateginiais valstybės tikslais, užtikrinti jo sudarymo ir vykdymo viešumą</text:p>
          </table:table-cell>
          <table:table-cell table:style-name="TableCell1966">
            <text:p text:style-name="P1967">Patikslinti Strateginio planavimo metodikoje, patvirtin toje Lietuvos Respublikos Vyriausybės 2002 m. birželio 6 d. nutarimu Nr. 827, Bendrojo programavimo dokumento sampratą pagal Lietuvos nacionalinio strateginių gairių dokumento 2007-2013 metų koncepciją, ES naujos finansinės perspektyvos derybų išvadas, taip pat patobulinti ūkio šakos (sektoriaus) strategijos rengimo reglamentavimą</text:p>
          </table:table-cell>
          <table:table-cell table:style-name="TableCell1968">
            <text:p text:style-name="P1969">Finansų ministerija</text:p>
          </table:table-cell>
          <table:table-cell table:style-name="TableCell1970">
            <text:p text:style-name="P1971">2006 metų III ketvirtis</text:p>
          </table:table-cell>
        </table:table-row>
        <table:table-row table:style-name="TableRow1972">
          <table:table-cell table:style-name="TableCell1973">
            <text:p text:style-name="P1974">179.</text:p>
          </table:table-cell>
          <table:table-cell table:style-name="TableCell1975">
            <text:p text:style-name="Normal"/>
          </table:table-cell>
          <table:table-cell table:style-name="TableCell1976">
            <text:p text:style-name="P1977">Įdiegti Finansų ministerijoje naujas informacinių technologijų sistemas, kurios leistų efektyviau valdyti valstybės piniginius išteklius valstybės iždo bendrojoje sistemoje</text:p>
          </table:table-cell>
          <table:table-cell table:style-name="TableCell1978">
            <text:p text:style-name="P1979">Finansų ministerija</text:p>
          </table:table-cell>
          <table:table-cell table:style-name="TableCell1980">
            <text:p text:style-name="P1981">2008 metų II ketvirtis</text:p>
          </table:table-cell>
        </table:table-row>
        <table:table-row table:style-name="TableRow1982">
          <table:table-cell table:style-name="TableCell1983">
            <text:p text:style-name="P1984">180.</text:p>
          </table:table-cell>
          <table:table-cell table:style-name="TableCell1985">
            <text:p text:style-name="P1986">5.4. Suformuoti racionalią mokesčių mokėtojų ir kitų valstybės lėšų bei turto naudojimo kontrolės ir viešumo sistemą</text:p>
          </table:table-cell>
          <table:table-cell table:style-name="TableCell1987">
            <text:p text:style-name="P1988">Papildyti minimalius finansų kontrolės reikalavimus, patvirtintus finansų ministro 2003 m. gegužės 8 d. įsakymu Nr. 1K-123 (kurie parengti įgyvendinant Lietuvos Respublikos vidaus kontrolės ir vidaus audito įstatymo nuostatas (4 straipsnio 2 dalis), siekiant nustatyti minimalius finansų kontrolės viešajame juridiniame asmenyje, kuris valdo, naudoja valstybės ir savivaldybės turtą ir juo disponuoja, reikalavimus)</text:p>
          </table:table-cell>
          <table:table-cell table:style-name="TableCell1989">
            <text:p text:style-name="P1990">Finansų ministerija</text:p>
          </table:table-cell>
          <table:table-cell table:style-name="TableCell1991">
            <text:p text:style-name="P1992">2005 metų IV ketvirtis</text:p>
          </table:table-cell>
        </table:table-row>
        <table:table-row table:style-name="TableRow1993">
          <table:table-cell table:style-name="TableCell1994">
            <text:p text:style-name="P1995">181.</text:p>
          </table:table-cell>
          <table:table-cell table:style-name="TableCell1996">
            <text:p text:style-name="Normal"/>
          </table:table-cell>
          <table:table-cell table:style-name="TableCell1997">
            <text:p text:style-name="P1998">Parengti ir finansų ministro įsakymu patvirtinti Finansų kontrolės vertinimo metodines rekomendacijas viešiesiems juridiniams asmenims, kurie valdo, naudoja valstybės ir savivaldybės turtą ir juo disponuoja</text:p>
          </table:table-cell>
          <table:table-cell table:style-name="TableCell1999">
            <text:p text:style-name="P2000">Finansų ministerija</text:p>
          </table:table-cell>
          <table:table-cell table:style-name="TableCell2001">
            <text:p text:style-name="P2002">2006 metų III ketvirtis</text:p>
          </table:table-cell>
        </table:table-row>
        <table:table-row table:style-name="TableRow2003">
          <table:table-cell table:style-name="TableCell2004">
            <text:p text:style-name="P2005">182.</text:p>
          </table:table-cell>
          <table:table-cell table:style-name="TableCell2006">
            <text:p text:style-name="P2007">5.5. Pasiekti, kad mokesčių administravimas būtų skaidrus, aiškus, paprastas ir veiksmingas, o mokesčių administratoriaus ir mokesčio mokėtojo santykiai būtų grindžiami abipusio pasitikėjimo principais, realiai suderinus šalių teises ir atsakomybę</text:p>
          </table:table-cell>
          <table:table-cell table:style-name="TableCell2008">
            <text:p text:style-name="P2009">Parengti Lietuvos Respublikos mokesčių administravimo įstatymo komentarą, nuolat jį pildyti ir atnaujinti atsižvelgiant į naujas teisės aktų nuostatas, svarbiausiuosius mokesčių administravimo klausimus, kad mokesčių mokėtojai gerai išmanytų jiems suteiktas teises ir tinkamai jomis naudotųsi, būtų susipažinę su mokesčių administravimo procedūromis, vykdytų savo pareigas ir aiškiai suprastų atsakomybę už pareigų nevykdymą</text:p>
          </table:table-cell>
          <table:table-cell table:style-name="TableCell2010">
            <text:p text:style-name="P2011">Valstybinė mokesčių inspekcija prie Finansų ministerijos, Finansų ministerija</text:p>
          </table:table-cell>
          <table:table-cell table:style-name="TableCell2012">
            <text:p text:style-name="P2013">2006 metų IV ketvirtis</text:p>
          </table:table-cell>
        </table:table-row>
        <table:table-row table:style-name="TableRow2014">
          <table:table-cell table:style-name="TableCell2015">
            <text:p text:style-name="P2016">183.</text:p>
          </table:table-cell>
          <table:table-cell table:style-name="TableCell2017">
            <text:p text:style-name="Normal"/>
          </table:table-cell>
          <table:table-cell table:style-name="TableCell2018">
            <text:p text:style-name="P2019">Įsteigti Valstybinėje mokesčių inspekcijoje Mokesčių informacijos centrą</text:p>
          </table:table-cell>
          <table:table-cell table:style-name="TableCell2020">
            <text:p text:style-name="P2021">Valstybinė mokesčių inspekcija prie Finansų ministerijos</text:p>
          </table:table-cell>
          <table:table-cell table:style-name="TableCell2022">
            <text:p text:style-name="P2023">2006 metų IV ketvirtis</text:p>
          </table:table-cell>
        </table:table-row>
        <table:table-row table:style-name="TableRow2024">
          <table:table-cell table:style-name="TableCell2025">
            <text:p text:style-name="P2026">184.</text:p>
          </table:table-cell>
          <table:table-cell table:style-name="TableCell2027">
            <text:p text:style-name="Normal"/>
          </table:table-cell>
          <table:table-cell table:style-name="TableCell2028">
            <text:p text:style-name="P2029">Parengti apibendrintą dvigubo pajamų apmokestinimo išvengimo sutarčių komentarą ir taip užtikrinti, kad mokesčių mokėtojai teisingai suprastų dvigubo pajamų apmokestinimo išvengimo sutarčių nuostatas</text:p>
          </table:table-cell>
          <table:table-cell table:style-name="TableCell2030">
            <text:p text:style-name="P2031">Valstybinė mokesčių inspekcija prie Finansų ministerijos, Finansų ministerija</text:p>
          </table:table-cell>
          <table:table-cell table:style-name="TableCell2032">
            <text:p text:style-name="P2033">2006 metų IV ketvirtis</text:p>
          </table:table-cell>
        </table:table-row>
        <table:table-row table:style-name="TableRow2034">
          <table:table-cell table:style-name="TableCell2035">
            <text:p text:style-name="P2036">185.</text:p>
          </table:table-cell>
          <table:table-cell table:style-name="TableCell2037">
            <text:p text:style-name="P2038">5.6. Didinti mokesčių mokėtojų skaičių, skatinti aktyvią komercinę ūkinę veiklą, mažinti administravimo naštą. Skatinti sąžiningai mokėti mokesčius, mažinti šešėlinės ekonomikos dalį, tuo pagrindu didinti BVP dalies perskirstymą per biudžetą</text:p>
          </table:table-cell>
          <table:table-cell table:style-name="TableCell2039">
            <text:p text:style-name="P2040">Sudaryti galimybes Valstybinėje mokesčių inspekcijoje mokesčių mokėtojams atlikti mokestines procedūras (teikti deklaracijas, prašymus, užsakyti pažymas ir panašiai) elektroninėmis priemonėmis</text:p>
          </table:table-cell>
          <table:table-cell table:style-name="TableCell2041">
            <text:p text:style-name="P2042">Valstybinė mokesčių inspekcija prie Finansų ministerijos</text:p>
          </table:table-cell>
          <table:table-cell table:style-name="TableCell2043">
            <text:p text:style-name="P2044">2005–2008 metai</text:p>
          </table:table-cell>
        </table:table-row>
        <table:table-row table:style-name="TableRow2045">
          <table:table-cell table:style-name="TableCell2046">
            <text:p text:style-name="P2047">186.</text:p>
          </table:table-cell>
          <table:table-cell table:style-name="TableCell2048">
            <text:p text:style-name="Normal"/>
          </table:table-cell>
          <table:table-cell table:style-name="TableCell2049">
            <text:p text:style-name="P2050">Parengti Lietuvos Respublikos Vyriausybės 2002 m. gruodžio 20 d. nutarimo Nr. 2033 „Dėl Importuotojų ir eksportuotojų registro įsteigimo ir jo nuostatų patvirtinimo“ pakeitimo projektą – numatyti Importuotojų registrą pertvarkyti į Muitinės prievolininkų registrą</text:p>
          </table:table-cell>
          <table:table-cell table:style-name="TableCell2051">
            <text:p text:style-name="P2052">Finansų ministerija, Muitinės departamentas prie Finansų ministerijos</text:p>
          </table:table-cell>
          <table:table-cell table:style-name="TableCell2053">
            <text:p text:style-name="P2054">2005 metų I pusmetis</text:p>
          </table:table-cell>
        </table:table-row>
        <table:table-row table:style-name="TableRow2055">
          <table:table-cell table:style-name="TableCell2056">
            <text:p text:style-name="P2057">187.</text:p>
          </table:table-cell>
          <table:table-cell table:style-name="TableCell2058">
            <text:p text:style-name="Normal"/>
          </table:table-cell>
          <table:table-cell table:style-name="TableCell2059">
            <text:p text:style-name="P2060">Parengti ir Muitinės departamento prie Finansų ministerijos direktoriaus įsakymu patvirtinti elektroninių paslaugų plėtros muitinės sistemoje priemones</text:p>
          </table:table-cell>
          <table:table-cell table:style-name="TableCell2061">
            <text:p text:style-name="P2062">Muitinės departamentas prie Finansų ministerijos</text:p>
          </table:table-cell>
          <table:table-cell table:style-name="TableCell2063">
            <text:p text:style-name="P2064">2006 metų III ketvirtis</text:p>
          </table:table-cell>
        </table:table-row>
        <table:table-row table:style-name="TableRow2065">
          <table:table-cell table:style-name="TableCell2066">
            <text:p text:style-name="P2067">188.</text:p>
          </table:table-cell>
          <table:table-cell table:style-name="TableCell2068">
            <text:p text:style-name="Normal"/>
          </table:table-cell>
          <table:table-cell table:style-name="TableCell2069">
            <text:p text:style-name="P2070">Parengti Lietuvos Respublikos gyventojų pajamų mokesčio įstatymo pakeitimo įstatymo projektą – nustatyti, kad nuolatiniams Lietuvos gyventojams apskaičiuojant mokėtiną mokestį Lietuvoje nuo visose valstybėse gautų pajamų būtų atskaitomos mokesčio sumos, sumokėtos nuo tų pajamų visose valstybėse</text:p>
          </table:table-cell>
          <table:table-cell table:style-name="TableCell2071">
            <text:p text:style-name="P2072">Finansų ministerija</text:p>
          </table:table-cell>
          <table:table-cell table:style-name="TableCell2073">
            <text:p text:style-name="P2074">2005 metų III ketvirtis</text:p>
          </table:table-cell>
        </table:table-row>
        <table:table-row table:style-name="TableRow2075">
          <table:table-cell table:style-name="TableCell2076">
            <text:p text:style-name="P2077">189.</text:p>
          </table:table-cell>
          <table:table-cell table:style-name="TableCell2078">
            <text:p text:style-name="Normal"/>
          </table:table-cell>
          <table:table-cell table:style-name="TableCell2079">
            <text:p text:style-name="P2080">Gausinti taikomų dvigubo pajamų apmokestinimo išvengimo sutarčių:</text:p>
          </table:table-cell>
          <table:table-cell table:style-name="TableCell2081">
            <text:p text:style-name="P2082">Finansų ministerija</text:p>
          </table:table-cell>
          <table:table-cell table:style-name="TableCell2083">
            <text:p text:style-name="Normal"/>
          </table:table-cell>
        </table:table-row>
        <table:table-row table:style-name="TableRow2084">
          <table:table-cell table:style-name="TableCell2085">
            <text:p text:style-name="Normal"/>
          </table:table-cell>
          <table:table-cell table:style-name="TableCell2086">
            <text:p text:style-name="Normal"/>
          </table:table-cell>
          <table:table-cell table:style-name="TableCell2087">
            <text:p text:style-name="P2088">parengti įstatymo dėl dvigubo pajamų apmokestinimo išvengimo sutarčių su Liuksemburgu ir Estija ratifikavimo projektą;<text:s/></text:p>
            <text:p text:style-name="P2089">sudaryti dvigubo pajamų apmokestinimo išvengimo sutartis su Austrija, Pietų Afrikos Respublika, Pietų Korėja, Kipru, Izraelio Valstybe, Serbija ir Juodkalnija;<text:s/></text:p>
            <text:p text:style-name="P2090">esant galimybėms, pradėti derybas dėl dvigubo pajamų apmokestinimo išvengimo sutarčių sudarymo su užsienio valstybėmis, su kuriomis sudaryti šias sutartis jau priimtas sprendimas (Indija, Bulgarija, Kirgizija, Meksika, Tailandu, Indonezija, Mongolija)</text:p>
          </table:table-cell>
          <table:table-cell table:style-name="TableCell2091">
            <text:p text:style-name="Normal"/>
          </table:table-cell>
          <table:table-cell table:style-name="TableCell2092">
            <text:p text:style-name="P2093">2005 metų IV ketvirtis 2008 metų IV ketvirtis 2008 metų IV ketvirtis</text:p>
          </table:table-cell>
        </table:table-row>
        <table:table-row table:style-name="TableRow2094">
          <table:table-cell table:style-name="TableCell2095">
            <text:p text:style-name="P2096">190.</text:p>
          </table:table-cell>
          <table:table-cell table:style-name="TableCell2097">
            <text:p text:style-name="Normal"/>
          </table:table-cell>
          <table:table-cell table:style-name="TableCell2098">
            <text:p text:style-name="P2099">Parengti Lietuvos Respublikos pelno mokesčio įstatymo, Lietuvos Respublikos pridėtinės vertės mokesčio įstatymo ir Lietuvos Respublikos gyventojų pajamų mokesčio įstatymo pakeitimų įstatymų projektus – susiaurinti šiuose įstatymuose apibrėžtą susijusių asmenų sąvoką</text:p>
          </table:table-cell>
          <table:table-cell table:style-name="TableCell2100">
            <text:p text:style-name="P2101">Finansų ministerija</text:p>
          </table:table-cell>
          <table:table-cell table:style-name="TableCell2102">
            <text:p text:style-name="P2103">2005 metų II ketvirtis</text:p>
          </table:table-cell>
        </table:table-row>
        <table:table-row table:style-name="TableRow2104">
          <table:table-cell table:style-name="TableCell2105">
            <text:p text:style-name="P2106">191.</text:p>
          </table:table-cell>
          <table:table-cell table:style-name="TableCell2107">
            <text:p text:style-name="Normal"/>
          </table:table-cell>
          <table:table-cell table:style-name="TableCell2108">
            <text:p text:style-name="P2109">Parengti Lietuvos Respublikos Vyriausybės 2002 m. rugpjūčio 13 d. nutarimo Nr. 1283 „Dėl Kasos aparatų diegimo ir naudojimo tvarkos patvirtinimo“ pakeitimo projektą, taip pat parengti ir patvirtinti finansų ministro 2002 m. spalio 30 d. įsakymo Nr. 340 „Dėl Pinigų priėmimo ir pinigų išmokėjimo kvitų blankų formų patvirti nimo ir Pinigų priėmimo ir pinigų išmokėjimo kvitų blankų gamybos, įsigijimo, naudojimo ir sunaikinimo taisyklių patvirtinimo“ ir 2002 m. spalio 30 d. įsakymo Nr. 341 „Dėl Bilietų gamybos, įsigijimo, naudojimo ir sunaikinimo taisyklių patvirtinimo“ pakeitimus, liberalizuojančius grynųjų pinigų priėmimo kvitų ir pinigų išmokėjimo kvitų, bilietų gamybos ir įsigijimo tvarką, siekiant, kad nustatytieji reikalavimai nebūtų griežtesni už nustatytuosius sąskaitoms faktūroms ir PVM sąskaitoms faktūroms reikalavimus</text:p>
          </table:table-cell>
          <table:table-cell table:style-name="TableCell2110">
            <text:p text:style-name="P2111">Finansų ministerija</text:p>
          </table:table-cell>
          <table:table-cell table:style-name="TableCell2112">
            <text:p text:style-name="P2113">2005 metų I pusmetis</text:p>
          </table:table-cell>
        </table:table-row>
        <table:table-row table:style-name="TableRow2114">
          <table:table-cell table:style-name="TableCell2115">
            <text:p text:style-name="P2116">192.</text:p>
          </table:table-cell>
          <table:table-cell table:style-name="TableCell2117">
            <text:p text:style-name="Normal"/>
          </table:table-cell>
          <table:table-cell table:style-name="TableCell2118">
            <text:p text:style-name="P2119">Sukurti ir įdiegti Valstybinėje mokesčių inspekcijoje automatizuoto audito sistemą, apimančią rizikos analizės ir tikrintinų mokesčių mokėtojų atrankos, rizikos verčių nustatymo ir filtravimo bei bendrosios paramos auditui posistemius</text:p>
          </table:table-cell>
          <table:table-cell table:style-name="TableCell2120">
            <text:p text:style-name="P2121">Valstybinė mokesčių inspekcija prie Finansų ministerijos</text:p>
          </table:table-cell>
          <table:table-cell table:style-name="TableCell2122">
            <text:p text:style-name="P2123">2006 metų IV ketvirtis</text:p>
          </table:table-cell>
        </table:table-row>
        <table:table-row table:style-name="TableRow2124">
          <table:table-cell table:style-name="TableCell2125">
            <text:p text:style-name="P2126">193.</text:p>
          </table:table-cell>
          <table:table-cell table:style-name="TableCell2127">
            <text:p text:style-name="Normal"/>
          </table:table-cell>
          <table:table-cell table:style-name="TableCell2128">
            <text:p text:style-name="P2129">Analizuojant ūkio ekonominės raidos rodiklius, biudžeto pajamų surinkimo tendencijas ir nustatomų mokesčių įstatymų pažeidimų pobūdį bei mastą, nustatyti mokesčių vengimo požiūriu rizikingiausias ekonominės veiklos sritis ir remiantis šia analize parengti, Valstybinės mokesčių inspekcijos prie Finansų ministerijos viršininko įsakymu patvirtinti ir įgyvendinti Valstybinės mokesčių inspekcijos metines kovos su šešėline ekonomika priemones (programas)</text:p>
          </table:table-cell>
          <table:table-cell table:style-name="TableCell2130">
            <text:p text:style-name="P2131">Valstybinė mokesčių inspekcija prie Finansų ministerijos</text:p>
          </table:table-cell>
          <table:table-cell table:style-name="TableCell2132">
            <text:p text:style-name="P2133">2006 metų I ketvirtis; 2007 metų I ketvirtis; 2008 metų I ketvirtis</text:p>
          </table:table-cell>
        </table:table-row>
        <table:table-row table:style-name="TableRow2134">
          <table:table-cell table:style-name="TableCell2135">
            <text:p text:style-name="P2136">194.</text:p>
          </table:table-cell>
          <table:table-cell table:style-name="TableCell2137">
            <text:p text:style-name="Normal"/>
          </table:table-cell>
          <table:table-cell table:style-name="TableCell2138">
            <text:p text:style-name="P2139">Siekiant užtikrinti, kad muitinės laboratorija pradėtų taikyti ES reglamentuose nustatytus tyrimo metodus, akredituoti Muitinės laboratoriją</text:p>
          </table:table-cell>
          <table:table-cell table:style-name="TableCell2140">
            <text:p text:style-name="P2141">Muitinės departamentas prie Finansų ministerijos</text:p>
          </table:table-cell>
          <table:table-cell table:style-name="TableCell2142">
            <text:p text:style-name="P2143">2006 metų II ketvirtis</text:p>
          </table:table-cell>
        </table:table-row>
        <table:table-row table:style-name="TableRow2144">
          <table:table-cell table:style-name="TableCell2145">
            <text:p text:style-name="P2146">195.</text:p>
          </table:table-cell>
          <table:table-cell table:style-name="TableCell2147">
            <text:p text:style-name="P2148">5.7. Ženkliai sumažinti nelegalių prekių srautus diegiant muitinėse informacinę sistemą, fiksuojančią prekių judėjimą, bei stiprinant sienos apsaugą</text:p>
          </table:table-cell>
          <table:table-cell table:style-name="TableCell2149">
            <text:p text:style-name="P2150">Dalyvauti projektuojant ir diegiant Europos Komisijos e. muitinės iniciatyva grindžiamas kompiuterizuotas prekių eksporto, importo ir kitas sistemas, projektuoti ir diegti šių sistemų nacionalines dalis muitinėje</text:p>
          </table:table-cell>
          <table:table-cell table:style-name="TableCell2151">
            <text:p text:style-name="P2152">Muitinės departamentas prie Finansų ministerijos</text:p>
          </table:table-cell>
          <table:table-cell table:style-name="TableCell2153">
            <text:p text:style-name="P2154">Europos Komisijos nustatytais terminais</text:p>
          </table:table-cell>
        </table:table-row>
        <table:table-row table:style-name="TableRow2155">
          <table:table-cell table:style-name="TableCell2156">
            <text:p text:style-name="P2157">196.</text:p>
          </table:table-cell>
          <table:table-cell table:style-name="TableCell2158">
            <text:p text:style-name="Normal"/>
          </table:table-cell>
          <table:table-cell table:style-name="TableCell2159">
            <text:p text:style-name="P2160">Automatizuoti rizikos valdymo procesus muitinėje, šiuo tikslu įdiegti specialiai rizikai valdyti skirtą programinę įrangą</text:p>
          </table:table-cell>
          <table:table-cell table:style-name="TableCell2161">
            <text:p text:style-name="P2162">Muitinės departamentas prie Finansų ministerijos</text:p>
          </table:table-cell>
          <table:table-cell table:style-name="TableCell2163">
            <text:p text:style-name="P2164">2006 metų IV ketvirtis</text:p>
          </table:table-cell>
        </table:table-row>
        <table:table-row table:style-name="TableRow2165">
          <table:table-cell table:style-name="TableCell2166">
            <text:p text:style-name="P2167">197.</text:p>
          </table:table-cell>
          <table:table-cell table:style-name="TableCell2168">
            <text:p text:style-name="Normal"/>
          </table:table-cell>
          <table:table-cell table:style-name="TableCell2169">
            <text:p text:style-name="P2170">Sukurti vaizdo stebėjimo sistemas pasienio kontrolės punktuose prie ES išorinių sienų</text:p>
          </table:table-cell>
          <table:table-cell table:style-name="TableCell2171">
            <text:p text:style-name="P2172">Vidaus reikalų ministerija, Valstybės sienos apsaugos tarnyba prie Vidaus reikalų ministerijos</text:p>
          </table:table-cell>
          <table:table-cell table:style-name="TableCell2173">
            <text:p text:style-name="P2174">2007 metų IV ketvirtis</text:p>
          </table:table-cell>
        </table:table-row>
        <table:table-row table:style-name="TableRow2175">
          <table:table-cell table:style-name="TableCell2176">
            <text:p text:style-name="P2177">198.</text:p>
          </table:table-cell>
          <table:table-cell table:style-name="TableCell2178">
            <text:p text:style-name="P2179">5.8. Tobulinti mokesčių sistemą, kad būtų užtikrintas Lietuvos verslo konkurencingumo didėjimas ES ir pasaulio rinkose</text:p>
          </table:table-cell>
          <table:table-cell table:style-name="TableCell2180">
            <text:p text:style-name="P2181">Parengti Lietuvos Respublikos gyventojų pajamų mokesčio įstatymo pakeitimo įstatymo projektą</text:p>
          </table:table-cell>
          <table:table-cell table:style-name="TableCell2182">
            <text:p text:style-name="P2183">Finansų ministerija</text:p>
          </table:table-cell>
          <table:table-cell table:style-name="TableCell2184">
            <text:p text:style-name="P2185">2005 metų II ketvirtis</text:p>
          </table:table-cell>
        </table:table-row>
        <table:table-row table:style-name="TableRow2186">
          <table:table-cell table:style-name="TableCell2187">
            <text:p text:style-name="P2188">199.</text:p>
          </table:table-cell>
          <table:table-cell table:style-name="TableCell2189">
            <text:p text:style-name="P2190">5.9. Siekti, kad būtų maksimaliai sutrumpintas PVM grąžinimo laikas</text:p>
          </table:table-cell>
          <table:table-cell table:style-name="TableCell2191">
            <text:p text:style-name="P2192">Atsižvelgiant į galimų piktnaudžiavimų riziką, pakeisti Pridėtinės vertės mokesčio apskaičiavimo tikrinimo metodiką, patvirtintą Valstybinės mokesčių inspekcijos prie Finansų ministerijos viršininko 2004 m. liepos 13 d. įsakymu Nr. (2.5RN-20)-15RN, – patikslinti mokesčių mokėtojams, kuriems PVM skirtumas grąžinamas per 5 dienas, taikomus kriterijus</text:p>
          </table:table-cell>
          <table:table-cell table:style-name="TableCell2193">
            <text:p text:style-name="P2194">Valstybinė mokesčių inspekcija prie Finansų ministerijos</text:p>
          </table:table-cell>
          <table:table-cell table:style-name="TableCell2195">
            <text:p text:style-name="P2196">2005 metų IV ketvirtis</text:p>
          </table:table-cell>
        </table:table-row>
        <table:table-row table:style-name="TableRow2197">
          <table:table-cell table:style-name="TableCell2198">
            <text:p text:style-name="P2199">200.</text:p>
          </table:table-cell>
          <table:table-cell table:style-name="TableCell2200">
            <text:p text:style-name="P2201">5.10. Pasiekti geresnio darbo jėgos ir kapitalo apmokestinimo balanso</text:p>
          </table:table-cell>
          <table:table-cell table:style-name="TableCell2202">
            <text:p text:style-name="P2203">Parengti mokesčių įstatymų ir jų pakeitimų įstatymų projektus</text:p>
          </table:table-cell>
          <table:table-cell table:style-name="TableCell2204">
            <text:p text:style-name="P2205">Finansų ministerija</text:p>
          </table:table-cell>
          <table:table-cell table:style-name="TableCell2206">
            <text:p text:style-name="P2207">2005 metų II ketvirtis</text:p>
          </table:table-cell>
        </table:table-row>
        <table:table-row table:style-name="TableRow2208">
          <table:table-cell table:style-name="TableCell2209">
            <text:p text:style-name="P2210">201.</text:p>
          </table:table-cell>
          <table:table-cell table:style-name="TableCell2211">
            <text:p text:style-name="P2212">5.11. Palaipsniui mažinti gyventojų, ypač gaunančių mažas pajamas, pajamų mokesčio naštą, didinti neapmokestinamąjį pajamų dydį. Didinti minimalią mėnesinę algą</text:p>
          </table:table-cell>
          <table:table-cell table:style-name="TableCell2213">
            <text:p text:style-name="P2214">Parengti Lietuvos Respublikos gyventojų pajamų mokesčio įstatymo pakeitimo įstatymo projektą</text:p>
          </table:table-cell>
          <table:table-cell table:style-name="TableCell2215">
            <text:p text:style-name="P2216">Finansų ministerija</text:p>
          </table:table-cell>
          <table:table-cell table:style-name="TableCell2217">
            <text:p text:style-name="P2218">2005 metų II ketvirtis</text:p>
          </table:table-cell>
        </table:table-row>
        <table:table-row table:style-name="TableRow2219">
          <table:table-cell table:style-name="TableCell2220">
            <text:p text:style-name="P2221">202.</text:p>
          </table:table-cell>
          <table:table-cell table:style-name="TableCell2222">
            <text:p text:style-name="Normal"/>
          </table:table-cell>
          <table:table-cell table:style-name="TableCell2223">
            <text:p text:style-name="P2224">Atsižvelgiant į Trišalės tarybos, Lietuvos Respublikos Vyriausybės sprendimus ir valstybės finansines galimybes, rengiamame atitinkamų metų Lietuvos Respublikos valstybės biudžeto ir savivaldybių biudžetų finansinių rodiklių patvirtinimo įstatymo projekte numatyti asignavimus minimaliajai mėnesinei algai padidinti</text:p>
          </table:table-cell>
          <table:table-cell table:style-name="TableCell2225">
            <text:p text:style-name="P2226">Socialinės apsaugos ir darbo ministerija, Finansų ministerija</text:p>
          </table:table-cell>
          <table:table-cell table:style-name="TableCell2227">
            <text:p text:style-name="P2228">2005–2008 metai</text:p>
          </table:table-cell>
        </table:table-row>
        <table:table-row table:style-name="TableRow2229">
          <table:table-cell table:style-name="TableCell2230">
            <text:p text:style-name="P2231">203.</text:p>
          </table:table-cell>
          <table:table-cell table:style-name="TableCell2232">
            <text:p text:style-name="P2233">5.12. Siekti, kad būtų suderintas su ES lengvatinių PVM tarifų būtiniausiems maisto produktams ir vaistams taikymas</text:p>
          </table:table-cell>
          <table:table-cell table:style-name="TableCell2234">
            <text:p text:style-name="P2235">Esant finansinėms galimybėms, keisti lengvatinio pridėtinės vertės mokesčio tarifo taikymą</text:p>
          </table:table-cell>
          <table:table-cell table:style-name="TableCell2236">
            <text:p text:style-name="P2237">Finansų ministerija, Žemės ūkio ministerija</text:p>
          </table:table-cell>
          <table:table-cell table:style-name="TableCell2238">
            <text:p text:style-name="P2239">2005 metų II ketvirtis</text:p>
          </table:table-cell>
        </table:table-row>
        <table:table-row table:style-name="TableRow2240">
          <table:table-cell table:style-name="TableCell2241">
            <text:p text:style-name="P2242">204.</text:p>
          </table:table-cell>
          <table:table-cell table:style-name="TableCell2243">
            <text:p text:style-name="P2244">5.13. Tobulinti Viešųjų pirkimų įstatymą ir pakeisti viešųjų pirkimų organizavimo tvarką</text:p>
          </table:table-cell>
          <table:table-cell table:style-name="TableCell2245">
            <text:p text:style-name="P2246">Parengti Lietuvos Respublikos viešųjų pirkimų įstatymo pakeitimo įstatymo projektą, įgyvendinant 2004 m. kovo 31 d. Europos Parlamento ir Tarybos direktyvų 2004/17/EB ir 2004/18/EB reikalavimus</text:p>
          </table:table-cell>
          <table:table-cell table:style-name="TableCell2247">
            <text:p text:style-name="P2248">Ūkio ministerija, Viešųjų pirkimų tarnyba prie Lietuvos Respublikos Vyriausybės</text:p>
          </table:table-cell>
          <table:table-cell table:style-name="TableCell2249">
            <text:p text:style-name="P2250">2005 metų IV ketvirtis</text:p>
          </table:table-cell>
        </table:table-row>
        <table:table-row table:style-name="TableRow2251">
          <table:table-cell table:style-name="TableCell2252">
            <text:p text:style-name="P2253">205.</text:p>
          </table:table-cell>
          <table:table-cell table:style-name="TableCell2254">
            <text:p text:style-name="Normal"/>
          </table:table-cell>
          <table:table-cell table:style-name="TableCell2255">
            <text:p text:style-name="P2256">Remiantis ES valstybių praktika, plėtoti viešųjų pirkimų informacinę sistemą ir su jos pagalba palaipsniui perkelti viešuosius pirkimus į elektroninę terpę</text:p>
          </table:table-cell>
          <table:table-cell table:style-name="TableCell2257">
            <text:p text:style-name="P2258">Viešųjų pirkimų tarnyba prie Lietuvos Respublikos Vyriausybės, Informacinės visuomenės plėtros komitetas prie Lietuvos Respublikos Vyriausybės</text:p>
          </table:table-cell>
          <table:table-cell table:style-name="TableCell2259">
            <text:p text:style-name="P2260">2005–2008 metai</text:p>
          </table:table-cell>
        </table:table-row>
        <table:table-row table:style-name="TableRow2261">
          <table:table-cell table:style-name="TableCell2262">
            <text:p text:style-name="P2263">206.</text:p>
          </table:table-cell>
          <table:table-cell table:style-name="TableCell2264">
            <text:p text:style-name="P2265">5.14. Siekti, kad sprendžiant įsiliejimo į euro zoną klausimus būtų realiai įvertintas šalies ekonomikos augimas ir finansų stabilumas, būtų sudarytos palankios sąlygos toliau plėtoti Lietuvos ūkį ir gerinti žmonių gyvenimo kokybę</text:p>
          </table:table-cell>
          <table:table-cell table:style-name="TableCell2266">
            <text:p text:style-name="P2267">Kasmet rengti Lietuvos konvergencijos programos projektą (iki euro įvedimo)</text:p>
          </table:table-cell>
          <table:table-cell table:style-name="TableCell2268">
            <text:p text:style-name="P2269">Finansų ministerija, kitos ministerijos, Statistikos departamentas prie Lietuvos Respublikos Vyriausybės</text:p>
          </table:table-cell>
          <table:table-cell table:style-name="TableCell2270">
            <text:p text:style-name="P2271">2005 metų IV ketvirtis; 2006 metų IV ketvirtis</text:p>
          </table:table-cell>
        </table:table-row>
        <table:table-row table:style-name="TableRow2272">
          <table:table-cell table:style-name="TableCell2273">
            <text:p text:style-name="P2274">207.</text:p>
          </table:table-cell>
          <table:table-cell table:style-name="TableCell2275">
            <text:p text:style-name="P2276">5.15. Skatinti finansų sektoriaus plėtrą, jo stabilumą ir įsiliejimą į ES finansų rinkas</text:p>
          </table:table-cell>
          <table:table-cell table:style-name="TableCell2277">
            <text:p text:style-name="P2278">Atsižvelgiant į ES teisės nuostatas ir geriausią ES valstybių narių praktiką, parengti finansinio stabilumo ir krizių valdymo sistemą reglamentuojančius teisės aktus</text:p>
          </table:table-cell>
          <table:table-cell table:style-name="TableCell2279">
            <text:p text:style-name="P2280">Finansų ministerija</text:p>
          </table:table-cell>
          <table:table-cell table:style-name="TableCell2281">
            <text:p text:style-name="P2282">2005 metų II ketvirtis-2006 metų I ketvirtis</text:p>
          </table:table-cell>
        </table:table-row>
        <table:table-row table:style-name="TableRow2283">
          <table:table-cell table:style-name="TableCell2284">
            <text:p text:style-name="P2285">208.</text:p>
          </table:table-cell>
          <table:table-cell table:style-name="TableCell2286">
            <text:p text:style-name="Normal"/>
          </table:table-cell>
          <table:table-cell table:style-name="TableCell2287">
            <text:p text:style-name="P2288">Parengti Lietuvos Respublikos vertybinių popierių rinkos įstatymo pakeitimo ir papildymo įstatymo projektą</text:p>
          </table:table-cell>
          <table:table-cell table:style-name="TableCell2289">
            <text:p text:style-name="P2290">Finansų ministerija</text:p>
          </table:table-cell>
          <table:table-cell table:style-name="TableCell2291">
            <text:p text:style-name="P2292">2005 metų II ketvirtis</text:p>
          </table:table-cell>
        </table:table-row>
        <table:table-row table:style-name="TableRow2293">
          <table:table-cell table:style-name="TableCell2294">
            <text:p text:style-name="P2295">209.</text:p>
          </table:table-cell>
          <table:table-cell table:style-name="TableCell2296">
            <text:p text:style-name="Normal"/>
          </table:table-cell>
          <table:table-cell table:style-name="TableCell2297">
            <text:p text:style-name="P2298">Parengti Lietuvos Respublikos Vyriausybės nutarimo dėl Lietuvos Respublikos Vyriausybės vidutinės trukmės skolinimosi politikos krypčių aprašo patvirtinimo projektą ir užtikrinti, kad būtų laikomasi šiame apraše nustatytų limitų</text:p>
          </table:table-cell>
          <table:table-cell table:style-name="TableCell2299">
            <text:p text:style-name="P2300">Finansų ministerija</text:p>
          </table:table-cell>
          <table:table-cell table:style-name="TableCell2301">
            <text:p text:style-name="P2302">2005 metų II ketvirtis</text:p>
          </table:table-cell>
        </table:table-row>
        <table:table-row table:style-name="TableRow2303">
          <table:table-cell table:style-name="TableCell2304">
            <text:p text:style-name="P2305">210.</text:p>
          </table:table-cell>
          <table:table-cell table:style-name="TableCell2306">
            <text:p text:style-name="Normal"/>
          </table:table-cell>
          <table:table-cell table:style-name="TableCell2307">
            <text:p text:style-name="P2308">Parengti Lietuvos Respublikos papildomo savanoriško pensijų kaupimo įstatymo pakeitimo ir papildymo įstatymo projektą</text:p>
          </table:table-cell>
          <table:table-cell table:style-name="TableCell2309">
            <text:p text:style-name="P2310">Finansų ministerija</text:p>
          </table:table-cell>
          <table:table-cell table:style-name="TableCell2311">
            <text:p text:style-name="P2312">2005 metų II ketvirtis</text:p>
          </table:table-cell>
        </table:table-row>
        <table:table-row table:style-name="TableRow2313">
          <table:table-cell table:style-name="TableCell2314">
            <text:p text:style-name="P2315">211.</text:p>
          </table:table-cell>
          <table:table-cell table:style-name="TableCell2316">
            <text:p text:style-name="Normal"/>
          </table:table-cell>
          <table:table-cell table:style-name="TableCell2317">
            <text:p text:style-name="P2318">Parengti Lietuvos Respublikos Vyriausybės nutarimo dėl Įmonių, priklausančių finansų konglomeratui, kapi talo pakankamumo reikalavimų dydžio, apskaičiavimo ir taikymo taisyklių patvirtinimo projektą</text:p>
          </table:table-cell>
          <table:table-cell table:style-name="TableCell2319">
            <text:p text:style-name="P2320">Finansų ministerija</text:p>
          </table:table-cell>
          <table:table-cell table:style-name="TableCell2321">
            <text:p text:style-name="P2322">2005 metų IV ketvirtis</text:p>
          </table:table-cell>
        </table:table-row>
        <table:table-row table:style-name="TableRow2323">
          <table:table-cell table:style-name="TableCell2324">
            <text:p text:style-name="P2325">212.</text:p>
          </table:table-cell>
          <table:table-cell table:style-name="TableCell2326">
            <text:p text:style-name="P2327">5.16. Grąžinti rublinius indėlius</text:p>
          </table:table-cell>
          <table:table-cell table:style-name="TableCell2328">
            <text:p text:style-name="P2329">Kasmet, atsižvelgiant į valstybės finansines galimybes, numatyti lėšas gyventojų santaupoms atkurti ir su tuo susijusioms išlaidoms padengti: atkurtas santaupas grąžinti įstatymo nustatytos antrosios grupės indėlininkams ir pradėti grąžinti trečiosios grupės indėlininkams</text:p>
          </table:table-cell>
          <table:table-cell table:style-name="TableCell2330">
            <text:p text:style-name="P2331">Finansų ministerija</text:p>
          </table:table-cell>
          <table:table-cell table:style-name="TableCell2332">
            <text:p text:style-name="P2333">2005 metų IV ketvirtis – 2008 metų IV ketvirtis</text:p>
          </table:table-cell>
        </table:table-row>
        <table:table-row table:style-name="TableRow2334">
          <table:table-cell table:style-name="TableCell2335">
            <text:p text:style-name="P2336">213.</text:p>
          </table:table-cell>
          <table:table-cell table:style-name="TableCell2337">
            <text:p text:style-name="P2338">5.17. Baigti grąžinti žemę ir kitą išlikusį nekilnojamąjį turtą, į kurį atkurta nuosavybės teisė</text:p>
          </table:table-cell>
          <table:table-cell table:style-name="TableCell2339">
            <text:p text:style-name="P2340">Užbaigti piliečių nuosavybės teisių į žemę, mišką ir vandens telkinius atkūrimą</text:p>
          </table:table-cell>
          <table:table-cell table:style-name="TableCell2341">
            <text:p text:style-name="P2342">Žemės ūkio ministerija, Aplinkos ministerija</text:p>
          </table:table-cell>
          <table:table-cell table:style-name="TableCell2343">
            <text:p text:style-name="P2344">2007 metų III ketvirtis</text:p>
          </table:table-cell>
        </table:table-row>
        <table:table-row table:style-name="TableRow2345">
          <table:table-cell table:style-name="TableCell2346">
            <text:p text:style-name="P2347">214.</text:p>
          </table:table-cell>
          <table:table-cell table:style-name="TableCell2348">
            <text:p text:style-name="P2349">5.18. Išmokėti kompensacijas už valstybės išperkamą turtą (žemę, mišką, vandens telkinius, gyvenamuosius namus, butus ir kita)</text:p>
          </table:table-cell>
          <table:table-cell table:style-name="TableCell2350">
            <text:p text:style-name="P2351">Kasmet, atsižvelgiant į valstybės finansines galimybes, numatyti lėšas kompensacijoms už žemę, miškus ir vandens telkinius ir baigti jas išmokėti iki įstatymo nustatytų terminų</text:p>
          </table:table-cell>
          <table:table-cell table:style-name="TableCell2352">
            <text:p text:style-name="P2353">Finansų ministerija, Žemės ūkio ministerija</text:p>
          </table:table-cell>
          <table:table-cell table:style-name="TableCell2354">
            <text:p text:style-name="P2355">2005–2008 metai</text:p>
          </table:table-cell>
        </table:table-row>
        <table:table-row table:style-name="TableRow2356">
          <table:table-cell table:style-name="TableCell2357">
            <text:p text:style-name="P2358">215.</text:p>
          </table:table-cell>
          <table:table-cell table:style-name="TableCell2359">
            <text:p text:style-name="Normal"/>
          </table:table-cell>
          <table:table-cell table:style-name="TableCell2360">
            <text:p text:style-name="P2361">Kasmet, atsižvelgiant į valstybės finansines galimybes ir įstatymų nustatytus terminus, numatyti lėšas piliečių nuosavybės teisėms į išlikusius gyvenamuosius namus, jų dalis, butus atkurti ir kompensacijoms už išperkamą nekilnojamąjį turtą religinėms bendrijoms mokėti ir jas paskirstyti savivaldybėms</text:p>
          </table:table-cell>
          <table:table-cell table:style-name="TableCell2362">
            <text:p text:style-name="P2363">Finansų ministerija</text:p>
          </table:table-cell>
          <table:table-cell table:style-name="TableCell2364">
            <text:p text:style-name="P2365">2005–2008 metai</text:p>
          </table:table-cell>
        </table:table-row>
        <table:table-row table:style-name="TableRow2366">
          <table:table-cell table:style-name="TableCell2367">
            <text:p text:style-name="Normal"/>
          </table:table-cell>
          <table:table-cell table:style-name="TableCell2368">
            <text:p text:style-name="P2369">6. KAIMO IR ŽEMĖS ŪKIO PLĖTRA</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P2375">216.</text:p>
          </table:table-cell>
          <table:table-cell table:style-name="TableCell2376">
            <text:p text:style-name="P2377">6.1. Parengti valstybinę kaimo plėtros programą, numatyti joje teisines, ūkines, socialines ir kultūrines žemės ūkio ir kaimo plėtros priemones, jų aprūpinimą reikiamais ištekliais</text:p>
          </table:table-cell>
          <table:table-cell table:style-name="TableCell2378">
            <text:p text:style-name="P2379">Parengti Lietuvos Respublikos Ministro Pirmininko potvarkio dėl valstybinės Kaimo plėtros programos rengimo koordinacinės grupės patvirtinimo projektą</text:p>
          </table:table-cell>
          <table:table-cell table:style-name="TableCell2380">
            <text:p text:style-name="P2381">Žemės ūkio ministerija, Socialinės apsaugos ir darbo ministerija, Švietimo ir mokslo ministerija, Kultūros ministerija, Ūkio ministerija, Susisiekimo ministerija, Vidaus reikalų ministerija, Informacinės visuomenės plėtros komitetas prie Lietuvos Respublikos Vyriausybės</text:p>
          </table:table-cell>
          <table:table-cell table:style-name="TableCell2382">
            <text:p text:style-name="P2383">2005 metų I ketvirtis</text:p>
          </table:table-cell>
        </table:table-row>
        <table:table-row table:style-name="TableRow2384">
          <table:table-cell table:style-name="TableCell2385">
            <text:p text:style-name="P2386">217.</text:p>
          </table:table-cell>
          <table:table-cell table:style-name="TableCell2387">
            <text:p text:style-name="Normal"/>
          </table:table-cell>
          <table:table-cell table:style-name="TableCell2388">
            <text:p text:style-name="P2389">Parengti valstybinės Kaimo plėtros 2006-2008 metų programos ir jos įgyvendinimo priemonių projektą</text:p>
          </table:table-cell>
          <table:table-cell table:style-name="TableCell2390">
            <text:p text:style-name="P2391">Žemės ūkio ministerija, Finansų ministerija, Socialinės apsaugos ir darbo ministerija, Švietimo ir mokslo ministerija, Kultūros ministerija, Ūkio ministerija, Aplinkos ministerija, Susisiekimo ministerija, Vidaus reikalų ministerija, Informacinės visuomenės plėtros komitetas prie Lietuvos Respublikos Vyriausybės</text:p>
          </table:table-cell>
          <table:table-cell table:style-name="TableCell2392">
            <text:p text:style-name="P2393">2005 metų IV ketvirtis</text:p>
          </table:table-cell>
        </table:table-row>
        <table:table-row table:style-name="TableRow2394">
          <table:table-cell table:style-name="TableCell2395">
            <text:p text:style-name="P2396">218.</text:p>
          </table:table-cell>
          <table:table-cell table:style-name="TableCell2397">
            <text:p text:style-name="P2398">6.2. Investicijomis ir kitomis veiksmin gomis struktūrinėmis priemonėmis stiprinti ūkinį gamybinį agrarinio sektoriaus potencialą, ugdyti ir skatinti produkcijos gamintojų konkurencingumą vidaus ir užsienio rinkose</text:p>
          </table:table-cell>
          <table:table-cell table:style-name="TableCell2399">
            <text:p text:style-name="P2400">Įgyvendinti Lietuvos 2004-2006 metų bendrojo programavimo dokumento ir Kaimo plėtros 2004-2006 me tų plano kaimo plėtros priemones, kuriose kaimo plėtros paramos mastas nustatytas vadovaujantis 1999 m. gegužės 17 d. Tarybos reglamentu (EB) Nr. 1257/1999 dėl Europos žemės ūkio orientavimo ir garantijų fondo (EŽŪOGF) paramos kaimo plėtrai, iš dalies pakeičiančiu ir panaikinančiu tam tikrus reglamentus</text:p>
          </table:table-cell>
          <table:table-cell table:style-name="TableCell2401">
            <text:p text:style-name="P2402">Žemės ūkio ministerija, Finansų ministerija</text:p>
          </table:table-cell>
          <table:table-cell table:style-name="TableCell2403">
            <text:p text:style-name="P2404">2006 metų IV ketvirtis</text:p>
          </table:table-cell>
        </table:table-row>
        <table:table-row table:style-name="TableRow2405">
          <table:table-cell table:style-name="TableCell2406">
            <text:p text:style-name="P2407">219.</text:p>
          </table:table-cell>
          <table:table-cell table:style-name="TableCell2408">
            <text:p text:style-name="Normal"/>
          </table:table-cell>
          <table:table-cell table:style-name="TableCell2409">
            <text:p text:style-name="P2410">Parengti Kaimo plėtros 2007-2013 metų programą ir su ja susijusių teisės aktų projektus</text:p>
          </table:table-cell>
          <table:table-cell table:style-name="TableCell2411">
            <text:p text:style-name="P2412">Žemės ūkio ministerija</text:p>
          </table:table-cell>
          <table:table-cell table:style-name="TableCell2413">
            <text:p text:style-name="P2414">2006 metų IV ketvirtis</text:p>
          </table:table-cell>
        </table:table-row>
        <table:table-row table:style-name="TableRow2415">
          <table:table-cell table:style-name="TableCell2416">
            <text:p text:style-name="P2417">220.</text:p>
          </table:table-cell>
          <table:table-cell table:style-name="TableCell2418">
            <text:p text:style-name="P2419">6.3. Kartu su kitomis naujomis ES valstybėmis siekti, kad sparčiau būtų suvienodintas su senbuvėmis šalimis ES tiesioginių išmokų ir kaimo plėtros paramos (vienam hektarui, produkcijos vienetui ar ūkio subjektui) lygis 6.4. Siekti ateityje gauti didesnes žemės ūkio produktų gamybos kvotas perspektyviausiose šakose, kad žemdirbiai turėtų galimybę didinti gamybą ir pajamas iš žemės ūkio verslo</text:p>
          </table:table-cell>
          <table:table-cell table:style-name="TableCell2420">
            <text:p text:style-name="P2421">Atsižvelgiant į realią situaciją ir aplinkos sąlygų analizę, parengti spartesnio tiesioginių išmokų lygio suvienodinimo su senosiomis valstybėmis narėmis veiksmų planą ir pasiūlymus dėl žemės ūkio produktų gamybos kvotų pakeitimo (šiuo tikslu sudaryti tarpžinybinę darbo grupę)</text:p>
          </table:table-cell>
          <table:table-cell table:style-name="TableCell2422">
            <text:p text:style-name="P2423">Žemės ūkio ministerija, Europos teisės departamentas, Finansų ministerija, Lietuvos Respublikos Vyriausybės kanceliarija</text:p>
          </table:table-cell>
          <table:table-cell table:style-name="TableCell2424">
            <text:p text:style-name="P2425">2005 metų II ketvirtis</text:p>
          </table:table-cell>
        </table:table-row>
        <table:table-row table:style-name="TableRow2426">
          <table:table-cell table:style-name="TableCell2427">
            <text:p text:style-name="P2428">221.</text:p>
          </table:table-cell>
          <table:table-cell table:style-name="TableCell2429">
            <text:p text:style-name="Normal"/>
          </table:table-cell>
          <table:table-cell table:style-name="TableCell2430">
            <text:p text:style-name="P2431">Siekiant pateikti išsamesnę statistinę informaciją apie žemės ūkio plėtros pokyčius, atlikti žemės ūkio struktūros tyrimus</text:p>
          </table:table-cell>
          <table:table-cell table:style-name="TableCell2432">
            <text:p text:style-name="P2433">Statistikos departamentas prie Lietuvos Respublikos Vyriausybės</text:p>
          </table:table-cell>
          <table:table-cell table:style-name="TableCell2434">
            <text:p text:style-name="P2435">2005 ir 2007 metai</text:p>
          </table:table-cell>
        </table:table-row>
        <table:table-row table:style-name="TableRow2436">
          <table:table-cell table:style-name="TableCell2437">
            <text:p text:style-name="P2438">222.</text:p>
          </table:table-cell>
          <table:table-cell table:style-name="TableCell2439">
            <text:p text:style-name="P2440">6.5. Įdiegti Lietuvoje ES rinkos reguliavimo priemones, kad žemės ūkio produktų supirkimo kainos artėtų prie ES valstybių vidutinių supirkimo kainų, įstatymais sureguliuoti žemės ūkio gamintojų, perdirbėjų ir prekybininkų ekonominius santykius. Išlyginti skirtumus tarp žemės ūkio produktų supirkimo kainų, taikomų stambiesiems ir smulkiesiems gamintojams</text:p>
          </table:table-cell>
          <table:table-cell table:style-name="TableCell2441">
            <text:p text:style-name="P2442">Parengti reikiamų teisės aktų projektus, siekiant nustatyti mokėjimo eiliškumą, pagal kurį mokėjimo dokumentai dėl apmokėjimo už žemės ūkio produkciją būtų įrašyti pirmumo teise po vykdomųjų dokumentų</text:p>
          </table:table-cell>
          <table:table-cell table:style-name="TableCell2443">
            <text:p text:style-name="P2444">Finansų ministerija, Žemės ūkio ministerija, Socialinės apsaugos ir darbo ministerija, Ūkio ministerija, Teisingumo ministerija</text:p>
          </table:table-cell>
          <table:table-cell table:style-name="TableCell2445">
            <text:p text:style-name="P2446">2006 metų IV ketvirtis</text:p>
          </table:table-cell>
        </table:table-row>
        <table:table-row table:style-name="TableRow2447">
          <table:table-cell table:style-name="TableCell2448">
            <text:p text:style-name="P2449">223.</text:p>
          </table:table-cell>
          <table:table-cell table:style-name="TableCell2450">
            <text:p text:style-name="Normal"/>
          </table:table-cell>
          <table:table-cell table:style-name="TableCell2451">
            <text:p text:style-name="P2452">Taikyti intervencinius pirkimus ir paramą privačiam produktų saugojimui pieno ir grūdų sektoriuose</text:p>
          </table:table-cell>
          <table:table-cell table:style-name="TableCell2453">
            <text:p text:style-name="P2454">Žemės ūkio ministerija</text:p>
          </table:table-cell>
          <table:table-cell table:style-name="TableCell2455">
            <text:p text:style-name="P2456">2005–2008 metai</text:p>
          </table:table-cell>
        </table:table-row>
        <table:table-row table:style-name="TableRow2457">
          <table:table-cell table:style-name="TableCell2458">
            <text:p text:style-name="P2459">224.</text:p>
          </table:table-cell>
          <table:table-cell table:style-name="TableCell2460">
            <text:p text:style-name="Normal"/>
          </table:table-cell>
          <table:table-cell table:style-name="TableCell2461">
            <text:p text:style-name="P2462">Įgyvendinant pieno supirkimo kainos formavimo pagal kainos sudedamąsias dalis principus, parengti Lietuvos Res publikos Vyriausybės 2003 m. birželio 4 d. nutarimo Nr. 726 „Dėl tipinių pieno pirkimo-pardavimo sutarties sąlygų patvirtinimo“ pakeitimo projektą</text:p>
          </table:table-cell>
          <table:table-cell table:style-name="TableCell2463">
            <text:p text:style-name="P2464">Žemės ūkio ministerija</text:p>
          </table:table-cell>
          <table:table-cell table:style-name="TableCell2465">
            <text:p text:style-name="P2466">2005 metų IV ketvirtis</text:p>
          </table:table-cell>
        </table:table-row>
        <table:table-row table:style-name="TableRow2467">
          <table:table-cell table:style-name="TableCell2468">
            <text:p text:style-name="P2469">225.</text:p>
          </table:table-cell>
          <table:table-cell table:style-name="TableCell2470">
            <text:p text:style-name="Normal"/>
          </table:table-cell>
          <table:table-cell table:style-name="TableCell2471">
            <text:p text:style-name="P2472">Išanalizuoti maisto produktų pirkimo-pardavimo sutarčių tarp maisto produkto pardavėjo ir prekybos įmonės sudarymo sąlygas ir pateikti pasiūlymus dėl tokių sutarčių tipinių sąlygų parengimo</text:p>
          </table:table-cell>
          <table:table-cell table:style-name="TableCell2473">
            <text:p text:style-name="P2474">Ūkio ministerija, Teisingumo ministerija, Žemės ūkio ministerija</text:p>
          </table:table-cell>
          <table:table-cell table:style-name="TableCell2475">
            <text:p text:style-name="P2476">2005 metų IV ketvirtis</text:p>
          </table:table-cell>
        </table:table-row>
        <table:table-row table:style-name="TableRow2477">
          <table:table-cell table:style-name="TableCell2478">
            <text:p text:style-name="P2479">226.</text:p>
          </table:table-cell>
          <table:table-cell table:style-name="TableCell2480">
            <text:p text:style-name="P2481">6.6. Skatinti Lietuvoje gaminamų maisto produktų vidaus vartojimą, taip pat jų eksportą ir specialių eksporto tarnybų kūrimąsi kitose valstybėse, siekiant geriau panaudoti esamas ir įvaldyti naujas rinkas, išlaikyti ir didinti teigiamą žemės ūkio ir maisto produktų prekybos balansą</text:p>
          </table:table-cell>
          <table:table-cell table:style-name="TableCell2482">
            <text:p text:style-name="P2483">Įgyvendinti ES taikomas priemones (surinkti, išanalizuoti ir pateikti ES Komisijai Lietuvos ūkio subjektų pateiktas žemės ūkio produktų pardavimo skatinimo programas, pagal kurias ūkio subjektams būtų teikiama ES parama), taip skatinti gaminamų žemės ūkio ir maisto produktų pardavimą vidaus rinkoje ir eksportą į trečiąsias valstybes</text:p>
          </table:table-cell>
          <table:table-cell table:style-name="TableCell2484">
            <text:p text:style-name="P2485">Žemės ūkio ministerija</text:p>
          </table:table-cell>
          <table:table-cell table:style-name="TableCell2486">
            <text:p text:style-name="P2487">2005–2008 metai</text:p>
          </table:table-cell>
        </table:table-row>
        <table:table-row table:style-name="TableRow2488">
          <table:table-cell table:style-name="TableCell2489">
            <text:p text:style-name="P2490">227.</text:p>
          </table:table-cell>
          <table:table-cell table:style-name="TableCell2491">
            <text:p text:style-name="Normal"/>
          </table:table-cell>
          <table:table-cell table:style-name="TableCell2492">
            <text:p text:style-name="P2493">Parengti, patvirtinti ir kasmet tikslinti žemės ūkio ir maisto produktų pardavimo vidaus rinkoje ir eksporto į trečiąsias valstybes skatinimo priemones – organizuoti Lietuvos žemės ūkio ir maisto produktų eksportuotojų dalyvavimą tarptautinėse parodose, teikti informaciją apie galimas Lietuvoje gaminamų produktų rinkas, kurti lietuviškų maisto produktų įvaizdį pasaulyje, organizuoti seminarus eksporto plėtros ir produktų kokybės klausimais</text:p>
          </table:table-cell>
          <table:table-cell table:style-name="TableCell2494">
            <text:p text:style-name="P2495">Žemės ūkio ministerija, Ūkio ministerija</text:p>
          </table:table-cell>
          <table:table-cell table:style-name="TableCell2496">
            <text:p text:style-name="P2497">2005 metų III ketvirtis 2006 metų III ketvirtis 2007 metų III ketvirtis 2008 metų III ketvirtis</text:p>
          </table:table-cell>
        </table:table-row>
        <table:table-row table:style-name="TableRow2498">
          <table:table-cell table:style-name="TableCell2499">
            <text:p text:style-name="P2500">228.</text:p>
          </table:table-cell>
          <table:table-cell table:style-name="TableCell2501">
            <text:p text:style-name="Normal"/>
          </table:table-cell>
          <table:table-cell table:style-name="TableCell2502">
            <text:p text:style-name="P2503">Įgyvendinti ES paramos produktų vartojimui didinti priemones, skatinančias vartoti pieno produktus, vaisius ir daržoves, cukrų ir jo produktus pašarų ir maisto gamybos įmonėse ir ne pelno organizacijose</text:p>
          </table:table-cell>
          <table:table-cell table:style-name="TableCell2504">
            <text:p text:style-name="P2505">Žemės ūkio ministerija</text:p>
          </table:table-cell>
          <table:table-cell table:style-name="TableCell2506">
            <text:p text:style-name="P2507">2006 metų II ketvirtis</text:p>
          </table:table-cell>
        </table:table-row>
        <table:table-row table:style-name="TableRow2508">
          <table:table-cell table:style-name="TableCell2509">
            <text:p text:style-name="P2510">229.</text:p>
          </table:table-cell>
          <table:table-cell table:style-name="TableCell2511">
            <text:p text:style-name="Normal"/>
          </table:table-cell>
          <table:table-cell table:style-name="TableCell2512">
            <text:p text:style-name="P2513">Įgyvendinti ES paramos produktų vartojimui didinti priemones, skatinančias vartoti pieno produktus švietimo įstaigose, įgyvendinančiose ikimokyklinio, prieš mokyklinio, pradinio, pagrindinio ugdymo programas</text:p>
          </table:table-cell>
          <table:table-cell table:style-name="TableCell2514">
            <text:p text:style-name="P2515">Žemės ūkio ministerija, Švietimo ir mokslo ministerija</text:p>
          </table:table-cell>
          <table:table-cell table:style-name="TableCell2516">
            <text:p text:style-name="P2517">2005 metų II ketvirtis</text:p>
          </table:table-cell>
        </table:table-row>
        <table:table-row table:style-name="TableRow2518">
          <table:table-cell table:style-name="TableCell2519">
            <text:p text:style-name="P2520">230.</text:p>
          </table:table-cell>
          <table:table-cell table:style-name="TableCell2521">
            <text:p text:style-name="Normal"/>
          </table:table-cell>
          <table:table-cell table:style-name="TableCell2522">
            <text:p text:style-name="P2523">Įgyvendinti (kartu su savivaldybėmis) ES paramos programos priemones maistui tiekti nepasiturintiems žmonėms</text:p>
          </table:table-cell>
          <table:table-cell table:style-name="TableCell2524">
            <text:p text:style-name="P2525">Žemės ūkio ministerija, Vidaus reikalų ministerija, Socialinės apsaugos ir darbo ministerija</text:p>
          </table:table-cell>
          <table:table-cell table:style-name="TableCell2526">
            <text:p text:style-name="P2527">2006 metų II ketvirtis</text:p>
          </table:table-cell>
        </table:table-row>
        <table:table-row table:style-name="TableRow2528">
          <table:table-cell table:style-name="TableCell2529">
            <text:p text:style-name="P2530">231.</text:p>
          </table:table-cell>
          <table:table-cell table:style-name="TableCell2531">
            <text:p text:style-name="P2532">6.7. Sukurti veiksmingą žemės ūkio subjektų kreditavimo sistemą skatinant ir remiant tolesnę kredito unijų plėtrą, kooperatinių bankų steigimąsi</text:p>
          </table:table-cell>
          <table:table-cell table:style-name="TableCell2533">
            <text:p text:style-name="P2534">Parengti Lietuvos Respublikos skolos įstatymo pakeitimo įstatymo projektą, siekiant sudaryti galimybę teikti kredito unijoms garantijas dėl jų teikiamų kreditų</text:p>
          </table:table-cell>
          <table:table-cell table:style-name="TableCell2535">
            <text:p text:style-name="P2536">Finansų ministerija, Žemės ūkio ministerija</text:p>
          </table:table-cell>
          <table:table-cell table:style-name="TableCell2537">
            <text:p text:style-name="P2538">2006 metų II ketvirtis</text:p>
          </table:table-cell>
        </table:table-row>
        <table:table-row table:style-name="TableRow2539">
          <table:table-cell table:style-name="TableCell2540">
            <text:p text:style-name="P2541">232.</text:p>
          </table:table-cell>
          <table:table-cell table:style-name="TableCell2542">
            <text:p text:style-name="Normal"/>
          </table:table-cell>
          <table:table-cell table:style-name="TableCell2543">
            <text:p text:style-name="P2544">Priėmus Lietuvos Respublikos skolos įstatymo pakeitimo įstatymą, parengti Lietuvos Respublikos Vyriausybės 1997 m. rugpjūčio 22 d. nutarimo Nr. 912 „Dėl Žemės ūkio paskolų garantijų fondo“ pakeitimo projektą</text:p>
          </table:table-cell>
          <table:table-cell table:style-name="TableCell2545">
            <text:p text:style-name="P2546">Žemės ūkio ministerija</text:p>
          </table:table-cell>
          <table:table-cell table:style-name="TableCell2547">
            <text:p text:style-name="P2548">2006 metų II ketvirtis</text:p>
          </table:table-cell>
        </table:table-row>
        <table:table-row table:style-name="TableRow2549">
          <table:table-cell table:style-name="TableCell2550">
            <text:p text:style-name="P2551">233.</text:p>
          </table:table-cell>
          <table:table-cell table:style-name="TableCell2552">
            <text:p text:style-name="Normal"/>
          </table:table-cell>
          <table:table-cell table:style-name="TableCell2553">
            <text:p text:style-name="P2554">Parengti Lietuvos Respublikos licencijuotų sandėlių ir sandėliavimo dokumentų įstatymo pakeitimo ir papildymo įstatymo projektą, siekiant palengvinti įkeitimo procedūras</text:p>
          </table:table-cell>
          <table:table-cell table:style-name="TableCell2555">
            <text:p text:style-name="P2556">Žemės ūkio ministerija</text:p>
          </table:table-cell>
          <table:table-cell table:style-name="TableCell2557">
            <text:p text:style-name="P2558">2006 metų I ketvirtis</text:p>
          </table:table-cell>
        </table:table-row>
        <table:table-row table:style-name="TableRow2559">
          <table:table-cell table:style-name="TableCell2560">
            <text:p text:style-name="P2561">234.</text:p>
          </table:table-cell>
          <table:table-cell table:style-name="TableCell2562">
            <text:p text:style-name="P2563">6.8. Plėtoti ekologinį žemės ūkį, ženkliai didinti jo sertifikuotos žemės plotus, remti geros kokybės ir sveikų maisto produktų gamybą, teikti paramą žemdirbiams kuro šaltinių žaliavai auginti</text:p>
          </table:table-cell>
          <table:table-cell table:style-name="TableCell2564">
            <text:p text:style-name="P2565">Vykdyti ekologinio žemės ūkio plėtros programą, derinant ją su Kaimo plėtros 2004-2006 metų plano priemonės „Agrarinė aplinkosauga“ finansavimu, mokėti tiesiogines išmokas už ekologiškai auginamus sertifikuotus pasėlius ir žuvininkystės tvenkinių plotus</text:p>
          </table:table-cell>
          <table:table-cell table:style-name="TableCell2566">
            <text:p text:style-name="P2567">Žemės ūkio ministerija</text:p>
          </table:table-cell>
          <table:table-cell table:style-name="TableCell2568">
            <text:p text:style-name="P2569">2008 metų IV ketvirtis</text:p>
          </table:table-cell>
        </table:table-row>
        <table:table-row table:style-name="TableRow2570">
          <table:table-cell table:style-name="TableCell2571">
            <text:p text:style-name="P2572">235.</text:p>
          </table:table-cell>
          <table:table-cell table:style-name="TableCell2573">
            <text:p text:style-name="Normal"/>
          </table:table-cell>
          <table:table-cell table:style-name="TableCell2574">
            <text:p text:style-name="P2575">Parengti žemės ūkio ministro įsakymo dėl registruotomis kilmės vietos ir geografinėmis nuorodomis ženklinamų bei sertifikuotų specifinių žemės ūkio ir maisto produktų kontrolės institucijos paskyrimo projektą</text:p>
          </table:table-cell>
          <table:table-cell table:style-name="TableCell2576">
            <text:p text:style-name="P2577">Žemės ūkio ministerija, Valstybinė maisto ir veterinarijos tarnyba</text:p>
          </table:table-cell>
          <table:table-cell table:style-name="TableCell2578">
            <text:p text:style-name="P2579">2005 metų IV ketvirtis</text:p>
          </table:table-cell>
        </table:table-row>
        <table:table-row table:style-name="TableRow2580">
          <table:table-cell table:style-name="TableCell2581">
            <text:p text:style-name="P2582">236.</text:p>
          </table:table-cell>
          <table:table-cell table:style-name="TableCell2583">
            <text:p text:style-name="P2584">6.9. Įgyvendinti priemones, padedan čias išspręsti gyventojų, turinčių smul-kius ir nekonkurencingus ūkius, socialines ekonomines problemas, tam racionaliai panaudoti ES lėšas</text:p>
          </table:table-cell>
          <table:table-cell table:style-name="TableCell2585">
            <text:p text:style-name="P2586">Įgyvendinti Kaimo plėtros 2004-2006 metų plano priemones „Parama pusiau natūriniams restruktūrizuojamiems ūkiams“ ir „Ankstyvas pasitraukimas iš prekinės žemės ūkio gamybos“</text:p>
          </table:table-cell>
          <table:table-cell table:style-name="TableCell2587">
            <text:p text:style-name="P2588">Žemės ūkio ministerija</text:p>
          </table:table-cell>
          <table:table-cell table:style-name="TableCell2589">
            <text:p text:style-name="P2590">2006 metų IV ketvirtis</text:p>
          </table:table-cell>
        </table:table-row>
        <table:table-row table:style-name="TableRow2591">
          <table:table-cell table:style-name="TableCell2592">
            <text:p text:style-name="P2593">237.</text:p>
          </table:table-cell>
          <table:table-cell table:style-name="TableCell2594">
            <text:p text:style-name="Normal"/>
          </table:table-cell>
          <table:table-cell table:style-name="TableCell2595">
            <text:p text:style-name="P2596">Rengiant 2007-2013 metų programinius dokumentus, skirtus ES paramai panaudoti, numatyti priemones smulkiems ir nekonkurencingiems ūkiams restruktū rizuoti, atsižvelgiant į socialines ekonomines sąlygas</text:p>
          </table:table-cell>
          <table:table-cell table:style-name="TableCell2597">
            <text:p text:style-name="P2598">Žemės ūkio ministerija</text:p>
          </table:table-cell>
          <table:table-cell table:style-name="TableCell2599">
            <text:p text:style-name="P2600">2006 metų IV ketvirtis</text:p>
          </table:table-cell>
        </table:table-row>
        <table:table-row table:style-name="TableRow2601">
          <table:table-cell table:style-name="TableCell2602">
            <text:p text:style-name="P2603">238.</text:p>
          </table:table-cell>
          <table:table-cell table:style-name="TableCell2604">
            <text:p text:style-name="Normal"/>
          </table:table-cell>
          <table:table-cell table:style-name="TableCell2605">
            <text:p text:style-name="P2606">Parengti Lietuvos Respublikos Vyriausybės 1999 m. gruodžio 1 d. nutarimo Nr. 1333 „Dėl Ūkininko ūkio veiklos buhalterinės apskaitos tvarkos patvirtinimo“ papildymo projektą, siekiant tobulinti ūkininko ūkio veiklos buhalterinės apskaitos tvarkymą ir sudaryti palankesnes sąlygas ūkininkams pasinaudoti ES struktūrinių fondų parama</text:p>
          </table:table-cell>
          <table:table-cell table:style-name="TableCell2607">
            <text:p text:style-name="P2608">Žemės ūkio ministerija</text:p>
          </table:table-cell>
          <table:table-cell table:style-name="TableCell2609">
            <text:p text:style-name="P2610">2005 metų II ketvirtis</text:p>
          </table:table-cell>
        </table:table-row>
        <table:table-row table:style-name="TableRow2611">
          <table:table-cell table:style-name="TableCell2612">
            <text:p text:style-name="P2613">239.</text:p>
          </table:table-cell>
          <table:table-cell table:style-name="TableCell2614">
            <text:p text:style-name="P2615">6.10. Didinti užimtumą kaimo vietovėse, teikti šiuo tikslu paramą alternatyvioms žemės ūkiui veiklos rūšims, smulkiam verslui, amatams, turizmui, kitų paslaugų sektoriui plėtoti</text:p>
          </table:table-cell>
          <table:table-cell table:style-name="TableCell2616">
            <text:p text:style-name="P2617">Įgyvendinti Lietuvos 2004–2006 metų bendrojo programavimo dokumento priemonę „Kaimo vietovių pritaikymo ir plėtros skatinimas“ (veiklos sritys „Žemės ūkio ir artimų ekonominės veiklos sektorių įvairinimas siekiant įvairiapusio ekonominės veiklos pobūdžio ir alternatyvių pajamų šaltinių“, „Kaimo turizmo ir amatų skatinimas“)</text:p>
          </table:table-cell>
          <table:table-cell table:style-name="TableCell2618">
            <text:p text:style-name="P2619">Žemės ūkio ministerija</text:p>
          </table:table-cell>
          <table:table-cell table:style-name="TableCell2620">
            <text:p text:style-name="P2621">2005–2006 metai</text:p>
          </table:table-cell>
        </table:table-row>
        <table:table-row table:style-name="TableRow2622">
          <table:table-cell table:style-name="TableCell2623">
            <text:p text:style-name="P2624">240.</text:p>
          </table:table-cell>
          <table:table-cell table:style-name="TableCell2625">
            <text:p text:style-name="Normal"/>
          </table:table-cell>
          <table:table-cell table:style-name="TableCell2626">
            <text:p text:style-name="P2627">Rengiant 2007–2013 metų programinius dokumentus, skirtus ES paramai panaudoti, numatyti priemones alternatyvioms žemės ūkiui veiklos rūšims, smulkiam verslui, amatams, turizmui, kitų paslaugų sektoriui skatinti ir plėtoti</text:p>
          </table:table-cell>
          <table:table-cell table:style-name="TableCell2628">
            <text:p text:style-name="P2629">Žemės ūkio ministerija, Ūkio ministerija, Kultūros ministerija, Vidaus reikalų ministerija</text:p>
          </table:table-cell>
          <table:table-cell table:style-name="TableCell2630">
            <text:p text:style-name="P2631">2006 metų IV ketvirtis</text:p>
          </table:table-cell>
        </table:table-row>
        <table:table-row table:style-name="TableRow2632">
          <table:table-cell table:style-name="TableCell2633">
            <text:p text:style-name="P2634">241.</text:p>
          </table:table-cell>
          <table:table-cell table:style-name="TableCell2635">
            <text:p text:style-name="P2636">6.11. Efektyviau vykdyti kaimo regioninę politiką, siekti sparčiau suvienodinti skirtingų regionų, kaimo ir miesto gyventojų pajamas, jų gyvenimo sąlygas ir paslaugų prieinamumą</text:p>
          </table:table-cell>
          <table:table-cell table:style-name="TableCell2637">
            <text:p text:style-name="P2638">Kompensuoti ūkininkaujantiesiems mažiau palankiose ūkininkauti vietovėse prarastas pajamas pagal Kaimo plėtros 2004–2006 metų plano priemonę „Mažiau palankios ūkininkauti vietovės ir vietovės su aplinkosauginiais apribojimais“. Teikti prioritetinius balus keičiantiesiems tradicinį ūkininkavimą į alternatyvią veiklą pagal Lietuvos 2004–2006 metų bendrojo programavimo dokumento priemonės „Kaimo vietovių pritaikymo ir plėtros skatinimas“ veiklos sritis „Žemės ūkio ir artimų ekonominės veiklos sektorių įvairinimas siekiant įvairiapusio ekonominės veiklos pobūdžio ir alternatyvių pajamų šaltinių“ ir „Kaimo turizmo ir amatų skatinimas“</text:p>
          </table:table-cell>
          <table:table-cell table:style-name="TableCell2639">
            <text:p text:style-name="P2640">Žemės ūkio ministerija, Ūkio ministerija, Vidaus reikalų ministerija</text:p>
          </table:table-cell>
          <table:table-cell table:style-name="TableCell2641">
            <text:p text:style-name="P2642">2006 metų IV ketvirtis</text:p>
          </table:table-cell>
        </table:table-row>
        <table:table-row table:style-name="TableRow2643">
          <table:table-cell table:style-name="TableCell2644">
            <text:p text:style-name="P2645">242.</text:p>
          </table:table-cell>
          <table:table-cell table:style-name="TableCell2646">
            <text:p text:style-name="Normal"/>
          </table:table-cell>
          <table:table-cell table:style-name="TableCell2647">
            <text:p text:style-name="P2648">Rengiant 2007–2013 metų programinius dokumentus, skirtus ES paramai panaudoti, numatyti priemones, susijusias su tolygia regionų plėtra</text:p>
          </table:table-cell>
          <table:table-cell table:style-name="TableCell2649">
            <text:p text:style-name="P2650">Žemės ūkio ministerija, Finansų ministerija, Susisiekimo ministerija, Ūkio ministerija, Vidaus reikalų ministerija</text:p>
          </table:table-cell>
          <table:table-cell table:style-name="TableCell2651">
            <text:p text:style-name="P2652">2006 metų IV ketvirtis</text:p>
          </table:table-cell>
        </table:table-row>
        <table:table-row table:style-name="TableRow2653">
          <table:table-cell table:style-name="TableCell2654">
            <text:p text:style-name="P2655">243.</text:p>
          </table:table-cell>
          <table:table-cell table:style-name="TableCell2656">
            <text:p text:style-name="P2657">6.12. Sudaryti kuo palankesnes sąlygas jaunimui kurtis kaimo vietovėse, ES struktūrinių fondų lėšomis remti jaunuosius ūkininkus, taip užtikrinti žemės ūkio ar kito verslo perimamumą iš kartos į kartą</text:p>
          </table:table-cell>
          <table:table-cell table:style-name="TableCell2658">
            <text:p text:style-name="P2659">Įgyvendinti Lietuvos 2004–2006 metų bendrojo programavimo dokumento priemonę „Jaunųjų ūkininkų įsikūrimas“</text:p>
          </table:table-cell>
          <table:table-cell table:style-name="TableCell2660">
            <text:p text:style-name="P2661">Žemės ūkio ministerija</text:p>
          </table:table-cell>
          <table:table-cell table:style-name="TableCell2662">
            <text:p text:style-name="P2663">2006 metų IV ketvirtis</text:p>
          </table:table-cell>
        </table:table-row>
        <table:table-row table:style-name="TableRow2664">
          <table:table-cell table:style-name="TableCell2665">
            <text:p text:style-name="P2666">244.</text:p>
          </table:table-cell>
          <table:table-cell table:style-name="TableCell2667">
            <text:p text:style-name="Normal"/>
          </table:table-cell>
          <table:table-cell table:style-name="TableCell2668">
            <text:p text:style-name="P2669">Rengiamoje Kaimo plėtros 2007–2013 metų programoje numatyti priemonę, skirtą remti jaunimą, kuriantį ūkius kaimo vietovėse, ir parengti susijusių teisės aktų projektus</text:p>
          </table:table-cell>
          <table:table-cell table:style-name="TableCell2670">
            <text:p text:style-name="P2671">Žemės ūkio ministerija</text:p>
          </table:table-cell>
          <table:table-cell table:style-name="TableCell2672">
            <text:p text:style-name="P2673">2006 metų IV ketvirtis</text:p>
          </table:table-cell>
        </table:table-row>
        <table:table-row table:style-name="TableRow2674">
          <table:table-cell table:style-name="TableCell2675">
            <text:p text:style-name="P2676">245.</text:p>
          </table:table-cell>
          <table:table-cell table:style-name="TableCell2677">
            <text:p text:style-name="P2678">6.13. Prisidedant prie tolygesnės re gionų plėtros, kasmet mokėti papildomas tiesiogines išmokas žemdirbiams, ūkininkaujantiems nenašiose žemėse ir mažiau palankiose ūkininkauti vieto vėse bei vietovėse, kur taikomi aplin kosaugos apribojimai, tam panaudoti ES paramos lėšas</text:p>
          </table:table-cell>
          <table:table-cell table:style-name="TableCell2679">
            <text:p text:style-name="P2680">Įgyvendinti Kaimo plėtros 2004–2006 metų plano priemonę „Mažiau palankios ūkininkauti vietovės ir vietovės su aplinkosauginiais apribojimais“</text:p>
          </table:table-cell>
          <table:table-cell table:style-name="TableCell2681">
            <text:p text:style-name="P2682">Žemės ūkio ministerija</text:p>
          </table:table-cell>
          <table:table-cell table:style-name="TableCell2683">
            <text:p text:style-name="P2684">2006 metų IV ketvirtis</text:p>
          </table:table-cell>
        </table:table-row>
        <table:table-row table:style-name="TableRow2685">
          <table:table-cell table:style-name="TableCell2686">
            <text:p text:style-name="P2687">246.</text:p>
          </table:table-cell>
          <table:table-cell table:style-name="TableCell2688">
            <text:p text:style-name="Normal"/>
          </table:table-cell>
          <table:table-cell table:style-name="TableCell2689">
            <text:p text:style-name="P2690">Parengti naują mažiau palankių ūkininkauti vietovių atrinkimo metodiką ir atrinkti teritorijas 2007–2013 metų programinių dokumentų įgyvendinimo laikotarpiui</text:p>
          </table:table-cell>
          <table:table-cell table:style-name="TableCell2691">
            <text:p text:style-name="P2692">Žemės ūkio ministerija</text:p>
          </table:table-cell>
          <table:table-cell table:style-name="TableCell2693">
            <text:p text:style-name="P2694">2006 metų II ketvirtis</text:p>
          </table:table-cell>
        </table:table-row>
        <table:table-row table:style-name="TableRow2695">
          <table:table-cell table:style-name="TableCell2696">
            <text:p text:style-name="P2697">247.</text:p>
          </table:table-cell>
          <table:table-cell table:style-name="TableCell2698">
            <text:p text:style-name="Normal"/>
          </table:table-cell>
          <table:table-cell table:style-name="TableCell2699">
            <text:p text:style-name="P2700">Rengiamoje Kaimo plėtros 2007–2013 metų programoje numatyti priemonę, skirtą kompensuoti prarastas pajamas ūkininkaujantiesiems mažiau palankiose ūkininkauti vietovėse ir vietovėse su aplinkosaugos apribojimais</text:p>
          </table:table-cell>
          <table:table-cell table:style-name="TableCell2701">
            <text:p text:style-name="P2702">Žemės ūkio ministerija, Aplinkos ministerija</text:p>
          </table:table-cell>
          <table:table-cell table:style-name="TableCell2703">
            <text:p text:style-name="P2704">2006 metų IV ketvirtis</text:p>
          </table:table-cell>
        </table:table-row>
        <table:table-row table:style-name="TableRow2705">
          <table:table-cell table:style-name="TableCell2706">
            <text:p text:style-name="P2707">248.</text:p>
          </table:table-cell>
          <table:table-cell table:style-name="TableCell2708">
            <text:p text:style-name="P2709">6.14. Visokeriopai skatinti kooperacijos plėtrą kaime, didinti jai finansinę paramą</text:p>
          </table:table-cell>
          <table:table-cell table:style-name="TableCell2710">
            <text:p text:style-name="P2711">Įgyvendinti Lietuvos 2004–2006 metų bendrojo programavimo dokumento priemones „Investicijos į žemės ūkio valdas“ ir „Žemės ūkio produktų perdirbimo ir rinkodaros gerinimas „, pagal kurias kooperatinėms bendrovėms (kooperatyvams) numatyti prioritetai ir kiti ypatumai, taip pat priemonę „Kaimo vietovių pritaikymo ir 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2712">
            <text:p text:style-name="P2713">Žemės ūkio ministerija</text:p>
          </table:table-cell>
          <table:table-cell table:style-name="TableCell2714">
            <text:p text:style-name="P2715">2006 metų IV ketvirtis</text:p>
          </table:table-cell>
        </table:table-row>
        <table:table-row table:style-name="TableRow2716">
          <table:table-cell table:style-name="TableCell2717">
            <text:p text:style-name="P2718">249.</text:p>
          </table:table-cell>
          <table:table-cell table:style-name="TableCell2719">
            <text:p text:style-name="Normal"/>
          </table:table-cell>
          <table:table-cell table:style-name="TableCell2720">
            <text:p text:style-name="P2721">Rengiamoje Kaimo plėtros 2007–2013 metų programoje ir su ja susijusių teisės aktų projektuose numatyti prioritetus kooperatinėms bendrovėms (kooperatyvams)</text:p>
          </table:table-cell>
          <table:table-cell table:style-name="TableCell2722">
            <text:p text:style-name="P2723">Žemės ūkio ministerija</text:p>
          </table:table-cell>
          <table:table-cell table:style-name="TableCell2724">
            <text:p text:style-name="P2725">2006 metų IV ketvirtis</text:p>
          </table:table-cell>
        </table:table-row>
        <table:table-row table:style-name="TableRow2726">
          <table:table-cell table:style-name="TableCell2727">
            <text:p text:style-name="P2728">250.</text:p>
          </table:table-cell>
          <table:table-cell table:style-name="TableCell2729">
            <text:p text:style-name="P2730">6.15. Tobulinti intervencinio grūdų supirkimo tvarką</text:p>
          </table:table-cell>
          <table:table-cell table:style-name="TableCell2731">
            <text:p text:style-name="P2732">Parengti pasiūlymus dėl kreipimosi į Europos Komisiją su prašymu padidinti intervencinių centrų skaičių Lietuvoje</text:p>
          </table:table-cell>
          <table:table-cell table:style-name="TableCell2733">
            <text:p text:style-name="P2734">Žemės ūkio ministerija</text:p>
          </table:table-cell>
          <table:table-cell table:style-name="TableCell2735">
            <text:p text:style-name="P2736">2005 metų II ketvirtis</text:p>
          </table:table-cell>
        </table:table-row>
        <table:table-row table:style-name="TableRow2737">
          <table:table-cell table:style-name="TableCell2738">
            <text:p text:style-name="P2739">251.</text:p>
          </table:table-cell>
          <table:table-cell table:style-name="TableCell2740">
            <text:p text:style-name="P2741">6.16. Efektyviai panaudoti ES struktūrinių fondų lėšas melioracijos ir hidrotechnikos statiniams renovuoti, kad melioruotų žemių savininkams būtų sudarytos normalios ūkininkavimo sąlygos</text:p>
          </table:table-cell>
          <table:table-cell table:style-name="TableCell2742">
            <text:p text:style-name="P2743">Skatinti kaimo bendruomenes ir savivaldybes dalyvauti įgyvendinant Lietuvos 2004–2006 metų bendrojo programavimo dokumento priemonę „Kaimo vietovių pritaikymo ir plėtros skatinimas“ (veiklos sritis „Žemės ūkio vandentvarka“), o prireikus siūlyti teisės aktų, tobulinančių ES struktūrinių fondų lėšų panaudojimą, pakeitimo ir (ar) papildymo projektus, kad būtų sudarytos sąlygos efektyviai panaudoti Europos žemės ūkio orientavimo ir garantijų fondo (EŽŪOGF) lėšas melioracijos ir hidrotechnikos statiniams renovuoti ir užtikrinti įgyvendinamų projektų priežiūrą bei kontrolę</text:p>
          </table:table-cell>
          <table:table-cell table:style-name="TableCell2744">
            <text:p text:style-name="P2745">Žemės ūkio ministerija, Finansų ministerija</text:p>
          </table:table-cell>
          <table:table-cell table:style-name="TableCell2746">
            <text:p text:style-name="P2747">2006 metų IV ketvirtis</text:p>
          </table:table-cell>
        </table:table-row>
        <table:table-row table:style-name="TableRow2748">
          <table:table-cell table:style-name="TableCell2749">
            <text:p text:style-name="P2750">252.</text:p>
          </table:table-cell>
          <table:table-cell table:style-name="TableCell2751">
            <text:p text:style-name="P2752">6.17. Skirti iš valstybės biudžeto programinį lėšų kiekį valstybei nuosavybės teise priklausančių melioracijos ir hidrotechnikos statinių techninei būklei gerinti</text:p>
          </table:table-cell>
          <table:table-cell table:style-name="TableCell2753">
            <text:p text:style-name="P2754">Parengti Melioracijos programą ir atsižvelgiant į joje nustatytus prioritetus skirti lėšas valstybei nuosavybės teise priklausančių melioracijos statinių techninei būklei gerinti</text:p>
          </table:table-cell>
          <table:table-cell table:style-name="TableCell2755">
            <text:p text:style-name="P2756">Žemės ūkio ministerija, Finansų ministerija</text:p>
          </table:table-cell>
          <table:table-cell table:style-name="TableCell2757">
            <text:p text:style-name="P2758">2005 metų IV ketvirtis</text:p>
          </table:table-cell>
        </table:table-row>
        <table:table-row table:style-name="TableRow2759">
          <table:table-cell table:style-name="TableCell2760">
            <text:p text:style-name="P2761">253.</text:p>
          </table:table-cell>
          <table:table-cell table:style-name="TableCell2762">
            <text:p text:style-name="P2763">6.18. Skirti valstybės finansinę paramą (iki 85 procentų projektų vertės), kad laiku būtų remontuojami ūkiniai melioracijos statiniai</text:p>
          </table:table-cell>
          <table:table-cell table:style-name="TableCell2764">
            <text:p text:style-name="P2765">Kasmet teikti melioruotos žemės savininkams valstybės finansinę paramą melioracijos statinių remonto ir priežiūros darbams atlikti</text:p>
          </table:table-cell>
          <table:table-cell table:style-name="TableCell2766">
            <text:p text:style-name="P2767">Žemės ūkio ministerija</text:p>
          </table:table-cell>
          <table:table-cell table:style-name="TableCell2768">
            <text:p text:style-name="P2769">2005 metų III ketvirtis; 2006 metų III ketvirtis; 2007 metų III ketvirtis</text:p>
          </table:table-cell>
        </table:table-row>
        <table:table-row table:style-name="TableRow2770">
          <table:table-cell table:style-name="TableCell2771">
            <text:p text:style-name="P2772">254.</text:p>
          </table:table-cell>
          <table:table-cell table:style-name="TableCell2773">
            <text:p text:style-name="Normal"/>
          </table:table-cell>
          <table:table-cell table:style-name="TableCell2774">
            <text:p text:style-name="P2775">Parengti ir žemės ūkio ministro įsakymu patvirtinti taisykles, reglamentuojančias žemės savininkų įtraukimą į melioracijos sistemų valdymą</text:p>
          </table:table-cell>
          <table:table-cell table:style-name="TableCell2776">
            <text:p text:style-name="P2777">Žemės ūkio ministerija</text:p>
          </table:table-cell>
          <table:table-cell table:style-name="TableCell2778">
            <text:p text:style-name="P2779">2006 metų IV ketvirtis</text:p>
          </table:table-cell>
        </table:table-row>
        <table:table-row table:style-name="TableRow2780">
          <table:table-cell table:style-name="TableCell2781">
            <text:p text:style-name="P2782">255.</text:p>
          </table:table-cell>
          <table:table-cell table:style-name="TableCell2783">
            <text:p text:style-name="Normal"/>
          </table:table-cell>
          <table:table-cell table:style-name="TableCell2784">
            <text:p text:style-name="P2785">Skatinti melioruotos žemės savininkus steigti juridinius asmenis jungtinei (partnerystės) veiklai, skirtai ūki nėms melioracijos sistemoms prižiūrėti ir remontuoti, užtikrinti žemės savininkų konsultavimą melioracijos klausimais ir melioracijos statinių techninių dokumentų teikimą melioruotos žemės savininkams</text:p>
          </table:table-cell>
          <table:table-cell table:style-name="TableCell2786">
            <text:p text:style-name="P2787">Žemės ūkio ministerija</text:p>
          </table:table-cell>
          <table:table-cell table:style-name="TableCell2788">
            <text:p text:style-name="P2789">2008 metų IV ketvirtis</text:p>
          </table:table-cell>
        </table:table-row>
        <table:table-row table:style-name="TableRow2790">
          <table:table-cell table:style-name="TableCell2791">
            <text:p text:style-name="P2792">256.</text:p>
          </table:table-cell>
          <table:table-cell table:style-name="TableCell2793">
            <text:p text:style-name="P2794">6.19. Rasti galimybių sutvarkyti apleistą žemės ūkio paskirties žemę ir nenaudojamų pastatų liekanas</text:p>
          </table:table-cell>
          <table:table-cell table:style-name="TableCell2795">
            <text:p text:style-name="P2796">Inventorizuoti Lietuvos Respublikos teritorijos žemės fondą</text:p>
          </table:table-cell>
          <table:table-cell table:style-name="TableCell2797">
            <text:p text:style-name="P2798">Žemės ūkio ministerija</text:p>
          </table:table-cell>
          <table:table-cell table:style-name="TableCell2799">
            <text:p text:style-name="P2800">2007 metų I ketvirtis</text:p>
          </table:table-cell>
        </table:table-row>
        <table:table-row table:style-name="TableRow2801">
          <table:table-cell table:style-name="TableCell2802">
            <text:p text:style-name="P2803">257.</text:p>
          </table:table-cell>
          <table:table-cell table:style-name="TableCell2804">
            <text:p text:style-name="Normal"/>
          </table:table-cell>
          <table:table-cell table:style-name="TableCell2805">
            <text:p text:style-name="P2806">Įvertinti nusausintos žemės būklę techniniu ir agrotechniniu požiūriais</text:p>
          </table:table-cell>
          <table:table-cell table:style-name="TableCell2807">
            <text:p text:style-name="P2808">Žemės ūkio ministerija</text:p>
          </table:table-cell>
          <table:table-cell table:style-name="TableCell2809">
            <text:p text:style-name="P2810">2007 metų I ketvirtis</text:p>
          </table:table-cell>
        </table:table-row>
        <table:table-row table:style-name="TableRow2811">
          <table:table-cell table:style-name="TableCell2812">
            <text:p text:style-name="P2813">258.</text:p>
          </table:table-cell>
          <table:table-cell table:style-name="TableCell2814">
            <text:p text:style-name="P2815">6.20. Sudaryti prielaidas suformuoti konkurencingų ūkių žemėvaldas, teikti žemės ūkio veiklos subjektams valstybės paramą žemės ūkio paskirties žemei įsigyti ir ES lėšų paramą žemės sklypams konsoliduoti</text:p>
          </table:table-cell>
          <table:table-cell table:style-name="TableCell2816">
            <text:p text:style-name="P2817">Parengti Lietuvos Respublikos Vyriausybės nutarimo dėl Žemės konsolidacijos projektų rengimo ir įgyvendinimo taisyklių patvirtinimo projektą</text:p>
          </table:table-cell>
          <table:table-cell table:style-name="TableCell2818">
            <text:p text:style-name="P2819">Žemės ūkio ministerija</text:p>
          </table:table-cell>
          <table:table-cell table:style-name="TableCell2820">
            <text:p text:style-name="P2821">2005 metų II ketvirtis</text:p>
          </table:table-cell>
        </table:table-row>
        <table:table-row table:style-name="TableRow2822">
          <table:table-cell table:style-name="TableCell2823">
            <text:p text:style-name="P2824">259.</text:p>
          </table:table-cell>
          <table:table-cell table:style-name="TableCell2825">
            <text:p text:style-name="Normal"/>
          </table:table-cell>
          <table:table-cell table:style-name="TableCell2826">
            <text:p text:style-name="P2827">Rengti ir įgyvendinti žemės konsolidacijos projektus</text:p>
          </table:table-cell>
          <table:table-cell table:style-name="TableCell2828">
            <text:p text:style-name="P2829">Žemės ūkio ministerija, apskričių viršininkai</text:p>
          </table:table-cell>
          <table:table-cell table:style-name="TableCell2830">
            <text:p text:style-name="P2831">2005–2008 metai</text:p>
          </table:table-cell>
        </table:table-row>
        <table:table-row table:style-name="TableRow2832">
          <table:table-cell table:style-name="TableCell2833">
            <text:p text:style-name="P2834">260.</text:p>
          </table:table-cell>
          <table:table-cell table:style-name="TableCell2835">
            <text:p text:style-name="Normal"/>
          </table:table-cell>
          <table:table-cell table:style-name="TableCell2836">
            <text:p text:style-name="P2837">Rengiamoje Kaimo plėtros 2007–2013 metų programoje numatyti priemonę, skirtą finansuoti žemės konsolidacijos projektų rengimui ir įgyvendinimui</text:p>
          </table:table-cell>
          <table:table-cell table:style-name="TableCell2838">
            <text:p text:style-name="P2839">Žemės ūkio ministerija</text:p>
          </table:table-cell>
          <table:table-cell table:style-name="TableCell2840">
            <text:p text:style-name="P2841">2006 metų IV ketvirtis</text:p>
          </table:table-cell>
        </table:table-row>
        <table:table-row table:style-name="TableRow2842">
          <table:table-cell table:style-name="TableCell2843">
            <text:p text:style-name="P2844">261.</text:p>
          </table:table-cell>
          <table:table-cell table:style-name="TableCell2845">
            <text:p text:style-name="Normal"/>
          </table:table-cell>
          <table:table-cell table:style-name="TableCell2846">
            <text:p text:style-name="P2847">Parengti Lietuvos Respublikos Vyriausybės nutarimo dėl Lietuvos teritorijos georeferencinio pagrindo nuostatų patvirtinimo projektą</text:p>
          </table:table-cell>
          <table:table-cell table:style-name="TableCell2848">
            <text:p text:style-name="P2849">Žemės ūkio ministerija</text:p>
          </table:table-cell>
          <table:table-cell table:style-name="TableCell2850">
            <text:p text:style-name="P2851">2007 metų IV ketvirtis</text:p>
          </table:table-cell>
        </table:table-row>
        <table:table-row table:style-name="TableRow2852">
          <table:table-cell table:style-name="TableCell2853">
            <text:p text:style-name="P2854">262.</text:p>
          </table:table-cell>
          <table:table-cell table:style-name="TableCell2855">
            <text:p text:style-name="Normal"/>
          </table:table-cell>
          <table:table-cell table:style-name="TableCell2856">
            <text:p text:style-name="P2857">Parengti ir patvirtinti rajonų (savivaldybių) teritorijų perspektyvines žemėtvarkos schemas</text:p>
          </table:table-cell>
          <table:table-cell table:style-name="TableCell2858">
            <text:p text:style-name="P2859">Žemės ūkio ministerija, apskričių viršininkai</text:p>
          </table:table-cell>
          <table:table-cell table:style-name="TableCell2860">
            <text:p text:style-name="P2861">2008 metų IV ketvirtis</text:p>
          </table:table-cell>
        </table:table-row>
        <table:table-row table:style-name="TableRow2862">
          <table:table-cell table:style-name="TableCell2863">
            <text:p text:style-name="P2864">263.</text:p>
          </table:table-cell>
          <table:table-cell table:style-name="TableCell2865">
            <text:p text:style-name="Normal"/>
          </table:table-cell>
          <table:table-cell table:style-name="TableCell2866">
            <text:p text:style-name="P2867">Parengti Lietuvos teritorijos kartografavimo strategiją</text:p>
          </table:table-cell>
          <table:table-cell table:style-name="TableCell2868">
            <text:p text:style-name="P2869">Žemės ūkio ministerija</text:p>
          </table:table-cell>
          <table:table-cell table:style-name="TableCell2870">
            <text:p text:style-name="P2871">2008 metų II ketvirtis</text:p>
          </table:table-cell>
        </table:table-row>
        <table:table-row table:style-name="TableRow2872">
          <table:table-cell table:style-name="TableCell2873">
            <text:p text:style-name="P2874">264.</text:p>
          </table:table-cell>
          <table:table-cell table:style-name="TableCell2875">
            <text:p text:style-name="P2876">6.21. Užbaigti žemės ir kito nekilnojamojo turto grąžinimą, kompensacijų už valstybės išperkamą žemę, mišką ir vandens telkinius išmokėjimą</text:p>
          </table:table-cell>
          <table:table-cell table:style-name="TableCell2877">
            <text:p text:style-name="P2878">Užbaigti piliečių nuosavybės teisių į žemę, mišką ir vandens telkinius atkūrimą</text:p>
          </table:table-cell>
          <table:table-cell table:style-name="TableCell2879">
            <text:p text:style-name="P2880">Žemės ūkio ministerija, apskričių viršininkai</text:p>
          </table:table-cell>
          <table:table-cell table:style-name="TableCell2881">
            <text:p text:style-name="P2882">2007 metų III ketvirtis</text:p>
          </table:table-cell>
        </table:table-row>
        <table:table-row table:style-name="TableRow2883">
          <table:table-cell table:style-name="TableCell2884">
            <text:p text:style-name="P2885">265.</text:p>
          </table:table-cell>
          <table:table-cell table:style-name="TableCell2886">
            <text:p text:style-name="P2887">6.22. Teikti paramą subjektams, kad mažo našumo žemės ūkio paskirties žemė būtų apželdinta mišku</text:p>
          </table:table-cell>
          <table:table-cell table:style-name="TableCell2888">
            <text:p text:style-name="P2889">Įgyvendinti Kaimo plėtros 2004–2006 metų plano priemonę „Žemės ūkio paskirties žemės apželdinimas mišku“</text:p>
          </table:table-cell>
          <table:table-cell table:style-name="TableCell2890">
            <text:p text:style-name="P2891">Žemės ūkio ministerija, Aplinkos ministerija</text:p>
          </table:table-cell>
          <table:table-cell table:style-name="TableCell2892">
            <text:p text:style-name="P2893">2005–2006 metai</text:p>
          </table:table-cell>
        </table:table-row>
        <table:table-row table:style-name="TableRow2894">
          <table:table-cell table:style-name="TableCell2895">
            <text:p text:style-name="P2896">266.</text:p>
          </table:table-cell>
          <table:table-cell table:style-name="TableCell2897">
            <text:p text:style-name="Normal"/>
          </table:table-cell>
          <table:table-cell table:style-name="TableCell2898">
            <text:p text:style-name="P2899">Rengiamoje Kaimo plėtros 2007–2013 metų programoje numatyti priemonę, skirtą mažo našumo žemės ūkio paskirties žemei apželdinti mišku</text:p>
          </table:table-cell>
          <table:table-cell table:style-name="TableCell2900">
            <text:p text:style-name="P2901">Žemės ūkio ministerija, Aplinkos ministerija</text:p>
          </table:table-cell>
          <table:table-cell table:style-name="TableCell2902">
            <text:p text:style-name="P2903">2006 metų IV ketvirtis</text:p>
          </table:table-cell>
        </table:table-row>
        <table:table-row table:style-name="TableRow2904">
          <table:table-cell table:style-name="TableCell2905">
            <text:p text:style-name="P2906">267.</text:p>
          </table:table-cell>
          <table:table-cell table:style-name="TableCell2907">
            <text:p text:style-name="P2908">6.23. Siekti, kad ES žuvininkystės politika užtikrintų darnų ir perspektyvų šio sektoriaus plėtojimą jūros ir vidaus vandenyse, kad gerėtų žuvų išteklių išsaugojimas ir vertingų rūšių žuvų išauginimas tvenkiniuose, būtų modernizuojamos perdirbimo įmonės, padidėtų žuvininkystės produktų asortimentas ir jų eksportas</text:p>
          </table:table-cell>
          <table:table-cell table:style-name="TableCell2909">
            <text:p text:style-name="P2910">Įgyvendinant naująją bendrąją žuvininkystės politiką, kontroliuoti žvejybos laivų darbą jūrose ir žuvų pardavimą Klaipėdos uoste:<text:s/></text:p>
            <text:p text:style-name="P2911">įsigyti inspekcinį laivą Baltijos jūrai, aprūpinti jūrų žvejybą kontroliuojančius asmenis specialiomis priemonėmis;<text:s/></text:p>
            <text:p text:style-name="P2912">vykdyti laivų, žvejojančių Atlanto vandenyne, patikrinimus, kontroliuoti jūrose sužvejotų žuvų pirminį pardavimą</text:p>
          </table:table-cell>
          <table:table-cell table:style-name="TableCell2913">
            <text:p text:style-name="P2914">Žemės ūkio ministerija</text:p>
          </table:table-cell>
          <table:table-cell table:style-name="TableCell2915">
            <text:p text:style-name="P2916">2005 metų IV ketvirtis 2005–2008 metai</text:p>
          </table:table-cell>
        </table:table-row>
        <table:table-row table:style-name="TableRow2917">
          <table:table-cell table:style-name="TableCell2918">
            <text:p text:style-name="P2919">268.</text:p>
          </table:table-cell>
          <table:table-cell table:style-name="TableCell2920">
            <text:p text:style-name="Normal"/>
          </table:table-cell>
          <table:table-cell table:style-name="TableCell2921">
            <text:p text:style-name="P2922">Sukurti Klaipėdos žvejybos laivų prieplaukoje reikiamą infrastruktūrą – įsteigti žuvininkystės produktų pardavimo aukcioną, pastatyti laivų kuro kolonėlę</text:p>
          </table:table-cell>
          <table:table-cell table:style-name="TableCell2923">
            <text:p text:style-name="P2924">Žemės ūkio ministerija, Susisiekimo ministerija</text:p>
          </table:table-cell>
          <table:table-cell table:style-name="TableCell2925">
            <text:p text:style-name="P2926">2006 metų IV ketvirtis</text:p>
          </table:table-cell>
        </table:table-row>
        <table:table-row table:style-name="TableRow2927">
          <table:table-cell table:style-name="TableCell2928">
            <text:p text:style-name="P2929">269.</text:p>
          </table:table-cell>
          <table:table-cell table:style-name="TableCell2930">
            <text:p text:style-name="Normal"/>
          </table:table-cell>
          <table:table-cell table:style-name="TableCell2931">
            <text:p text:style-name="P2932">Įgyvendinti Lietuvos 2004–2006 metų bendrojo programavimo dokumento priemones – modernizuoti žvejybos laivyną ir žuvų perdirbimo pramonę, didinti jų konkurencingumą tarptautinėse rinkose</text:p>
          </table:table-cell>
          <table:table-cell table:style-name="TableCell2933">
            <text:p text:style-name="P2934">Žemės ūkio ministerija</text:p>
          </table:table-cell>
          <table:table-cell table:style-name="TableCell2935">
            <text:p text:style-name="P2936">2005–2006 metai</text:p>
          </table:table-cell>
        </table:table-row>
        <table:table-row table:style-name="TableRow2937">
          <table:table-cell table:style-name="TableCell2938">
            <text:p text:style-name="P2939">270.</text:p>
          </table:table-cell>
          <table:table-cell table:style-name="TableCell2940">
            <text:p text:style-name="Normal"/>
          </table:table-cell>
          <table:table-cell table:style-name="TableCell2941">
            <text:p text:style-name="P2942">Parengti 2007–2013 metų programinius dokumentus, skirtus ES paramai žuvininkystės sektoriuje panaudoti</text:p>
          </table:table-cell>
          <table:table-cell table:style-name="TableCell2943">
            <text:p text:style-name="P2944">Žemės ūkio ministerija</text:p>
          </table:table-cell>
          <table:table-cell table:style-name="TableCell2945">
            <text:p text:style-name="P2946">2006 metų IV ketvirtis</text:p>
          </table:table-cell>
        </table:table-row>
        <table:table-row table:style-name="TableRow2947">
          <table:table-cell table:style-name="TableCell2948">
            <text:p text:style-name="P2949">271.</text:p>
          </table:table-cell>
          <table:table-cell table:style-name="TableCell2950">
            <text:p text:style-name="Normal"/>
          </table:table-cell>
          <table:table-cell table:style-name="TableCell2951">
            <text:p text:style-name="P2952">Parengti žuvininkystės produktų rinkos organizavimą reglamentuojančių teisės aktų pagal ES reikalavimus projektus</text:p>
          </table:table-cell>
          <table:table-cell table:style-name="TableCell2953">
            <text:p text:style-name="P2954">Žemės ūkio ministerija</text:p>
          </table:table-cell>
          <table:table-cell table:style-name="TableCell2955">
            <text:p text:style-name="P2956">2008 metų IV ketvirtis</text:p>
          </table:table-cell>
        </table:table-row>
        <table:table-row table:style-name="TableRow2957">
          <table:table-cell table:style-name="TableCell2958">
            <text:p text:style-name="P2959">272.</text:p>
          </table:table-cell>
          <table:table-cell table:style-name="TableCell2960">
            <text:p text:style-name="P2961">6.24. Užtikrinti ES ir valstybės paramą vandentvarkos problemoms kaimo vietovėse spręsti, tinkamai pasirūpinti kultūros, švietimo, sveikatos apsaugos ir kitų objektų plėtra ir renovacija, kad sukūrus šiuos infrastruktūros privalumus būtų tenkinami kaimo žmonių gyvenimo kokybės reikalavimai</text:p>
          </table:table-cell>
          <table:table-cell table:style-name="TableCell2962">
            <text:p text:style-name="P2963">Rengiamuose 2007–2013 metų programiniuose dokumentuose, skirtuose ES paramai panaudoti, numatyti priemones vandentvarkos problemoms kaimo vietovėse spręsti, kultūros, švietimo, sveikatos apsaugos ir kitų objektų plėtrai ir renovacijai užtikrinti, siekiant pagerinti kaimo žmonių gyvenimo kokybę</text:p>
          </table:table-cell>
          <table:table-cell table:style-name="TableCell2964">
            <text:p text:style-name="P2965">Aplinkos ministerija, Sveikatos apsaugos ministerija, Švietimo ir mokslo ministerija, Kultūros ministerija, Vidaus reikalų ministerija, Finansų ministerija, Žemės ūkio ministerija</text:p>
          </table:table-cell>
          <table:table-cell table:style-name="TableCell2966">
            <text:p text:style-name="P2967">2006 metų IV ketvirtis</text:p>
          </table:table-cell>
        </table:table-row>
        <table:table-row table:style-name="TableRow2968">
          <table:table-cell table:style-name="TableCell2969">
            <text:p text:style-name="P2970">273.</text:p>
          </table:table-cell>
          <table:table-cell table:style-name="TableCell2971">
            <text:p text:style-name="P2972">6.25. Peržiūrėti Kelių priežiūros ir plėtros programos finansavimą – skirti daugiau lėšų vietinių kelių ir gatvių tinklo su kompleksiniais statiniais plėtrai ir jo būklei gerinti</text:p>
          </table:table-cell>
          <table:table-cell table:style-name="TableCell2973">
            <text:p text:style-name="P2974">Parengti Lietuvos Respublikos Vyriausybės 2002 m. sausio 25 d. nutarimo Nr. 108 „Dėl Lietuvos Respublikos kelių priežiūros ir plėtros programos finansavimo įstatymo įgyvendinimo“ pakeitimo projektą – numatyti skirti 25 procentus programos finansavimo lėšų savivaldybėms vietinės reikšmės keliams taisyti ir prižiūrėti. Parengti įstatymų lydimuosius teisės aktus, numatančius geresnį Kelių priežiūros ir plėtros programos lėšų panaudojimą atsižvelgiant į nustatytuosius prioritetus</text:p>
          </table:table-cell>
          <table:table-cell table:style-name="TableCell2975">
            <text:p text:style-name="P2976">Susisiekimo ministerija, Žemės ūkio ministerija, Vidaus reikalų ministerija</text:p>
          </table:table-cell>
          <table:table-cell table:style-name="TableCell2977">
            <text:p text:style-name="P2978">2006 metų IV ketvirtis</text:p>
          </table:table-cell>
        </table:table-row>
        <table:table-row table:style-name="TableRow2979">
          <table:table-cell table:style-name="TableCell2980" table:number-rows-spanned="2">
            <text:p text:style-name="P2981">274.</text:p>
          </table:table-cell>
          <table:table-cell table:style-name="TableCell2982" table:number-rows-spanned="2">
            <text:p text:style-name="P2983">6.26. Skatinti ir remti kaimo bendruomenių steigimąsi ir jų parengtų projektų įgyvendinimą vietos socialinėms ir kultūrinėms problemoms spręsti, bend ruomenių tradicijoms kaime ugdyti</text:p>
          </table:table-cell>
          <table:table-cell table:style-name="TableCell2984" table:number-rows-spanned="2">
            <text:p text:style-name="P2985">Įgyvendinti Lietuvos 2004–2006 metų bendrojo programavimo dokumento „Leader+“ pobūdžio priemonę</text:p>
          </table:table-cell>
          <table:table-cell table:style-name="TableCell2986" table:number-rows-spanned="2">
            <text:p text:style-name="P2987">Žemės ūkio ministerija</text:p>
          </table:table-cell>
          <table:table-cell table:style-name="TableCell2988" table:number-rows-spanned="2">
            <text:p text:style-name="P2989">2006 metų IV ketvirtis</text:p>
          </table:table-cell>
        </table:table-row>
        <table:table-row table:style-name="TableRow29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1">
          <table:table-cell table:style-name="TableCell2992">
            <text:p text:style-name="P2993">275.</text:p>
          </table:table-cell>
          <table:table-cell table:style-name="TableCell2994">
            <text:p text:style-name="Normal"/>
          </table:table-cell>
          <table:table-cell table:style-name="TableCell2995">
            <text:p text:style-name="P2996">Parengti teisės aktus, kurių reikia nacionaliniam „Leader“ tinklui sukurti</text:p>
          </table:table-cell>
          <table:table-cell table:style-name="TableCell2997">
            <text:p text:style-name="P2998">Žemės ūkio ministerija</text:p>
          </table:table-cell>
          <table:table-cell table:style-name="TableCell2999">
            <text:p text:style-name="P3000">2007 metų II ketvirtis</text:p>
          </table:table-cell>
        </table:table-row>
        <table:table-row table:style-name="TableRow3001">
          <table:table-cell table:style-name="TableCell3002">
            <text:p text:style-name="P3003">276.</text:p>
          </table:table-cell>
          <table:table-cell table:style-name="TableCell3004">
            <text:p text:style-name="Normal"/>
          </table:table-cell>
          <table:table-cell table:style-name="TableCell3005">
            <text:p text:style-name="P3006">Rengiamuose 2007–2013 metų programiniuose dokumentuose, skirtuose ES paramai panaudoti, numatyti priemones, skirtas skatinti ir remti kaimo bendruomenių steigimuisi, jų veiklos plėtrai ir jų parengtiems projektams įgyvendinti</text:p>
          </table:table-cell>
          <table:table-cell table:style-name="TableCell3007">
            <text:p text:style-name="P3008">Žemės ūkio ministerija</text:p>
          </table:table-cell>
          <table:table-cell table:style-name="TableCell3009">
            <text:p text:style-name="P3010">2006 metų IV ketvirtis</text:p>
          </table:table-cell>
        </table:table-row>
        <table:table-row table:style-name="TableRow3011">
          <table:table-cell table:style-name="TableCell3012">
            <text:p text:style-name="P3013">277.</text:p>
          </table:table-cell>
          <table:table-cell table:style-name="TableCell3014">
            <text:p text:style-name="P3015">6.27. Toliau didinti žemdirbių savivaldos ir kaimo nevyriausybinių organizacijų vaidmenį agrariniame sektoriuje, remti jų veiklą, stiprinti valstybės institucijų bendradarbiavimą su savivaldos organizacijomis</text:p>
          </table:table-cell>
          <table:table-cell table:style-name="TableCell3016">
            <text:p text:style-name="P3017">Kasmet numatyti Kaimo rėmimo programos lėšas žemės ūkio nevyriausybinių organizacijų atstovavimui ES struktūrose remti</text:p>
          </table:table-cell>
          <table:table-cell table:style-name="TableCell3018">
            <text:p text:style-name="P3019">Žemės ūkio ministerija</text:p>
          </table:table-cell>
          <table:table-cell table:style-name="TableCell3020">
            <text:p text:style-name="P3021">2005–2008 metai</text:p>
          </table:table-cell>
        </table:table-row>
        <table:table-row table:style-name="TableRow3022">
          <table:table-cell table:style-name="TableCell3023">
            <text:p text:style-name="Normal"/>
          </table:table-cell>
          <table:table-cell table:style-name="TableCell3024">
            <text:p text:style-name="P3025">7. APLINKOS APSAUGA, MIŠKININKYSTĖ</text:p>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P3031">278.</text:p>
          </table:table-cell>
          <table:table-cell table:style-name="TableCell3032">
            <text:p text:style-name="P3033">7.1. Plačiai diegti ir ekonomiškai ska tinti švarius, moderniomis technologijomis pagrįstus gamybos būdus</text:p>
          </table:table-cell>
          <table:table-cell table:style-name="TableCell3034">
            <text:p text:style-name="P3035">Parengti ir patvirtinti Ekoženklo suteikimo sistemos produktų grupėms įdiegimo Lietuvos Respublikoje programą</text:p>
          </table:table-cell>
          <table:table-cell table:style-name="TableCell3036">
            <text:p text:style-name="P3037">Aplinkos ministerija</text:p>
          </table:table-cell>
          <table:table-cell table:style-name="TableCell3038">
            <text:p text:style-name="P3039">2006 metų IV ketvirtis</text:p>
          </table:table-cell>
        </table:table-row>
        <table:table-row table:style-name="TableRow3040">
          <table:table-cell table:style-name="TableCell3041">
            <text:p text:style-name="P3042">279.</text:p>
          </table:table-cell>
          <table:table-cell table:style-name="TableCell3043">
            <text:p text:style-name="Normal"/>
          </table:table-cell>
          <table:table-cell table:style-name="TableCell3044">
            <text:p text:style-name="P3045">Parengti ir patvirtinti Taršos integruotos prevencijos ir kontrolės leidimų išdavimo, atnaujinimo ir panaikinimo taisyklių, patvirtintų aplinkos ministro 2002 m. vasario 27 d. įsakymu Nr. 80, pakeitimus</text:p>
          </table:table-cell>
          <table:table-cell table:style-name="TableCell3046">
            <text:p text:style-name="P3047">Aplinkos ministerija</text:p>
          </table:table-cell>
          <table:table-cell table:style-name="TableCell3048">
            <text:p text:style-name="P3049">2005 metų II ketvirtis</text:p>
          </table:table-cell>
        </table:table-row>
        <table:table-row table:style-name="TableRow3050">
          <table:table-cell table:style-name="TableCell3051">
            <text:p text:style-name="P3052">280.</text:p>
          </table:table-cell>
          <table:table-cell table:style-name="TableCell3053">
            <text:p text:style-name="P3054">7.2. Sukurti efektyvią pavojingų atliekų tvarkymo sistemą ir pajėgumus</text:p>
          </table:table-cell>
          <table:table-cell table:style-name="TableCell3055">
            <text:p text:style-name="P3056">Parengti Valstybinės pavojingų atliekų tvarkymo programos, patvirtintos Lietuvos Respublikos Vyriausybės 1999 m. birželio 9 d. nutarimu Nr. 761, pakeitimo projektą</text:p>
          </table:table-cell>
          <table:table-cell table:style-name="TableCell3057">
            <text:p text:style-name="P3058">Ūkio ministerija, Aplinkos ministerija</text:p>
          </table:table-cell>
          <table:table-cell table:style-name="TableCell3059">
            <text:p text:style-name="P3060">2005 metų III ketvirtis</text:p>
          </table:table-cell>
        </table:table-row>
        <table:table-row table:style-name="TableRow3061">
          <table:table-cell table:style-name="TableCell3062">
            <text:p text:style-name="P3063">281.</text:p>
          </table:table-cell>
          <table:table-cell table:style-name="TableCell3064">
            <text:p text:style-name="Normal"/>
          </table:table-cell>
          <table:table-cell table:style-name="TableCell3065">
            <text:p text:style-name="P3066">Parengti projektą Medicininių atliekų tvarkymo programos, kuri padėtų sukurti medicininių atliekų tvarkymo sistemą, užtikrinančią saugų šių atliekų tvarkymą</text:p>
          </table:table-cell>
          <table:table-cell table:style-name="TableCell3067">
            <text:p text:style-name="P3068">Sveikatos apsaugos ministerija</text:p>
          </table:table-cell>
          <table:table-cell table:style-name="TableCell3069">
            <text:p text:style-name="P3070">2005 metų III ketvirtis</text:p>
          </table:table-cell>
        </table:table-row>
        <table:table-row table:style-name="TableRow3071">
          <table:table-cell table:style-name="TableCell3072">
            <text:p text:style-name="P3073">282.</text:p>
          </table:table-cell>
          <table:table-cell table:style-name="TableCell3074">
            <text:p text:style-name="Normal"/>
          </table:table-cell>
          <table:table-cell table:style-name="TableCell3075">
            <text:p text:style-name="P3076">Užbaigti sandėliuose saugomų pesticidų atliekų šalinimo darbus</text:p>
          </table:table-cell>
          <table:table-cell table:style-name="TableCell3077">
            <text:p text:style-name="P3078">Aplinkos ministerija</text:p>
          </table:table-cell>
          <table:table-cell table:style-name="TableCell3079">
            <text:p text:style-name="P3080">2005 metų IV ketvirtis</text:p>
          </table:table-cell>
        </table:table-row>
        <table:table-row table:style-name="TableRow3081">
          <table:table-cell table:style-name="TableCell3082">
            <text:p text:style-name="P3083">283.</text:p>
          </table:table-cell>
          <table:table-cell table:style-name="TableCell3084">
            <text:p text:style-name="Normal"/>
          </table:table-cell>
          <table:table-cell table:style-name="TableCell3085">
            <text:p text:style-name="P3086">Parengti Pesticidų atliekų saugojimo vietų ir šiomis atliekomis užterštų teritorijų tvarkymo programos projektą</text:p>
          </table:table-cell>
          <table:table-cell table:style-name="TableCell3087">
            <text:p text:style-name="P3088">Aplinkos ministerija, Lietuvos geologijos tarnyba prie Aplinkos ministeri jos, Aplinkos apsaugos agentūra</text:p>
          </table:table-cell>
          <table:table-cell table:style-name="TableCell3089">
            <text:p text:style-name="P3090">2006 metų III ketvirtis</text:p>
          </table:table-cell>
        </table:table-row>
        <table:table-row table:style-name="TableRow3091">
          <table:table-cell table:style-name="TableCell3092">
            <text:p text:style-name="P3093">284.</text:p>
          </table:table-cell>
          <table:table-cell table:style-name="TableCell3094">
            <text:p text:style-name="Normal"/>
          </table:table-cell>
          <table:table-cell table:style-name="TableCell3095">
            <text:p text:style-name="P3096">Įdiegti kompiuterizuotą pavojingų atliekų vežimo kontrolės sistemą</text:p>
          </table:table-cell>
          <table:table-cell table:style-name="TableCell3097">
            <text:p text:style-name="P3098">Aplinkos ministerija</text:p>
          </table:table-cell>
          <table:table-cell table:style-name="TableCell3099">
            <text:p text:style-name="P3100">2005 metų IV ketvirtis</text:p>
          </table:table-cell>
        </table:table-row>
        <table:table-row table:style-name="TableRow3101">
          <table:table-cell table:style-name="TableCell3102">
            <text:p text:style-name="P3103">285.</text:p>
          </table:table-cell>
          <table:table-cell table:style-name="TableCell3104">
            <text:p text:style-name="Normal"/>
          </table:table-cell>
          <table:table-cell table:style-name="TableCell3105">
            <text:p text:style-name="P3106">Įgyvendinti pavojingų atliekų tvarkymo Lietuvoje projektą (uždaryti Aukštrakių sąvartyną, pastatyti pavojingų atliekų deginimo įrenginį, įrengti pavojingų atliekų sąvartyną ir įgyvendinti praeities taršos pavojingomis atliekomis sutvarkymo projektą)</text:p>
          </table:table-cell>
          <table:table-cell table:style-name="TableCell3107">
            <text:p text:style-name="P3108">Aplinkos ministerija, Aplinkos ministerijos Aplinkos projektų valdymo agentūra, Ūkio ministerija</text:p>
          </table:table-cell>
          <table:table-cell table:style-name="TableCell3109">
            <text:p text:style-name="P3110">2008 metų III ketvirtis</text:p>
          </table:table-cell>
        </table:table-row>
        <table:table-row table:style-name="TableRow3111">
          <table:table-cell table:style-name="TableCell3112">
            <text:p text:style-name="P3113">286.</text:p>
          </table:table-cell>
          <table:table-cell table:style-name="TableCell3114">
            <text:p text:style-name="P3115">7.3. Įrengti 11 naujų sąvartynų, uždaryti daugelį senųjų sąvartynų ir sutvarkyti pažeistas teritorijas</text:p>
          </table:table-cell>
          <table:table-cell table:style-name="TableCell3116">
            <text:p text:style-name="P3117">Sukurti buitinių atliekų tvarkymo sistemas Vilniaus, Klaipėdos, Alytaus, Šiaulių ir Tauragės regionuose, pradėti įgyvendinti Alytaus, Marijampolės, Tauragės ir Šiaulių regionų buitinių atliekų tvarkymo sistemų sukūrimo antrąjį etapą (įrengti naują regioninį sąvartyną, uždaryti senus regiono sąvartynus, įrengti kompostavimo ir stambiagabaričių atliekų surinkimo aikšteles)</text:p>
          </table:table-cell>
          <table:table-cell table:style-name="TableCell3118">
            <text:p text:style-name="P3119">Vilniaus, Klaipėdos, Alytaus, Šiaulių, Tauragės ir Marijampolės apskričių viršininkai, Aplinkos ministerija, Aplinkos ministerijos Aplinkos projektų valdymo agentūra</text:p>
          </table:table-cell>
          <table:table-cell table:style-name="TableCell3120">
            <text:p text:style-name="P3121">2007 metų IV ketvirtis</text:p>
          </table:table-cell>
        </table:table-row>
        <table:table-row table:style-name="TableRow3122">
          <table:table-cell table:style-name="TableCell3123">
            <text:p text:style-name="P3124">287.</text:p>
          </table:table-cell>
          <table:table-cell table:style-name="TableCell3125">
            <text:p text:style-name="Normal"/>
          </table:table-cell>
          <table:table-cell table:style-name="TableCell3126">
            <text:p text:style-name="P3127">Sukurti buitinių atliekų tvarkymo sistemas Telšių ir Marijampolės regionuose (įrengti naują regioninį sąvartyną, uždaryti senus regiono sąvartynus, įrengti kompostavimo ir stambiagabaričių atliekų surinkimo aikšteles, pastatyti atliekų perkrovimo stotis)</text:p>
          </table:table-cell>
          <table:table-cell table:style-name="TableCell3128">
            <text:p text:style-name="P3129">Telšių ir Marijampolės apskričių viršininkai, Aplinkos ministerija, Aplinkos ministerijos Aplinkos projektų valdymo agentūra</text:p>
          </table:table-cell>
          <table:table-cell table:style-name="TableCell3130">
            <text:p text:style-name="P3131">2008 metų IV ketvirtis</text:p>
          </table:table-cell>
        </table:table-row>
        <table:table-row table:style-name="TableRow3132">
          <table:table-cell table:style-name="TableCell3133">
            <text:p text:style-name="P3134">288.</text:p>
          </table:table-cell>
          <table:table-cell table:style-name="TableCell3135">
            <text:p text:style-name="Normal"/>
          </table:table-cell>
          <table:table-cell table:style-name="TableCell3136">
            <text:p text:style-name="P3137">Pradėti diegti buitinių atliekų tvarkymo sistemas Kauno, Utenos ir Panevėžio regionuose (įrengti naujus regioninius sąvartynus, uždaryti senus regiono sąvartynus, įrengti kompostavimo ir stambiagabaričių atliekų surinkimo aikšteles)</text:p>
          </table:table-cell>
          <table:table-cell table:style-name="TableCell3138">
            <text:p text:style-name="P3139">Kauno, Utenos ir Panevėžio apskričių viršininkai, Aplinkos ministerija, Aplinkos ministerijos Aplinkos projektų valdymo agentūra</text:p>
          </table:table-cell>
          <table:table-cell table:style-name="TableCell3140">
            <text:p text:style-name="P3141">2006 metų II ketvirtis</text:p>
          </table:table-cell>
        </table:table-row>
        <table:table-row table:style-name="TableRow3142">
          <table:table-cell table:style-name="TableCell3143">
            <text:p text:style-name="P3144">289.</text:p>
          </table:table-cell>
          <table:table-cell table:style-name="TableCell3145">
            <text:p text:style-name="P3146">7.4. Gerinti atliekų surinkimą, rūšiavimą, antrinių žaliavų naudojimą įgyvendinant ES nustatytas užduotis dėl pakuočių perdirbimo. Skatinti atliekų perdirbimą ir naudojimą energijai gauti</text:p>
          </table:table-cell>
          <table:table-cell table:style-name="TableCell3147">
            <text:p text:style-name="P3148">Parengti Lietuvos Respublikos pakuočių ir pakuočių atliekų tvarkymo įstatymo pakeitimo įstatymo projektą, siekiant nustatyti pakuotę apibūdinančius kriterijus ir suderinti įstatymo nuostatas su Lietuvos Respublikos atliekų tvarkymo įstatymo ir Lietuvos Respublikos mokesčio už aplinkos teršimą įstatymo nuostatomis</text:p>
          </table:table-cell>
          <table:table-cell table:style-name="TableCell3149">
            <text:p text:style-name="P3150">Aplinkos ministerija</text:p>
          </table:table-cell>
          <table:table-cell table:style-name="TableCell3151">
            <text:p text:style-name="P3152">2005 metų I ketvirtis</text:p>
          </table:table-cell>
        </table:table-row>
        <table:table-row table:style-name="TableRow3153">
          <table:table-cell table:style-name="TableCell3154">
            <text:p text:style-name="P3155">290.</text:p>
          </table:table-cell>
          <table:table-cell table:style-name="TableCell3156">
            <text:p text:style-name="Normal"/>
          </table:table-cell>
          <table:table-cell table:style-name="TableCell3157">
            <text:p text:style-name="P3158">Parengti Lietuvos Respublikos atliekų tvarkymo įstatymo pakeitimo įstatymo projektą – reglamentuoti alyvų, transporto priemonių, elektros ir elektroninės įrangos, apmokestinamųjų gaminių ir kitų supakuotų gaminių gamintojų ir importuotojų steigiamas organizacijas</text:p>
          </table:table-cell>
          <table:table-cell table:style-name="TableCell3159">
            <text:p text:style-name="P3160">Aplinkos ministerija</text:p>
          </table:table-cell>
          <table:table-cell table:style-name="TableCell3161">
            <text:p text:style-name="P3162">2005 metų I ketvirtis</text:p>
          </table:table-cell>
        </table:table-row>
        <table:table-row table:style-name="TableRow3163">
          <table:table-cell table:style-name="TableCell3164">
            <text:p text:style-name="P3165">291.</text:p>
          </table:table-cell>
          <table:table-cell table:style-name="TableCell3166">
            <text:p text:style-name="Normal"/>
          </table:table-cell>
          <table:table-cell table:style-name="TableCell3167">
            <text:p text:style-name="P3168">Parengti Lietuvos Respublikos administracinių teisės pažeidimų kodekso pakeitimo įstatymo projektą – nustatyti gamintojų ir importuotojų atsakomybę už alyvų, transporto priemonių, elektros ir elektroninės įrangos atliekų tvarkymo užduočių ir kitų teisės aktuose nustatytų reikalavimų nevykdymą</text:p>
          </table:table-cell>
          <table:table-cell table:style-name="TableCell3169">
            <text:p text:style-name="P3170">Aplinkos ministerija</text:p>
          </table:table-cell>
          <table:table-cell table:style-name="TableCell3171">
            <text:p text:style-name="P3172">2005 metų III ketvirtis</text:p>
          </table:table-cell>
        </table:table-row>
        <table:table-row table:style-name="TableRow3173">
          <table:table-cell table:style-name="TableCell3174">
            <text:p text:style-name="P3175">292.</text:p>
          </table:table-cell>
          <table:table-cell table:style-name="TableCell3176">
            <text:p text:style-name="Normal"/>
          </table:table-cell>
          <table:table-cell table:style-name="TableCell3177">
            <text:p text:style-name="P3178">Parengti regioninę miesto nuotekų dumblo tvarkymo studiją, siekiant nustatyti efektyvias priemones nuotekų dumblui sutvarkyti regioniniu mastu</text:p>
          </table:table-cell>
          <table:table-cell table:style-name="TableCell3179">
            <text:p text:style-name="P3180">Aplinkos ministerija</text:p>
          </table:table-cell>
          <table:table-cell table:style-name="TableCell3181">
            <text:p text:style-name="P3182">2005 metų IV ketvirtis</text:p>
          </table:table-cell>
        </table:table-row>
        <table:table-row table:style-name="TableRow3183">
          <table:table-cell table:style-name="TableCell3184">
            <text:p text:style-name="P3185">293.</text:p>
          </table:table-cell>
          <table:table-cell table:style-name="TableCell3186">
            <text:p text:style-name="Normal"/>
          </table:table-cell>
          <table:table-cell table:style-name="TableCell3187">
            <text:p text:style-name="P3188">Parengti Valstybinio strateginio atliekų tvarkymo plano, patvirtinto Lietuvos Respublikos Vyriausybės 2002 m. balandžio 12 d. nutarimu Nr. 519, pakeitimo projektą – reglamentuoti atliekų tvarkymo užduotis ir plano įgyvendinimo 2007-2012 metų priemones</text:p>
          </table:table-cell>
          <table:table-cell table:style-name="TableCell3189">
            <text:p text:style-name="P3190">Aplinkos ministerija</text:p>
          </table:table-cell>
          <table:table-cell table:style-name="TableCell3191">
            <text:p text:style-name="P3192">2006 metų III ketvirtis</text:p>
          </table:table-cell>
        </table:table-row>
        <table:table-row table:style-name="TableRow3193">
          <table:table-cell table:style-name="TableCell3194">
            <text:p text:style-name="P3195">294.</text:p>
          </table:table-cell>
          <table:table-cell table:style-name="TableCell3196">
            <text:p text:style-name="Normal"/>
          </table:table-cell>
          <table:table-cell table:style-name="TableCell3197">
            <text:p text:style-name="P3198">Parengti Komunalinių atliekų deginimo programos projektą, siekiant sukurti komunalinių atliekų deginimo specialiose šilumos (elektros) jėgainėse pajėgumus</text:p>
          </table:table-cell>
          <table:table-cell table:style-name="TableCell3199">
            <text:p text:style-name="P3200">Aplinkos ministerija, Ūkio ministerija</text:p>
          </table:table-cell>
          <table:table-cell table:style-name="TableCell3201">
            <text:p text:style-name="P3202">2006 metų IV ketvirtis</text:p>
          </table:table-cell>
        </table:table-row>
        <table:table-row table:style-name="TableRow3203">
          <table:table-cell table:style-name="TableCell3204">
            <text:p text:style-name="P3205">295.</text:p>
          </table:table-cell>
          <table:table-cell table:style-name="TableCell3206">
            <text:p text:style-name="P3207">7.5. Modernizuoti vandentvarkos ūkį, sukurti veiksmingą valdymo institucijų sistemą regioniniu pagrindu. Siekiant užtikrinti tinkamą geriamojo vandens kokybę, parengti ir pradėti įgyvendinti požeminio vandens išteklių įvertinimo ir naudojimo geriamajam vandeniui tiekti programą, užbaigti inventorizuoti potencialius geologinės aplinkos taršos židinius, nustatyti požeminio vandens telkinių vandensaugos tikslus</text:p>
          </table:table-cell>
          <table:table-cell table:style-name="TableCell3208">
            <text:p text:style-name="P3209">Parengti Lietuvos Respublikos geriamojo vandens tiekimo ir nuotekų tvarkymo įstatymo projektą</text:p>
          </table:table-cell>
          <table:table-cell table:style-name="TableCell3210">
            <text:p text:style-name="P3211">Aplinkos ministerija</text:p>
          </table:table-cell>
          <table:table-cell table:style-name="TableCell3212">
            <text:p text:style-name="P3213">2005 metų I ketvirtis</text:p>
          </table:table-cell>
        </table:table-row>
        <table:table-row table:style-name="TableRow3214">
          <table:table-cell table:style-name="TableCell3215">
            <text:p text:style-name="P3216">296.</text:p>
          </table:table-cell>
          <table:table-cell table:style-name="TableCell3217">
            <text:p text:style-name="Normal"/>
          </table:table-cell>
          <table:table-cell table:style-name="TableCell3218">
            <text:p text:style-name="P3219">Parengti Lietuvos Respublikos geriamojo vandens tiekimo ir nuotekų tvarkymo įstatymo lydimuosius teisės aktus (vandens tiekimo ir nuotekų tvarkymo paslaugų teikimo kokybės reikalavimus; Viešojo vandens tiekimo licencijavimo taisyklių, skirtų vandens tiekėjų veik lai reglamentuoti, projektą; viešosios vandens tiekimo sutarties standartinių sąlygų projektą; Viešųjų vandens tiekėjų parinkimo konkursų organizavimo tvarkos aprašo projektą; Atsiskaitymo už patiektą geriamąjį vandenį ir suteiktas nuotekų tvarkymo paslaugas tvarkos aprašo projektą; Vandens tiekimo ir nuotekų tvarkymo infrastruktūros naudojimo taisyklių projektą)</text:p>
          </table:table-cell>
          <table:table-cell table:style-name="TableCell3220">
            <text:p text:style-name="P3221">Aplinkos ministerija</text:p>
          </table:table-cell>
          <table:table-cell table:style-name="TableCell3222">
            <text:p text:style-name="P3223">per įstatyme nustatytą terminą</text:p>
          </table:table-cell>
        </table:table-row>
        <table:table-row table:style-name="TableRow3224">
          <table:table-cell table:style-name="TableCell3225">
            <text:p text:style-name="P3226">297.</text:p>
          </table:table-cell>
          <table:table-cell table:style-name="TableCell3227">
            <text:p text:style-name="Normal"/>
          </table:table-cell>
          <table:table-cell table:style-name="TableCell3228">
            <text:p text:style-name="P3229">Parengti ir patvirtinti mažo nuotekų kiekio valymo įrenginių atitikties aplinkosauginiams reikalavimams vertinimo sistemą</text:p>
          </table:table-cell>
          <table:table-cell table:style-name="TableCell3230">
            <text:p text:style-name="P3231">Aplinkos ministerija</text:p>
          </table:table-cell>
          <table:table-cell table:style-name="TableCell3232">
            <text:p text:style-name="P3233">2006 metų IV ketvirtis</text:p>
          </table:table-cell>
        </table:table-row>
        <table:table-row table:style-name="TableRow3234">
          <table:table-cell table:style-name="TableCell3235">
            <text:p text:style-name="P3236">298.</text:p>
          </table:table-cell>
          <table:table-cell table:style-name="TableCell3237">
            <text:p text:style-name="Normal"/>
          </table:table-cell>
          <table:table-cell table:style-name="TableCell3238">
            <text:p text:style-name="P3239">Parengti Požeminio vandens išteklių įvertinimo ir nau dojimo geriamajam vandeniui tiekti 2005–2025 metų programos projektą</text:p>
          </table:table-cell>
          <table:table-cell table:style-name="TableCell3240">
            <text:p text:style-name="P3241">Aplinkos ministerija</text:p>
          </table:table-cell>
          <table:table-cell table:style-name="TableCell3242">
            <text:p text:style-name="P3243">2005 metų IV ketvirtis</text:p>
          </table:table-cell>
        </table:table-row>
        <table:table-row table:style-name="TableRow3244">
          <table:table-cell table:style-name="TableCell3245">
            <text:p text:style-name="P3246">299.</text:p>
          </table:table-cell>
          <table:table-cell table:style-name="TableCell3247">
            <text:p text:style-name="Normal"/>
          </table:table-cell>
          <table:table-cell table:style-name="TableCell3248">
            <text:p text:style-name="P3249">Įgyvendinant Požeminio vandens išteklių įvertinimo ir naudojimo geriamajam vandeniui tiekti programą, atlikti požeminio vandens išteklių pagrindiniuose požeminio vandens baseinuose (telkiniuose) įvertinimą ir sukurti valstybinę požeminio geriamojo vandens informacijos sistemą</text:p>
          </table:table-cell>
          <table:table-cell table:style-name="TableCell3250">
            <text:p text:style-name="P3251">Aplinkos ministerija</text:p>
          </table:table-cell>
          <table:table-cell table:style-name="TableCell3252">
            <text:p text:style-name="P3253">2008 metų II ketvirtis</text:p>
          </table:table-cell>
        </table:table-row>
        <table:table-row table:style-name="TableRow3254">
          <table:table-cell table:style-name="TableCell3255">
            <text:p text:style-name="P3256">300.</text:p>
          </table:table-cell>
          <table:table-cell table:style-name="TableCell3257">
            <text:p text:style-name="Normal"/>
          </table:table-cell>
          <table:table-cell table:style-name="TableCell3258">
            <text:p text:style-name="P3259">Parengti kompleksinę valstybinių geologinių tyrimų 2005–2010 metų programą „Geologija ir darnus vystymasis“</text:p>
          </table:table-cell>
          <table:table-cell table:style-name="TableCell3260">
            <text:p text:style-name="P3261">Aplinkos ministerija</text:p>
          </table:table-cell>
          <table:table-cell table:style-name="TableCell3262">
            <text:p text:style-name="P3263">2005 metų II ketvirtis</text:p>
          </table:table-cell>
        </table:table-row>
        <table:table-row table:style-name="TableRow3264">
          <table:table-cell table:style-name="TableCell3265">
            <text:p text:style-name="P3266">301.</text:p>
          </table:table-cell>
          <table:table-cell table:style-name="TableCell3267">
            <text:p text:style-name="Normal"/>
          </table:table-cell>
          <table:table-cell table:style-name="TableCell3268">
            <text:p text:style-name="P3269">Sudaryti potencialių geologinės aplinkos taršos židinių duomenų bazę, nustatyti tvarkytinų objektų pagal pavojingumą aplinkai sąrašą ir parengti požeminio vandens gamtinės saugos žemėlapius</text:p>
          </table:table-cell>
          <table:table-cell table:style-name="TableCell3270">
            <text:p text:style-name="P3271">Aplinkos ministerija</text:p>
          </table:table-cell>
          <table:table-cell table:style-name="TableCell3272">
            <text:p text:style-name="P3273">2008 metų III ketvirtis</text:p>
          </table:table-cell>
        </table:table-row>
        <table:table-row table:style-name="TableRow3274">
          <table:table-cell table:style-name="TableCell3275">
            <text:p text:style-name="P3276">302.</text:p>
          </table:table-cell>
          <table:table-cell table:style-name="TableCell3277">
            <text:p text:style-name="Normal"/>
          </table:table-cell>
          <table:table-cell table:style-name="TableCell3278">
            <text:p text:style-name="P3279">Koordinuoti Nemuno vidurupio baseino ir Nemuno žemupio baseino investicinės programos pirmojo etapo (vandentvarkos ūkio infrastruktūros objektai) įgyvendinimą (vandentiekio ir nuotekų tinklų plėtra ir renovacija, nuotekų valymo ir vandens gerinimo įrenginių renovacija ir statyba)</text:p>
          </table:table-cell>
          <table:table-cell table:style-name="TableCell3280">
            <text:p text:style-name="P3281">Aplinkos ministerija, Aplinkos ministerijos Aplinkos projektų valdymo agentūra</text:p>
          </table:table-cell>
          <table:table-cell table:style-name="TableCell3282">
            <text:p text:style-name="P3283">2005 metų I ketvirtis – 2007 metų IV ketvirtis</text:p>
          </table:table-cell>
        </table:table-row>
        <table:table-row table:style-name="TableRow3284">
          <table:table-cell table:style-name="TableCell3285">
            <text:p text:style-name="P3286">303.</text:p>
          </table:table-cell>
          <table:table-cell table:style-name="TableCell3287">
            <text:p text:style-name="Normal"/>
          </table:table-cell>
          <table:table-cell table:style-name="TableCell3288">
            <text:p text:style-name="P3289">Koordinuoti Nemuno aukštupio, Neries ir Ventos-Lielupės baseinų investicinės programos pirmojo etapo (vandentvarkos ūkio infrastruktūros objektai) įgyvendinimą (vandentiekio ir nuotekų tinklų plėtra ir renovacija, nuotekų valymo ir vandens gerinimo įrenginių renovacija ir statyba)</text:p>
          </table:table-cell>
          <table:table-cell table:style-name="TableCell3290">
            <text:p text:style-name="P3291">Aplinkos ministerija, Aplinkos ministerijos Aplinkos projektų valdymo agentūra</text:p>
          </table:table-cell>
          <table:table-cell table:style-name="TableCell3292">
            <text:p text:style-name="P3293">2005 metų I ketvirtis – 2008 metų IV ketvirtis</text:p>
          </table:table-cell>
        </table:table-row>
        <table:table-row table:style-name="TableRow3294">
          <table:table-cell table:style-name="TableCell3295">
            <text:p text:style-name="P3296">304.</text:p>
          </table:table-cell>
          <table:table-cell table:style-name="TableCell3297">
            <text:p text:style-name="P3298">7.6. Parengti atmosferos taršos mažinimo programą, kuri užtikrintų ES reikalavimų dėl oro kokybės įgyvendinimą, mažinti šiltnamio efektą sukeliančių dujų išmetimą</text:p>
          </table:table-cell>
          <table:table-cell table:style-name="TableCell3299">
            <text:p text:style-name="P3300">Parengti Nacionalinės į atmosferą išmetamų teršalų kiekio valdymo (ribojimo) programos projektą</text:p>
          </table:table-cell>
          <table:table-cell table:style-name="TableCell3301">
            <text:p text:style-name="P3302">Aplinkos ministerija</text:p>
          </table:table-cell>
          <table:table-cell table:style-name="TableCell3303">
            <text:p text:style-name="P3304">2005 metų IV ketvirtis</text:p>
          </table:table-cell>
        </table:table-row>
        <table:table-row table:style-name="TableRow3305">
          <table:table-cell table:style-name="TableCell3306">
            <text:p text:style-name="P3307">305.</text:p>
          </table:table-cell>
          <table:table-cell table:style-name="TableCell3308">
            <text:p text:style-name="Normal"/>
          </table:table-cell>
          <table:table-cell table:style-name="TableCell3309">
            <text:p text:style-name="P3310">Parengti ir patvirtinti Nacionalinį apyvartinių taršos leidimų paskirstymo 2008–2012 metų planą</text:p>
          </table:table-cell>
          <table:table-cell table:style-name="TableCell3311">
            <text:p text:style-name="P3312">Aplinkos ministerija, Ūkio ministerija</text:p>
          </table:table-cell>
          <table:table-cell table:style-name="TableCell3313">
            <text:p text:style-name="P3314">2006 metų II ketvirtis</text:p>
          </table:table-cell>
        </table:table-row>
        <table:table-row table:style-name="TableRow3315">
          <table:table-cell table:style-name="TableCell3316">
            <text:p text:style-name="P3317">306.</text:p>
          </table:table-cell>
          <table:table-cell table:style-name="TableCell3318">
            <text:p text:style-name="Normal"/>
          </table:table-cell>
          <table:table-cell table:style-name="TableCell3319">
            <text:p text:style-name="P3320">Parengti Jungtinių Tautų bendrosios klimato kaitos kon vencijos įgyvendinimo nacionalinės strategijos, patvirtintos Lietuvos Respublikos Vyriausybės 1996 m. spalio 25 d. nutarimu Nr. 1236, pakeitimo projektą</text:p>
          </table:table-cell>
          <table:table-cell table:style-name="TableCell3321">
            <text:p text:style-name="P3322">Aplinkos ministerija, Ūkio ministerija</text:p>
          </table:table-cell>
          <table:table-cell table:style-name="TableCell3323">
            <text:p text:style-name="P3324">2006 metų II ketvirtis</text:p>
          </table:table-cell>
        </table:table-row>
        <table:table-row table:style-name="TableRow3325">
          <table:table-cell table:style-name="TableCell3326">
            <text:p text:style-name="P3327">307.</text:p>
          </table:table-cell>
          <table:table-cell table:style-name="TableCell3328">
            <text:p text:style-name="Normal"/>
          </table:table-cell>
          <table:table-cell table:style-name="TableCell3329">
            <text:p text:style-name="P3330">Parengti Jungtinių Tautų bendrosios klimato kaitos konvencijos įgyvendinimo nacionalinę ataskaitą</text:p>
          </table:table-cell>
          <table:table-cell table:style-name="TableCell3331">
            <text:p text:style-name="P3332">Aplinkos ministerija</text:p>
          </table:table-cell>
          <table:table-cell table:style-name="TableCell3333">
            <text:p text:style-name="P3334">2005 metų IV ketvirtis</text:p>
          </table:table-cell>
        </table:table-row>
        <table:table-row table:style-name="TableRow3335">
          <table:table-cell table:style-name="TableCell3336">
            <text:p text:style-name="P3337">308.</text:p>
          </table:table-cell>
          <table:table-cell table:style-name="TableCell3338">
            <text:p text:style-name="P3339">7.7. Ekonominėmis priemonėmis skatinti ekologiškai švaresnių degalų ir biokuro gamybą ir naudojimą</text:p>
          </table:table-cell>
          <table:table-cell table:style-name="TableCell3340">
            <text:p text:style-name="P3341">Parengti Lietuvos Respublikos mokesčio už aplinkos teršimą įstatymo pakeitimo įstatymo projektą – numatyti lengvatas biokuro naudotojams</text:p>
          </table:table-cell>
          <table:table-cell table:style-name="TableCell3342">
            <text:p text:style-name="P3343">Aplinkos ministerija</text:p>
          </table:table-cell>
          <table:table-cell table:style-name="TableCell3344">
            <text:p text:style-name="P3345">2005 metų I ketvirtis</text:p>
          </table:table-cell>
        </table:table-row>
        <table:table-row table:style-name="TableRow3346">
          <table:table-cell table:style-name="TableCell3347">
            <text:p text:style-name="P3348">309.</text:p>
          </table:table-cell>
          <table:table-cell table:style-name="TableCell3349">
            <text:p text:style-name="Normal"/>
          </table:table-cell>
          <table:table-cell table:style-name="TableCell3350">
            <text:p text:style-name="P3351">Parengti Lietuvos Respublikos mokesčių už valstybinius gamtos išteklius įstatymo pakeitimo įstatymo projektą – numatyti mokėjimą už faktiškai išgautą išteklių kiekį</text:p>
          </table:table-cell>
          <table:table-cell table:style-name="TableCell3352">
            <text:p text:style-name="P3353">Aplinkos ministerija</text:p>
          </table:table-cell>
          <table:table-cell table:style-name="TableCell3354">
            <text:p text:style-name="P3355">2005 metų IV ketvirtis</text:p>
          </table:table-cell>
        </table:table-row>
        <table:table-row table:style-name="TableRow3356">
          <table:table-cell table:style-name="TableCell3357">
            <text:p text:style-name="P3358">310.</text:p>
          </table:table-cell>
          <table:table-cell table:style-name="TableCell3359">
            <text:p text:style-name="Normal"/>
          </table:table-cell>
          <table:table-cell table:style-name="TableCell3360">
            <text:p text:style-name="P3361">Parengti Lietuvos Respublikos mokesčio už aplinkos teršimą įstatymo projektą – nustatyti mokesčio už aplinkos teršimą 2010–2014 metų tarifus</text:p>
          </table:table-cell>
          <table:table-cell table:style-name="TableCell3362">
            <text:p text:style-name="P3363">Aplinkos ministerija</text:p>
          </table:table-cell>
          <table:table-cell table:style-name="TableCell3364">
            <text:p text:style-name="P3365">2007 metų IV ketvirtis</text:p>
          </table:table-cell>
        </table:table-row>
        <table:table-row table:style-name="TableRow3366">
          <table:table-cell table:style-name="TableCell3367">
            <text:p text:style-name="P3368">311.</text:p>
          </table:table-cell>
          <table:table-cell table:style-name="TableCell3369">
            <text:p text:style-name="Normal"/>
          </table:table-cell>
          <table:table-cell table:style-name="TableCell3370">
            <text:p text:style-name="P3371">Įgyvendinti Biokuro gamybos ir naudojimo skatinimo 2004–2010 metais programą, patvirtintą Lietuvos Respublikos Vyriausybės 2004 m. rugpjūčio 26 d. nutarimu Nr. 1056</text:p>
          </table:table-cell>
          <table:table-cell table:style-name="TableCell3372">
            <text:p text:style-name="P3373">Ūkio ministerija, Žemės ūkio ministerija</text:p>
          </table:table-cell>
          <table:table-cell table:style-name="TableCell3374">
            <text:p text:style-name="P3375">2008 metų IV ketvirtis</text:p>
          </table:table-cell>
        </table:table-row>
        <table:table-row table:style-name="TableRow3376">
          <table:table-cell table:style-name="TableCell3377">
            <text:p text:style-name="P3378">312.</text:p>
          </table:table-cell>
          <table:table-cell table:style-name="TableCell3379">
            <text:p text:style-name="P3380">7.8. Stiprinti genetiškai modifikuotų organizmų rinkos kontrolę, sukurti saugaus pavojingų cheminių medžiagų naudojimo ir tvarkymo sistemą</text:p>
          </table:table-cell>
          <table:table-cell table:style-name="TableCell3381">
            <text:p text:style-name="P3382">Parengti Lietuvos Respublikos genetiškai modifikuotų organizmų įstatymo pakeitimo įstatymo projektą – reglamentuoti genetiškai modifikuotų organizmų kontrolės koordinavimą Lietuvoje</text:p>
          </table:table-cell>
          <table:table-cell table:style-name="TableCell3383">
            <text:p text:style-name="P3384">Aplinkos ministerija</text:p>
          </table:table-cell>
          <table:table-cell table:style-name="TableCell3385">
            <text:p text:style-name="P3386">2006 metų II ketvirtis</text:p>
          </table:table-cell>
        </table:table-row>
        <table:table-row table:style-name="TableRow3387">
          <table:table-cell table:style-name="TableCell3388">
            <text:p text:style-name="P3389">313.</text:p>
          </table:table-cell>
          <table:table-cell table:style-name="TableCell3390">
            <text:p text:style-name="Normal"/>
          </table:table-cell>
          <table:table-cell table:style-name="TableCell3391">
            <text:p text:style-name="P3392">Parengti ir patvirtinti Visuomenės švietimo apie genetiškai modifikuotus organizmus ir jų produktus programą</text:p>
          </table:table-cell>
          <table:table-cell table:style-name="TableCell3393">
            <text:p text:style-name="P3394">Aplinkos ministerija</text:p>
          </table:table-cell>
          <table:table-cell table:style-name="TableCell3395">
            <text:p text:style-name="P3396">2006 metų III ketvirtis</text:p>
          </table:table-cell>
        </table:table-row>
        <table:table-row table:style-name="TableRow3397">
          <table:table-cell table:style-name="TableCell3398">
            <text:p text:style-name="P3399">314.</text:p>
          </table:table-cell>
          <table:table-cell table:style-name="TableCell3400">
            <text:p text:style-name="Normal"/>
          </table:table-cell>
          <table:table-cell table:style-name="TableCell3401">
            <text:p text:style-name="P3402">Parengti Lietuvos Respublikos cheminių medžiagų ir preparatų įstatymo pakeitimo įstatymo projektą – suderinti pavojingų cheminių medžiagų importo ir eksporto reikalavimus su ES teise, taip pat patobulinti cheminių medžiagų valdymo institucinę struktūrą</text:p>
          </table:table-cell>
          <table:table-cell table:style-name="TableCell3403">
            <text:p text:style-name="P3404">Aplinkos ministerija</text:p>
          </table:table-cell>
          <table:table-cell table:style-name="TableCell3405">
            <text:p text:style-name="P3406">2005 metų IV ketvirtis</text:p>
          </table:table-cell>
        </table:table-row>
        <table:table-row table:style-name="TableRow3407">
          <table:table-cell table:style-name="TableCell3408">
            <text:p text:style-name="P3409">315.</text:p>
          </table:table-cell>
          <table:table-cell table:style-name="TableCell3410">
            <text:p text:style-name="Normal"/>
          </table:table-cell>
          <table:table-cell table:style-name="TableCell3411">
            <text:p text:style-name="P3412">Parengti projektą Lietuvos Respublikos Vyriausybės nutarimo, nustatančio atitinkamų valstybės institucijų atsakomybę įgyvendinant Europos Parlamento ir Tarybos reglamentą dėl ozono sluoksnį ardančių medžiagų ir tam tikrų kategorijų darbuotojų kvalifikacijos reikalavimus</text:p>
          </table:table-cell>
          <table:table-cell table:style-name="TableCell3413">
            <text:p text:style-name="P3414">Aplinkos ministerija</text:p>
          </table:table-cell>
          <table:table-cell table:style-name="TableCell3415">
            <text:p text:style-name="P3416">2006 metų I ketvirtis</text:p>
          </table:table-cell>
        </table:table-row>
        <table:table-row table:style-name="TableRow3417">
          <table:table-cell table:style-name="TableCell3418">
            <text:p text:style-name="P3419">316.</text:p>
          </table:table-cell>
          <table:table-cell table:style-name="TableCell3420">
            <text:p text:style-name="Normal"/>
          </table:table-cell>
          <table:table-cell table:style-name="TableCell3421">
            <text:p text:style-name="P3422">Sukurti integralią informacijos apie gautus pranešimus, išduotus leidimus naudoti genetiškai modifikuotus organizmus ar jų produktus, genetiškai modifikuojamus mikroorganizmus, augalus, gyvūnus, importuojamus, eksportuojamus, tranzitu gabenamus genetiškai modifikuotus organizmus ar jų produktus, auginamus genetiškai modifikuotus augalus, gyvūnus, jų dauginamąją medžiagą bei auginimo vietoves, rizikos vertinimo, kontrolės, monitoringo duomenis kaupimo ir keitimosi ja sistemą</text:p>
          </table:table-cell>
          <table:table-cell table:style-name="TableCell3423">
            <text:p text:style-name="P3424">Aplinkos ministerija, Žemės ūkio ministerija, Sveikatos apsaugos ministerija</text:p>
          </table:table-cell>
          <table:table-cell table:style-name="TableCell3425">
            <text:p text:style-name="P3426">2007 metų IV ketvirtis</text:p>
          </table:table-cell>
        </table:table-row>
        <table:table-row table:style-name="TableRow3427">
          <table:table-cell table:style-name="TableCell3428">
            <text:p text:style-name="P3429">317.</text:p>
          </table:table-cell>
          <table:table-cell table:style-name="TableCell3430">
            <text:p text:style-name="P3431">7.9. Kartu su kitomis valstybėmis apsaugoti Baltijos jūrą nuo užteršimo ir avarijų grėsmės. Pagerinti Nemuno ir Kuršių marių vandens kokybę</text:p>
          </table:table-cell>
          <table:table-cell table:style-name="TableCell3432">
            <text:p text:style-name="P3433">Parengti ir patvirtinti Jūros aplinkos apsaugos strategiją, kuri nustatytų Lietuvos Baltijos jūros apsaugos tikslus ir prioritetines kryptis, padėtų efektyviau naudotis nacionaliniais pajėgumais ir tarpvalstybinėmis priemonėmis jūros apsaugos tikslams pasiekti</text:p>
          </table:table-cell>
          <table:table-cell table:style-name="TableCell3434">
            <text:p text:style-name="P3435">Aplinkos ministerija</text:p>
          </table:table-cell>
          <table:table-cell table:style-name="TableCell3436">
            <text:p text:style-name="P3437">2005 metų IV ketvirtis</text:p>
          </table:table-cell>
        </table:table-row>
        <table:table-row table:style-name="TableRow3438">
          <table:table-cell table:style-name="TableCell3439">
            <text:p text:style-name="P3440">318.</text:p>
          </table:table-cell>
          <table:table-cell table:style-name="TableCell3441">
            <text:p text:style-name="Normal"/>
          </table:table-cell>
          <table:table-cell table:style-name="TableCell3442">
            <text:p text:style-name="P3443">Parengti Naftos išsiliejimų jūroje likvidavimo pajėgumų stiprinimo programą</text:p>
          </table:table-cell>
          <table:table-cell table:style-name="TableCell3444">
            <text:p text:style-name="P3445">Aplinkos ministerija</text:p>
          </table:table-cell>
          <table:table-cell table:style-name="TableCell3446">
            <text:p text:style-name="P3447">2006 metų I ketvirtis</text:p>
          </table:table-cell>
        </table:table-row>
        <table:table-row table:style-name="TableRow3448">
          <table:table-cell table:style-name="TableCell3449">
            <text:p text:style-name="P3450">319.</text:p>
          </table:table-cell>
          <table:table-cell table:style-name="TableCell3451">
            <text:p text:style-name="Normal"/>
          </table:table-cell>
          <table:table-cell table:style-name="TableCell3452">
            <text:p text:style-name="P3453">Parengti Lietuvos Respublikos jūros aplinkos apsaugos įstatymo pakeitimo įstatymo projektą, siekiant efektyviau įgyvendinti pasikeitusią tarptautinę politiką ir tarpvalstybinius įsipareigojimus jūros apsaugos srityje</text:p>
          </table:table-cell>
          <table:table-cell table:style-name="TableCell3454">
            <text:p text:style-name="P3455">Aplinkos ministerija</text:p>
          </table:table-cell>
          <table:table-cell table:style-name="TableCell3456">
            <text:p text:style-name="P3457">2006 metų II ketvirtis</text:p>
          </table:table-cell>
        </table:table-row>
        <table:table-row table:style-name="TableRow3458">
          <table:table-cell table:style-name="TableCell3459">
            <text:p text:style-name="P3460">320.</text:p>
          </table:table-cell>
          <table:table-cell table:style-name="TableCell3461">
            <text:p text:style-name="Normal"/>
          </table:table-cell>
          <table:table-cell table:style-name="TableCell3462">
            <text:p text:style-name="P3463">Parengti Lietuvos Respublikos Vyriausybės ir Rusijos Federacijos Vyriausybės tarpvyriausybinio susitarimo dėl bendradarbiavimo kovojant su Baltijos jūros teršimu nafta ar kitomis kenksmingomis medžiagomis projektą</text:p>
          </table:table-cell>
          <table:table-cell table:style-name="TableCell3464">
            <text:p text:style-name="P3465">Aplinkos ministerija</text:p>
          </table:table-cell>
          <table:table-cell table:style-name="TableCell3466">
            <text:p text:style-name="P3467">2005 metų IV ketvirtis</text:p>
          </table:table-cell>
        </table:table-row>
        <table:table-row table:style-name="TableRow3468">
          <table:table-cell table:style-name="TableCell3469">
            <text:p text:style-name="P3470">321.</text:p>
          </table:table-cell>
          <table:table-cell table:style-name="TableCell3471">
            <text:p text:style-name="Normal"/>
          </table:table-cell>
          <table:table-cell table:style-name="TableCell3472">
            <text:p text:style-name="P3473">Parengti Lietuvos Respublikos Vyriausybės ir Lenkijos Respublikos Vyriausybės susitarimo dėl bendradarbiavimo tarpvalstybinių vandenų naudojimo ir apsaugos srityje projektą</text:p>
          </table:table-cell>
          <table:table-cell table:style-name="TableCell3474">
            <text:p text:style-name="P3475">Aplinkos ministerija</text:p>
          </table:table-cell>
          <table:table-cell table:style-name="TableCell3476">
            <text:p text:style-name="P3477">2005 metų III ketvirtis</text:p>
          </table:table-cell>
        </table:table-row>
        <table:table-row table:style-name="TableRow3478">
          <table:table-cell table:style-name="TableCell3479">
            <text:p text:style-name="P3480">322.</text:p>
          </table:table-cell>
          <table:table-cell table:style-name="TableCell3481">
            <text:p text:style-name="Normal"/>
          </table:table-cell>
          <table:table-cell table:style-name="TableCell3482">
            <text:p text:style-name="P3483">Parengti Lietuvos Respublikos Vyriausybės, Baltarusijos Respublikos Vyriausybės ir Rusijos Federacijos Vyriausybės susitarimo dėl bendradarbiavimo Nemuno baseino vandens išteklių naudojimo ir apsaugos srityje projektą</text:p>
          </table:table-cell>
          <table:table-cell table:style-name="TableCell3484">
            <text:p text:style-name="P3485">Aplinkos ministerija</text:p>
          </table:table-cell>
          <table:table-cell table:style-name="TableCell3486">
            <text:p text:style-name="P3487">2006 metų II ketvirtis</text:p>
          </table:table-cell>
        </table:table-row>
        <table:table-row table:style-name="TableRow3488">
          <table:table-cell table:style-name="TableCell3489">
            <text:p text:style-name="P3490">323.</text:p>
          </table:table-cell>
          <table:table-cell table:style-name="TableCell3491">
            <text:p text:style-name="Normal"/>
          </table:table-cell>
          <table:table-cell table:style-name="TableCell3492">
            <text:p text:style-name="P3493">Parengti ir patvirtinti Nemuno, Lielupės, Ventos ir Dauguvos upių baseinų rajonų koordinavimo tarybų sudėtį</text:p>
          </table:table-cell>
          <table:table-cell table:style-name="TableCell3494">
            <text:p text:style-name="P3495">Aplinkos ministerija</text:p>
          </table:table-cell>
          <table:table-cell table:style-name="TableCell3496">
            <text:p text:style-name="P3497">2005 metų II ketvirtis</text:p>
          </table:table-cell>
        </table:table-row>
        <table:table-row table:style-name="TableRow3498">
          <table:table-cell table:style-name="TableCell3499">
            <text:p text:style-name="P3500">324.</text:p>
          </table:table-cell>
          <table:table-cell table:style-name="TableCell3501">
            <text:p text:style-name="Normal"/>
          </table:table-cell>
          <table:table-cell table:style-name="TableCell3502">
            <text:p text:style-name="P3503">Parengti ir patvirtinti Kuršių marių vandens kokybės gerinimo priemones</text:p>
          </table:table-cell>
          <table:table-cell table:style-name="TableCell3504">
            <text:p text:style-name="P3505">Aplinkos ministerija, Žemės ūkio ministerija</text:p>
          </table:table-cell>
          <table:table-cell table:style-name="TableCell3506">
            <text:p text:style-name="P3507">2005 metų III ketvirtis</text:p>
          </table:table-cell>
        </table:table-row>
        <table:table-row table:style-name="TableRow3508">
          <table:table-cell table:style-name="TableCell3509">
            <text:p text:style-name="P3510">325.</text:p>
          </table:table-cell>
          <table:table-cell table:style-name="TableCell3511">
            <text:p text:style-name="P3512">7.10. Įgyvendinti pajūrio juostos ir Nemuno deltos tvarkymo programą</text:p>
          </table:table-cell>
          <table:table-cell table:style-name="TableCell3513">
            <text:p text:style-name="P3514">Įgyvendinti Lietuvos Baltijos pajūrio juostos atkūrimo ir išsaugojimo projektą</text:p>
          </table:table-cell>
          <table:table-cell table:style-name="TableCell3515">
            <text:p text:style-name="P3516">Klaipėdos apskrities viršininkas, Aplinkos ministerija</text:p>
          </table:table-cell>
          <table:table-cell table:style-name="TableCell3517">
            <text:p text:style-name="P3518">2006 metų III ketvirtis</text:p>
          </table:table-cell>
        </table:table-row>
        <table:table-row table:style-name="TableRow3519">
          <table:table-cell table:style-name="TableCell3520">
            <text:p text:style-name="P3521">326.</text:p>
          </table:table-cell>
          <table:table-cell table:style-name="TableCell3522">
            <text:p text:style-name="Normal"/>
          </table:table-cell>
          <table:table-cell table:style-name="TableCell3523">
            <text:p text:style-name="P3524">Parengti ir patvirtinti Pajūrio juostos tvarkymo programos, patvirtintos aplinkos ministro 2003 m. rugsėjo 1 d. įsakymu Nr. 442, pakeitimus</text:p>
          </table:table-cell>
          <table:table-cell table:style-name="TableCell3525">
            <text:p text:style-name="P3526">Aplinkos ministerija</text:p>
          </table:table-cell>
          <table:table-cell table:style-name="TableCell3527">
            <text:p text:style-name="P3528">2005 metų IV ketvirtis</text:p>
          </table:table-cell>
        </table:table-row>
        <table:table-row table:style-name="TableRow3529">
          <table:table-cell table:style-name="TableCell3530">
            <text:p text:style-name="P3531">327.</text:p>
          </table:table-cell>
          <table:table-cell table:style-name="TableCell3532">
            <text:p text:style-name="Normal"/>
          </table:table-cell>
          <table:table-cell table:style-name="TableCell3533">
            <text:p text:style-name="P3534">Sustiprinti institucinę struktūrą krantotvarkos priemonėms įgyvendinti</text:p>
          </table:table-cell>
          <table:table-cell table:style-name="TableCell3535">
            <text:p text:style-name="P3536">Aplinkos ministerija</text:p>
          </table:table-cell>
          <table:table-cell table:style-name="TableCell3537">
            <text:p text:style-name="P3538">2006 metų III ketvirtis</text:p>
          </table:table-cell>
        </table:table-row>
        <table:table-row table:style-name="TableRow3539">
          <table:table-cell table:style-name="TableCell3540">
            <text:p text:style-name="P3541">328.</text:p>
          </table:table-cell>
          <table:table-cell table:style-name="TableCell3542">
            <text:p text:style-name="Normal"/>
          </table:table-cell>
          <table:table-cell table:style-name="TableCell3543">
            <text:p text:style-name="P3544">Patikslinti ir patvirtinti Nemuno deltos regioninio parko tvarkymo planą</text:p>
          </table:table-cell>
          <table:table-cell table:style-name="TableCell3545">
            <text:p text:style-name="P3546">Aplinkos ministerija, Valstybinė saugomų teritorijų tarnyba prie Aplinkos ministerijos</text:p>
          </table:table-cell>
          <table:table-cell table:style-name="TableCell3547">
            <text:p text:style-name="P3548">2006 metų I ketvirtis</text:p>
          </table:table-cell>
        </table:table-row>
        <table:table-row table:style-name="TableRow3549">
          <table:table-cell table:style-name="TableCell3550">
            <text:p text:style-name="P3551">329.</text:p>
          </table:table-cell>
          <table:table-cell table:style-name="TableCell3552">
            <text:p text:style-name="Normal"/>
          </table:table-cell>
          <table:table-cell table:style-name="TableCell3553">
            <text:p text:style-name="P3554">Parengti ir patvirtinti Kuršių nerijos nacionalinio parko tvarkymo planą</text:p>
          </table:table-cell>
          <table:table-cell table:style-name="TableCell3555">
            <text:p text:style-name="P3556">Aplinkos ministerija, Valstybinė saugomų teritorijų tarnyba prie Aplinkos ministerijos</text:p>
          </table:table-cell>
          <table:table-cell table:style-name="TableCell3557">
            <text:p text:style-name="P3558">2007 metų I ketvirtis</text:p>
          </table:table-cell>
        </table:table-row>
        <table:table-row table:style-name="TableRow3559">
          <table:table-cell table:style-name="TableCell3560">
            <text:p text:style-name="P3561">330.</text:p>
          </table:table-cell>
          <table:table-cell table:style-name="TableCell3562">
            <text:p text:style-name="P3563">7.11. Parengti priemones, padedančias išvengti karstinio proceso neigiamų pasekmių Biržų ir Pasvalio miestų ir rajonų inžineriniams statiniams ir pastatams, įvertinti šalies teritoriją kitų pavojingų geologinių reiškinių požiūriu</text:p>
          </table:table-cell>
          <table:table-cell table:style-name="TableCell3564">
            <text:p text:style-name="P3565">Parengti Lietuvos seisminių sąlygų įvertinimo programą</text:p>
          </table:table-cell>
          <table:table-cell table:style-name="TableCell3566">
            <text:p text:style-name="P3567">Aplinkos ministerija, Lietuvos geologijos tarnyba prie Aplinkos ministerijos</text:p>
          </table:table-cell>
          <table:table-cell table:style-name="TableCell3568">
            <text:p text:style-name="P3569">2006 metų II ketvirtis</text:p>
          </table:table-cell>
        </table:table-row>
        <table:table-row table:style-name="TableRow3570">
          <table:table-cell table:style-name="TableCell3571">
            <text:p text:style-name="P3572">331.</text:p>
          </table:table-cell>
          <table:table-cell table:style-name="TableCell3573">
            <text:p text:style-name="Normal"/>
          </table:table-cell>
          <table:table-cell table:style-name="TableCell3574">
            <text:p text:style-name="P3575">Parengti Lietuvos teritorijos suskirstymo pagal galimą seisminių reiškinių intensyvumą ataskaitą</text:p>
          </table:table-cell>
          <table:table-cell table:style-name="TableCell3576">
            <text:p text:style-name="P3577">Aplinkos ministerija, Lietuvos geologijos tarnyba prie Aplinkos ministerijos</text:p>
          </table:table-cell>
          <table:table-cell table:style-name="TableCell3578">
            <text:p text:style-name="P3579">2008 metų III ketvirtis</text:p>
          </table:table-cell>
        </table:table-row>
        <table:table-row table:style-name="TableRow3580">
          <table:table-cell table:style-name="TableCell3581">
            <text:p text:style-name="P3582">332.</text:p>
          </table:table-cell>
          <table:table-cell table:style-name="TableCell3583">
            <text:p text:style-name="Normal"/>
          </table:table-cell>
          <table:table-cell table:style-name="TableCell3584">
            <text:p text:style-name="P3585">Parengti ir patvirtinti Biržų ir Pasvalio miestų inžinerinių geologinių sąlygų įvertinimo programos, patvirtintos aplinkos ministro 2000 m. vasario 24 d. įsakymu Nr. 72, pakeitimo projektą – įtraukti į šią programą Biržų rajono teritorijos tyrimo darbus, susijusius su intensyvėjančiais karstiniais procesais</text:p>
          </table:table-cell>
          <table:table-cell table:style-name="TableCell3586">
            <text:p text:style-name="P3587">Aplinkos ministerija, Lietuvos geologijos tarnyba prie Aplinkos ministerijos</text:p>
          </table:table-cell>
          <table:table-cell table:style-name="TableCell3588">
            <text:p text:style-name="P3589">2006 metų II ketvirtis</text:p>
          </table:table-cell>
        </table:table-row>
        <table:table-row table:style-name="TableRow3590">
          <table:table-cell table:style-name="TableCell3591">
            <text:p text:style-name="P3592">333.</text:p>
          </table:table-cell>
          <table:table-cell table:style-name="TableCell3593">
            <text:p text:style-name="Normal"/>
          </table:table-cell>
          <table:table-cell table:style-name="TableCell3594">
            <text:p text:style-name="P3595">Parengti Pasvalio miesto teritorijos suskirstymo pagal karstinio proceso ir šių reiškinių grėsmę geologinį pagrindimą</text:p>
          </table:table-cell>
          <table:table-cell table:style-name="TableCell3596">
            <text:p text:style-name="P3597">Aplinkos ministerija, Lietuvos geologijos tarnyba prie Aplinkos ministerijos</text:p>
          </table:table-cell>
          <table:table-cell table:style-name="TableCell3598">
            <text:p text:style-name="P3599">2007 metų I ketvirtis</text:p>
          </table:table-cell>
        </table:table-row>
        <table:table-row table:style-name="TableRow3600">
          <table:table-cell table:style-name="TableCell3601">
            <text:p text:style-name="P3602">334.</text:p>
          </table:table-cell>
          <table:table-cell table:style-name="TableCell3603">
            <text:p text:style-name="P3604">7.12. Rengti saugomų teritorijų planavimo, vertingiausių paveldo objektų sutvarkymo, pažeistų teritorijų atkūri mo parkuose bei draustiniuose programas ir priemones. Sudaryti sąlygas visuomenei lankytis saugomose teritorijose, rengti saugomų teritorijų plana vimo dokumentus, vertingiausių pa veldo objektų sutvarkymo, pažeistų teritorijų atkūrimo parkuose bei draustiniuose programas ir įgyvendinti numa tytas priemones. Baigti formuoti saugomų teritorijų tinklą („Natura 2000“)</text:p>
          </table:table-cell>
          <table:table-cell table:style-name="TableCell3605">
            <text:p text:style-name="P3606">Parengti projektą Lietuvos Respublikos Vyriausybės nutarimo dėl buveinių apsaugai svarbių teritorijų statuso suteikimo saugomoms teritorijoms ar jų dalims</text:p>
          </table:table-cell>
          <table:table-cell table:style-name="TableCell3607">
            <text:p text:style-name="P3608">Aplinkos ministerija</text:p>
          </table:table-cell>
          <table:table-cell table:style-name="TableCell3609">
            <text:p text:style-name="P3610">2008 metų II ketvirtis</text:p>
          </table:table-cell>
        </table:table-row>
        <table:table-row table:style-name="TableRow3611">
          <table:table-cell table:style-name="TableCell3612">
            <text:p text:style-name="P3613">335.</text:p>
          </table:table-cell>
          <table:table-cell table:style-name="TableCell3614">
            <text:p text:style-name="Normal"/>
          </table:table-cell>
          <table:table-cell table:style-name="TableCell3615">
            <text:p text:style-name="P3616">Parengti Lietuvos Respublikos saugomų teritorijų įstatymo pakeitimo ir papildymo įstatymo projektą – patikslinti planavimo, statybų ir turizmo plėtros saugomose teritorijose sąlygas, pateikti potencialios „Natura 2000“ vietovės apibrėžimą, nustatyti šios vie tovės apsaugos režimą ir patikslinti poveikio aplinkai vertinimo „Natura 2000“ vietovėse reikalavimus</text:p>
          </table:table-cell>
          <table:table-cell table:style-name="TableCell3617">
            <text:p text:style-name="P3618">Aplinkos ministerija, Valstybinė saugomų teritorijų tarnyba prie Aplinkos ministerijos</text:p>
          </table:table-cell>
          <table:table-cell table:style-name="TableCell3619">
            <text:p text:style-name="P3620">2006 metų II ketvirtis</text:p>
          </table:table-cell>
        </table:table-row>
        <table:table-row table:style-name="TableRow3621">
          <table:table-cell table:style-name="TableCell3622">
            <text:p text:style-name="P3623">336.</text:p>
          </table:table-cell>
          <table:table-cell table:style-name="TableCell3624">
            <text:p text:style-name="Normal"/>
          </table:table-cell>
          <table:table-cell table:style-name="TableCell3625">
            <text:p text:style-name="P3626">Atlikti invazinių rūšių: Sosnovskio barščių, rainuotųjų vėžių būklės įvertinimą ir parengti rekomendacijas, kaip reguliuoti jų gausą</text:p>
          </table:table-cell>
          <table:table-cell table:style-name="TableCell3627">
            <text:p text:style-name="P3628">Aplinkos ministerija</text:p>
          </table:table-cell>
          <table:table-cell table:style-name="TableCell3629">
            <text:p text:style-name="P3630">2006 metų IV ketvirtis</text:p>
          </table:table-cell>
        </table:table-row>
        <table:table-row table:style-name="TableRow3631">
          <table:table-cell table:style-name="TableCell3632">
            <text:p text:style-name="P3633">337.</text:p>
          </table:table-cell>
          <table:table-cell table:style-name="TableCell3634">
            <text:p text:style-name="Normal"/>
          </table:table-cell>
          <table:table-cell table:style-name="TableCell3635">
            <text:p text:style-name="P3636">Parengti Gamtinių ir kompleksinių draustinių nuostatų projektą</text:p>
          </table:table-cell>
          <table:table-cell table:style-name="TableCell3637">
            <text:p text:style-name="P3638">Aplinkos ministerija, Valstybinė saugomų teritorijų tarnyba prie Aplinkos ministerijos</text:p>
          </table:table-cell>
          <table:table-cell table:style-name="TableCell3639">
            <text:p text:style-name="P3640">2005 metų IV ketvirtis</text:p>
          </table:table-cell>
        </table:table-row>
        <table:table-row table:style-name="TableRow3641">
          <table:table-cell table:style-name="TableCell3642">
            <text:p text:style-name="P3643">338.</text:p>
          </table:table-cell>
          <table:table-cell table:style-name="TableCell3644">
            <text:p text:style-name="Normal"/>
          </table:table-cell>
          <table:table-cell table:style-name="TableCell3645">
            <text:p text:style-name="P3646">Parengti projektą Lietuvos Respublikos Vyriausybės nutarimo dėl savivaldybių draustinių steigimo tvarkos</text:p>
          </table:table-cell>
          <table:table-cell table:style-name="TableCell3647">
            <text:p text:style-name="P3648">Aplinkos ministerija, Valstybinė saugomų teritorijų tarnyba prie Aplinkos ministerijos</text:p>
          </table:table-cell>
          <table:table-cell table:style-name="TableCell3649">
            <text:p text:style-name="P3650">2005 metų III ketvirtis</text:p>
          </table:table-cell>
        </table:table-row>
        <table:table-row table:style-name="TableRow3651">
          <table:table-cell table:style-name="TableCell3652">
            <text:p text:style-name="P3653">339.</text:p>
          </table:table-cell>
          <table:table-cell table:style-name="TableCell3654">
            <text:p text:style-name="Normal"/>
          </table:table-cell>
          <table:table-cell table:style-name="TableCell3655">
            <text:p text:style-name="P3656">Parengti ir patvirtinti Gamtos paveldo objektų nuostatus</text:p>
          </table:table-cell>
          <table:table-cell table:style-name="TableCell3657">
            <text:p text:style-name="P3658">Aplinkos ministerija, Valstybinė saugomų teritorijų tarnyba prie Aplinkos ministerijos</text:p>
          </table:table-cell>
          <table:table-cell table:style-name="TableCell3659">
            <text:p text:style-name="P3660">2005 metų II ketvirtis</text:p>
          </table:table-cell>
        </table:table-row>
        <table:table-row table:style-name="TableRow3661">
          <table:table-cell table:style-name="TableCell3662">
            <text:p text:style-name="P3663">340.</text:p>
          </table:table-cell>
          <table:table-cell table:style-name="TableCell3664">
            <text:p text:style-name="Normal"/>
          </table:table-cell>
          <table:table-cell table:style-name="TableCell3665">
            <text:p text:style-name="P3666">Parengti Biologinės įvairovės studiją ir patikslinti Biologinės įvairovės išsaugojimo strategiją, patvirtintą aplinkos apsaugos ministro ir žemės ir miškų ūkio ministro 1998 m. sausio 21 d. įsakymu Nr. 9/27</text:p>
          </table:table-cell>
          <table:table-cell table:style-name="TableCell3667">
            <text:p text:style-name="P3668">Aplinkos ministerija</text:p>
          </table:table-cell>
          <table:table-cell table:style-name="TableCell3669">
            <text:p text:style-name="P3670">2008 metų III ketvirtis</text:p>
          </table:table-cell>
        </table:table-row>
        <table:table-row table:style-name="TableRow3671">
          <table:table-cell table:style-name="TableCell3672">
            <text:p text:style-name="P3673">341.</text:p>
          </table:table-cell>
          <table:table-cell table:style-name="TableCell3674">
            <text:p text:style-name="Normal"/>
          </table:table-cell>
          <table:table-cell table:style-name="TableCell3675">
            <text:p text:style-name="P3676">Parengti ir išleisti Lietuvos raudonosios knygos naują leidinį</text:p>
          </table:table-cell>
          <table:table-cell table:style-name="TableCell3677">
            <text:p text:style-name="P3678">Aplinkos ministerija</text:p>
          </table:table-cell>
          <table:table-cell table:style-name="TableCell3679">
            <text:p text:style-name="P3680">2007 metų I ketvirtis</text:p>
          </table:table-cell>
        </table:table-row>
        <table:table-row table:style-name="TableRow3681">
          <table:table-cell table:style-name="TableCell3682">
            <text:p text:style-name="P3683">342.</text:p>
          </table:table-cell>
          <table:table-cell table:style-name="TableCell3684">
            <text:p text:style-name="Normal"/>
          </table:table-cell>
          <table:table-cell table:style-name="TableCell3685">
            <text:p text:style-name="P3686">Parengti ir patvirtinti Trakų istorinio nacionalinio parko, Anykščių, Asvejos, Kurtuvėnų, Pavilnių, Sartų, Veisiejų, Ventos, Verkių, Žagarės, Biržų, Krekenavos, Metelių, Pagramančio, Panemunių, Sirvėtos, Vištyčio regioninių parkų, Žuvinto biosferos rezervato, Čepkelių, Kamanų ir Viešvilės valstybinių gamtinių rezervatų tvarkymo planus</text:p>
          </table:table-cell>
          <table:table-cell table:style-name="TableCell3687">
            <text:p text:style-name="P3688">Aplinkos ministerija, Kultūros ministerija, Valstybinė saugomų teritorijų tarnyba prie Aplinkos ministerijos</text:p>
          </table:table-cell>
          <table:table-cell table:style-name="TableCell3689">
            <text:p text:style-name="P3690">2008 metų III ketvirtis</text:p>
          </table:table-cell>
        </table:table-row>
        <table:table-row table:style-name="TableRow3691">
          <table:table-cell table:style-name="TableCell3692">
            <text:p text:style-name="P3693">343.</text:p>
          </table:table-cell>
          <table:table-cell table:style-name="TableCell3694">
            <text:p text:style-name="Normal"/>
          </table:table-cell>
          <table:table-cell table:style-name="TableCell3695">
            <text:p text:style-name="P3696">Parengti ir patvirtinti Pajūrio ir Aukštadvario regioninių parkų ribų ir zonų bei tvarkymo planus</text:p>
          </table:table-cell>
          <table:table-cell table:style-name="TableCell3697">
            <text:p text:style-name="P3698">Aplinkos ministerija, Valstybinė saugomų teritorijų tarnyba prie Aplinkos ministerijos</text:p>
          </table:table-cell>
          <table:table-cell table:style-name="TableCell3699">
            <text:p text:style-name="P3700">2005 metų III ketvirtis</text:p>
          </table:table-cell>
        </table:table-row>
        <table:table-row table:style-name="TableRow3701">
          <table:table-cell table:style-name="TableCell3702">
            <text:p text:style-name="P3703">344.</text:p>
          </table:table-cell>
          <table:table-cell table:style-name="TableCell3704">
            <text:p text:style-name="Normal"/>
          </table:table-cell>
          <table:table-cell table:style-name="TableCell3705">
            <text:p text:style-name="P3706">Parengti ir patvirtinti 52 teritorijų „Natura 2000“ saugomų teritorijų tinklo gamtotvarkos planus</text:p>
          </table:table-cell>
          <table:table-cell table:style-name="TableCell3707">
            <text:p text:style-name="P3708">Aplinkos ministerija, Valstybinė saugomų teritorijų tarnyba prie Aplinkos ministerijos</text:p>
          </table:table-cell>
          <table:table-cell table:style-name="TableCell3709">
            <text:p text:style-name="P3710">2007 metų III ketvirtis</text:p>
          </table:table-cell>
        </table:table-row>
        <table:table-row table:style-name="TableRow3711">
          <table:table-cell table:style-name="TableCell3712">
            <text:p text:style-name="P3713">345.</text:p>
          </table:table-cell>
          <table:table-cell table:style-name="TableCell3714">
            <text:p text:style-name="Normal"/>
          </table:table-cell>
          <table:table-cell table:style-name="TableCell3715">
            <text:p text:style-name="P3716">Kuriant specialiojo planavimo dokumentų sistemą, toliau rengti tvarkymo planus – parengti ir patvirtinti 7 valstybinių draustinių tvarkymo planus ir 15 gamtos paveldo objektų tvarkymo projektus</text:p>
          </table:table-cell>
          <table:table-cell table:style-name="TableCell3717">
            <text:p text:style-name="P3718">Aplinkos ministerija, Valstybinė saugomų teritorijų tarnyba prie Aplinkos ministerijos</text:p>
          </table:table-cell>
          <table:table-cell table:style-name="TableCell3719">
            <text:p text:style-name="P3720">2007 metų IV ketvirtis</text:p>
          </table:table-cell>
        </table:table-row>
        <table:table-row table:style-name="TableRow3721">
          <table:table-cell table:style-name="TableCell3722">
            <text:p text:style-name="P3723">346.</text:p>
          </table:table-cell>
          <table:table-cell table:style-name="TableCell3724">
            <text:p text:style-name="Normal"/>
          </table:table-cell>
          <table:table-cell table:style-name="TableCell3725">
            <text:p text:style-name="P3726">Parengti ir patvirtinti Saugomų teritorijų planavimo ir tvarkymo programą</text:p>
          </table:table-cell>
          <table:table-cell table:style-name="TableCell3727">
            <text:p text:style-name="P3728">Aplinkos ministerija, Valstybinė saugomų teritorijų tarnyba prie Aplinkos ministerijos</text:p>
          </table:table-cell>
          <table:table-cell table:style-name="TableCell3729">
            <text:p text:style-name="P3730">2005 metų I ketvirtis</text:p>
          </table:table-cell>
        </table:table-row>
        <table:table-row table:style-name="TableRow3731">
          <table:table-cell table:style-name="TableCell3732">
            <text:p text:style-name="P3733">347.</text:p>
          </table:table-cell>
          <table:table-cell table:style-name="TableCell3734">
            <text:p text:style-name="Normal"/>
          </table:table-cell>
          <table:table-cell table:style-name="TableCell3735">
            <text:p text:style-name="P3736">Įrengti lankytojų centrus 7 valstybiniuose parkuose ir vizualinę informacinę sistemą 10 valstybinių parkų; įrengti valstybiniuose parkuose ir draustiniuose 160 rekreacinių įrenginių (pažintinių takų, stovyklaviečių, apžvalgos ir informacinių aikštelių ir kitų)</text:p>
          </table:table-cell>
          <table:table-cell table:style-name="TableCell3737">
            <text:p text:style-name="P3738">Aplinkos ministerija, Valstybinė saugomų teritorijų tarnyba prie Aplinkos ministerijos</text:p>
          </table:table-cell>
          <table:table-cell table:style-name="TableCell3739">
            <text:p text:style-name="P3740">2008 metų III ketvirtis</text:p>
          </table:table-cell>
        </table:table-row>
        <table:table-row table:style-name="TableRow3741">
          <table:table-cell table:style-name="TableCell3742">
            <text:p text:style-name="P3743">348.</text:p>
          </table:table-cell>
          <table:table-cell table:style-name="TableCell3744">
            <text:p text:style-name="Normal"/>
          </table:table-cell>
          <table:table-cell table:style-name="TableCell3745">
            <text:p text:style-name="P3746">Demontuoti aplinką darkančius bešeimininkius pastatus, rekultivuoti pažeistas (užšlemštas) teritorijas ir atkurti vertingiausius objektus 8 saugomose teritorijose</text:p>
          </table:table-cell>
          <table:table-cell table:style-name="TableCell3747">
            <text:p text:style-name="P3748">Aplinkos ministerija, Valstybinė saugomų teritorijų tarnyba prie Aplinkos ministerijos</text:p>
          </table:table-cell>
          <table:table-cell table:style-name="TableCell3749">
            <text:p text:style-name="P3750">2007 metų I ketvirtis</text:p>
          </table:table-cell>
        </table:table-row>
        <table:table-row table:style-name="TableRow3751">
          <table:table-cell table:style-name="TableCell3752">
            <text:p text:style-name="P3753">349.</text:p>
          </table:table-cell>
          <table:table-cell table:style-name="TableCell3754">
            <text:p text:style-name="Normal"/>
          </table:table-cell>
          <table:table-cell table:style-name="TableCell3755">
            <text:p text:style-name="P3756">Sutvarkyti pagal parengtas programas, tvarkymo ir gamtotvarkos planus 26 gamtines teritorijas, priskirtas „Natura 2000“ saugomų teritorijų tinklui</text:p>
          </table:table-cell>
          <table:table-cell table:style-name="TableCell3757">
            <text:p text:style-name="P3758">Aplinkos ministerija, Valstybinė saugomų teritorijų tarnyba prie Aplinkos ministerijos</text:p>
          </table:table-cell>
          <table:table-cell table:style-name="TableCell3759">
            <text:p text:style-name="P3760">2007 metų IV ketvirtis</text:p>
          </table:table-cell>
        </table:table-row>
        <table:table-row table:style-name="TableRow3761">
          <table:table-cell table:style-name="TableCell3762">
            <text:p text:style-name="P3763">350.</text:p>
          </table:table-cell>
          <table:table-cell table:style-name="TableCell3764">
            <text:p text:style-name="Normal"/>
          </table:table-cell>
          <table:table-cell table:style-name="TableCell3765">
            <text:p text:style-name="P3766">Siekiant reglamentuoti želdynų apsaugą ir tvarkymą, parengti Lietuvos Respublikos želdynų įstatymo koncepcijos projektą</text:p>
          </table:table-cell>
          <table:table-cell table:style-name="TableCell3767">
            <text:p text:style-name="P3768">Aplinkos ministerija</text:p>
          </table:table-cell>
          <table:table-cell table:style-name="TableCell3769">
            <text:p text:style-name="P3770">2006 metų I ketvirtis</text:p>
          </table:table-cell>
        </table:table-row>
        <table:table-row table:style-name="TableRow3771">
          <table:table-cell table:style-name="TableCell3772">
            <text:p text:style-name="P3773">351.</text:p>
          </table:table-cell>
          <table:table-cell table:style-name="TableCell3774">
            <text:p text:style-name="Normal"/>
          </table:table-cell>
          <table:table-cell table:style-name="TableCell3775">
            <text:p text:style-name="P3776">Parengti Lietuvos Respublikos želdynų įstatymo projektą</text:p>
          </table:table-cell>
          <table:table-cell table:style-name="TableCell3777">
            <text:p text:style-name="P3778">Aplinkos ministerija</text:p>
          </table:table-cell>
          <table:table-cell table:style-name="TableCell3779">
            <text:p text:style-name="P3780">2006 metų IV ketvirtis</text:p>
          </table:table-cell>
        </table:table-row>
        <table:table-row table:style-name="TableRow3781">
          <table:table-cell table:style-name="TableCell3782">
            <text:p text:style-name="P3783">352.</text:p>
          </table:table-cell>
          <table:table-cell table:style-name="TableCell3784">
            <text:p text:style-name="P3785">7.13. Tobulinti aplinkosaugos valdymą, stiprinti institucijų, administruojančių ES lėšų panaudojimą, sistemą, užtikrinti aplinkos projektų rengimo ir vykdymo atvirumą ir viešumą, investicijų efektyvumą, sudaryti sąlygas visuomenei aktyviai dalyvauti priimant sprendimus</text:p>
          </table:table-cell>
          <table:table-cell table:style-name="TableCell3786">
            <text:p text:style-name="P3787">Parengti ir patvirtinti ES lėšomis finansuojamų projektų rizikos analizės ir valdymo metodiką</text:p>
          </table:table-cell>
          <table:table-cell table:style-name="TableCell3788">
            <text:p text:style-name="P3789">Aplinkos ministerija</text:p>
          </table:table-cell>
          <table:table-cell table:style-name="TableCell3790">
            <text:p text:style-name="P3791">2006 metų I ketvirtis</text:p>
          </table:table-cell>
        </table:table-row>
        <table:table-row table:style-name="TableRow3792">
          <table:table-cell table:style-name="TableCell3793">
            <text:p text:style-name="P3794">353.</text:p>
          </table:table-cell>
          <table:table-cell table:style-name="TableCell3795">
            <text:p text:style-name="Normal"/>
          </table:table-cell>
          <table:table-cell table:style-name="TableCell3796">
            <text:p text:style-name="P3797">Parengti Lietuvos Respublikos planuojamos ūkinės veiklos poveikio aplinkai vertinimo įstatymo pakeitimo įstatymo projektą, siekiant aiškiau reglamentuoti visuomenės dalyvavimo poveikio aplinkai vertinimo procese procedūras</text:p>
          </table:table-cell>
          <table:table-cell table:style-name="TableCell3798">
            <text:p text:style-name="P3799">Aplinkos ministerija</text:p>
          </table:table-cell>
          <table:table-cell table:style-name="TableCell3800">
            <text:p text:style-name="P3801">2005 metų II ketvirtis</text:p>
          </table:table-cell>
        </table:table-row>
        <table:table-row table:style-name="TableRow3802">
          <table:table-cell table:style-name="TableCell3803">
            <text:p text:style-name="P3804">354.</text:p>
          </table:table-cell>
          <table:table-cell table:style-name="TableCell3805">
            <text:p text:style-name="Normal"/>
          </table:table-cell>
          <table:table-cell table:style-name="TableCell3806">
            <text:p text:style-name="P3807">Parengti 2007-2013 metų programinio dokumento, kuriuo vadovaujantis Lietuvoje bus teikiama ES struktūrinių fondų parama, aplinkosauginės dalies projektą</text:p>
          </table:table-cell>
          <table:table-cell table:style-name="TableCell3808">
            <text:p text:style-name="P3809">Aplinkos ministerija</text:p>
          </table:table-cell>
          <table:table-cell table:style-name="TableCell3810">
            <text:p text:style-name="P3811">2006 metų IV ketvirtis</text:p>
          </table:table-cell>
        </table:table-row>
        <table:table-row table:style-name="TableRow3812">
          <table:table-cell table:style-name="TableCell3813">
            <text:p text:style-name="P3814">355.</text:p>
          </table:table-cell>
          <table:table-cell table:style-name="TableCell3815">
            <text:p text:style-name="Normal"/>
          </table:table-cell>
          <table:table-cell table:style-name="TableCell3816">
            <text:p text:style-name="P3817">Parengti Lietuvos Respublikos aplinkos apsaugos valstybinės kontrolės įstatymo pakeitimo įstatymo projektą – patikslinti valstybės institucijų pareigūnų funkcijas, teises ir pareigas</text:p>
          </table:table-cell>
          <table:table-cell table:style-name="TableCell3818">
            <text:p text:style-name="P3819">Aplinkos ministerija</text:p>
          </table:table-cell>
          <table:table-cell table:style-name="TableCell3820">
            <text:p text:style-name="P3821">2005 metų IV ketvirtis</text:p>
          </table:table-cell>
        </table:table-row>
        <table:table-row table:style-name="TableRow3822">
          <table:table-cell table:style-name="TableCell3823">
            <text:p text:style-name="P3824">356.</text:p>
          </table:table-cell>
          <table:table-cell table:style-name="TableCell3825">
            <text:p text:style-name="Normal"/>
          </table:table-cell>
          <table:table-cell table:style-name="TableCell3826">
            <text:p text:style-name="P3827">Parengti projektus teisės aktų, nustatančių paslaugų, susijusių su mirusiųjų laidojimu, teikimo reikalavimus</text:p>
          </table:table-cell>
          <table:table-cell table:style-name="TableCell3828">
            <text:p text:style-name="P3829">Aplinkos ministerija, Sveikatos apsaugos ministerija</text:p>
          </table:table-cell>
          <table:table-cell table:style-name="TableCell3830">
            <text:p text:style-name="P3831">2007 metų II ketvirtis</text:p>
          </table:table-cell>
        </table:table-row>
        <table:table-row table:style-name="TableRow3832">
          <table:table-cell table:style-name="TableCell3833">
            <text:p text:style-name="P3834">357.</text:p>
          </table:table-cell>
          <table:table-cell table:style-name="TableCell3835">
            <text:p text:style-name="P3836">7.14. Užtikrinti darnų valstybinių miškų kompleksinio ūkio (atkūrimo ir naudojimo) vystymąsi</text:p>
          </table:table-cell>
          <table:table-cell table:style-name="TableCell3837">
            <text:p text:style-name="P3838">Parengti ir patvirtinti valstybinių miškų kompleksinio ūkio plėtros iki 2010 metų strateginį planą, numatantį priemones valstybinio miškų ūkio valdymo, organizavimo ir ekonominio reguliavimo sistemai tobulinti</text:p>
          </table:table-cell>
          <table:table-cell table:style-name="TableCell3839">
            <text:p text:style-name="P3840">Aplinkos ministerija, Generalinė miškų urėdija</text:p>
          </table:table-cell>
          <table:table-cell table:style-name="TableCell3841">
            <text:p text:style-name="P3842">2006 metų IV ketvirtis</text:p>
          </table:table-cell>
        </table:table-row>
        <table:table-row table:style-name="TableRow3843">
          <table:table-cell table:style-name="TableCell3844">
            <text:p text:style-name="P3845">358.</text:p>
          </table:table-cell>
          <table:table-cell table:style-name="TableCell3846">
            <text:p text:style-name="Normal"/>
          </table:table-cell>
          <table:table-cell table:style-name="TableCell3847">
            <text:p text:style-name="P3848">Įregistruoti valstybinės reikšmės miškus Nekilnojamojo turto registre</text:p>
          </table:table-cell>
          <table:table-cell table:style-name="TableCell3849">
            <text:p text:style-name="P3850">Aplinkos ministerija, Generalinė miškų urėdija, Žemės ūkio ministerija</text:p>
          </table:table-cell>
          <table:table-cell table:style-name="TableCell3851">
            <text:p text:style-name="P3852">2007 metų IV ketvirtis</text:p>
          </table:table-cell>
        </table:table-row>
        <table:table-row table:style-name="TableRow3853">
          <table:table-cell table:style-name="TableCell3854">
            <text:p text:style-name="P3855">359.</text:p>
          </table:table-cell>
          <table:table-cell table:style-name="TableCell3856">
            <text:p text:style-name="Normal"/>
          </table:table-cell>
          <table:table-cell table:style-name="TableCell3857">
            <text:p text:style-name="P3858">Parengti projektą metinės valstybinių miškų pagrindinių kirtimų 2009–2013 metų normos, užtikrinančios racionalų medienos išteklių naudojimą, biologinės įvairovės išsaugojimą, kraštovaizdžio stabilumą ir aplinkos kokybę</text:p>
          </table:table-cell>
          <table:table-cell table:style-name="TableCell3859">
            <text:p text:style-name="P3860">Aplinkos ministerija, Generalinė miškų urėdija</text:p>
          </table:table-cell>
          <table:table-cell table:style-name="TableCell3861">
            <text:p text:style-name="P3862">2007 metų III ketvirtis</text:p>
          </table:table-cell>
        </table:table-row>
        <table:table-row table:style-name="TableRow3863">
          <table:table-cell table:style-name="TableCell3864">
            <text:p text:style-name="P3865">360.</text:p>
          </table:table-cell>
          <table:table-cell table:style-name="TableCell3866">
            <text:p text:style-name="Normal"/>
          </table:table-cell>
          <table:table-cell table:style-name="TableCell3867">
            <text:p text:style-name="P3868">Parengti ir įgyvendinti Rekreacinės infrastruktūros plėtros ir tvarkymo valstybiniuose miškuose programą</text:p>
          </table:table-cell>
          <table:table-cell table:style-name="TableCell3869">
            <text:p text:style-name="P3870">Aplinkos ministerija, Generalinė miškų urėdija</text:p>
          </table:table-cell>
          <table:table-cell table:style-name="TableCell3871">
            <text:p text:style-name="P3872">2006 metų I ketvirtis – parengimas, 2008 metų IV ketvirtis – įgyvendinimas</text:p>
          </table:table-cell>
        </table:table-row>
        <table:table-row table:style-name="TableRow3873">
          <table:table-cell table:style-name="TableCell3874">
            <text:p text:style-name="P3875">361.</text:p>
          </table:table-cell>
          <table:table-cell table:style-name="TableCell3876">
            <text:p text:style-name="P3877">7.15. Gerinti valstybinių ir privačių miškų vientisą ir kompleksišką apsaugą, miškotvarkos darbų kokybę ir tvaraus miškininkavimo principų įgyvendinimą, užtikrinti medžioklės ir miškų ūkio kompleksiško tvarkymo ir apsaugos sistemų diegimą</text:p>
          </table:table-cell>
          <table:table-cell table:style-name="TableCell3878">
            <text:p text:style-name="P3879">Parengti Lietuvos Respublikos baudžiamojo kodekso pakeitimo įstatymo projektą – sugriežtinti atsakomybę už neteisėtą miško kirtimą ir suderinti įstatymą su naujojo Lietuvos Respublikos administracinių teisės pažeidimų kodekso nuostatomis</text:p>
          </table:table-cell>
          <table:table-cell table:style-name="TableCell3880">
            <text:p text:style-name="P3881">Teisingumo ministerija, Aplinkos ministerija</text:p>
          </table:table-cell>
          <table:table-cell table:style-name="TableCell3882">
            <text:p text:style-name="P3883">2005 metų III ketvirtis</text:p>
          </table:table-cell>
        </table:table-row>
        <table:table-row table:style-name="TableRow3884">
          <table:table-cell table:style-name="TableCell3885">
            <text:p text:style-name="P3886">362.</text:p>
          </table:table-cell>
          <table:table-cell table:style-name="TableCell3887">
            <text:p text:style-name="Normal"/>
          </table:table-cell>
          <table:table-cell table:style-name="TableCell3888">
            <text:p text:style-name="P3889">Parengti teisės aktą, reglamentuojantį valstybinių miškų pareigūnų veiksmus stabdant ir tikrinant transporto priemones, gabenančias medieną ir jos produkciją</text:p>
          </table:table-cell>
          <table:table-cell table:style-name="TableCell3890">
            <text:p text:style-name="P3891">Aplinkos ministerija, Vidaus reikalų ministerija, Generalinė miškų urėdija</text:p>
          </table:table-cell>
          <table:table-cell table:style-name="TableCell3892">
            <text:p text:style-name="P3893">2006 metų I ketvirtis</text:p>
          </table:table-cell>
        </table:table-row>
        <table:table-row table:style-name="TableRow3894">
          <table:table-cell table:style-name="TableCell3895">
            <text:p text:style-name="P3896">363.</text:p>
          </table:table-cell>
          <table:table-cell table:style-name="TableCell3897">
            <text:p text:style-name="Normal"/>
          </table:table-cell>
          <table:table-cell table:style-name="TableCell3898">
            <text:p text:style-name="P3899">Parengti ir patvirtinti Miškotvarkos taisyklių, patvirtintų aplinkos ministro 2003 m. vasario 12 d. įsakymu Nr. 76, pakeitimus, detalizuojančius tvaraus miškininkavimo principų įgyvendinimo projektavimą</text:p>
          </table:table-cell>
          <table:table-cell table:style-name="TableCell3900">
            <text:p text:style-name="P3901">Aplinkos ministerija</text:p>
          </table:table-cell>
          <table:table-cell table:style-name="TableCell3902">
            <text:p text:style-name="P3903">2005 metų IV ketvirtis</text:p>
          </table:table-cell>
        </table:table-row>
        <table:table-row table:style-name="TableRow3904">
          <table:table-cell table:style-name="TableCell3905">
            <text:p text:style-name="P3906">364.</text:p>
          </table:table-cell>
          <table:table-cell table:style-name="TableCell3907">
            <text:p text:style-name="Normal"/>
          </table:table-cell>
          <table:table-cell table:style-name="TableCell3908">
            <text:p text:style-name="P3909">Parengti medžioklėtvarkos projektus medžioklės plotų vienetams 20 savivaldybių</text:p>
          </table:table-cell>
          <table:table-cell table:style-name="TableCell3910">
            <text:p text:style-name="P3911">Aplinkos ministerija</text:p>
          </table:table-cell>
          <table:table-cell table:style-name="TableCell3912">
            <text:p text:style-name="P3913">2008 metų III ketvirtis</text:p>
          </table:table-cell>
        </table:table-row>
        <table:table-row table:style-name="TableRow3914">
          <table:table-cell table:style-name="TableCell3915">
            <text:p text:style-name="P3916">365.</text:p>
          </table:table-cell>
          <table:table-cell table:style-name="TableCell3917">
            <text:p text:style-name="Normal"/>
          </table:table-cell>
          <table:table-cell table:style-name="TableCell3918">
            <text:p text:style-name="P3919">Parengti ir patvirtinti naujas Miškotvarkos projektų rengimo, derinimo ir tvirtinimo taisykles</text:p>
          </table:table-cell>
          <table:table-cell table:style-name="TableCell3920">
            <text:p text:style-name="P3921">Aplinkos ministerija</text:p>
          </table:table-cell>
          <table:table-cell table:style-name="TableCell3922">
            <text:p text:style-name="P3923">2005 metų II ketvirtis</text:p>
          </table:table-cell>
        </table:table-row>
        <table:table-row table:style-name="TableRow3924">
          <table:table-cell table:style-name="TableCell3925">
            <text:p text:style-name="P3926">366.</text:p>
          </table:table-cell>
          <table:table-cell table:style-name="TableCell3927">
            <text:p text:style-name="Normal"/>
          </table:table-cell>
          <table:table-cell table:style-name="TableCell3928">
            <text:p text:style-name="P3929">Sukurti ir įdiegti kompiuterizuotą leidimų kirsti mišką išdavimo ir apskaitos sistemą</text:p>
          </table:table-cell>
          <table:table-cell table:style-name="TableCell3930">
            <text:p text:style-name="P3931">Aplinkos ministerija</text:p>
          </table:table-cell>
          <table:table-cell table:style-name="TableCell3932">
            <text:p text:style-name="P3933">2005 metų IV ketvirtis</text:p>
          </table:table-cell>
        </table:table-row>
        <table:table-row table:style-name="TableRow3934">
          <table:table-cell table:style-name="TableCell3935">
            <text:p text:style-name="P3936">367.</text:p>
          </table:table-cell>
          <table:table-cell table:style-name="TableCell3937">
            <text:p text:style-name="Normal"/>
          </table:table-cell>
          <table:table-cell table:style-name="TableCell3938">
            <text:p text:style-name="P3939">Parengti rekomendacijas, kaip taikyti artimo gamtai miškų ūkio principus II miškų grupės miškuose</text:p>
          </table:table-cell>
          <table:table-cell table:style-name="TableCell3940">
            <text:p text:style-name="P3941">Aplinkos ministerija, Generalinė miškų urėdija</text:p>
          </table:table-cell>
          <table:table-cell table:style-name="TableCell3942">
            <text:p text:style-name="P3943">2008 metų III ketvirtis</text:p>
          </table:table-cell>
        </table:table-row>
        <table:table-row table:style-name="TableRow3944">
          <table:table-cell table:style-name="TableCell3945">
            <text:p text:style-name="P3946">368.</text:p>
          </table:table-cell>
          <table:table-cell table:style-name="TableCell3947">
            <text:p text:style-name="Normal"/>
          </table:table-cell>
          <table:table-cell table:style-name="TableCell3948">
            <text:p text:style-name="P3949">Įdiegti bendrą ryšio sistemą, skirtą miško priešgaisrinei apsaugai organizuoti</text:p>
          </table:table-cell>
          <table:table-cell table:style-name="TableCell3950">
            <text:p text:style-name="P3951">Aplinkos ministerija, Generalinė miškų urėdija</text:p>
          </table:table-cell>
          <table:table-cell table:style-name="TableCell3952">
            <text:p text:style-name="P3953">2008 metų I ketvirtis</text:p>
          </table:table-cell>
        </table:table-row>
        <table:table-row table:style-name="TableRow3954">
          <table:table-cell table:style-name="TableCell3955">
            <text:p text:style-name="P3956">369.</text:p>
          </table:table-cell>
          <table:table-cell table:style-name="TableCell3957">
            <text:p text:style-name="Normal"/>
          </table:table-cell>
          <table:table-cell table:style-name="TableCell3958">
            <text:p text:style-name="P3959">Sukurti abiotinių veiksnių, ligų, vabzdžių ir žvėrių miškuose padarytų pažeidimų kompiuterizuotos apskaitos sistemą</text:p>
          </table:table-cell>
          <table:table-cell table:style-name="TableCell3960">
            <text:p text:style-name="P3961">Aplinkos ministerija, Miško sanitarinės apsaugos tarnyba, Generalinė miškų urėdija</text:p>
          </table:table-cell>
          <table:table-cell table:style-name="TableCell3962">
            <text:p text:style-name="P3963">2007 metų IV ketvirtis</text:p>
          </table:table-cell>
        </table:table-row>
        <table:table-row table:style-name="TableRow3964">
          <table:table-cell table:style-name="TableCell3965">
            <text:p text:style-name="P3966">370.</text:p>
          </table:table-cell>
          <table:table-cell table:style-name="TableCell3967">
            <text:p text:style-name="P3968">7.16. Didinti šalies miškingumą, skatinti apželdinti miškais nederlingus žemės plotus, vykdyti ilgalaikę miškų ir miškų ūkio plėtros programą</text:p>
          </table:table-cell>
          <table:table-cell table:style-name="TableCell3969">
            <text:p text:style-name="P3970">Kasmet apželdinti mišku ne mažiau kaip 1 tūkst. hektarų žemės, perduotos miškų urėdijoms iš laisvo valstybinės žemės fondo</text:p>
          </table:table-cell>
          <table:table-cell table:style-name="TableCell3971">
            <text:p text:style-name="P3972">Aplinkos ministerija, apskričių viršininkai</text:p>
          </table:table-cell>
          <table:table-cell table:style-name="TableCell3973">
            <text:p text:style-name="P3974">2005-2008 metai</text:p>
          </table:table-cell>
        </table:table-row>
        <table:table-row table:style-name="TableRow3975">
          <table:table-cell table:style-name="TableCell3976">
            <text:p text:style-name="P3977">371.</text:p>
          </table:table-cell>
          <table:table-cell table:style-name="TableCell3978">
            <text:p text:style-name="Normal"/>
          </table:table-cell>
          <table:table-cell table:style-name="TableCell3979">
            <text:p text:style-name="P3980">Parengti 18 savivaldybių teritorijų miškų apželdinimo schemas</text:p>
          </table:table-cell>
          <table:table-cell table:style-name="TableCell3981">
            <text:p text:style-name="P3982">Aplinkos ministerija, Žemės ūkio ministerija</text:p>
          </table:table-cell>
          <table:table-cell table:style-name="TableCell3983">
            <text:p text:style-name="P3984">2007 metų IV ketvirtis</text:p>
          </table:table-cell>
        </table:table-row>
        <table:table-row table:style-name="TableRow3985">
          <table:table-cell table:style-name="TableCell3986">
            <text:p text:style-name="P3987">372.</text:p>
          </table:table-cell>
          <table:table-cell table:style-name="TableCell3988">
            <text:p text:style-name="Normal"/>
          </table:table-cell>
          <table:table-cell table:style-name="TableCell3989">
            <text:p text:style-name="P3990">Parengti, patvirtinti ir įgyvendinti Ąžuolynų atkūrimo valstybiniuose miškuose programą</text:p>
          </table:table-cell>
          <table:table-cell table:style-name="TableCell3991">
            <text:p text:style-name="P3992">Aplinkos ministerija, Generalinė miškų urėdija</text:p>
          </table:table-cell>
          <table:table-cell table:style-name="TableCell3993">
            <text:p text:style-name="P3994">2006 metų II ketvirtis – parengimas; 2008 metų IV ketvirtis – įgyvendinimas</text:p>
          </table:table-cell>
        </table:table-row>
        <table:table-row table:style-name="TableRow3995">
          <table:table-cell table:style-name="TableCell3996">
            <text:p text:style-name="P3997">373.</text:p>
          </table:table-cell>
          <table:table-cell table:style-name="TableCell3998">
            <text:p text:style-name="Normal"/>
          </table:table-cell>
          <table:table-cell table:style-name="TableCell3999">
            <text:p text:style-name="P4000">Parengti ir patvirtinti privačios nederlingos ir apleistos žemės apželdinimo mišku, nefinansuojamo ES struktūrinių fondų lėšomis, skatinimo priemones</text:p>
          </table:table-cell>
          <table:table-cell table:style-name="TableCell4001">
            <text:p text:style-name="P4002">Aplinkos ministerija, Generalinė miškų urėdija</text:p>
          </table:table-cell>
          <table:table-cell table:style-name="TableCell4003">
            <text:p text:style-name="P4004">2005 metų IV ketvirtis</text:p>
          </table:table-cell>
        </table:table-row>
        <table:table-row table:style-name="TableRow4005">
          <table:table-cell table:style-name="TableCell4006">
            <text:p text:style-name="P4007">374.</text:p>
          </table:table-cell>
          <table:table-cell table:style-name="TableCell4008">
            <text:p text:style-name="Normal"/>
          </table:table-cell>
          <table:table-cell table:style-name="TableCell4009">
            <text:p text:style-name="P4010">Parengti plantacinių miškų veisimo, auginimo ir naudojimo rekomendacijų projektą</text:p>
          </table:table-cell>
          <table:table-cell table:style-name="TableCell4011">
            <text:p text:style-name="P4012">Aplinkos ministerija</text:p>
          </table:table-cell>
          <table:table-cell table:style-name="TableCell4013">
            <text:p text:style-name="P4014">2006 metų IV ketvirtis</text:p>
          </table:table-cell>
        </table:table-row>
        <table:table-row table:style-name="TableRow4015">
          <table:table-cell table:style-name="TableCell4016">
            <text:p text:style-name="P4017">375.</text:p>
          </table:table-cell>
          <table:table-cell table:style-name="TableCell4018">
            <text:p text:style-name="Normal"/>
          </table:table-cell>
          <table:table-cell table:style-name="TableCell4019">
            <text:p text:style-name="P4020">Parengti ir patvirtinti Lietuvos miškų ūkio politikos ir jos įgyvendinimo strategijos, patvirtintos aplinkos ministro 2002 m. rugsėjo 17 d. įsakymu Nr. 484, veiksmų ir priemonių 2007–2010 metų planą</text:p>
          </table:table-cell>
          <table:table-cell table:style-name="TableCell4021">
            <text:p text:style-name="P4022">Aplinkos ministerija, Generalinė miškų urėdija</text:p>
          </table:table-cell>
          <table:table-cell table:style-name="TableCell4023">
            <text:p text:style-name="P4024">2006 metų IV ketvirtis</text:p>
          </table:table-cell>
        </table:table-row>
        <table:table-row table:style-name="TableRow4025">
          <table:table-cell table:style-name="TableCell4026">
            <text:p text:style-name="P4027">376.</text:p>
          </table:table-cell>
          <table:table-cell table:style-name="TableCell4028">
            <text:p text:style-name="P4029">7.17. Parengti miškų ūkio ir medienos pramonės plėtros programą, skatinti medienos perdirbimą ir medienos produkcijos eksportą. Orientuoti mokslinius tyrimus į moderniausių techninių priemonių ir technologijų taikymą medienos perdirbimo srityje</text:p>
          </table:table-cell>
          <table:table-cell table:style-name="TableCell4030">
            <text:p text:style-name="P4031">Parengti ir patvirtinti Medienos išteklių naudojimo ir medienos pramonės plėtros programą</text:p>
          </table:table-cell>
          <table:table-cell table:style-name="TableCell4032">
            <text:p text:style-name="P4033">Ūkio ministerija, Aplinkos ministerija</text:p>
          </table:table-cell>
          <table:table-cell table:style-name="TableCell4034">
            <text:p text:style-name="P4035">2008 metų II ketvirtis</text:p>
          </table:table-cell>
        </table:table-row>
        <table:table-row table:style-name="TableRow4036">
          <table:table-cell table:style-name="TableCell4037">
            <text:p text:style-name="P4038">377.</text:p>
          </table:table-cell>
          <table:table-cell table:style-name="TableCell4039">
            <text:p text:style-name="Normal"/>
          </table:table-cell>
          <table:table-cell table:style-name="TableCell4040">
            <text:p text:style-name="P4041">Parengti ir patvirtinti Apvaliosios medienos apskaitos valstybiniuose miškuose tvarkos, patvirtintos aplinkos ministro 2001 m. rugpjūčio 31 d. įsakymu Nr. 441, pakeitimus, numatančius automatizuotą medienos matavimą ir priėmimą medienos perdirbimo įmonėse</text:p>
          </table:table-cell>
          <table:table-cell table:style-name="TableCell4042">
            <text:p text:style-name="P4043">Aplinkos ministerija, Generalinė miškų urėdija</text:p>
          </table:table-cell>
          <table:table-cell table:style-name="TableCell4044">
            <text:p text:style-name="P4045">2005 metų III ketvirtis</text:p>
          </table:table-cell>
        </table:table-row>
        <table:table-row table:style-name="TableRow4046">
          <table:table-cell table:style-name="TableCell4047">
            <text:p text:style-name="P4048">378.</text:p>
          </table:table-cell>
          <table:table-cell table:style-name="TableCell4049">
            <text:p text:style-name="Normal"/>
          </table:table-cell>
          <table:table-cell table:style-name="TableCell4050">
            <text:p text:style-name="P4051">Parengti ir patvirtinti Apvaliosios medienos pardavimo taisyklių, patvirtintų aplinkos ministro 2002 m. vasario 6 d. įsakymu Nr. 50, pakeitimus</text:p>
          </table:table-cell>
          <table:table-cell table:style-name="TableCell4052">
            <text:p text:style-name="P4053">Aplinkos ministerija, Generalinė miškų urėdija</text:p>
          </table:table-cell>
          <table:table-cell table:style-name="TableCell4054">
            <text:p text:style-name="P4055">2005 metų II ketvirtis</text:p>
          </table:table-cell>
        </table:table-row>
        <table:table-row table:style-name="TableRow4056">
          <table:table-cell table:style-name="TableCell4057">
            <text:p text:style-name="P4058">379.</text:p>
          </table:table-cell>
          <table:table-cell table:style-name="TableCell4059">
            <text:p text:style-name="P4060">7.18. Užtikrinti patikimos informacijos apie aplinką rinkimą ir teikimą visuomenei</text:p>
          </table:table-cell>
          <table:table-cell table:style-name="TableCell4061">
            <text:p text:style-name="P4062">Sukurti ir įdiegti aplinkos kokybės valdymo integralią kompiuterinę informacijos sistemą, taip modernizuoti informacijos apie aplinką surinkimą</text:p>
          </table:table-cell>
          <table:table-cell table:style-name="TableCell4063">
            <text:p text:style-name="P4064">Aplinkos ministerija</text:p>
          </table:table-cell>
          <table:table-cell table:style-name="TableCell4065">
            <text:p text:style-name="P4066">2006 metų I ketvirtis</text:p>
          </table:table-cell>
        </table:table-row>
        <table:table-row table:style-name="TableRow4067">
          <table:table-cell table:style-name="TableCell4068">
            <text:p text:style-name="P4069">380.</text:p>
          </table:table-cell>
          <table:table-cell table:style-name="TableCell4070">
            <text:p text:style-name="Normal"/>
          </table:table-cell>
          <table:table-cell table:style-name="TableCell4071">
            <text:p text:style-name="P4072">Įgyvendinti priemones Lietuvos Respublikos upių, ežerų ir tvenkinių valstybės kadastrui funkcionuoti</text:p>
          </table:table-cell>
          <table:table-cell table:style-name="TableCell4073">
            <text:p text:style-name="P4074">Aplinkos ministerija</text:p>
          </table:table-cell>
          <table:table-cell table:style-name="TableCell4075">
            <text:p text:style-name="P4076">2008 metų IV ketvirtis</text:p>
          </table:table-cell>
        </table:table-row>
        <table:table-row table:style-name="TableRow4077">
          <table:table-cell table:style-name="TableCell4078">
            <text:p text:style-name="P4079">381.</text:p>
          </table:table-cell>
          <table:table-cell table:style-name="TableCell4080">
            <text:p text:style-name="Normal"/>
          </table:table-cell>
          <table:table-cell table:style-name="TableCell4081">
            <text:p text:style-name="P4082">Sukurti naują nuotekų tvarkymo apskaitos informacinę sistemą</text:p>
          </table:table-cell>
          <table:table-cell table:style-name="TableCell4083">
            <text:p text:style-name="P4084">Aplinkos ministerija</text:p>
          </table:table-cell>
          <table:table-cell table:style-name="TableCell4085">
            <text:p text:style-name="P4086">2006 metų IV ketvirtis</text:p>
          </table:table-cell>
        </table:table-row>
        <table:table-row table:style-name="TableRow4087">
          <table:table-cell table:style-name="TableCell4088">
            <text:p text:style-name="P4089">382.</text:p>
          </table:table-cell>
          <table:table-cell table:style-name="TableCell4090">
            <text:p text:style-name="Normal"/>
          </table:table-cell>
          <table:table-cell table:style-name="TableCell4091">
            <text:p text:style-name="P4092">Sukurti atliekų apskaitos informacinę sistemą</text:p>
          </table:table-cell>
          <table:table-cell table:style-name="TableCell4093">
            <text:p text:style-name="P4094">Aplinkos ministerija</text:p>
          </table:table-cell>
          <table:table-cell table:style-name="TableCell4095">
            <text:p text:style-name="P4096">2006 metų IV ketvirtis</text:p>
          </table:table-cell>
        </table:table-row>
        <table:table-row table:style-name="TableRow4097">
          <table:table-cell table:style-name="TableCell4098">
            <text:p text:style-name="P4099">383.</text:p>
          </table:table-cell>
          <table:table-cell table:style-name="TableCell4100">
            <text:p text:style-name="Normal"/>
          </table:table-cell>
          <table:table-cell table:style-name="TableCell4101">
            <text:p text:style-name="P4102">Sukurti teršalų emisijų į aplinkos orą apskaitos informacinę sistemą</text:p>
          </table:table-cell>
          <table:table-cell table:style-name="TableCell4103">
            <text:p text:style-name="P4104">Aplinkos apsaugos agentūra</text:p>
          </table:table-cell>
          <table:table-cell table:style-name="TableCell4105">
            <text:p text:style-name="P4106">2006 metų IV ketvirtis</text:p>
          </table:table-cell>
        </table:table-row>
        <table:table-row table:style-name="TableRow4107">
          <table:table-cell table:style-name="TableCell4108">
            <text:p text:style-name="P4109">384.</text:p>
          </table:table-cell>
          <table:table-cell table:style-name="TableCell4110">
            <text:p text:style-name="Normal"/>
          </table:table-cell>
          <table:table-cell table:style-name="TableCell4111">
            <text:p text:style-name="P4112">Parengti Lietuvos Respublikos visuomenės aplinko sauginio švietimo strategijos, kuriai pritarta Lietuvos Respublikos Vyriausybės 1998 m. vasario 9 d. nutarimu Nr. 165, pakeitimo projektą – pradėti įgyvendinti Jungtinių Tautų strategiją „Švietimas darniam vystymuisi“</text:p>
          </table:table-cell>
          <table:table-cell table:style-name="TableCell4113">
            <text:p text:style-name="P4114">Aplinkos ministerija, Švietimo ir mokslo ministerija</text:p>
          </table:table-cell>
          <table:table-cell table:style-name="TableCell4115">
            <text:p text:style-name="P4116">2006 metų I ketvirtis</text:p>
          </table:table-cell>
        </table:table-row>
        <table:table-row table:style-name="TableRow4117">
          <table:table-cell table:style-name="TableCell4118">
            <text:p text:style-name="P4119">385.</text:p>
          </table:table-cell>
          <table:table-cell table:style-name="TableCell4120">
            <text:p text:style-name="Normal"/>
          </table:table-cell>
          <table:table-cell table:style-name="TableCell4121">
            <text:p text:style-name="P4122">Parengti Lietuvos Respublikos visuomenės aplinkosauginio švietimo strategijos veiksmų 2007–2011 metų programos projektą</text:p>
          </table:table-cell>
          <table:table-cell table:style-name="TableCell4123">
            <text:p text:style-name="P4124">Aplinkos ministerija, Švietimo ir mokslo ministerija</text:p>
          </table:table-cell>
          <table:table-cell table:style-name="TableCell4125">
            <text:p text:style-name="P4126">2006 metų IV ketvirtis</text:p>
          </table:table-cell>
        </table:table-row>
        <table:table-row table:style-name="TableRow4127">
          <table:table-cell table:style-name="TableCell4128">
            <text:p text:style-name="P4129">386.</text:p>
          </table:table-cell>
          <table:table-cell table:style-name="TableCell4130">
            <text:p text:style-name="Normal"/>
          </table:table-cell>
          <table:table-cell table:style-name="TableCell4131">
            <text:p text:style-name="P4132">Parengti Jungtinių Tautų EEK konvencijos dėl teisės gauti informaciją, visuomenės dalyvavimo priimant sprendimus ir teisės kreiptis į teisingumo institucijas aplinkos apsaugos klausimais įgyvendinimo Lietuvoje strategijos projektą</text:p>
          </table:table-cell>
          <table:table-cell table:style-name="TableCell4133">
            <text:p text:style-name="P4134">Aplinkos ministerija</text:p>
          </table:table-cell>
          <table:table-cell table:style-name="TableCell4135">
            <text:p text:style-name="P4136">2006 metų I ketvirtis</text:p>
          </table:table-cell>
        </table:table-row>
        <table:table-row table:style-name="TableRow4137">
          <table:table-cell table:style-name="TableCell4138">
            <text:p text:style-name="P4139">387.</text:p>
          </table:table-cell>
          <table:table-cell table:style-name="TableCell4140">
            <text:p text:style-name="Normal"/>
          </table:table-cell>
          <table:table-cell table:style-name="TableCell4141">
            <text:p text:style-name="P4142">Parengti Informacijos apie aplinką Lietuvos Respublikoje teikimo visuomenei tvarkos, patvirtintos Lietuvos Respublikos Vyriausybės 1999 m. spalio 22 d. nutarimu Nr. 1175, pakeitimo projektą, siekiant aiškiau reglamentuoti visuomenės teisę gauti informaciją apie aplinką</text:p>
          </table:table-cell>
          <table:table-cell table:style-name="TableCell4143">
            <text:p text:style-name="P4144">Aplinkos ministerija</text:p>
          </table:table-cell>
          <table:table-cell table:style-name="TableCell4145">
            <text:p text:style-name="P4146">2005 metų I ketvirtis</text:p>
          </table:table-cell>
        </table:table-row>
        <table:table-row table:style-name="TableRow4147">
          <table:table-cell table:style-name="TableCell4148">
            <text:p text:style-name="P4149">388.</text:p>
          </table:table-cell>
          <table:table-cell table:style-name="TableCell4150">
            <text:p text:style-name="Normal"/>
          </table:table-cell>
          <table:table-cell table:style-name="TableCell4151">
            <text:p text:style-name="P4152">Parengti Lietuvos Respublikos aplinkos monitoringo įstatymo pakeitimo įstatymo projektą, siekiant tobulinti aplinkos monitoringo vykdymo tvarką ir didinti gamtinės aplinkos būklės stebėjimų efektyvumą</text:p>
          </table:table-cell>
          <table:table-cell table:style-name="TableCell4153">
            <text:p text:style-name="P4154">Aplinkos ministerija</text:p>
          </table:table-cell>
          <table:table-cell table:style-name="TableCell4155">
            <text:p text:style-name="P4156">2005 metų IV ketvirtis</text:p>
          </table:table-cell>
        </table:table-row>
        <table:table-row table:style-name="TableRow4157">
          <table:table-cell table:style-name="TableCell4158">
            <text:p text:style-name="P4159">389.</text:p>
          </table:table-cell>
          <table:table-cell table:style-name="TableCell4160">
            <text:p text:style-name="Normal"/>
          </table:table-cell>
          <table:table-cell table:style-name="TableCell4161">
            <text:p text:style-name="P4162">Parengti Lietuvos Respublikos hidrometeorologijos įstatymo koncepcijos projektą</text:p>
          </table:table-cell>
          <table:table-cell table:style-name="TableCell4163">
            <text:p text:style-name="P4164">Aplinkos ministerija, Lietuvos hidrometeorologijos tarnyba prie Aplinkos ministerijos</text:p>
          </table:table-cell>
          <table:table-cell table:style-name="TableCell4165">
            <text:p text:style-name="P4166">2005 metų IV ketvirtis</text:p>
          </table:table-cell>
        </table:table-row>
        <table:table-row table:style-name="TableRow4167">
          <table:table-cell table:style-name="TableCell4168">
            <text:p text:style-name="P4169">390.</text:p>
          </table:table-cell>
          <table:table-cell table:style-name="TableCell4170">
            <text:p text:style-name="Normal"/>
          </table:table-cell>
          <table:table-cell table:style-name="TableCell4171">
            <text:p text:style-name="P4172">Parengti Lietuvos Respublikos hidrometeorologijos įstatymo projektą</text:p>
          </table:table-cell>
          <table:table-cell table:style-name="TableCell4173">
            <text:p text:style-name="P4174">Aplinkos ministerija, Lietuvos hidrometeorologijos tarnyba prie Aplinkos ministerijos</text:p>
          </table:table-cell>
          <table:table-cell table:style-name="TableCell4175">
            <text:p text:style-name="P4176">2006 metų II ketvirtis</text:p>
          </table:table-cell>
        </table:table-row>
        <table:table-row table:style-name="TableRow4177">
          <table:table-cell table:style-name="TableCell4178">
            <text:p text:style-name="P4179">391.</text:p>
          </table:table-cell>
          <table:table-cell table:style-name="TableCell4180">
            <text:p text:style-name="Normal"/>
          </table:table-cell>
          <table:table-cell table:style-name="TableCell4181">
            <text:p text:style-name="P4182">Parengti Hidrometeorologinių stebėjimų tinklo modernizavimo programą</text:p>
          </table:table-cell>
          <table:table-cell table:style-name="TableCell4183">
            <text:p text:style-name="P4184">Aplinkos ministerija, Lietuvos hidrometeorologijos tarnyba prie Aplinkos ministerijos</text:p>
          </table:table-cell>
          <table:table-cell table:style-name="TableCell4185">
            <text:p text:style-name="P4186">2006 metų III ketvirtis</text:p>
          </table:table-cell>
        </table:table-row>
        <table:table-row table:style-name="TableRow4187">
          <table:table-cell table:style-name="TableCell4188">
            <text:p text:style-name="Normal"/>
          </table:table-cell>
          <table:table-cell table:style-name="TableCell4189">
            <text:p text:style-name="P4190">8. DARBAS, ŠEIMA, SOCIALINĖ APSAUGA</text:p>
          </table:table-cell>
          <table:table-cell table:style-name="TableCell4191">
            <text:p text:style-name="Normal"/>
          </table:table-cell>
          <table:table-cell table:style-name="TableCell4192">
            <text:p text:style-name="Normal"/>
          </table:table-cell>
          <table:table-cell table:style-name="TableCell4193">
            <text:p text:style-name="Normal"/>
          </table:table-cell>
        </table:table-row>
        <table:table-row table:style-name="TableRow4194">
          <table:table-cell table:style-name="TableCell4195">
            <text:p text:style-name="P4196">392.</text:p>
          </table:table-cell>
          <table:table-cell table:style-name="TableCell4197">
            <text:p text:style-name="P4198">8.1. Įgyvendinti aktyvią užimtumo ir žmogiškųjų išteklių plėtros politiką, kad kiekvienas norintis ir galintis dirbti mūsų šalies žmogus Tėvynėje rastų savęs vertą darbą 8.2. Sudaryti sąlygas, kad per artimiausius 4 metus šalyje būtų sukurta ne mažiau kaip 150 tūkstančių darbo vietų. Pasiekti, kad nedarbas neviršytų 8 procentų, sumažinti jaunimo ir ilgalaikį nedarbą</text:p>
          </table:table-cell>
          <table:table-cell table:style-name="TableCell4199">
            <text:p text:style-name="P4200">Atsižvelgiant į ES užimtumo strategijos ir Lisabonos tikslų programos projektą, ES bendrąsias ekonomikos ir užimtumo strategijos gaires ir konkrečias rekomendacijas Lietuvai, parengti ir įgyvendinti Lietuvos Respublikos užimtumo didinimo 2005–2008 metų programą</text:p>
          </table:table-cell>
          <table:table-cell table:style-name="TableCell4201">
            <text:p text:style-name="P4202">Socialinės apsaugos ir darbo ministerija, Švietimo ir mokslo ministerija, Finansų ministerija, Ūkio ministerija, Susisiekimo ministerija, Vidaus reikalų ministerija, Žemės ūkio ministerija</text:p>
          </table:table-cell>
          <table:table-cell table:style-name="TableCell4203">
            <text:p text:style-name="P4204">2005 III ketvirtis – parengimas; 2008 metų IV ketvirtis – įgyvendinimas</text:p>
          </table:table-cell>
        </table:table-row>
        <table:table-row table:style-name="TableRow4205">
          <table:table-cell table:style-name="TableCell4206">
            <text:p text:style-name="P4207">393.</text:p>
          </table:table-cell>
          <table:table-cell table:style-name="TableCell4208">
            <text:p text:style-name="Normal"/>
          </table:table-cell>
          <table:table-cell table:style-name="TableCell4209">
            <text:p text:style-name="P4210">Parengti įstatymo, reglamentuojančio bedarbiams teikiamų užimtumo paslaugų ir užimtumo paramos formas, gavimo sąlygas ir užimtumo rėmimo institucinę sąrangą, projektą</text:p>
          </table:table-cell>
          <table:table-cell table:style-name="TableCell4211">
            <text:p text:style-name="P4212">Socialinės apsaugos ir darbo ministerija</text:p>
          </table:table-cell>
          <table:table-cell table:style-name="TableCell4213">
            <text:p text:style-name="P4214">2005 metų IV ketvirtis</text:p>
          </table:table-cell>
        </table:table-row>
        <table:table-row table:style-name="TableRow4215">
          <table:table-cell table:style-name="TableCell4216">
            <text:p text:style-name="P4217">394.</text:p>
          </table:table-cell>
          <table:table-cell table:style-name="TableCell4218">
            <text:p text:style-name="Normal"/>
          </table:table-cell>
          <table:table-cell table:style-name="TableCell4219">
            <text:p text:style-name="P4220">Parengti projektą teisės akto, reglamentuojančio nevalstybinių įdarbinimo įstaigų veiklą (įgyvendinant Tarptautinės darbo organizacijos 181-osios konvencijos dėl privačių įdarbinimo agentūrų nuostatas)</text:p>
          </table:table-cell>
          <table:table-cell table:style-name="TableCell4221">
            <text:p text:style-name="P4222">Socialinės apsaugos ir darbo ministerija</text:p>
          </table:table-cell>
          <table:table-cell table:style-name="TableCell4223">
            <text:p text:style-name="P4224">2005 metų IV ketvirtis</text:p>
          </table:table-cell>
        </table:table-row>
        <table:table-row table:style-name="TableRow4225">
          <table:table-cell table:style-name="TableCell4226">
            <text:p text:style-name="P4227">395.</text:p>
          </table:table-cell>
          <table:table-cell table:style-name="TableCell4228">
            <text:p text:style-name="Normal"/>
          </table:table-cell>
          <table:table-cell table:style-name="TableCell4229">
            <text:p text:style-name="P4230">Parengti ir patvirtinti kvalifikacijų poreikio darbo rinkoje vidutinės trukmės prognozavimo metodiką</text:p>
          </table:table-cell>
          <table:table-cell table:style-name="TableCell4231">
            <text:p text:style-name="P4232">Socialinės apsaugos ir darbo ministerija, Lietuvos darbo rinkos mokymo tarnyba prie Socialinės apsaugos ir darbo ministerijos, Lietuvos darbo birža prie Socialinės apsaugos ir darbo ministerijos</text:p>
          </table:table-cell>
          <table:table-cell table:style-name="TableCell4233">
            <text:p text:style-name="P4234">2007 metų I ketvirtis</text:p>
          </table:table-cell>
        </table:table-row>
        <table:table-row table:style-name="TableRow4235">
          <table:table-cell table:style-name="TableCell4236">
            <text:p text:style-name="P4237">396.</text:p>
          </table:table-cell>
          <table:table-cell table:style-name="TableCell4238">
            <text:p text:style-name="Normal"/>
          </table:table-cell>
          <table:table-cell table:style-name="TableCell4239">
            <text:p text:style-name="P4240">Kasmet atlikti darbo rinkos poreikių prognozę</text:p>
          </table:table-cell>
          <table:table-cell table:style-name="TableCell4241">
            <text:p text:style-name="P4242">Socialinės apsaugos ir darbo ministerija, Lietuvos darbo birža prie Socialinės apsaugos ir darbo ministerijos</text:p>
          </table:table-cell>
          <table:table-cell table:style-name="TableCell4243">
            <text:p text:style-name="P4244">2005-2008 metai</text:p>
          </table:table-cell>
        </table:table-row>
        <table:table-row table:style-name="TableRow4245">
          <table:table-cell table:style-name="TableCell4246">
            <text:p text:style-name="P4247">397.</text:p>
          </table:table-cell>
          <table:table-cell table:style-name="TableCell4248">
            <text:p text:style-name="Normal"/>
          </table:table-cell>
          <table:table-cell table:style-name="TableCell4249">
            <text:p text:style-name="P4250">Parengti ir patvirtinti Lietuvos darbo rinkos mokymo sistemos plėtros koncepciją</text:p>
          </table:table-cell>
          <table:table-cell table:style-name="TableCell4251">
            <text:p text:style-name="P4252">Socialinės apsaugos ir darbo ministerija, Švietimo ir mokslo ministerija, Lietuvos darbo rinkos mokymo tarnyba prie Socialinės apsaugos ir darbo ministerijos</text:p>
          </table:table-cell>
          <table:table-cell table:style-name="TableCell4253">
            <text:p text:style-name="P4254">2006 metų II ketvirtis</text:p>
          </table:table-cell>
        </table:table-row>
        <table:table-row table:style-name="TableRow4255">
          <table:table-cell table:style-name="TableCell4256">
            <text:p text:style-name="P4257">398.</text:p>
          </table:table-cell>
          <table:table-cell table:style-name="TableCell4258">
            <text:p text:style-name="Normal"/>
          </table:table-cell>
          <table:table-cell table:style-name="TableCell4259">
            <text:p text:style-name="P4260">Įvertinti darbo rinkos paslaugų teikimo tinklą, parengti, patvirtinti ir įgyvendinti priemones jo veiklai tobulinti</text:p>
          </table:table-cell>
          <table:table-cell table:style-name="TableCell4261">
            <text:p text:style-name="P4262">Socialinės apsaugos ir darbo ministerija, Lietuvos darbo birža prie Socialinės apsaugos ir darbo ministerijos, Lietuvos darbo rinkos mokymo tarnyba prie Socialinės apsaugos ir darbo ministerijos</text:p>
          </table:table-cell>
          <table:table-cell table:style-name="TableCell4263">
            <text:p text:style-name="P4264">2006 metų I ketvirtis – parengimas; 2008 metų II ketvirtis – įgyvendinimas</text:p>
          </table:table-cell>
        </table:table-row>
        <table:table-row table:style-name="TableRow4265">
          <table:table-cell table:style-name="TableCell4266">
            <text:p text:style-name="P4267">399.</text:p>
          </table:table-cell>
          <table:table-cell table:style-name="TableCell4268">
            <text:p text:style-name="Normal"/>
          </table:table-cell>
          <table:table-cell table:style-name="TableCell4269">
            <text:p text:style-name="P4270">Didinti profesinio konsultavimo ir mokymo prieinamumą – tobulinti Lietuvos darbo rinkos mokymo sistemą</text:p>
          </table:table-cell>
          <table:table-cell table:style-name="TableCell4271">
            <text:p text:style-name="P4272">Socialinės apsaugos ir darbo ministerija</text:p>
          </table:table-cell>
          <table:table-cell table:style-name="TableCell4273">
            <text:p text:style-name="P4274">2005-2008 metai</text:p>
          </table:table-cell>
        </table:table-row>
        <table:table-row table:style-name="TableRow4275">
          <table:table-cell table:style-name="TableCell4276">
            <text:p text:style-name="P4277">400.</text:p>
          </table:table-cell>
          <table:table-cell table:style-name="TableCell4278">
            <text:p text:style-name="Normal"/>
          </table:table-cell>
          <table:table-cell table:style-name="TableCell4279">
            <text:p text:style-name="P4280">Parengti teisės aktus, reglamentuojančius profesinių kvalifikacijų pripažinimą, įgyvendinant numatomos priimti 2005 metų Europos Parlamento ir Tarybos direktyvos dėl profesinių kvalifikacijų pripažinimo nuostatas</text:p>
          </table:table-cell>
          <table:table-cell table:style-name="TableCell4281">
            <text:p text:style-name="P4282">Socialinės apsaugos ir darbo ministe rija, Švietimo ir mokslo ministerija, Teisingumo ministerija, Sveikatos apsaugos ministerija, Aplinkos minis terija, Valstybinė maisto ir veterina rijos tarnyba, Lietuvos darbo rinkos mokymo tarnyba prie Socialinės apsaugos ir darbo ministerijos</text:p>
          </table:table-cell>
          <table:table-cell table:style-name="TableCell4283">
            <text:p text:style-name="P4284">2007 metų IV ketvirtis</text:p>
          </table:table-cell>
        </table:table-row>
        <table:table-row table:style-name="TableRow4285">
          <table:table-cell table:style-name="TableCell4286">
            <text:p text:style-name="P4287">401.</text:p>
          </table:table-cell>
          <table:table-cell table:style-name="TableCell4288">
            <text:p text:style-name="Normal"/>
          </table:table-cell>
          <table:table-cell table:style-name="TableCell4289">
            <text:p text:style-name="P4290">Išanalizavus darbo nuomos teisinio reguliavimo Lietuvoje galimybes ir poveikį darbo rinkai, parengti projektą teisės akto, reguliuojančio darbo nuomą (pagal Lietuvos Respublikos ratifikuotą Tarptautinės darbo organizacijos 181-ąją konvenciją dėl privačių įdarbinimo agentūrų)</text:p>
          </table:table-cell>
          <table:table-cell table:style-name="TableCell4291">
            <text:p text:style-name="P4292">Socialinės apsaugos ir darbo ministerija, Valstybinė darbo inspekcija, Lietuvos darbo birža prie Socialinės apsaugos ir darbo ministerijos</text:p>
          </table:table-cell>
          <table:table-cell table:style-name="TableCell4293">
            <text:p text:style-name="P4294">2005 metų IV ketvirtis</text:p>
          </table:table-cell>
        </table:table-row>
        <table:table-row table:style-name="TableRow4295">
          <table:table-cell table:style-name="TableCell4296">
            <text:p text:style-name="P4297">402.</text:p>
          </table:table-cell>
          <table:table-cell table:style-name="TableCell4298">
            <text:p text:style-name="Normal"/>
          </table:table-cell>
          <table:table-cell table:style-name="TableCell4299">
            <text:p text:style-name="P4300">Sukurti pareigūnų ir karių, išleidžiamų į pensiją, socialinio prisitaikymo, valstybės remiamos asmens sveikatos priežiūros ir profesinio orientavimo į kitas veiklos sritis sistemą</text:p>
          </table:table-cell>
          <table:table-cell table:style-name="TableCell4301">
            <text:p text:style-name="P4302">Vidaus reikalų ministerija, Krašto apsaugos ministerija, Socialinės apsaugos ir darbo ministerija</text:p>
          </table:table-cell>
          <table:table-cell table:style-name="TableCell4303">
            <text:p text:style-name="P4304">2005 metų IV ketvirtis</text:p>
          </table:table-cell>
        </table:table-row>
        <table:table-row table:style-name="TableRow4305">
          <table:table-cell table:style-name="TableCell4306">
            <text:p text:style-name="P4307">403.</text:p>
          </table:table-cell>
          <table:table-cell table:style-name="TableCell4308">
            <text:p text:style-name="P4309">8.3. Remti tinkamai įrengtų darbo vietų kūrimą. Skatinti investicijas, skirtas darbo vietų kokybei ir darbų saugai gerinti</text:p>
          </table:table-cell>
          <table:table-cell table:style-name="TableCell4310">
            <text:p text:style-name="P4311">Parengti teisės aktą, siekiant sukurti reikiamas teisines ir organizacines sąlygas gerinti darbo vietų kokybę nelaimingų atsitikimų ir profesinių ligų socialinio draudimo lėšomis</text:p>
          </table:table-cell>
          <table:table-cell table:style-name="TableCell4312">
            <text:p text:style-name="P4313">Socialinės apsaugos ir darbo ministe rija, Valstybinio socialinio draudimo fondo valdyba prie Socialinės apsaugos ir darbo ministerijos, Valstybinė darbo inspekcija</text:p>
          </table:table-cell>
          <table:table-cell table:style-name="TableCell4314">
            <text:p text:style-name="P4315">2005 metų IV ketvirtis</text:p>
          </table:table-cell>
        </table:table-row>
        <table:table-row table:style-name="TableRow4316">
          <table:table-cell table:style-name="TableCell4317">
            <text:p text:style-name="P4318">404.</text:p>
          </table:table-cell>
          <table:table-cell table:style-name="TableCell4319">
            <text:p text:style-name="Normal"/>
          </table:table-cell>
          <table:table-cell table:style-name="TableCell4320">
            <text:p text:style-name="P4321">Parengti, patvirtinti ir įgyvendinti tikslines priemones profesinei rizikai mažinti</text:p>
          </table:table-cell>
          <table:table-cell table:style-name="TableCell4322">
            <text:p text:style-name="P4323">Socialinės apsaugos ir darbo ministerija, Valstybinė darbo inspekcija</text:p>
          </table:table-cell>
          <table:table-cell table:style-name="TableCell4324">
            <text:p text:style-name="P4325">2005 metų I ketvirtis – parengimas; 2006 metų IV ketvirtis – įgyvendinimas</text:p>
          </table:table-cell>
        </table:table-row>
        <table:table-row table:style-name="TableRow4326">
          <table:table-cell table:style-name="TableCell4327">
            <text:p text:style-name="P4328">405.</text:p>
          </table:table-cell>
          <table:table-cell table:style-name="TableCell4329">
            <text:p text:style-name="Normal"/>
          </table:table-cell>
          <table:table-cell table:style-name="TableCell4330">
            <text:p text:style-name="P4331">Parengti projektą Lietuvos Respublikos Vyriausybės nutarimo dėl nelaimingų atsitikimų darbe ir profesinių ligų socialinio draudimo įmokų tarifų diferencijavimo</text:p>
          </table:table-cell>
          <table:table-cell table:style-name="TableCell4332">
            <text:p text:style-name="P4333">Socialinės apsaugos ir darbo ministerija</text:p>
          </table:table-cell>
          <table:table-cell table:style-name="TableCell4334">
            <text:p text:style-name="P4335">2005 metų IV ketvirtis</text:p>
          </table:table-cell>
        </table:table-row>
        <table:table-row table:style-name="TableRow4336">
          <table:table-cell table:style-name="TableCell4337">
            <text:p text:style-name="P4338">406.</text:p>
          </table:table-cell>
          <table:table-cell table:style-name="TableCell4339">
            <text:p text:style-name="Normal"/>
          </table:table-cell>
          <table:table-cell table:style-name="TableCell4340">
            <text:p text:style-name="P4341">Sukurti darbo sąlygų darbo vietose nuolatinės stebėsenos informacinę sistemą</text:p>
          </table:table-cell>
          <table:table-cell table:style-name="TableCell4342">
            <text:p text:style-name="P4343">Socialinės apsaugos ir darbo ministe rija, Sveikatos apsaugos ministerija, Valstybinė darbo inspekcija</text:p>
          </table:table-cell>
          <table:table-cell table:style-name="TableCell4344">
            <text:p text:style-name="P4345">2007 metų IV ketvirtis</text:p>
          </table:table-cell>
        </table:table-row>
        <table:table-row table:style-name="TableRow4346">
          <table:table-cell table:style-name="TableCell4347">
            <text:p text:style-name="P4348">407.</text:p>
          </table:table-cell>
          <table:table-cell table:style-name="TableCell4349">
            <text:p text:style-name="P4350">8.4. Nuosekliai didinti darbo užmo kestį valstybiniame sektoriuje, skatinti jo augimą privačiame sektoriuje</text:p>
          </table:table-cell>
          <table:table-cell table:style-name="TableCell4351">
            <text:p text:style-name="P4352">Parengti Lietuvos Respublikos valstybės ir savivaldybių įstaigų darbuotojų darbo apmokėjimo įstatymo projektą</text:p>
          </table:table-cell>
          <table:table-cell table:style-name="TableCell4353">
            <text:p text:style-name="P4354">Socialinės apsaugos ir darbo ministerija, Finansų ministerija</text:p>
          </table:table-cell>
          <table:table-cell table:style-name="TableCell4355">
            <text:p text:style-name="P4356">2006 metų I ketvirtis – parengimas; 2007 metų I ketvirtis – įgyvendinimas</text:p>
          </table:table-cell>
        </table:table-row>
        <table:table-row table:style-name="TableRow4357">
          <table:table-cell table:style-name="TableCell4358">
            <text:p text:style-name="P4359">408.</text:p>
          </table:table-cell>
          <table:table-cell table:style-name="TableCell4360">
            <text:p text:style-name="P4361">8.5. Pasiekti, kad iki 2008 metų vidutinis darbo užmokestis padidėtų iki 1800 litų, minimali mėnesio alga – iki 800 litų per mėnesį</text:p>
          </table:table-cell>
          <table:table-cell table:style-name="TableCell4362">
            <text:p text:style-name="P4363">Atsižvelgiant į Trišalės tarybos, Lietuvos Respublikos Vyriausybės sprendi mus ir valstybės finansines galimybes, rengiamame atitinkamų metų Lietuvos Respublikos valstybės biudžeto ir savivaldybių biudžetų finansinių rodiklių patvirtinimo įstatymo projekte numatyti asignavimus minimaliajai mėnesinei algai padidinti</text:p>
          </table:table-cell>
          <table:table-cell table:style-name="TableCell4364">
            <text:p text:style-name="P4365">Socialinės apsaugos ir darbo ministerija, Finansų ministerija</text:p>
          </table:table-cell>
          <table:table-cell table:style-name="TableCell4366">
            <text:p text:style-name="P4367">2005–2008 metai</text:p>
          </table:table-cell>
        </table:table-row>
        <table:table-row table:style-name="TableRow4368">
          <table:table-cell table:style-name="TableCell4369">
            <text:p text:style-name="P4370">409.</text:p>
          </table:table-cell>
          <table:table-cell table:style-name="TableCell4371">
            <text:p text:style-name="Normal"/>
          </table:table-cell>
          <table:table-cell table:style-name="TableCell4372">
            <text:p text:style-name="P4373">Organizuoti informavimo, konsultavimo kampanijas, seminarus, taip skatinti darbo ir pareigybių vertinimo metodikos taikymą įmonėse ir kolektyvines derybas dėl darbo užmokesčio ir tarifų įmonės ir šakos lygmeniu</text:p>
          </table:table-cell>
          <table:table-cell table:style-name="TableCell4374">
            <text:p text:style-name="P4375">Socialinės apsaugos ir darbo ministerija, Trišalės tarybos sekretoriatas prie Socialinės apsaugos ir darbo ministerijos</text:p>
          </table:table-cell>
          <table:table-cell table:style-name="TableCell4376">
            <text:p text:style-name="P4377">2005–2008 metai</text:p>
          </table:table-cell>
        </table:table-row>
        <table:table-row table:style-name="TableRow4378">
          <table:table-cell table:style-name="TableCell4379">
            <text:p text:style-name="P4380">410.</text:p>
          </table:table-cell>
          <table:table-cell table:style-name="TableCell4381">
            <text:p text:style-name="Normal"/>
          </table:table-cell>
          <table:table-cell table:style-name="TableCell4382">
            <text:p text:style-name="P4383">Kasmet, atsižvelgiant į ekonomikos augimą, infliacijos lygį, nacionalinio biudžeto ir įmonių bei organizacijų finansines galimybes, pritarus Lietuvos Respublikos trišalei tarybai, teikti Lietuvos Respublikos Vyriausybei pasiūlymus dėl minimalaus darbo užmokesčio (minimaliosios mėnesinės algos ir minimaliojo valandinio atlygio) ir bazinės mėnesinės algos (bazinio valandinio atlygio) dydžių nustatymo</text:p>
          </table:table-cell>
          <table:table-cell table:style-name="TableCell4384">
            <text:p text:style-name="P4385">Socialinės apsaugos ir darbo ministerija, Finansų ministerija, Ūkio ministerija, Žemės ūkio ministerija</text:p>
          </table:table-cell>
          <table:table-cell table:style-name="TableCell4386">
            <text:p text:style-name="P4387">2005–2008 metai</text:p>
          </table:table-cell>
        </table:table-row>
        <table:table-row table:style-name="TableRow4388">
          <table:table-cell table:style-name="TableCell4389">
            <text:p text:style-name="P4390">411.</text:p>
          </table:table-cell>
          <table:table-cell table:style-name="TableCell4391">
            <text:p text:style-name="P4392">8.6. Skatinti ir didinti verslo socialinę atsakomybę</text:p>
          </table:table-cell>
          <table:table-cell table:style-name="TableCell4393">
            <text:p text:style-name="P4394">Parengti ir įgyvendinti priemones, skatinančias korporatyvinę socialinę atsakomybę, atsižvelgiant į Europos Komisijos rekomendacijas</text:p>
          </table:table-cell>
          <table:table-cell table:style-name="TableCell4395">
            <text:p text:style-name="P4396">Socialinės apsaugos ir darbo ministerija, Finansų ministerija, Ūkio ministerija</text:p>
          </table:table-cell>
          <table:table-cell table:style-name="TableCell4397">
            <text:p text:style-name="P4398">2005 metų IV ketvirtis – parengimas; 2008 metų IV ketvirtis – įgyvendinimas</text:p>
          </table:table-cell>
        </table:table-row>
        <table:table-row table:style-name="TableRow4399">
          <table:table-cell table:style-name="TableCell4400">
            <text:p text:style-name="P4401">412.</text:p>
          </table:table-cell>
          <table:table-cell table:style-name="TableCell4402">
            <text:p text:style-name="Normal"/>
          </table:table-cell>
          <table:table-cell table:style-name="TableCell4403">
            <text:p text:style-name="P4404">Parengti Lietuvos Respublikos garantinio fondo įstatymo pakeitimo įstatymo projektą ir įstatymo lydimuosius teisės aktus, siekiant visiškai įgyvendinti ES teisę</text:p>
          </table:table-cell>
          <table:table-cell table:style-name="TableCell4405">
            <text:p text:style-name="P4406">Socialinės apsaugos ir darbo ministerija, Ūkio ministerija, Finansų ministerija, Garantinio fondo administracija prie Socialinės apsaugos ir darbo ministerijos</text:p>
          </table:table-cell>
          <table:table-cell table:style-name="TableCell4407">
            <text:p text:style-name="P4408">2005 metų IV ketvirtis – įstatymo parengimas; 2006 metų I ketvirtis – įstatymo lydimųjų teisės aktų parengimas</text:p>
          </table:table-cell>
        </table:table-row>
        <table:table-row table:style-name="TableRow4409">
          <table:table-cell table:style-name="TableCell4410">
            <text:p text:style-name="P4411">413.</text:p>
          </table:table-cell>
          <table:table-cell table:style-name="TableCell4412">
            <text:p text:style-name="P4413">8.7. Tobulinant darbo santykius reglamentuojančius teisės aktus, laikytis darbo santykių lankstumo derinimo su saugiu užimtumu principo</text:p>
          </table:table-cell>
          <table:table-cell table:style-name="TableCell4414">
            <text:p text:style-name="P4415">Remiantis darbo įstatymų vykdymo kontrolės praktika ir socialinių partnerių pasiūlymais, inicijuoti darbo santykius reglamentuojančių teisės aktų tobulinimą, siekiant darbo santykių lankstumo ir profesinės saugos ir sveikatos principų derinimo</text:p>
          </table:table-cell>
          <table:table-cell table:style-name="TableCell4416">
            <text:p text:style-name="P4417">Socialinės apsaugos ir darbo ministerija, Ūkio ministerija, Valstybinė darbo inspekcija</text:p>
          </table:table-cell>
          <table:table-cell table:style-name="TableCell4418">
            <text:p text:style-name="P4419">2005–2008 metai</text:p>
          </table:table-cell>
        </table:table-row>
        <table:table-row table:style-name="TableRow4420">
          <table:table-cell table:style-name="TableCell4421">
            <text:p text:style-name="P4422">414.</text:p>
          </table:table-cell>
          <table:table-cell table:style-name="TableCell4423">
            <text:p text:style-name="Normal"/>
          </table:table-cell>
          <table:table-cell table:style-name="TableCell4424">
            <text:p text:style-name="P4425">Tobulinti darbo santykius reglamentuojančius teisės aktus – plėsti socialinių partnerių tarpusavio susitarimų galimybes</text:p>
          </table:table-cell>
          <table:table-cell table:style-name="TableCell4426">
            <text:p text:style-name="P4427">Socialinės apsaugos ir darbo ministerija, Valstybinė darbo inspekcija</text:p>
          </table:table-cell>
          <table:table-cell table:style-name="TableCell4428">
            <text:p text:style-name="P4429">2005–2008 metai</text:p>
          </table:table-cell>
        </table:table-row>
        <table:table-row table:style-name="TableRow4430">
          <table:table-cell table:style-name="TableCell4431">
            <text:p text:style-name="P4432">415.</text:p>
          </table:table-cell>
          <table:table-cell table:style-name="TableCell4433">
            <text:p text:style-name="P4434">8.8. Skatinti civilizuotus darbdavio ir darbuotojo santykius, socialinę partnerystę ir kolektyvinių darbo santykių plėtotę</text:p>
          </table:table-cell>
          <table:table-cell table:style-name="TableCell4435">
            <text:p text:style-name="P4436">Išanalizuoti Lietuvos Respublikos darbo tarybų ir Europos darbo tarybų įstatymų įgyvendinimo praktiką, esant būtinumui teikti Lietuvos Respublikos Vyriausybei pasiūlymus dėl šių įstatymų tobulinimo</text:p>
          </table:table-cell>
          <table:table-cell table:style-name="TableCell4437">
            <text:p text:style-name="P4438">Socialinės apsaugos ir darbo ministerija, Trišalės tarybos sekretoriatas prie Socialinės apsaugos ir darbo ministerijos</text:p>
          </table:table-cell>
          <table:table-cell table:style-name="TableCell4439">
            <text:p text:style-name="P4440">2005–2008 metai</text:p>
          </table:table-cell>
        </table:table-row>
        <table:table-row table:style-name="TableRow4441">
          <table:table-cell table:style-name="TableCell4442">
            <text:p text:style-name="P4443">416.</text:p>
          </table:table-cell>
          <table:table-cell table:style-name="TableCell4444">
            <text:p text:style-name="Normal"/>
          </table:table-cell>
          <table:table-cell table:style-name="TableCell4445">
            <text:p text:style-name="P4446">Kartu su socialiniais partneriais rengti ir teikti Trišalei tarybai socialinės partnerystės dvejų metų plėtros priemones ir jas įgyvendinti</text:p>
          </table:table-cell>
          <table:table-cell table:style-name="TableCell4447">
            <text:p text:style-name="P4448">Socialinės apsaugos ir darbo ministerija, Trišalės tarybos sekretoriatas prie Socialinės apsaugos ir darbo ministerijos</text:p>
          </table:table-cell>
          <table:table-cell table:style-name="TableCell4449">
            <text:p text:style-name="P4450">2005–2008 metai</text:p>
          </table:table-cell>
        </table:table-row>
        <table:table-row table:style-name="TableRow4451">
          <table:table-cell table:style-name="TableCell4452">
            <text:p text:style-name="P4453">417.</text:p>
          </table:table-cell>
          <table:table-cell table:style-name="TableCell4454">
            <text:p text:style-name="Normal"/>
          </table:table-cell>
          <table:table-cell table:style-name="TableCell4455">
            <text:p text:style-name="P4456">Parengti Lietuvos Respublikos įstatymo dėl darbuotojų dalyvavimo priimant sprendimus Europos kooperatinėse bendrovėse, Lietuvos Respublikos administracinių teisės pažeidimų kodekso pakeitimo įstatymo ir kitų teisės aktų projektus, siekiant sudaryti galimybę Europos kooperatinių bendrovių darbuotojams dalyvauti priimant bendrovėje sprendimus, įgyvendinant 2003 m. liepos 22 d. Tarybos direktyvą 2003/72/EB, papildančią Europos kooperatinės bendrovės statutą dėl darbuotojų dalyvavimo priimant sprendimus</text:p>
          </table:table-cell>
          <table:table-cell table:style-name="TableCell4457">
            <text:p text:style-name="P4458">Socialinės apsaugos ir darbo ministerija, Ūkio ministerija</text:p>
          </table:table-cell>
          <table:table-cell table:style-name="TableCell4459">
            <text:p text:style-name="P4460">2006 metų I ketvirtis</text:p>
          </table:table-cell>
        </table:table-row>
        <table:table-row table:style-name="TableRow4461">
          <table:table-cell table:style-name="TableCell4462">
            <text:p text:style-name="P4463">418.</text:p>
          </table:table-cell>
          <table:table-cell table:style-name="TableCell4464">
            <text:p text:style-name="P4465">8.9. Įgyvendinant užimtumo ir socia linės apsaugos politikos priemones, siekti socialinės darnos ir dialogo, regioniniu ir valstybės lygiu nuolat bendradarbiauti su socialiniais partneriais – darbdavių organizacijomis ir profsąjungomis, taip pat nevyriausybinėmis organizacijomis, atstovaujančiomis skirtingų socialinių grupių interesams</text:p>
          </table:table-cell>
          <table:table-cell table:style-name="TableCell4466">
            <text:p text:style-name="P4467">Parengti sąveiką su Europos ekonominių ir socialinių reikalų komitetu reglamentuojantį teisės aktą, kuris įgalintų plėtoti socialinių partnerių ir nevyriausybinių organizacijų dalyvavimą sprendžiant su ES susijusias problemas</text:p>
          </table:table-cell>
          <table:table-cell table:style-name="TableCell4468">
            <text:p text:style-name="P4469">Socialinės apsaugos ir darbo ministerija, Ūkio ministerija, Užsienio reikalų ministerija</text:p>
          </table:table-cell>
          <table:table-cell table:style-name="TableCell4470">
            <text:p text:style-name="P4471">2005 metų IV ketvirtis</text:p>
          </table:table-cell>
        </table:table-row>
        <table:table-row table:style-name="TableRow4472">
          <table:table-cell table:style-name="TableCell4473">
            <text:p text:style-name="P4474">419.</text:p>
          </table:table-cell>
          <table:table-cell table:style-name="TableCell4475">
            <text:p text:style-name="P4476">8.10. Efektyviai pasinaudoti ES fondų teikiamomis galimybėmis modernizuoti Lietuvos darbo rinką, vykdyti aktyvią užimtumo politiką, plėtoti žmogiškuosius išteklius</text:p>
          </table:table-cell>
          <table:table-cell table:style-name="TableCell4477">
            <text:p text:style-name="P4478">Sukurti ir įdiegti Europos socialinio fondo lėšomis finansuojamų programų rizikos analizės ir valdymo sistemą</text:p>
          </table:table-cell>
          <table:table-cell table:style-name="TableCell4479">
            <text:p text:style-name="P4480">Socialinės apsaugos ir darbo ministerija, Švietimo ir mokslo ministerija</text:p>
          </table:table-cell>
          <table:table-cell table:style-name="TableCell4481">
            <text:p text:style-name="P4482">2006–2008 metai</text:p>
          </table:table-cell>
        </table:table-row>
        <table:table-row table:style-name="TableRow4483">
          <table:table-cell table:style-name="TableCell4484">
            <text:p text:style-name="P4485">420.</text:p>
          </table:table-cell>
          <table:table-cell table:style-name="TableCell4486">
            <text:p text:style-name="Normal"/>
          </table:table-cell>
          <table:table-cell table:style-name="TableCell4487">
            <text:p text:style-name="P4488">Kasmet rengti, tvirtinti ir įgyvendinti informavimo apie ES struktūrinių fondų paramą pagal Bendrojo programavimo dokumento priemones ir suteiktos paramos skelbimo viešai planus</text:p>
          </table:table-cell>
          <table:table-cell table:style-name="TableCell4489">
            <text:p text:style-name="P4490">Socialinės apsaugos ir darbo ministerija, Švietimo ir mokslo ministerija</text:p>
          </table:table-cell>
          <table:table-cell table:style-name="TableCell4491">
            <text:p text:style-name="P4492">2005–2008 metai</text:p>
          </table:table-cell>
        </table:table-row>
        <table:table-row table:style-name="TableRow4493">
          <table:table-cell table:style-name="TableCell4494">
            <text:p text:style-name="P4495">421.</text:p>
          </table:table-cell>
          <table:table-cell table:style-name="TableCell4496">
            <text:p text:style-name="Normal"/>
          </table:table-cell>
          <table:table-cell table:style-name="TableCell4497">
            <text:p text:style-name="P4498">Sukurti ir įgyvendinti Europos Bendrijų iniciatyvos EQUAL programai įgyvendinti skirtų projektų, parengtų kovai su nelygybe ir diskriminacija, modelių vertinimo ir įtraukimo į užimtumo politiką ir praktiką sistemą</text:p>
          </table:table-cell>
          <table:table-cell table:style-name="TableCell4499">
            <text:p text:style-name="P4500">Socialinės apsaugos ir darbo ministerija</text:p>
          </table:table-cell>
          <table:table-cell table:style-name="TableCell4501">
            <text:p text:style-name="P4502">2006 metų II ketvirtis – sukūrimas; 2008 metų IV ketvirtis – įgyvendinimas</text:p>
          </table:table-cell>
        </table:table-row>
        <table:table-row table:style-name="TableRow4503">
          <table:table-cell table:style-name="TableCell4504">
            <text:p text:style-name="P4505">422.</text:p>
          </table:table-cell>
          <table:table-cell table:style-name="TableCell4506">
            <text:p text:style-name="P4507">8.11. Tobulinti valstybinę socialinio draudimo sistemą, didinti jos aprėptį</text:p>
          </table:table-cell>
          <table:table-cell table:style-name="TableCell4508">
            <text:p text:style-name="P4509">Išnagrinėti galimybes taikyti valstybinį socialinį draudimą asmenims, nepatenkantiems į galiojančią socialinio draudimo sistemą, tuo pagrindu parengti teisės aktų, reglamentuojančių valstybinio socialinio draudimo santykius, pakeitimo projektus</text:p>
          </table:table-cell>
          <table:table-cell table:style-name="TableCell4510">
            <text:p text:style-name="P4511">Socialinės apsaugos ir darbo ministerija</text:p>
          </table:table-cell>
          <table:table-cell table:style-name="TableCell4512">
            <text:p text:style-name="P4513">2005 metų IV ketvirtis – analizės atlikimas; 2008 metų III ketvirtis – teisės aktų projektų parengimas</text:p>
          </table:table-cell>
        </table:table-row>
        <table:table-row table:style-name="TableRow4514">
          <table:table-cell table:style-name="TableCell4515">
            <text:p text:style-name="P4516">423.</text:p>
          </table:table-cell>
          <table:table-cell table:style-name="TableCell4517">
            <text:p text:style-name="Normal"/>
          </table:table-cell>
          <table:table-cell table:style-name="TableCell4518">
            <text:p text:style-name="P4519">Sukurti Lietuvos valstybinio socialinio draudimo fondo biudžeto rodiklių vidutinės trukmės ir ilgalaikio prognozavimo modelį</text:p>
          </table:table-cell>
          <table:table-cell table:style-name="TableCell4520">
            <text:p text:style-name="P4521">Socialinės apsaugos ir darbo ministe rija, Valstybinio socialinio draudimo fondo valdyba prie Socialinės apsaugos ir darbo ministerijos</text:p>
          </table:table-cell>
          <table:table-cell table:style-name="TableCell4522">
            <text:p text:style-name="P4523">2006 metų IV ketvirtis</text:p>
          </table:table-cell>
        </table:table-row>
        <table:table-row table:style-name="TableRow4524">
          <table:table-cell table:style-name="TableCell4525">
            <text:p text:style-name="P4526">424.</text:p>
          </table:table-cell>
          <table:table-cell table:style-name="TableCell4527">
            <text:p text:style-name="Normal"/>
          </table:table-cell>
          <table:table-cell table:style-name="TableCell4528">
            <text:p text:style-name="P4529">Parengti ir pateikti Lietuvos Respublikos Vyriausybei pasiūlymus dėl Lietuvos laivuose dirbančių asmenų valstybinio socialinio draudimo įmokos dalies kompensavimo valstybės lėšomis</text:p>
          </table:table-cell>
          <table:table-cell table:style-name="TableCell4530">
            <text:p text:style-name="P4531">Socialinės apsaugos ir darbo ministerija, Finansų ministerija, Susisiekimo ministerija</text:p>
          </table:table-cell>
          <table:table-cell table:style-name="TableCell4532">
            <text:p text:style-name="P4533">2005 metų II ketvirtis</text:p>
          </table:table-cell>
        </table:table-row>
        <table:table-row table:style-name="TableRow4534">
          <table:table-cell table:style-name="TableCell4535">
            <text:p text:style-name="P4536">425.</text:p>
          </table:table-cell>
          <table:table-cell table:style-name="TableCell4537">
            <text:p text:style-name="Normal"/>
          </table:table-cell>
          <table:table-cell table:style-name="TableCell4538">
            <text:p text:style-name="P4539">Įgyvendinti vienodą klientų aptarnavimo kokybės standartą visose Valstybinio socialinio draudimo fondo įstaigose</text:p>
          </table:table-cell>
          <table:table-cell table:style-name="TableCell4540">
            <text:p text:style-name="P4541">Socialinės apsaugos ir darbo ministerija, Valstybinio socialinio draudimo fondo valdyba prie Socialinės apsaugos ir darbo ministerijos</text:p>
          </table:table-cell>
          <table:table-cell table:style-name="TableCell4542">
            <text:p text:style-name="P4543">2007 metų IV ketvirtis</text:p>
          </table:table-cell>
        </table:table-row>
        <table:table-row table:style-name="TableRow4544">
          <table:table-cell table:style-name="TableCell4545">
            <text:p text:style-name="P4546">426.</text:p>
          </table:table-cell>
          <table:table-cell table:style-name="TableCell4547">
            <text:p text:style-name="Normal"/>
          </table:table-cell>
          <table:table-cell table:style-name="TableCell4548">
            <text:p text:style-name="P4549">Įdiegti Valstybinio socialinio draudimo fondo įstaigose vienodą informacijos klientams teikimo sistemą ir plėsti paslaugų teikimo elektroninėmis priemonėmis apimtį</text:p>
          </table:table-cell>
          <table:table-cell table:style-name="TableCell4550">
            <text:p text:style-name="P4551">Socialinės apsaugos ir darbo ministe rija, Valstybinio socialinio draudimo fondo valdyba prie Socialinės apsaugos ir darbo ministerijos</text:p>
          </table:table-cell>
          <table:table-cell table:style-name="TableCell4552">
            <text:p text:style-name="P4553">2007 metų IV ketvirtis</text:p>
          </table:table-cell>
        </table:table-row>
        <table:table-row table:style-name="TableRow4554">
          <table:table-cell table:style-name="TableCell4555">
            <text:p text:style-name="P4556">427.</text:p>
          </table:table-cell>
          <table:table-cell table:style-name="TableCell4557">
            <text:p text:style-name="P4558">8.12. Modernizuoti pensijų sistemą, pasiekti didesnio jos skaidrumo, išmokų pagrįstumo ir finansinio stabilumo</text:p>
          </table:table-cell>
          <table:table-cell table:style-name="TableCell4559">
            <text:p text:style-name="P4560">Parengti Nacionalinės pensijų sistemos modernizavimo koncepcijos projektą, atsižvelgiant į pensijų sistemos vystymosi trumpalaikes ir ilgalaikes tendencijas</text:p>
          </table:table-cell>
          <table:table-cell table:style-name="TableCell4561">
            <text:p text:style-name="P4562">Socialinės apsaugos ir darbo ministerija</text:p>
          </table:table-cell>
          <table:table-cell table:style-name="TableCell4563">
            <text:p text:style-name="P4564">2006 metų IV ketvirtis – analizės atlikimas; 2007 metų II ketvirtis – koncepcijos projekto parengimas</text:p>
          </table:table-cell>
        </table:table-row>
        <table:table-row table:style-name="TableRow4565">
          <table:table-cell table:style-name="TableCell4566">
            <text:p text:style-name="P4567">428.</text:p>
          </table:table-cell>
          <table:table-cell table:style-name="TableCell4568">
            <text:p text:style-name="Normal"/>
          </table:table-cell>
          <table:table-cell table:style-name="TableCell4569">
            <text:p text:style-name="P4570">Dalyvauti įgyvendinant ES valstybių narių programą, skirtą taikyti atviram koordinavimo metodui, apimančiam šių valstybių bendrus tikslus kovojant su visuomenės senėjimu ir užtikrinant nacionalinės pensijų sistemos ilgalaikį stabilumą</text:p>
          </table:table-cell>
          <table:table-cell table:style-name="TableCell4571">
            <text:p text:style-name="P4572">Socialinės apsaugos ir darbo ministerija</text:p>
          </table:table-cell>
          <table:table-cell table:style-name="TableCell4573">
            <text:p text:style-name="P4574">2005–2008 metai</text:p>
          </table:table-cell>
        </table:table-row>
        <table:table-row table:style-name="TableRow4575">
          <table:table-cell table:style-name="TableCell4576">
            <text:p text:style-name="P4577">429.</text:p>
          </table:table-cell>
          <table:table-cell table:style-name="TableCell4578">
            <text:p text:style-name="Normal"/>
          </table:table-cell>
          <table:table-cell table:style-name="TableCell4579">
            <text:p text:style-name="P4580">Parengti projektus teisės aktų dėl invalidumo pensijų sistemos pertvarkymo pereinant prie asmens darbingumo lygiu grindžiamos išmokų sistemos ir įgyvendinti šiuos teisės aktus</text:p>
          </table:table-cell>
          <table:table-cell table:style-name="TableCell4581">
            <text:p text:style-name="P4582">Socialinės apsaugos ir darbo ministerija, Vidaus reikalų ministerija, Valstybinio socialinio draudimo fondo valdyba prie Socialinės apsaugos ir darbo ministerijos</text:p>
          </table:table-cell>
          <table:table-cell table:style-name="TableCell4583">
            <text:p text:style-name="P4584">2005 metų II ketvirtis – parengimas; 2008 metų IV ketvirtis – įgyvendinimas</text:p>
          </table:table-cell>
        </table:table-row>
        <table:table-row table:style-name="TableRow4585">
          <table:table-cell table:style-name="TableCell4586">
            <text:p text:style-name="P4587">430.</text:p>
          </table:table-cell>
          <table:table-cell table:style-name="TableCell4588">
            <text:p text:style-name="P4589">8.13. Didinti socialinio draudimo senatvės ir invalidumo pensijas, kad imtų stabiliai didėti pensininkų perkamoji galia. Pasiekti, kad kasmet nuosekliai didinama vidutinė senatvės pensija 2008 metais būtų ne mažesnė kaip 650 litų per mėnesį</text:p>
          </table:table-cell>
          <table:table-cell table:style-name="TableCell4590">
            <text:p text:style-name="P4591">Nuosekliai pagal Valstybinio socialinio draudimo fondo biudžeto ir Lietuvos Respublikos valstybės biudžeto finansines galimybes didinti rodiklius, nuo kurių tiesiogiai priklauso valstybinių socialinio draudimo senatvės ir invalidumo pensijų ir kitų valstybinio socialinio draudimo išmokų, taip pat valstybinių šalpos išmokų dydžiai</text:p>
          </table:table-cell>
          <table:table-cell table:style-name="TableCell4592">
            <text:p text:style-name="P4593">Socialinės apsaugos ir darbo ministerija, Finansų ministerija, Valstybinio socialinio draudimo fondo valdyba prie Socialinės apsaugos ir darbo ministerijos</text:p>
          </table:table-cell>
          <table:table-cell table:style-name="TableCell4594">
            <text:p text:style-name="P4595">2005–2008 metai</text:p>
          </table:table-cell>
        </table:table-row>
        <table:table-row table:style-name="TableRow4596">
          <table:table-cell table:style-name="TableCell4597">
            <text:p text:style-name="P4598">431.</text:p>
          </table:table-cell>
          <table:table-cell table:style-name="TableCell4599">
            <text:p text:style-name="P4600">8.14. 2006 metais didinti neapmokestinamųjų pajamų minimumą iki 390 litų ir minimalią mėnesinę algą – iki 600 litų</text:p>
          </table:table-cell>
          <table:table-cell table:style-name="TableCell4601">
            <text:p text:style-name="P4602">Parengti Lietuvos Respublikos gyventojų pajamų mokesčio įstatymo pakeitimo įstatymo projektą</text:p>
          </table:table-cell>
          <table:table-cell table:style-name="TableCell4603">
            <text:p text:style-name="P4604">Finansų ministerija</text:p>
          </table:table-cell>
          <table:table-cell table:style-name="TableCell4605">
            <text:p text:style-name="P4606">2005 metų II ketvirtis</text:p>
          </table:table-cell>
        </table:table-row>
        <table:table-row table:style-name="TableRow4607">
          <table:table-cell table:style-name="TableCell4608">
            <text:p text:style-name="P4609">432.</text:p>
          </table:table-cell>
          <table:table-cell table:style-name="TableCell4610">
            <text:p text:style-name="P4611">8.15. Užtikrinti sėkmingą ir finansiškai stabilų kaupiamosios pensijų sistemos funkcionavimą racionaliai derinant dabartinių ir būsimųjų pensininkų interesus. Sudaryti sąlygas plėtoti savanoriškąjį pensijų ir kaupiamąjį gyvybės draudimą</text:p>
          </table:table-cell>
          <table:table-cell table:style-name="TableCell4612">
            <text:p text:style-name="P4613">Skirti kasmet iš Lietuvos Respublikos valstybės biudžeto ar kitų valstybės piniginių išteklių Valstybinio socialinio draudimo fondo biudžetui asignavimus išlaidoms, susijusioms su pensijų sistemos reforma, kompensuojant valstybinio socialinio draudimo įmokų sumas, pervedamas į kaupiamuosius pensijų fondus</text:p>
          </table:table-cell>
          <table:table-cell table:style-name="TableCell4614">
            <text:p text:style-name="P4615">Socialinės apsaugos ir darbo ministerija, Finansų ministerija</text:p>
          </table:table-cell>
          <table:table-cell table:style-name="TableCell4616">
            <text:p text:style-name="P4617">2005–2008 metai</text:p>
          </table:table-cell>
        </table:table-row>
        <table:table-row table:style-name="TableRow4618">
          <table:table-cell table:style-name="TableCell4619">
            <text:p text:style-name="P4620">433.</text:p>
          </table:table-cell>
          <table:table-cell table:style-name="TableCell4621">
            <text:p text:style-name="Normal"/>
          </table:table-cell>
          <table:table-cell table:style-name="TableCell4622">
            <text:p text:style-name="P4623">Vykdyti naujosios pensijų kaupimo sistemos monitoringą ir demografinių pokyčių prognozes, vadovaujantis šio monitoringo rezultatais, prireikus parengti Lietuvos Respublikos pensijų kaupimo įstatymo pakeitimo įstatymo projektą, siekiant tobulinti naująją pensijų kaupimo sistemą</text:p>
          </table:table-cell>
          <table:table-cell table:style-name="TableCell4624">
            <text:p text:style-name="P4625">Socialinės apsaugos ir darbo ministerija, Finansų ministerija, Statistikos departamentas prie Lietuvos Respublikos Vyriausybės, Vertybinių popierių komisija, Draudimo priežiūros komisija</text:p>
          </table:table-cell>
          <table:table-cell table:style-name="TableCell4626">
            <text:p text:style-name="P4627">2005–2008 metai</text:p>
          </table:table-cell>
        </table:table-row>
        <table:table-row table:style-name="TableRow4628">
          <table:table-cell table:style-name="TableCell4629">
            <text:p text:style-name="P4630">434.</text:p>
          </table:table-cell>
          <table:table-cell table:style-name="TableCell4631">
            <text:p text:style-name="Normal"/>
          </table:table-cell>
          <table:table-cell table:style-name="TableCell4632">
            <text:p text:style-name="P4633">Parengti Lietuvos Respublikos papildomo savanoriškojo pensijų kaupimo įstatymo pakeitimo įstatymo projektą ir kitų teisės aktų, reglamentuojančių papildomo savanoriškojo pensijų kaupimo ir gyvybės draudimo santykius, pataisas, skatinančias darbdavius numatyti darbuotojams papildomas socialines garantijas senatvėje, taip pat užtikrinančias papildomo savanoriškojo pensijų kaupimo sistemos dalyvių teisių apsaugą jiems persikeliant ES teritorijoje</text:p>
          </table:table-cell>
          <table:table-cell table:style-name="TableCell4634">
            <text:p text:style-name="P4635">Socialinės apsaugos ir darbo ministerija, Finansų ministerija, Vertybinių popierių komisija, Draudimo priežiūros komisija</text:p>
          </table:table-cell>
          <table:table-cell table:style-name="TableCell4636">
            <text:p text:style-name="P4637">2006 metų II ketvirtis</text:p>
          </table:table-cell>
        </table:table-row>
        <table:table-row table:style-name="TableRow4638">
          <table:table-cell table:style-name="TableCell4639">
            <text:p text:style-name="P4640">435.</text:p>
          </table:table-cell>
          <table:table-cell table:style-name="TableCell4641">
            <text:p text:style-name="P4642">8.16. Skatinti vyresnio amžiaus asmenis pasilikti darbo rinkoje, užtikrinti jiems galimybes mokytis visą gyvenimą. Gerinti darbo netekusių asmenų, kuriems iki senatvės pensinio amžiaus liko 3-5 metai, socialinę apsaugą, tobulinti išankstinių pensijų mokėjimo mechanizmą</text:p>
          </table:table-cell>
          <table:table-cell table:style-name="TableCell4643">
            <text:p text:style-name="P4644">Parengti, patvirtinti ir įgyvendinti specializuotas konsultavimo ir motyvacijos didinimo programas vyresnio amžiaus žmonėms, kad jie įgytų paklausą turinčias specialybes ir išliktų darbo rinkoje</text:p>
          </table:table-cell>
          <table:table-cell table:style-name="TableCell4645">
            <text:p text:style-name="P4646">Socialinės apsaugos ir darbo ministerija, Lietuvos darbo birža prie Socialinės apsaugos ir darbo ministerijos, Lietuvos darbo rinkos mokymo tarnyba prie Socialinės apsaugos ir darbo ministerijos</text:p>
          </table:table-cell>
          <table:table-cell table:style-name="TableCell4647">
            <text:p text:style-name="P4648">2006 metų IV ketvirtis – parengimas; 2008 metų IV ketvirtis – įgyvendinimas</text:p>
          </table:table-cell>
        </table:table-row>
        <table:table-row table:style-name="TableRow4649">
          <table:table-cell table:style-name="TableCell4650">
            <text:p text:style-name="P4651">436.</text:p>
          </table:table-cell>
          <table:table-cell table:style-name="TableCell4652">
            <text:p text:style-name="Normal"/>
          </table:table-cell>
          <table:table-cell table:style-name="TableCell4653">
            <text:p text:style-name="P4654">Išanalizuoti galimybes įteisinti Lietuvoje dalinio (palaipsnio) išėjimo į pensiją schemas, taip pat darbo rinkos galimybes, susijusias su vyresnio amžiaus žmonių daliniu užimtumu, ir finansines šio užimtumo modelio sukūrimo galimybes</text:p>
          </table:table-cell>
          <table:table-cell table:style-name="TableCell4655">
            <text:p text:style-name="P4656">Socialinės apsaugos ir darbo ministerija, Valstybinio socialinio draudimo fondo valdyba prie Socialinės apsaugos ir darbo ministerijos, Lietuvos darbo birža prie Socialinės apsaugos ir darbo ministerijos</text:p>
          </table:table-cell>
          <table:table-cell table:style-name="TableCell4657">
            <text:p text:style-name="P4658">2008 metų III ketvirtis</text:p>
          </table:table-cell>
        </table:table-row>
        <table:table-row table:style-name="TableRow4659">
          <table:table-cell table:style-name="TableCell4660">
            <text:p text:style-name="P4661">437.</text:p>
          </table:table-cell>
          <table:table-cell table:style-name="TableCell4662">
            <text:p text:style-name="P4663">8.17. Vykdant aktyvią užimtumo politiką ir plėtojant socialinės paramos priemones, mažinti socialinę atskirtį ir skurdo riziką, pasiekti didesnės socialinės aprėpties ir geresnės socialinės sanglaudos. Didinti socialinės paramos taiklumą, tobulinti jos organizavimą, kad būtų atsižvelgiama į paramos gavėjų turto ir pajamų lygį</text:p>
          </table:table-cell>
          <table:table-cell table:style-name="TableCell4664">
            <text:p text:style-name="P4665">Dalyvauti įgyvendinant ES valstybių narių programą, mažinančią skurdą ir socialinę atskirtį pagal atviro koordinavimo metodą</text:p>
          </table:table-cell>
          <table:table-cell table:style-name="TableCell4666">
            <text:p text:style-name="P4667">Socialinės apsaugos ir darbo ministerija</text:p>
          </table:table-cell>
          <table:table-cell table:style-name="TableCell4668">
            <text:p text:style-name="P4669">2005–2006 metai</text:p>
          </table:table-cell>
        </table:table-row>
        <table:table-row table:style-name="TableRow4670">
          <table:table-cell table:style-name="TableCell4671">
            <text:p text:style-name="P4672">438.</text:p>
          </table:table-cell>
          <table:table-cell table:style-name="TableCell4673">
            <text:p text:style-name="Normal"/>
          </table:table-cell>
          <table:table-cell table:style-name="TableCell4674">
            <text:p text:style-name="P4675">Dalyvauti įgyvendinant Europos Bendrijų programą PROGRESS, vienijančią ir koordinuojančią veiksmus, siekiant Lisabonos tikslų socialinės ir užimtumo politikos srityse</text:p>
          </table:table-cell>
          <table:table-cell table:style-name="TableCell4676">
            <text:p text:style-name="P4677">Socialinės apsaugos ir darbo ministe rija, Ūkio ministerija, Lietuvos darbo birža prie Socialinės apsaugos ir darbo ministerijos, Valstybinė darbo inspekcija</text:p>
          </table:table-cell>
          <table:table-cell table:style-name="TableCell4678">
            <text:p text:style-name="P4679">2007–2008 metai</text:p>
          </table:table-cell>
        </table:table-row>
        <table:table-row table:style-name="TableRow4680">
          <table:table-cell table:style-name="TableCell4681">
            <text:p text:style-name="P4682">439.</text:p>
          </table:table-cell>
          <table:table-cell table:style-name="TableCell4683">
            <text:p text:style-name="Normal"/>
          </table:table-cell>
          <table:table-cell table:style-name="TableCell4684">
            <text:p text:style-name="P4685">Parengti ir įgyvendinti Lietuvos Respublikos nacionalinio kovos su skurdu ir socialine atskirtimi veiksmų plano įgyvendinimo priemones</text:p>
          </table:table-cell>
          <table:table-cell table:style-name="TableCell4686">
            <text:p text:style-name="P4687">Socialinės apsaugos ir darbo ministe rija, Aplinkos ministerija, Finansų ministerija, Kultūros ministerija, Svei katos apsaugos ministerija, Švietimo ir mokslo ministerija, Teisin gumo ministerija, Ūkio ministerija, Vidaus reikalų ministerija, Žemės ūkio ministerija, Statistikos departamentas prie Lietuvos Respublikos Vyriausybės, Kūno kultūros ir sporto departamentas prie Lietuvos Respublikos Vyriausybės, Valstybinė jaunimo reikalų taryba, Lietuvos invalidų reikalų taryba prie Lietuvos Respublikos Vyriausybės, Tautinių mažumų ir išeivijos departamentas prie Lietuvos Respublikos Vyriausybės</text:p>
          </table:table-cell>
          <table:table-cell table:style-name="TableCell4688">
            <text:p text:style-name="P4689">2005 metų II ketvirtis – parengimas; 2007 metų I ketvirtis – įgyvendinimas</text:p>
          </table:table-cell>
        </table:table-row>
        <table:table-row table:style-name="TableRow4690">
          <table:table-cell table:style-name="TableCell4691">
            <text:p text:style-name="P4692">440.</text:p>
          </table:table-cell>
          <table:table-cell table:style-name="TableCell4693">
            <text:p text:style-name="Normal"/>
          </table:table-cell>
          <table:table-cell table:style-name="TableCell4694">
            <text:p text:style-name="P4695">Išnagrinėti galimybę teikti socialinę paramą natūra pensininkams ir parengti Lietuvos Respublikos Vyriausybei pasiūlymus šiuo klausimu</text:p>
          </table:table-cell>
          <table:table-cell table:style-name="TableCell4696">
            <text:p text:style-name="P4697">Socialinės apsaugos ir darbo ministerija, Ūkio ministerija, Žemės ūkio ministerija</text:p>
          </table:table-cell>
          <table:table-cell table:style-name="TableCell4698">
            <text:p text:style-name="P4699">2006 metų III ketvirtis</text:p>
          </table:table-cell>
        </table:table-row>
        <table:table-row table:style-name="TableRow4700">
          <table:table-cell table:style-name="TableCell4701">
            <text:p text:style-name="P4702">441.</text:p>
          </table:table-cell>
          <table:table-cell table:style-name="TableCell4703">
            <text:p text:style-name="Normal"/>
          </table:table-cell>
          <table:table-cell table:style-name="TableCell4704">
            <text:p text:style-name="P4705">Įgyvendinti Nuteistųjų ir asmenų, paleistų iš laisvės atėmimo vietų, socialinės adaptacijos 2004-2007 metų programą</text:p>
          </table:table-cell>
          <table:table-cell table:style-name="TableCell4706">
            <text:p text:style-name="P4707">Socialinės apsaugos ir darbo ministerija, Švietimo ir mokslo ministerija, Teisingumo ministerija, Kalėjimų departamentas prie Teisingumo ministerijos</text:p>
          </table:table-cell>
          <table:table-cell table:style-name="TableCell4708">
            <text:p text:style-name="P4709">2007 metų IV ketvirtis</text:p>
          </table:table-cell>
        </table:table-row>
        <table:table-row table:style-name="TableRow4710">
          <table:table-cell table:style-name="TableCell4711">
            <text:p text:style-name="P4712">442.</text:p>
          </table:table-cell>
          <table:table-cell table:style-name="TableCell4713">
            <text:p text:style-name="Normal"/>
          </table:table-cell>
          <table:table-cell table:style-name="TableCell4714">
            <text:p text:style-name="P4715">Įgyvendinti Lietuvos valstybės paramos teikimo užsieniečių, gavusių prieglobstį Lietuvos Respublikoje, integracijai tvarką ir tobulinti teisės aktus, reglamentuojančius paramos teikimą užsieniečiams, gavusiems prieglobstį</text:p>
          </table:table-cell>
          <table:table-cell table:style-name="TableCell4716">
            <text:p text:style-name="P4717">Socialinės apsaugos ir darbo ministerija</text:p>
          </table:table-cell>
          <table:table-cell table:style-name="TableCell4718">
            <text:p text:style-name="P4719">2005–2008 metai</text:p>
          </table:table-cell>
        </table:table-row>
        <table:table-row table:style-name="TableRow4720">
          <table:table-cell table:style-name="TableCell4721">
            <text:p text:style-name="P4722">443.</text:p>
          </table:table-cell>
          <table:table-cell table:style-name="TableCell4723">
            <text:p text:style-name="Normal"/>
          </table:table-cell>
          <table:table-cell table:style-name="TableCell4724">
            <text:p text:style-name="P4725">Atlikti Lietuvos Respublikos piniginės socialinės paramos mažas pajamas gaunančioms šeimoms (vieniems gyvenantiems asmenims) įstatymo monitoringą ir įvertinimą, siekiant didinti socialinės paramos taiklumą, tobulinti jos teikimo organizavimą</text:p>
          </table:table-cell>
          <table:table-cell table:style-name="TableCell4726">
            <text:p text:style-name="P4727">Socialinės apsaugos ir darbo ministerija</text:p>
          </table:table-cell>
          <table:table-cell table:style-name="TableCell4728">
            <text:p text:style-name="P4729">2006 metų IV ketvirtis</text:p>
          </table:table-cell>
        </table:table-row>
        <table:table-row table:style-name="TableRow4730">
          <table:table-cell table:style-name="TableCell4731">
            <text:p text:style-name="P4732">444.</text:p>
          </table:table-cell>
          <table:table-cell table:style-name="TableCell4733">
            <text:p text:style-name="Normal"/>
          </table:table-cell>
          <table:table-cell table:style-name="TableCell4734">
            <text:p text:style-name="P4735">Siekiant skatinti socialinių įmonių plėtrą ir tobulinti šių įmonių veiklą, parengti Lietuvos Respublikos socialinių įmonių įstatymo pakeitimo įstatymo projektą, organizuoti informavimo kampanijas, seminarus</text:p>
          </table:table-cell>
          <table:table-cell table:style-name="TableCell4736">
            <text:p text:style-name="P4737">Socialinės apsaugos ir darbo ministerija</text:p>
          </table:table-cell>
          <table:table-cell table:style-name="TableCell4738">
            <text:p text:style-name="P4739">2005 metų II ketvirtis – parengimas; 2008 metų IV ketvirtis – informavimas</text:p>
          </table:table-cell>
        </table:table-row>
        <table:table-row table:style-name="TableRow4740">
          <table:table-cell table:style-name="TableCell4741">
            <text:p text:style-name="P4742">445.</text:p>
          </table:table-cell>
          <table:table-cell table:style-name="TableCell4743">
            <text:p text:style-name="Normal"/>
          </table:table-cell>
          <table:table-cell table:style-name="TableCell4744">
            <text:p text:style-name="P4745">Įgyvendinti Nacionalinę narkotikų kontrolės ir narkomanijos prevencijos 2004-2008 metų programą</text:p>
          </table:table-cell>
          <table:table-cell table:style-name="TableCell4746">
            <text:p text:style-name="P4747">Narkotikų kontrolės departamentas prie Lietuvos Respublikos Vyriausybės, Socialinės apsaugos ir darbo ministerija, Švietimo ir mokslo ministerija, Sveikatos apsaugos ministerija, Vidaus reikalų ministerija</text:p>
          </table:table-cell>
          <table:table-cell table:style-name="TableCell4748">
            <text:p text:style-name="P4749">2008 metų IV ketvirtis</text:p>
          </table:table-cell>
        </table:table-row>
        <table:table-row table:style-name="TableRow4750">
          <table:table-cell table:style-name="TableCell4751">
            <text:p text:style-name="P4752">446.</text:p>
          </table:table-cell>
          <table:table-cell table:style-name="TableCell4753">
            <text:p text:style-name="Normal"/>
          </table:table-cell>
          <table:table-cell table:style-name="TableCell4754">
            <text:p text:style-name="P4755">Toliau įgyvendinti Politinių kalinių ir tremtinių bei jų šeimų narių sugrįžimo į Lietuvą 2002-2007 metų programą</text:p>
          </table:table-cell>
          <table:table-cell table:style-name="TableCell4756">
            <text:p text:style-name="P4757">Socialinės apsaugos ir darbo ministerija</text:p>
          </table:table-cell>
          <table:table-cell table:style-name="TableCell4758">
            <text:p text:style-name="P4759">2007 metų IV ketvirtis</text:p>
          </table:table-cell>
        </table:table-row>
        <table:table-row table:style-name="TableRow4760">
          <table:table-cell table:style-name="TableCell4761">
            <text:p text:style-name="P4762">447.</text:p>
          </table:table-cell>
          <table:table-cell table:style-name="TableCell4763">
            <text:p text:style-name="Normal"/>
          </table:table-cell>
          <table:table-cell table:style-name="TableCell4764">
            <text:p text:style-name="P4765">Sukurti vieną šalies mastu socialinės paramos informacinę sistemą, įgyvendinant strateginės partnerystės sutartis tarp Socialinės apsaugos ir darbo ministerijos ir savivaldybių</text:p>
          </table:table-cell>
          <table:table-cell table:style-name="TableCell4766">
            <text:p text:style-name="P4767">Socialinės apsaugos ir darbo ministerija</text:p>
          </table:table-cell>
          <table:table-cell table:style-name="TableCell4768">
            <text:p text:style-name="P4769">2005–2008 metai</text:p>
          </table:table-cell>
        </table:table-row>
        <table:table-row table:style-name="TableRow4770">
          <table:table-cell table:style-name="TableCell4771">
            <text:p text:style-name="P4772">448.</text:p>
          </table:table-cell>
          <table:table-cell table:style-name="TableCell4773">
            <text:p text:style-name="Normal"/>
          </table:table-cell>
          <table:table-cell table:style-name="TableCell4774">
            <text:p text:style-name="P4775">Remti nevyriausybinių organizacijų veiklą – teikti nemokamą socialinio pobūdžio informaciją ir juridines konsultacijas socialiai atskirtiems asmenims</text:p>
          </table:table-cell>
          <table:table-cell table:style-name="TableCell4776">
            <text:p text:style-name="P4777">Socialinės apsaugos ir darbo ministerija, Teisingumo ministerija</text:p>
          </table:table-cell>
          <table:table-cell table:style-name="TableCell4778">
            <text:p text:style-name="P4779">2005–2008 metai</text:p>
          </table:table-cell>
        </table:table-row>
        <table:table-row table:style-name="TableRow4780">
          <table:table-cell table:style-name="TableCell4781">
            <text:p text:style-name="P4782">449.</text:p>
          </table:table-cell>
          <table:table-cell table:style-name="TableCell4783">
            <text:p text:style-name="Normal"/>
          </table:table-cell>
          <table:table-cell table:style-name="TableCell4784">
            <text:p text:style-name="P4785">Kasmet rengti skurdo rizikos ir socialinės atskirties rodiklius, remiantis gyventojų pajamų ir gyvenimo sąlygų tyrimo duomenimis; nustatyti socialinių išmokų poveikį skurdo rizikos lygiui</text:p>
          </table:table-cell>
          <table:table-cell table:style-name="TableCell4786">
            <text:p text:style-name="P4787">Statistikos departamentas prie Lietuvos Respublikos Vyriausybės</text:p>
          </table:table-cell>
          <table:table-cell table:style-name="TableCell4788">
            <text:p text:style-name="P4789">2006–2008 metai</text:p>
          </table:table-cell>
        </table:table-row>
        <table:table-row table:style-name="TableRow4790">
          <table:table-cell table:style-name="TableCell4791">
            <text:p text:style-name="P4792">450.</text:p>
          </table:table-cell>
          <table:table-cell table:style-name="TableCell4793">
            <text:p text:style-name="P4794">8.18. Nuosekliai įgyvendinti priemones, garantuojančias visavertį gyvenimą užtikrinančias pajamas tiems šalies gyventojams, kurie dėl senatvės, negalios, tėvystės ar motinystės pareigų ir kitų svarbių priežasčių visai ar laikinai paliko darbo rinką</text:p>
          </table:table-cell>
          <table:table-cell table:style-name="TableCell4795">
            <text:p text:style-name="P4796">Teikti Lietuvos Respublikos Vyriausybei pasiūlymus dėl valstybinių pensijų bazės, nuo kurios tiesiogiai priklauso papildomų nukentėjusiųjų asmenų, mokslininkų ir Lietuvos Respublikos pirmojo ir antrojo laipsnių valstybinių pensijų dydžiai, didinimo atsižvelgiant į Lietuvos Respublikos valstybės biudžeto finansines galimybes</text:p>
          </table:table-cell>
          <table:table-cell table:style-name="TableCell4797">
            <text:p text:style-name="P4798">Socialinės apsaugos ir darbo ministerija, Finansų ministerija</text:p>
          </table:table-cell>
          <table:table-cell table:style-name="TableCell4799">
            <text:p text:style-name="P4800">2005–2008 metai</text:p>
          </table:table-cell>
        </table:table-row>
        <table:table-row table:style-name="TableRow4801">
          <table:table-cell table:style-name="TableCell4802">
            <text:p text:style-name="P4803">451.</text:p>
          </table:table-cell>
          <table:table-cell table:style-name="TableCell4804">
            <text:p text:style-name="Normal"/>
          </table:table-cell>
          <table:table-cell table:style-name="TableCell4805">
            <text:p text:style-name="P4806">Parengti teisės aktų, reglamentuojančių valstybines šalpos išmokas, pakeitimo projektus, siekiant suteikti pensines garantijas asmenims, neturintiems teisės gauti jokios rūšies pensijos arba gaunantiems ypač mažas pensijas, taip pat tenkinti neįgalių asmenų specialiuosius nuolatinės slaugos ar nuolatinės priežiūros (pagalbos) poreikius, neatsižvelgiant į jų amžių</text:p>
          </table:table-cell>
          <table:table-cell table:style-name="TableCell4807">
            <text:p text:style-name="P4808">Socialinės apsaugos ir darbo ministerija, Finansų ministerija</text:p>
          </table:table-cell>
          <table:table-cell table:style-name="TableCell4809">
            <text:p text:style-name="P4810">2005 metų II ketvirtis</text:p>
          </table:table-cell>
        </table:table-row>
        <table:table-row table:style-name="TableRow4811">
          <table:table-cell table:style-name="TableCell4812">
            <text:p text:style-name="P4813">452.</text:p>
          </table:table-cell>
          <table:table-cell table:style-name="TableCell4814">
            <text:p text:style-name="P4815">8.19. Didinti valstybės remiamų pajamų, bazinių socialinių išmokų dydžius ir visas su šiais rodikliais susijusias socialines išmokas. Įgyvendinti darbo užmokesčio ir socialinių išmokų indeksavimo mechanizmą, apsaugantį žmonių pajamas nuo infliacijos</text:p>
          </table:table-cell>
          <table:table-cell table:style-name="TableCell4816">
            <text:p text:style-name="P4817">Teikti Lietuvos Respublikos Vyriausybei pasiūlymus dėl minimaliosios mėnesinės algos, valstybės remiamų pajamų, bazinių socialinių išmokų ir kitų dydžių didinimo ar indeksavimo, atsižvelgiant į šalies ūkio plėtrą, vartotojų kainų indekso augimą ir valdžios sektoriaus biudžeto galimybes</text:p>
          </table:table-cell>
          <table:table-cell table:style-name="TableCell4818">
            <text:p text:style-name="P4819">Socialinės apsaugos ir darbo ministerija, Finansų ministerija</text:p>
          </table:table-cell>
          <table:table-cell table:style-name="TableCell4820">
            <text:p text:style-name="P4821">2005–2008 metai</text:p>
          </table:table-cell>
        </table:table-row>
        <table:table-row table:style-name="TableRow4822">
          <table:table-cell table:style-name="TableCell4823">
            <text:p text:style-name="P4824">453.</text:p>
          </table:table-cell>
          <table:table-cell table:style-name="TableCell4825">
            <text:p text:style-name="Normal"/>
          </table:table-cell>
          <table:table-cell table:style-name="TableCell4826">
            <text:p text:style-name="P4827">Parengti Lietuvos Respublikos darbo užmokesčio ir socialinės apsaugos išmokų indeksavimo įstatymo projektą</text:p>
          </table:table-cell>
          <table:table-cell table:style-name="TableCell4828">
            <text:p text:style-name="P4829">Socialinės apsaugos ir darbo ministerija, Finansų ministerija</text:p>
          </table:table-cell>
          <table:table-cell table:style-name="TableCell4830">
            <text:p text:style-name="P4831">2005 metų II ketvirtis</text:p>
          </table:table-cell>
        </table:table-row>
        <table:table-row table:style-name="TableRow4832">
          <table:table-cell table:style-name="TableCell4833">
            <text:p text:style-name="P4834">454.</text:p>
          </table:table-cell>
          <table:table-cell table:style-name="TableCell4835">
            <text:p text:style-name="P4836">8.20. Lanksčiau ir racionaliau kompensuoti miesto ir kaimo gyventojams būsto šildymo ir kitas būsto išlaikymo išlaidas, atsižvelgti į šeimos turto ir pajamų lygį</text:p>
          </table:table-cell>
          <table:table-cell table:style-name="TableCell4837">
            <text:p text:style-name="P4838">Tobulinti Lietuvos Respublikos piniginės socialinės paramos mažas pajamas gaunančioms šeimoms (vieniems gyvenantiems asmenims) įstatymą ir jo lydimuosius teisės aktus, siekiant kompensuoti ir už kitas komunalines paslaugas, atsižvelgiant į Lietuvos Respublikos piniginės socialinės paramos mažas pajamas gaunančioms šeimoms (vieniems gyvenantiems asmenims) įstatymo įvertinimo rezultatus</text:p>
          </table:table-cell>
          <table:table-cell table:style-name="TableCell4839">
            <text:p text:style-name="P4840">Socialinės apsaugos ir darbo ministerija, Finansų ministerija, Aplinkos ministerija, Žemės ūkio ministerija, Vidaus reikalų ministerija, Valstybinė kainų ir energetikos kontrolės komisija</text:p>
          </table:table-cell>
          <table:table-cell table:style-name="TableCell4841">
            <text:p text:style-name="P4842">2007 metų IV ketvirtis</text:p>
          </table:table-cell>
        </table:table-row>
        <table:table-row table:style-name="TableRow4843">
          <table:table-cell table:style-name="TableCell4844">
            <text:p text:style-name="P4845">455.</text:p>
          </table:table-cell>
          <table:table-cell table:style-name="TableCell4846">
            <text:p text:style-name="P4847">8.21. Kiekvienam neįgaliajam garantuoti būtinas specialios pagalbos priemones ir suteikti geresnes bei įvairesnes jo poreikius atitinkančias socialines paslaugas, geriau pritaikyti jo poreikiams gyvenamąją aplinką</text:p>
          </table:table-cell>
          <table:table-cell table:style-name="TableCell4848">
            <text:p text:style-name="P4849">Įgyvendinant Lietuvos Respublikos neįgaliųjų socialinės integracijos įstatymą, parengti ir patvirtinti teisės aktus, reglamentuojančius specialiųjų techninės pagalbos priemonių, slaugos, nuolatinės pagalbos ir priežiūros poreikių nustatymą ir tenkinimą</text:p>
          </table:table-cell>
          <table:table-cell table:style-name="TableCell4850">
            <text:p text:style-name="P4851">Socialinės apsaugos ir darbo ministerija, Sveikatos apsaugos ministerija, Lietuvos invalidų reikalų taryba prie Lietuvos Respublikos Vyriausybės</text:p>
          </table:table-cell>
          <table:table-cell table:style-name="TableCell4852">
            <text:p text:style-name="P4853">2005 metų II ketvirtis</text:p>
          </table:table-cell>
        </table:table-row>
        <table:table-row table:style-name="TableRow4854">
          <table:table-cell table:style-name="TableCell4855">
            <text:p text:style-name="P4856">456.</text:p>
          </table:table-cell>
          <table:table-cell table:style-name="TableCell4857">
            <text:p text:style-name="Normal"/>
          </table:table-cell>
          <table:table-cell table:style-name="TableCell4858">
            <text:p text:style-name="P4859">Įgyvendinti Nacionalinę žmonių su negalia socialinės integracijos 2003-2012 metų programą</text:p>
          </table:table-cell>
          <table:table-cell table:style-name="TableCell4860">
            <text:p text:style-name="P4861">Socialinės apsaugos ir darbo ministerija, Švietimo ir mokslo ministerija, Sveikatos apsaugos ministerija, Susisiekimo ministerija, Aplinkos ministerija, Lietuvos invalidų reikalų taryba prie Lietuvos Respublikos Vyriausybės, apskričių viršininkai</text:p>
          </table:table-cell>
          <table:table-cell table:style-name="TableCell4862">
            <text:p text:style-name="P4863">2008 metų IV ketvirtis</text:p>
          </table:table-cell>
        </table:table-row>
        <table:table-row table:style-name="TableRow4864">
          <table:table-cell table:style-name="TableCell4865">
            <text:p text:style-name="P4866">457.</text:p>
          </table:table-cell>
          <table:table-cell table:style-name="TableCell4867">
            <text:p text:style-name="Normal"/>
          </table:table-cell>
          <table:table-cell table:style-name="TableCell4868">
            <text:p text:style-name="P4869">Parengti ir įgyvendinti Būsto pritaikymo žmonėms su negalia programą</text:p>
          </table:table-cell>
          <table:table-cell table:style-name="TableCell4870">
            <text:p text:style-name="P4871">Socialinės apsaugos ir darbo ministerija, Aplinkos ministerija, Lietuvos invalidų reikalų taryba prie Lietuvos Respublikos Vyriausybės</text:p>
          </table:table-cell>
          <table:table-cell table:style-name="TableCell4872">
            <text:p text:style-name="P4873">2006 metų I ketvirtis – parengimas; 2008 metų IV ketvirtis – įgyvendinimas</text:p>
          </table:table-cell>
        </table:table-row>
        <table:table-row table:style-name="TableRow4874">
          <table:table-cell table:style-name="TableCell4875">
            <text:p text:style-name="P4876">458.</text:p>
          </table:table-cell>
          <table:table-cell table:style-name="TableCell4877">
            <text:p text:style-name="P4878">8.22. Sudaryti sąlygas, kad norintys ir pajėgiantys dirbti neįgalūs asmenys galėtų rasti jų gebėjimus atitinkantį darbą</text:p>
          </table:table-cell>
          <table:table-cell table:style-name="TableCell4879">
            <text:p text:style-name="P4880">Įgyvendinant Lietuvos Respublikos neįgaliųjų socialinės integracijos įstatymą, parengti ir patvirtinti teisės aktus, reglamentuojančius profesinės reabilitacijos paslaugų teikimą neįgaliesiems</text:p>
          </table:table-cell>
          <table:table-cell table:style-name="TableCell4881">
            <text:p text:style-name="P4882">Socialinės apsaugos ir darbo ministerija, Lietuvos invalidų reikalų taryba prie Lietuvos Respublikos Vyriausybės</text:p>
          </table:table-cell>
          <table:table-cell table:style-name="TableCell4883">
            <text:p text:style-name="P4884">2005 metų II ketvirtis – parengimas; 2008 metų IV ketvirtis – įgyvendinimas</text:p>
          </table:table-cell>
        </table:table-row>
        <table:table-row table:style-name="TableRow4885">
          <table:table-cell table:style-name="TableCell4886">
            <text:p text:style-name="P4887">459.</text:p>
          </table:table-cell>
          <table:table-cell table:style-name="TableCell4888">
            <text:p text:style-name="Normal"/>
          </table:table-cell>
          <table:table-cell table:style-name="TableCell4889">
            <text:p text:style-name="P4890">Parengti ir patvirtinti Profesinės reabilitacijos paslaugų plėtros 2007-2012 metų strategiją</text:p>
          </table:table-cell>
          <table:table-cell table:style-name="TableCell4891">
            <text:p text:style-name="P4892">Socialinės apsaugos ir darbo ministerija, Lietuvos invalidų reikalų taryba prie Lietuvos Respublikos Vyriausybės</text:p>
          </table:table-cell>
          <table:table-cell table:style-name="TableCell4893">
            <text:p text:style-name="P4894">2006 metų IV ketvirtis</text:p>
          </table:table-cell>
        </table:table-row>
        <table:table-row table:style-name="TableRow4895">
          <table:table-cell table:style-name="TableCell4896">
            <text:p text:style-name="P4897">460.</text:p>
          </table:table-cell>
          <table:table-cell table:style-name="TableCell4898">
            <text:p text:style-name="P4899">8.23. Modernizuoti socialinių paslaugų teikimo sistemą ir tobulinti jų finansavimo mechanizmą</text:p>
          </table:table-cell>
          <table:table-cell table:style-name="TableCell4900">
            <text:p text:style-name="P4901">Parengti naujos redakcijos Lietuvos Respublikos socialinių paslaugų įstatymo projektą</text:p>
          </table:table-cell>
          <table:table-cell table:style-name="TableCell4902">
            <text:p text:style-name="P4903">Socialinės apsaugos ir darbo ministerija</text:p>
          </table:table-cell>
          <table:table-cell table:style-name="TableCell4904">
            <text:p text:style-name="P4905">2005 metų I ketvirtis</text:p>
          </table:table-cell>
        </table:table-row>
        <table:table-row table:style-name="TableRow4906">
          <table:table-cell table:style-name="TableCell4907">
            <text:p text:style-name="P4908">461.</text:p>
          </table:table-cell>
          <table:table-cell table:style-name="TableCell4909">
            <text:p text:style-name="Normal"/>
          </table:table-cell>
          <table:table-cell table:style-name="TableCell4910">
            <text:p text:style-name="P4911">Parengti apmokėjimo už socialines paslaugas principų ir tvarkos, patvirtintos Lietuvos Respublikos Vyriausybės 1998 m. sausio 29 d. nutarimu Nr. 111, pakeitimo projektą ir ją įgyvendinti</text:p>
          </table:table-cell>
          <table:table-cell table:style-name="TableCell4912">
            <text:p text:style-name="P4913">Socialinės apsaugos ir darbo ministerija</text:p>
          </table:table-cell>
          <table:table-cell table:style-name="TableCell4914">
            <text:p text:style-name="P4915">2005 metų IV ketvirtis – parengimas; 2008 metų IV ketvirtis – įgyvendinimas</text:p>
          </table:table-cell>
        </table:table-row>
        <table:table-row table:style-name="TableRow4916">
          <table:table-cell table:style-name="TableCell4917">
            <text:p text:style-name="P4918">462.</text:p>
          </table:table-cell>
          <table:table-cell table:style-name="TableCell4919">
            <text:p text:style-name="Normal"/>
          </table:table-cell>
          <table:table-cell table:style-name="TableCell4920">
            <text:p text:style-name="P4921">Parengti ir įgyvendinti Socialinių paslaugų lėšų ir socialinių paslaugų įstaigų išlaikymo lėšų apskaičiavimo ir jų finansavimo metodiką</text:p>
          </table:table-cell>
          <table:table-cell table:style-name="TableCell4922">
            <text:p text:style-name="P4923">Socialinės apsaugos ir darbo ministerija, Finansų ministerija</text:p>
          </table:table-cell>
          <table:table-cell table:style-name="TableCell4924">
            <text:p text:style-name="P4925">2006 metų IV ketvirtis – parengimas; 2008 metų IV ketvirtis – įgyvendinimas</text:p>
          </table:table-cell>
        </table:table-row>
        <table:table-row table:style-name="TableRow4926">
          <table:table-cell table:style-name="TableCell4927">
            <text:p text:style-name="P4928">463.</text:p>
          </table:table-cell>
          <table:table-cell table:style-name="TableCell4929">
            <text:p text:style-name="Normal"/>
          </table:table-cell>
          <table:table-cell table:style-name="TableCell4930">
            <text:p text:style-name="P4931">Parengti socialinių paslaugų kokybės vertinimą ir kontrolę reglamentuojančių teisės aktų projektus</text:p>
          </table:table-cell>
          <table:table-cell table:style-name="TableCell4932">
            <text:p text:style-name="P4933">Socialinės apsaugos ir darbo ministerija</text:p>
          </table:table-cell>
          <table:table-cell table:style-name="TableCell4934">
            <text:p text:style-name="P4935">2007 metų IV ketvirtis</text:p>
          </table:table-cell>
        </table:table-row>
        <table:table-row table:style-name="TableRow4936">
          <table:table-cell table:style-name="TableCell4937">
            <text:p text:style-name="P4938">464.</text:p>
          </table:table-cell>
          <table:table-cell table:style-name="TableCell4939">
            <text:p text:style-name="Normal"/>
          </table:table-cell>
          <table:table-cell table:style-name="TableCell4940">
            <text:p text:style-name="P4941">Įgyvendinti Socialinių paslaugų infrastruktūros plėtros 2004-2006 metų programą Parengti ir įgyvendinti Socialinių paslaugų infrastruktūros plėtros 2007-2009 metų programą</text:p>
          </table:table-cell>
          <table:table-cell table:style-name="TableCell4942">
            <text:p text:style-name="P4943">Socialinės apsaugos ir darbo ministerija</text:p>
          </table:table-cell>
          <table:table-cell table:style-name="TableCell4944">
            <text:p text:style-name="P4945">2006 metų IV ketvirtis 2006 metų IV ketvirtis – parengimas; 2008 metų IV ketvirtis – įgyvendinimas</text:p>
          </table:table-cell>
        </table:table-row>
        <table:table-row table:style-name="TableRow4946">
          <table:table-cell table:style-name="TableCell4947">
            <text:p text:style-name="P4948">465.</text:p>
          </table:table-cell>
          <table:table-cell table:style-name="TableCell4949">
            <text:p text:style-name="P4950">8.24. Įgyvendinti priemones, kad dėl vaikų auginimo pasitraukę iš darbo rinkos tėvai lengviau galėtų į ją grįžti, padėti jiems atnaujinti profesines žinias, sudaryti sąlygas įsidarbinti, toliau sėkmingai derinti savo darbo ir šeimos pareigas</text:p>
          </table:table-cell>
          <table:table-cell table:style-name="TableCell4951">
            <text:p text:style-name="P4952">Parengti, patvirtinti ir įgyvendinti specializuotas programas, skirtas dėl vaikų auginimo pasitraukusiems iš darbo rinkos tėvams, kad jie lengviau galėtų grįžti į darbo rinką</text:p>
          </table:table-cell>
          <table:table-cell table:style-name="TableCell4953">
            <text:p text:style-name="P4954">Socialinės apsaugos ir darbo ministerija, Lietuvos darbo birža prie Socialinės apsaugos ir darbo ministerijos, Lietuvos darbo rinkos mokymo tarnyba prie Socialinės apsaugos ir darbo ministerijos, Švietimo ir mokslo ministerija</text:p>
          </table:table-cell>
          <table:table-cell table:style-name="TableCell4955">
            <text:p text:style-name="P4956">2007 metų II ketvirtis – parengimas; 2008 metų IV ketvirtis – įgyvendinimas</text:p>
          </table:table-cell>
        </table:table-row>
        <table:table-row table:style-name="TableRow4957">
          <table:table-cell table:style-name="TableCell4958">
            <text:p text:style-name="P4959">466.</text:p>
          </table:table-cell>
          <table:table-cell table:style-name="TableCell4960">
            <text:p text:style-name="P4961">8.25. Teikti socialinę paramą šeimoms, auginančioms vaikus: įgyvendinti išmokų mokėjimą kiekvienam vaikui iki 18 metų arba ilgiau, kol jie mokosi dieninėje bendrojo lavinimo mokykloje, taip pat palaipsniui didinti motinystės (tėvystės) pašalpas, mokamas, iki vaikui sukaks vieneri metai. Teikti socialinę paramą gausioms šeimoms</text:p>
          </table:table-cell>
          <table:table-cell table:style-name="TableCell4962">
            <text:p text:style-name="P4963">Palaipsniui pereiti prie išmokų mokėjimo kiekvienam vaikui iki 18 metų arba vyresniam, kol jis mokosi dieninėje bendrojo lavinimo mokykloje</text:p>
          </table:table-cell>
          <table:table-cell table:style-name="TableCell4964">
            <text:p text:style-name="P4965">Socialinės apsaugos ir darbo ministerija, Finansų ministerija</text:p>
          </table:table-cell>
          <table:table-cell table:style-name="TableCell4966">
            <text:p text:style-name="P4967">2005–2008 metai</text:p>
          </table:table-cell>
        </table:table-row>
        <table:table-row table:style-name="TableRow4968">
          <table:table-cell table:style-name="TableCell4969">
            <text:p text:style-name="P4970">467.</text:p>
          </table:table-cell>
          <table:table-cell table:style-name="TableCell4971">
            <text:p text:style-name="Normal"/>
          </table:table-cell>
          <table:table-cell table:style-name="TableCell4972">
            <text:p text:style-name="P4973">Įvertinus teikiamą paramą gausioms šeimoms, teikti Lietuvos Respublikos Vyriausybei pasiūlymus dėl šios paramos tobulinimo</text:p>
          </table:table-cell>
          <table:table-cell table:style-name="TableCell4974">
            <text:p text:style-name="P4975">Socialinės apsaugos ir darbo ministerija, Finansų ministerija, Aplinkos ministerija, Švietimo ir mokslo ministerija, Sveikatos apsaugos ministerija, Vidaus reikalų ministerija</text:p>
          </table:table-cell>
          <table:table-cell table:style-name="TableCell4976">
            <text:p text:style-name="P4977">2006 metų IV ketvirtis</text:p>
          </table:table-cell>
        </table:table-row>
        <table:table-row table:style-name="TableRow4978">
          <table:table-cell table:style-name="TableCell4979">
            <text:p text:style-name="P4980">468.</text:p>
          </table:table-cell>
          <table:table-cell table:style-name="TableCell4981">
            <text:p text:style-name="Normal"/>
          </table:table-cell>
          <table:table-cell table:style-name="TableCell4982">
            <text:p text:style-name="P4983">Parengti Lietuvos Respublikos ligos ir motinystės socialinio draudimo įstatymo pakeitimo įstatymo dėl motinystės (tėvystės) pašalpoms skaičiuoti taikomų kompensuojamojo uždarbio procentų apdraustiems asmenims laipsniško padidinimo projektą</text:p>
          </table:table-cell>
          <table:table-cell table:style-name="TableCell4984">
            <text:p text:style-name="P4985">Socialinės apsaugos ir darbo ministerija</text:p>
          </table:table-cell>
          <table:table-cell table:style-name="TableCell4986">
            <text:p text:style-name="P4987">2005 metų IV ketvirtis</text:p>
          </table:table-cell>
        </table:table-row>
        <table:table-row table:style-name="TableRow4988">
          <table:table-cell table:style-name="TableCell4989">
            <text:p text:style-name="P4990">469.</text:p>
          </table:table-cell>
          <table:table-cell table:style-name="TableCell4991">
            <text:p text:style-name="Normal"/>
          </table:table-cell>
          <table:table-cell table:style-name="TableCell4992">
            <text:p text:style-name="P4993">Išnagrinėti galimybes laipsniškai plėsti motinystės ir motinystės (tėvystės) pašalpoms skaičiuoti taikomo kompensuojamojo uždarbio maksimalias ribas ir tuo pagrindu parengti šias pašalpas reglamentuojančių įstatymų pataisas</text:p>
          </table:table-cell>
          <table:table-cell table:style-name="TableCell4994">
            <text:p text:style-name="P4995">Socialinės apsaugos ir darbo ministerija, Valstybinio socialinio draudimo fondo valdyba prie Socialinės apsaugos ir darbo ministerijos</text:p>
          </table:table-cell>
          <table:table-cell table:style-name="TableCell4996">
            <text:p text:style-name="P4997">2006 metų II ketvirtis – analizės atlikimas; 2006 metų IV ketvirtis – reikiamų teisės aktų parengimas</text:p>
          </table:table-cell>
        </table:table-row>
        <table:table-row table:style-name="TableRow4998">
          <table:table-cell table:style-name="TableCell4999">
            <text:p text:style-name="P5000">470.</text:p>
          </table:table-cell>
          <table:table-cell table:style-name="TableCell5001">
            <text:p text:style-name="P5002">8.26. Vaikams iš socialiai remtinų šeimų skirti vienkartines išmokas pasirengimui mokyklai ir nemokamam maitinimui švietimo įstaigose</text:p>
          </table:table-cell>
          <table:table-cell table:style-name="TableCell5003">
            <text:p text:style-name="P5004">Parengti Lietuvos Respublikos socialinės paramos nepasiturinčių šeimų mokiniams, kurie mokosi mokyklose pagal bendrojo lavinimo programas, įstatymo projektą ir jo lydimuosius teisės aktus</text:p>
          </table:table-cell>
          <table:table-cell table:style-name="TableCell5005">
            <text:p text:style-name="P5006">Socialinės apsaugos ir darbo ministerija, Švietimo ir mokslo ministerija</text:p>
          </table:table-cell>
          <table:table-cell table:style-name="TableCell5007">
            <text:p text:style-name="P5008">2005 metų II ketvirtis – įstatymo parengimas; 2005 metų III ketvirtis – įstatymo lydimųjų teisės aktų parengimas</text:p>
          </table:table-cell>
        </table:table-row>
        <table:table-row table:style-name="TableRow5009">
          <table:table-cell table:style-name="TableCell5010">
            <text:p text:style-name="P5011">471.</text:p>
          </table:table-cell>
          <table:table-cell table:style-name="TableCell5012">
            <text:p text:style-name="P5013">8.27. Siekiant sumažinti stacionariose globos įstaigose globojamų vaikų skaičių ir kuo labiau paskatinti jų globą šeimose bei šeimynose, reformuoti vaikų globos sistemą, gerinti darbą su probleminėmis šeimomis. Tobulinti įvaikinimo procedūras, pirmiausia atsižvelgti į vaiko interesus</text:p>
          </table:table-cell>
          <table:table-cell table:style-name="TableCell5014">
            <text:p text:style-name="P5015">Parengti Vaiko globos (rūpybos) sistemos reorganizavimo strategiją ir jos įgyvendinimo priemonių planą įtvirtinant vaiko globos (rūpybos) šeimoje prioritetą ir institucinės vaikų globos (rūpybos) sistemos pertvarkymo priemones</text:p>
          </table:table-cell>
          <table:table-cell table:style-name="TableCell5016">
            <text:p text:style-name="P5017">Socialinės apsaugos ir darbo ministerija, Teisingumo ministerija, Švietimo ir mokslo ministerija, Sveikatos apsaugos ministerija, Finansų ministerija, apskričių viršininkai</text:p>
          </table:table-cell>
          <table:table-cell table:style-name="TableCell5018">
            <text:p text:style-name="P5019">2006 metų I ketvirtis – parengimas; 2008 metų IV ketvirtis – įgyvendinimas</text:p>
          </table:table-cell>
        </table:table-row>
        <table:table-row table:style-name="TableRow5020">
          <table:table-cell table:style-name="TableCell5021">
            <text:p text:style-name="P5022">472.</text:p>
          </table:table-cell>
          <table:table-cell table:style-name="TableCell5023">
            <text:p text:style-name="Normal"/>
          </table:table-cell>
          <table:table-cell table:style-name="TableCell5024">
            <text:p text:style-name="P5025">Parengti programą, kuri būtų skirta kompleksinei pagalbai tėvams iki ir po vaiko gimimo, taip pat tol, kol vaikas pradės lankyti mokyklą, apimtų vaiko ankstyvąjį ugdymą, priežiūrą dienos metu, sveikatos priežiūrą ir paramą pačiai šeimai (ypač daug dėmesio skirti pagalbai kaimo vietovėse gyvenančioms šeimoms), ir numatyti lėšas jai įgyvendinti</text:p>
          </table:table-cell>
          <table:table-cell table:style-name="TableCell5026">
            <text:p text:style-name="P5027">Socialinės apsaugos ir darbo ministerija, Švietimo ir mokslo ministerija, Sveikatos apsaugos ministerija, Finansų ministerija, apskričių viršininkai</text:p>
          </table:table-cell>
          <table:table-cell table:style-name="TableCell5028">
            <text:p text:style-name="P5029">2006 metų II ketvirtis – parengimas; 2008 metų IV ketvirtis – įgyvendinimas</text:p>
          </table:table-cell>
        </table:table-row>
        <table:table-row table:style-name="TableRow5030">
          <table:table-cell table:style-name="TableCell5031">
            <text:p text:style-name="P5032">473.</text:p>
          </table:table-cell>
          <table:table-cell table:style-name="TableCell5033">
            <text:p text:style-name="Normal"/>
          </table:table-cell>
          <table:table-cell table:style-name="TableCell5034">
            <text:p text:style-name="P5035">Įgyvendinti Nacionalinę vaikų dienos centrų 2005-2007 metų programą, patvirtintą Lietuvos Respublikos Vyriausybės 2004 m. gruodžio 1 d. nutarimu Nr. 1525; tam pasitelkti nevyriausybines organizacijas, taip pat tradicines religines bendruomenes ir bendrijas</text:p>
          </table:table-cell>
          <table:table-cell table:style-name="TableCell5036">
            <text:p text:style-name="P5037">Socialinės apsaugos ir darbo ministerija</text:p>
          </table:table-cell>
          <table:table-cell table:style-name="TableCell5038">
            <text:p text:style-name="P5039">2007 metų IV ketvirtis</text:p>
          </table:table-cell>
        </table:table-row>
        <table:table-row table:style-name="TableRow5040">
          <table:table-cell table:style-name="TableCell5041">
            <text:p text:style-name="P5042">474.</text:p>
          </table:table-cell>
          <table:table-cell table:style-name="TableCell5043">
            <text:p text:style-name="Normal"/>
          </table:table-cell>
          <table:table-cell table:style-name="TableCell5044">
            <text:p text:style-name="P5045">Parengti Lietuvos Respublikos išmokų vaikams įstatymo pakeitimo įstatymo projektą ir kitus teisės aktus, kuriais būtų įtvirtinta piniginė parama ir kitos socialinės garantijos, skatinančios įvaikinimą</text:p>
          </table:table-cell>
          <table:table-cell table:style-name="TableCell5046">
            <text:p text:style-name="P5047">Socialinės apsaugos ir darbo ministerija</text:p>
          </table:table-cell>
          <table:table-cell table:style-name="TableCell5048">
            <text:p text:style-name="P5049">2006 metų II ketvirtis – įstatymo parengimas; 2006 metų IV ketvirtis – kitų teisės aktų parengimas</text:p>
          </table:table-cell>
        </table:table-row>
        <table:table-row table:style-name="TableRow5050">
          <table:table-cell table:style-name="TableCell5051">
            <text:p text:style-name="P5052">475.</text:p>
          </table:table-cell>
          <table:table-cell table:style-name="TableCell5053">
            <text:p text:style-name="P5054">8.28. Ginti vaiko interesus, vykdyti tinkamą jo teisių apsaugą. Įgyvendinti Jungtinių Tautų vaiko teisių apsaugos konvencijos nuostatas, stiprinti vaiko teisių apsaugos organizacinę sistemą nacionaliniu ir vietos savivaldos lygiu, garantuoti šios sistemos veiksmingumą</text:p>
          </table:table-cell>
          <table:table-cell table:style-name="TableCell5055">
            <text:p text:style-name="P5056">Parengti teisės aktų projektus, kurių pagrindu būtų įsteigta valstybės vaiko teisių apsaugos įstaiga ir nustatyti tarpinstitucinio bendradarbiavimo pagrindai</text:p>
          </table:table-cell>
          <table:table-cell table:style-name="TableCell5057">
            <text:p text:style-name="P5058">Socialinės apsaugos ir darbo ministerija, Vidaus reikalų ministerija</text:p>
          </table:table-cell>
          <table:table-cell table:style-name="TableCell5059">
            <text:p text:style-name="P5060">2006 metų IV ketvirtis</text:p>
          </table:table-cell>
        </table:table-row>
        <table:table-row table:style-name="TableRow5061">
          <table:table-cell table:style-name="TableCell5062">
            <text:p text:style-name="P5063">476.</text:p>
          </table:table-cell>
          <table:table-cell table:style-name="TableCell5064">
            <text:p text:style-name="Normal"/>
          </table:table-cell>
          <table:table-cell table:style-name="TableCell5065">
            <text:p text:style-name="P5066">Atlikti Lietuvos Respublikos reklamos įstatymo nuostatų, draudžiančių daryti moralinį ir fizinį poveikį vaikams, įgyvendinimo monitoringą</text:p>
          </table:table-cell>
          <table:table-cell table:style-name="TableCell5067">
            <text:p text:style-name="P5068">Teisingumo ministerija, Nacionalinė vartotojų teisių apsaugos taryba</text:p>
          </table:table-cell>
          <table:table-cell table:style-name="TableCell5069">
            <text:p text:style-name="P5070">2007 metų IV ketvirtis</text:p>
          </table:table-cell>
        </table:table-row>
        <table:table-row table:style-name="TableRow5071">
          <table:table-cell table:style-name="TableCell5072">
            <text:p text:style-name="P5073">477.</text:p>
          </table:table-cell>
          <table:table-cell table:style-name="TableCell5074">
            <text:p text:style-name="P5075">8.29. Nuosekliai laikytis lygių galimybių politikos, toliau vykdyti teisines, administracines ir kitas priemones, kad šalyje niekas nebūtų diskriminuojamas dėl lyties, rasės, tautybės, įsitikinimų ir kitų priežasčių</text:p>
          </table:table-cell>
          <table:table-cell table:style-name="TableCell5076">
            <text:p text:style-name="P5077">Parengti ir įgyvendinti Valstybinę moterų ir vyrų lygių galimybių 2005-2009 metų programą</text:p>
          </table:table-cell>
          <table:table-cell table:style-name="TableCell5078">
            <text:p text:style-name="P5079">Socialinės apsaugos ir darbo ministerija, visos ministerijos, Statistikos departamentas prie Lietuvos Respublikos Vyriausybės</text:p>
          </table:table-cell>
          <table:table-cell table:style-name="TableCell5080">
            <text:p text:style-name="P5081">2005 metų II ketvirtis – parengimas; 2008 metų IV ketvirtis – įgyvendinimas</text:p>
          </table:table-cell>
        </table:table-row>
        <table:table-row table:style-name="TableRow5082">
          <table:table-cell table:style-name="TableCell5083">
            <text:p text:style-name="P5084">478.</text:p>
          </table:table-cell>
          <table:table-cell table:style-name="TableCell5085">
            <text:p text:style-name="Normal"/>
          </table:table-cell>
          <table:table-cell table:style-name="TableCell5086">
            <text:p text:style-name="P5087">Parengti ir įgyvendinti Nacionalinę antidiskriminacinę 2006-2008 metų programą</text:p>
          </table:table-cell>
          <table:table-cell table:style-name="TableCell5088">
            <text:p text:style-name="P5089">Socialinės apsaugos ir darbo ministerija, Teisingumo ministerija, Sveikatos apsaugos ministerija, Švietimo ir mokslo ministerija, Vidaus reikalų ministerija, Ūkio ministerija, Tautinių mažumų ir išeivijos departamentas prie Lietuvos Respublikos Vyriausybės</text:p>
          </table:table-cell>
          <table:table-cell table:style-name="TableCell5090">
            <text:p text:style-name="P5091">2006 metų I ketvirtis – parengimas; 2008 metų IV ketvirtis – įgyvendinimas</text:p>
          </table:table-cell>
        </table:table-row>
        <table:table-row table:style-name="TableRow5092">
          <table:table-cell table:style-name="TableCell5093">
            <text:p text:style-name="P5094">479.</text:p>
          </table:table-cell>
          <table:table-cell table:style-name="TableCell5095">
            <text:p text:style-name="P5096">8.30. Socialinės apsaugos ir užimtumo politiką vykdyti nuosekliai atsižvelgiant į reikšmingus demografinius pokyčius. Įgyvendinti Nacionalinės demografinės (gyventojų) politikos strategijos ir Nacionalinės gyventojų senėjimo pasekmių įveikimo strategijos nuostatas</text:p>
          </table:table-cell>
          <table:table-cell table:style-name="TableCell5097">
            <text:p text:style-name="P5098">Įgyvendinti Nacionalinės gyventojų senėjimo pasekmių įveikimo strategijos įgyvendinimo 2005-2013 metų priemones</text:p>
          </table:table-cell>
          <table:table-cell table:style-name="TableCell5099">
            <text:p text:style-name="P5100">Socialinės apsaugos ir darbo ministerija, Aplinkos ministerija, Finansų ministerija, Kultūros ministerija, Sveikatos apsaugos ministerija, Susisiekimo ministerija, Švietimo ir mokslo ministerija, Vidaus reikalų ministerija</text:p>
          </table:table-cell>
          <table:table-cell table:style-name="TableCell5101">
            <text:p text:style-name="P5102">2008 metų IV ketvirtis</text:p>
          </table:table-cell>
        </table:table-row>
        <table:table-row table:style-name="TableRow5103">
          <table:table-cell table:style-name="TableCell5104">
            <text:p text:style-name="P5105">480.</text:p>
          </table:table-cell>
          <table:table-cell table:style-name="TableCell5106">
            <text:p text:style-name="Normal"/>
          </table:table-cell>
          <table:table-cell table:style-name="TableCell5107">
            <text:p text:style-name="P5108">Parengti ir įgyvendinti Nacionalinės demografinės (gyventojų) politikos strategijos įgyvendinimo priemones</text:p>
          </table:table-cell>
          <table:table-cell table:style-name="TableCell5109">
            <text:p text:style-name="P5110">Socialinės apsaugos ir darbo ministerija, Finansų ministerija, Sveikatos apsaugos ministerija, Švietimo ir mokslo ministerija, Vidaus reikalų ministerija</text:p>
          </table:table-cell>
          <table:table-cell table:style-name="TableCell5111">
            <text:p text:style-name="P5112">2005 metų I ketvirtis – parengimas; 2007 metų IV ketvirtis – įgyvendinimas</text:p>
          </table:table-cell>
        </table:table-row>
        <table:table-row table:style-name="TableRow5113">
          <table:table-cell table:style-name="TableCell5114">
            <text:p text:style-name="P5115">481.</text:p>
          </table:table-cell>
          <table:table-cell table:style-name="TableCell5116">
            <text:p text:style-name="Normal"/>
          </table:table-cell>
          <table:table-cell table:style-name="TableCell5117">
            <text:p text:style-name="P5118">Parengti ir išleisti statistinės analizės leidinį „Lietuvos gyventojai: struktūra ir demografinė raida“</text:p>
          </table:table-cell>
          <table:table-cell table:style-name="TableCell5119">
            <text:p text:style-name="P5120">Statistikos departamentas prie Lietuvos Respublikos Vyriausybės</text:p>
          </table:table-cell>
          <table:table-cell table:style-name="TableCell5121">
            <text:p text:style-name="P5122">2006 metų IV ketvirtis</text:p>
          </table:table-cell>
        </table:table-row>
        <table:table-row table:style-name="TableRow5123">
          <table:table-cell table:style-name="TableCell5124">
            <text:p text:style-name="P5125">482.</text:p>
          </table:table-cell>
          <table:table-cell table:style-name="TableCell5126">
            <text:p text:style-name="Normal"/>
          </table:table-cell>
          <table:table-cell table:style-name="TableCell5127">
            <text:p text:style-name="P5128">Pradėti visuotinio 2010 metų gyventojų ir būstų surašymo parengiamuosius darbus, parengti teisės aktų projektus</text:p>
          </table:table-cell>
          <table:table-cell table:style-name="TableCell5129">
            <text:p text:style-name="P5130">Statistikos departamentas prie Lietuvos Respublikos Vyriausybės</text:p>
          </table:table-cell>
          <table:table-cell table:style-name="TableCell5131">
            <text:p text:style-name="P5132">2006–2008 metai</text:p>
          </table:table-cell>
        </table:table-row>
        <table:table-row table:style-name="TableRow5133">
          <table:table-cell table:style-name="TableCell5134">
            <text:p text:style-name="P5135">483.</text:p>
          </table:table-cell>
          <table:table-cell table:style-name="TableCell5136">
            <text:p text:style-name="P5137">8.31. Rūpintis Lietuvos Respublikos piliečių, pasinaudojusių laisvo asmenų judėjimo teise, geresniu socialinių ir kultūrinių poreikių tenkinimu užsienio valstybėse. Parengti ir įgyvendinti priemones, skatinančias ekonominius migrantus grįžti į Tėvynę</text:p>
          </table:table-cell>
          <table:table-cell table:style-name="TableCell5138">
            <text:p text:style-name="P5139">Inicijuoti ir sudaryti dvišales ar daugiašales socialinės apsaugos ir įdarbinimo sutartis su kitomis valstybėmis (ne ES narėmis), pirmiausia su tomis, kur didelė gyventojų migracija</text:p>
          </table:table-cell>
          <table:table-cell table:style-name="TableCell5140">
            <text:p text:style-name="P5141">Socialinės apsaugos ir darbo ministerija, Lietuvos darbo birža prie Socialinės apsaugos ir darbo ministerijos, Valstybinio socialinio draudimo fondo valdyba prie Socialinės apsaugos ir darbo ministerijos</text:p>
          </table:table-cell>
          <table:table-cell table:style-name="TableCell5142">
            <text:p text:style-name="P5143">2005–2008 metai</text:p>
          </table:table-cell>
        </table:table-row>
        <table:table-row table:style-name="TableRow5144">
          <table:table-cell table:style-name="TableCell5145">
            <text:p text:style-name="P5146">484.</text:p>
          </table:table-cell>
          <table:table-cell table:style-name="TableCell5147">
            <text:p text:style-name="Normal"/>
          </table:table-cell>
          <table:table-cell table:style-name="TableCell5148">
            <text:p text:style-name="P5149">Parengti Lietuvos Respublikos Vyriausybei pasiūlymus dėl Lietuvos Respublikos piliečių, išvykusių į ES valstybes, informavimo atsižvelgiant į šių piliečių informavimo poreikius</text:p>
          </table:table-cell>
          <table:table-cell table:style-name="TableCell5150">
            <text:p text:style-name="P5151">Socialinės apsaugos ir darbo ministerija, Užsienio reikalų ministerija, Tautinių mažumų ir išeivijos departamentas prie Lietuvos Respublikos Vyriausybės</text:p>
          </table:table-cell>
          <table:table-cell table:style-name="TableCell5152">
            <text:p text:style-name="P5153">2005 metų IV ketvirtis</text:p>
          </table:table-cell>
        </table:table-row>
        <table:table-row table:style-name="TableRow5154">
          <table:table-cell table:style-name="TableCell5155">
            <text:p text:style-name="P5156">485.</text:p>
          </table:table-cell>
          <table:table-cell table:style-name="TableCell5157">
            <text:p text:style-name="Normal"/>
          </table:table-cell>
          <table:table-cell table:style-name="TableCell5158">
            <text:p text:style-name="P5159">Parengti Lietuvos Respublikos Vyriausybei pasiūlymus dėl priemonių, kurios skatintų ekonominius migrantus grįžti į Tėvynę</text:p>
          </table:table-cell>
          <table:table-cell table:style-name="TableCell5160">
            <text:p text:style-name="P5161">Socialinės apsaugos ir darbo ministerija, Sveikatos apsaugos ministerija, Švietimo ir mokslo ministerija, Ūkio ministerija</text:p>
          </table:table-cell>
          <table:table-cell table:style-name="TableCell5162">
            <text:p text:style-name="P5163">2006 metų II ketvirtis</text:p>
          </table:table-cell>
        </table:table-row>
        <table:table-row table:style-name="TableRow5164">
          <table:table-cell table:style-name="TableCell5165">
            <text:p text:style-name="P5166">486.</text:p>
          </table:table-cell>
          <table:table-cell table:style-name="TableCell5167">
            <text:p text:style-name="Normal"/>
          </table:table-cell>
          <table:table-cell table:style-name="TableCell5168">
            <text:p text:style-name="P5169">Padėti Lietuvos teisininkams (administracinių teismų teisėjams, Socialinės apsaugos ir darbo ministerijos ir jai pavaldžių įstaigų specialistams) pasirengti nagrinėti specifinius piliečių skundus ir bylas dėl ES socialinės apsaugos sistemų koordinavimo nuostatų taikymo (organizuoti specialius seminarus, parengti darbo vadovus)</text:p>
          </table:table-cell>
          <table:table-cell table:style-name="TableCell5170">
            <text:p text:style-name="P5171">Socialinės apsaugos ir darbo ministerija, Teisingumo ministerija</text:p>
          </table:table-cell>
          <table:table-cell table:style-name="TableCell5172">
            <text:p text:style-name="P5173">2005–2007 metai</text:p>
          </table:table-cell>
        </table:table-row>
        <table:table-row table:style-name="TableRow5174">
          <table:table-cell table:style-name="TableCell5175">
            <text:p text:style-name="P5176">487.</text:p>
          </table:table-cell>
          <table:table-cell table:style-name="TableCell5177">
            <text:p text:style-name="Normal"/>
          </table:table-cell>
          <table:table-cell table:style-name="TableCell5178">
            <text:p text:style-name="P5179">Parengti ir patvirtinti ES teisės aktų, reglamentuojančių darbuotojų migrantų socialinę apsaugą, praktinio taikymo vadovą</text:p>
          </table:table-cell>
          <table:table-cell table:style-name="TableCell5180">
            <text:p text:style-name="P5181">Socialinės apsaugos ir darbo ministe rija, Sveikatos apsaugos ministerija, Valstybinio socialinio draudimo fondo valdyba prie Socialinės apsaugos ir darbo ministerijos</text:p>
          </table:table-cell>
          <table:table-cell table:style-name="TableCell5182">
            <text:p text:style-name="P5183">2008 metų II ketvirtis</text:p>
          </table:table-cell>
        </table:table-row>
        <table:table-row table:style-name="TableRow5184">
          <table:table-cell table:style-name="TableCell5185">
            <text:p text:style-name="Normal"/>
          </table:table-cell>
          <table:table-cell table:style-name="TableCell5186">
            <text:p text:style-name="P5187">9. SVEIKATOS APSAUGA</text:p>
          </table:table-cell>
          <table:table-cell table:style-name="TableCell5188">
            <text:p text:style-name="Normal"/>
          </table:table-cell>
          <table:table-cell table:style-name="TableCell5189">
            <text:p text:style-name="Normal"/>
          </table:table-cell>
          <table:table-cell table:style-name="TableCell5190">
            <text:p text:style-name="Normal"/>
          </table:table-cell>
        </table:table-row>
        <table:table-row table:style-name="TableRow5191">
          <table:table-cell table:style-name="TableCell5192">
            <text:p text:style-name="P5193">488.</text:p>
          </table:table-cell>
          <table:table-cell table:style-name="TableCell5194">
            <text:p text:style-name="P5195">9.1. Skatinti investicijas į sveikatą ir ligų profilaktiką, užtikrinti geros kokybės ir prieinamą sveikatos priežiūrą. Šalies ūkio plėtrą ir aplinkos apsaugą reglamentuojančius įstatymus derinti su sveikatos išsaugojimo ir stiprinimo prioritetais</text:p>
          </table:table-cell>
          <table:table-cell table:style-name="TableCell5196">
            <text:p text:style-name="P5197">Parengti ir pateikti Lietuvos Respublikos Vyriausybei Sveikatos priežiūros investicijų strategijos projektą</text:p>
          </table:table-cell>
          <table:table-cell table:style-name="TableCell5198">
            <text:p text:style-name="P5199">Sveikatos apsaugos ministerija</text:p>
          </table:table-cell>
          <table:table-cell table:style-name="TableCell5200">
            <text:p text:style-name="P5201">2006 metų III ketvirtis</text:p>
          </table:table-cell>
        </table:table-row>
        <table:table-row table:style-name="TableRow5202">
          <table:table-cell table:style-name="TableCell5203">
            <text:p text:style-name="P5204">489.</text:p>
          </table:table-cell>
          <table:table-cell table:style-name="TableCell5205">
            <text:p text:style-name="Normal"/>
          </table:table-cell>
          <table:table-cell table:style-name="TableCell5206">
            <text:p text:style-name="P5207">Parengti ir pateikti Lietuvos Respublikos Vyriausybei Lietuvos nacionalinės visuomenės sveikatos priežiūros strategijos (Lietuvos Respublikos Vyriausybės 2001 m. liepos 27 d. nutarimas Nr. 941) pakeitimo projektą ir jos įgyvendinimo priemonių 2005-2008 metų plano projektą</text:p>
          </table:table-cell>
          <table:table-cell table:style-name="TableCell5208">
            <text:p text:style-name="P5209">Sveikatos apsaugos ministerija</text:p>
          </table:table-cell>
          <table:table-cell table:style-name="TableCell5210">
            <text:p text:style-name="P5211">2005 metų II ketvirtis</text:p>
          </table:table-cell>
        </table:table-row>
        <table:table-row table:style-name="TableRow5212">
          <table:table-cell table:style-name="TableCell5213">
            <text:p text:style-name="P5214">490.</text:p>
          </table:table-cell>
          <table:table-cell table:style-name="TableCell5215">
            <text:p text:style-name="Normal"/>
          </table:table-cell>
          <table:table-cell table:style-name="TableCell5216">
            <text:p text:style-name="P5217">Atlikti valstybės įmonės Ignalinos atominės elektrinės eksploatavimo nutraukimo poveikio visuomenės sveikatai vertinimą</text:p>
          </table:table-cell>
          <table:table-cell table:style-name="TableCell5218">
            <text:p text:style-name="P5219">Sveikatos apsaugos ministerija</text:p>
          </table:table-cell>
          <table:table-cell table:style-name="TableCell5220">
            <text:p text:style-name="P5221">2007 metų IV ketvirtis</text:p>
          </table:table-cell>
        </table:table-row>
        <table:table-row table:style-name="TableRow5222">
          <table:table-cell table:style-name="TableCell5223">
            <text:p text:style-name="P5224">491.</text:p>
          </table:table-cell>
          <table:table-cell table:style-name="TableCell5225">
            <text:p text:style-name="Normal"/>
          </table:table-cell>
          <table:table-cell table:style-name="TableCell5226">
            <text:p text:style-name="P5227">Įgyvendinti Valstybinę maisto ir mitybos strategiją ir jos įgyvendinimo priemonių planą, patvirtintą Lietuvos Respublikos Vyriausybės 2003 m. spalio 23 d. nutarimu Nr. 1325</text:p>
          </table:table-cell>
          <table:table-cell table:style-name="TableCell5228">
            <text:p text:style-name="P5229">Sveikatos apsaugos ministerija</text:p>
          </table:table-cell>
          <table:table-cell table:style-name="TableCell5230">
            <text:p text:style-name="P5231">2005–2008 metai</text:p>
          </table:table-cell>
        </table:table-row>
        <table:table-row table:style-name="TableRow5232">
          <table:table-cell table:style-name="TableCell5233">
            <text:p text:style-name="P5234">492.</text:p>
          </table:table-cell>
          <table:table-cell table:style-name="TableCell5235">
            <text:p text:style-name="P5236">9.2. Reformuoti visuomenės sveikatos sistemą, priartinti ją prie bendruomenės, plėtoti galimybes greitai reaguoti į sveikatai iškylančias grėsmes. Sukurti bendrą asmens ir visuomenės sveika tos paslaugų teikimo modelį pirminės sveikatos priežiūros grandyje</text:p>
          </table:table-cell>
          <table:table-cell table:style-name="TableCell5237">
            <text:p text:style-name="P5238">Pakeisti sveikatos apsaugos ministro 2000 m. birželio 14 d. įsakymą Nr. 327 „Dėl pirminės ambulatorinės asmens sveikatos priežiūros paslaugų sąrašo, bazinių kainų, organizavimo bei apmokėjimo tvarkos patvirtinimo“</text:p>
          </table:table-cell>
          <table:table-cell table:style-name="TableCell5239">
            <text:p text:style-name="P5240">Sveikatos apsaugos ministerija</text:p>
          </table:table-cell>
          <table:table-cell table:style-name="TableCell5241">
            <text:p text:style-name="P5242">2006 metų II ketvirtis</text:p>
          </table:table-cell>
        </table:table-row>
        <table:table-row table:style-name="TableRow5243">
          <table:table-cell table:style-name="TableCell5244">
            <text:p text:style-name="P5245">493.</text:p>
          </table:table-cell>
          <table:table-cell table:style-name="TableCell5246">
            <text:p text:style-name="Normal"/>
          </table:table-cell>
          <table:table-cell table:style-name="TableCell5247">
            <text:p text:style-name="P5248">Parengti visuomenės sveikatos priežiūrą reglamentuojančių Lietuvos Respublikos įstatymų (Visuomenės sveikatos priežiūros įstatymo, Visuomenės sveikatos stebėsenos (monitoringo) įstatymo, Užkrečiamųjų ligų profilaktikos ir kontrolės įstatymo ir kitų) ir su jais susijusių teisės aktų pakeitimo projektus</text:p>
          </table:table-cell>
          <table:table-cell table:style-name="TableCell5249">
            <text:p text:style-name="P5250">Sveikatos apsaugos ministerija</text:p>
          </table:table-cell>
          <table:table-cell table:style-name="TableCell5251">
            <text:p text:style-name="P5252">2006 metų I ketvirtis</text:p>
          </table:table-cell>
        </table:table-row>
        <table:table-row table:style-name="TableRow5253">
          <table:table-cell table:style-name="TableCell5254">
            <text:p text:style-name="P5255">494.</text:p>
          </table:table-cell>
          <table:table-cell table:style-name="TableCell5256">
            <text:p text:style-name="Normal"/>
          </table:table-cell>
          <table:table-cell table:style-name="TableCell5257">
            <text:p text:style-name="P5258">Parengti ir patvirtinti nevyriausybinių organizacijų, dalyvaujančių sveikatinimo veikloje, skatinimo priemonių planą</text:p>
          </table:table-cell>
          <table:table-cell table:style-name="TableCell5259">
            <text:p text:style-name="P5260">Sveikatos apsaugos ministerija</text:p>
          </table:table-cell>
          <table:table-cell table:style-name="TableCell5261">
            <text:p text:style-name="P5262">2006 metų II ketvirtis</text:p>
          </table:table-cell>
        </table:table-row>
        <table:table-row table:style-name="TableRow5263">
          <table:table-cell table:style-name="TableCell5264">
            <text:p text:style-name="P5265">495.</text:p>
          </table:table-cell>
          <table:table-cell table:style-name="TableCell5266">
            <text:p text:style-name="Normal"/>
          </table:table-cell>
          <table:table-cell table:style-name="TableCell5267">
            <text:p text:style-name="P5268">Parengti ir patvirtinti Valstybinės triukšmo kontrolės tvarkos aprašą</text:p>
          </table:table-cell>
          <table:table-cell table:style-name="TableCell5269">
            <text:p text:style-name="P5270">Sveikatos apsaugos ministerija, Aplinkos ministerija, Žemės ūkio ministerija, Vidaus reikalų ministerija</text:p>
          </table:table-cell>
          <table:table-cell table:style-name="TableCell5271">
            <text:p text:style-name="P5272">2005 metų II ketvirtis</text:p>
          </table:table-cell>
        </table:table-row>
        <table:table-row table:style-name="TableRow5273">
          <table:table-cell table:style-name="TableCell5274">
            <text:p text:style-name="P5275">496.</text:p>
          </table:table-cell>
          <table:table-cell table:style-name="TableCell5276">
            <text:p text:style-name="Normal"/>
          </table:table-cell>
          <table:table-cell table:style-name="TableCell5277">
            <text:p text:style-name="P5278">Parengti ir patvirtinti Valstybinę triukšmo prevencijos veiksmų programą</text:p>
          </table:table-cell>
          <table:table-cell table:style-name="TableCell5279">
            <text:p text:style-name="P5280">Sveikatos apsaugos ministerija, Aplinkos ministerija, Žemės ūkio ministerija, Vidaus reikalų ministerija</text:p>
          </table:table-cell>
          <table:table-cell table:style-name="TableCell5281">
            <text:p text:style-name="P5282">2005 metų III ketvirtis</text:p>
          </table:table-cell>
        </table:table-row>
        <table:table-row table:style-name="TableRow5283">
          <table:table-cell table:style-name="TableCell5284">
            <text:p text:style-name="P5285">497.</text:p>
          </table:table-cell>
          <table:table-cell table:style-name="TableCell5286">
            <text:p text:style-name="P5287">9.3. Užtikrinti dažniausių ligų (širdies ir kraujagyslių ligų, vėžio, cukrinio diabeto) ankstyvą diagnostiką ir veiksmingą gydymą. Visoms 30-65 metų moterims sudaryti sąlygas reguliariai nemokamai tikrintis dėl gimdos kaklelio ir krūties vėžio. Parengti ir skatinti vykdyti ligonių mokymo programas pirminės sveikatos priežiūros grandyje</text:p>
          </table:table-cell>
          <table:table-cell table:style-name="TableCell5288">
            <text:p text:style-name="P5289">Parengti ir patvirtinti Neinfekcinių ligų pirminės profilaktikos programą</text:p>
          </table:table-cell>
          <table:table-cell table:style-name="TableCell5290">
            <text:p text:style-name="P5291">Sveikatos apsaugos ministerija</text:p>
          </table:table-cell>
          <table:table-cell table:style-name="TableCell5292">
            <text:p text:style-name="P5293">2006 metų III ketvirtis</text:p>
          </table:table-cell>
        </table:table-row>
        <table:table-row table:style-name="TableRow5294">
          <table:table-cell table:style-name="TableCell5295">
            <text:p text:style-name="P5296">498.</text:p>
          </table:table-cell>
          <table:table-cell table:style-name="TableCell5297">
            <text:p text:style-name="Normal"/>
          </table:table-cell>
          <table:table-cell table:style-name="TableCell5298">
            <text:p text:style-name="P5299">Parengti ir patvirtinti Lėtinėmis ligomis sergančių ligonių ilgalaikio stebėjimo ir paslaugų teikimo perimamumo tvarkos aprašą (siekiant užtikrinti sveikatos priežiūros tęstinumą)</text:p>
          </table:table-cell>
          <table:table-cell table:style-name="TableCell5300">
            <text:p text:style-name="P5301">Sveikatos apsaugos ministerija</text:p>
          </table:table-cell>
          <table:table-cell table:style-name="TableCell5302">
            <text:p text:style-name="P5303">2007 metų I ketvirtis</text:p>
          </table:table-cell>
        </table:table-row>
        <table:table-row table:style-name="TableRow5304">
          <table:table-cell table:style-name="TableCell5305">
            <text:p text:style-name="P5306">499.</text:p>
          </table:table-cell>
          <table:table-cell table:style-name="TableCell5307">
            <text:p text:style-name="Normal"/>
          </table:table-cell>
          <table:table-cell table:style-name="TableCell5308">
            <text:p text:style-name="P5309">Parengti ir pateikti Lietuvos Respublikos Vyriausybei nutarimo dėl Valstybinės vėžio profilaktikos ir kontrolės 2003-2010 metų programos, patvirtintos Lietuvos Respublikos Vyriausybės 2003 m. gruodžio 10 d. nutarimu Nr. 1593, pakeitimo projektą</text:p>
          </table:table-cell>
          <table:table-cell table:style-name="TableCell5310">
            <text:p text:style-name="P5311">Sveikatos apsaugos ministerija</text:p>
          </table:table-cell>
          <table:table-cell table:style-name="TableCell5312">
            <text:p text:style-name="P5313">2008 metų IV ketvirtis</text:p>
          </table:table-cell>
        </table:table-row>
        <table:table-row table:style-name="TableRow5314">
          <table:table-cell table:style-name="TableCell5315">
            <text:p text:style-name="P5316">500.</text:p>
          </table:table-cell>
          <table:table-cell table:style-name="TableCell5317">
            <text:p text:style-name="Normal"/>
          </table:table-cell>
          <table:table-cell table:style-name="TableCell5318">
            <text:p text:style-name="P5319">Parengti ir patvirtinti Galvos smegenų insulto profilaktikos ir kontrolės 2006-2008 metų programą</text:p>
          </table:table-cell>
          <table:table-cell table:style-name="TableCell5320">
            <text:p text:style-name="P5321">Sveikatos apsaugos ministerija</text:p>
          </table:table-cell>
          <table:table-cell table:style-name="TableCell5322">
            <text:p text:style-name="P5323">2005 metų IV ketvirtis</text:p>
          </table:table-cell>
        </table:table-row>
        <table:table-row table:style-name="TableRow5324">
          <table:table-cell table:style-name="TableCell5325">
            <text:p text:style-name="P5326">501.</text:p>
          </table:table-cell>
          <table:table-cell table:style-name="TableCell5327">
            <text:p text:style-name="Normal"/>
          </table:table-cell>
          <table:table-cell table:style-name="TableCell5328">
            <text:p text:style-name="P5329">Parengti ir patvirtinti Cukrinio diabeto kontrolės 2006-2007 metų programą</text:p>
          </table:table-cell>
          <table:table-cell table:style-name="TableCell5330">
            <text:p text:style-name="P5331">Sveikatos apsaugos ministerija</text:p>
          </table:table-cell>
          <table:table-cell table:style-name="TableCell5332">
            <text:p text:style-name="P5333">2005 metų IV ketvirtis</text:p>
          </table:table-cell>
        </table:table-row>
        <table:table-row table:style-name="TableRow5334">
          <table:table-cell table:style-name="TableCell5335">
            <text:p text:style-name="P5336">502.</text:p>
          </table:table-cell>
          <table:table-cell table:style-name="TableCell5337">
            <text:p text:style-name="Normal"/>
          </table:table-cell>
          <table:table-cell table:style-name="TableCell5338">
            <text:p text:style-name="P5339">Parengti ir patvirtinti Pacientų mokymo programą (pirminės sveikatos priežiūros lygiu)</text:p>
          </table:table-cell>
          <table:table-cell table:style-name="TableCell5340">
            <text:p text:style-name="P5341">Sveikatos apsaugos ministerija</text:p>
          </table:table-cell>
          <table:table-cell table:style-name="TableCell5342">
            <text:p text:style-name="P5343">2006 metų II ketvirtis</text:p>
          </table:table-cell>
        </table:table-row>
        <table:table-row table:style-name="TableRow5344">
          <table:table-cell table:style-name="TableCell5345">
            <text:p text:style-name="P5346">503.</text:p>
          </table:table-cell>
          <table:table-cell table:style-name="TableCell5347">
            <text:p text:style-name="P5348">9.4. Ypač daug dėmesio skirti nėščių moterų ir kūdikių sveikatos priežiūrai. Rūpintis vaikų ir jaunimo sveikatos išsaugojimu ir gerinimu. Nemokamai skiepyti vaikus pagal skiepų kalendorių bei užtikrinti jiems nemokamą dantų priežiūrą. Plėsti vaikų reabilitacijos ir sanatorinio gydymo paslaugas, organizuoti psichologinį ir pedagoginį darbą su rizikos grupės vaikais ir jaunimu</text:p>
          </table:table-cell>
          <table:table-cell table:style-name="TableCell5349">
            <text:p text:style-name="P5350">Parengti ir pateikti Lietuvos Respublikos Vyriausybei Šeimos sveikatos 2007-2008 metų valstybinės programos projektą</text:p>
          </table:table-cell>
          <table:table-cell table:style-name="TableCell5351">
            <text:p text:style-name="P5352">Sveikatos apsaugos ministerija</text:p>
          </table:table-cell>
          <table:table-cell table:style-name="TableCell5353">
            <text:p text:style-name="P5354">2006 metų IV ketvirtis</text:p>
          </table:table-cell>
        </table:table-row>
        <table:table-row table:style-name="TableRow5355">
          <table:table-cell table:style-name="TableCell5356">
            <text:p text:style-name="P5357">504.</text:p>
          </table:table-cell>
          <table:table-cell table:style-name="TableCell5358">
            <text:p text:style-name="Normal"/>
          </table:table-cell>
          <table:table-cell table:style-name="TableCell5359">
            <text:p text:style-name="P5360">Parengti ir patvirtinti Burnos sveikatos 2007-2008 metų programą</text:p>
          </table:table-cell>
          <table:table-cell table:style-name="TableCell5361">
            <text:p text:style-name="P5362">Sveikatos apsaugos ministerija</text:p>
          </table:table-cell>
          <table:table-cell table:style-name="TableCell5363">
            <text:p text:style-name="P5364">2007 metų I ketvirtis</text:p>
          </table:table-cell>
        </table:table-row>
        <table:table-row table:style-name="TableRow5365">
          <table:table-cell table:style-name="TableCell5366">
            <text:p text:style-name="P5367">505.</text:p>
          </table:table-cell>
          <table:table-cell table:style-name="TableCell5368">
            <text:p text:style-name="Normal"/>
          </table:table-cell>
          <table:table-cell table:style-name="TableCell5369">
            <text:p text:style-name="P5370">Parengti ir bendru sveikatos apsaugos ministro ir švietimo ir mokslo ministro įsakymu patvirtinti Valstybinės vaikų sveikatos priežiūros mokyklose programą</text:p>
          </table:table-cell>
          <table:table-cell table:style-name="TableCell5371">
            <text:p text:style-name="P5372">Sveikatos apsaugos ministerija, Švietimo ir mokslo ministerija</text:p>
          </table:table-cell>
          <table:table-cell table:style-name="TableCell5373">
            <text:p text:style-name="P5374">2005 metų III ketvirtis</text:p>
          </table:table-cell>
        </table:table-row>
        <table:table-row table:style-name="TableRow5375">
          <table:table-cell table:style-name="TableCell5376">
            <text:p text:style-name="P5377">506.</text:p>
          </table:table-cell>
          <table:table-cell table:style-name="TableCell5378">
            <text:p text:style-name="Normal"/>
          </table:table-cell>
          <table:table-cell table:style-name="TableCell5379">
            <text:p text:style-name="P5380">Parengti ir bendru sveikatos apsaugos ministro ir švietimo ir mokslo ministro įsakymu patvirtinti Jaunimo sveikatos centrų koncepciją</text:p>
          </table:table-cell>
          <table:table-cell table:style-name="TableCell5381">
            <text:p text:style-name="P5382">Sveikatos apsaugos ministerija, Švietimo ir mokslo ministerija</text:p>
          </table:table-cell>
          <table:table-cell table:style-name="TableCell5383">
            <text:p text:style-name="P5384">2007 metų I ketvirtis</text:p>
          </table:table-cell>
        </table:table-row>
        <table:table-row table:style-name="TableRow5385">
          <table:table-cell table:style-name="TableCell5386">
            <text:p text:style-name="P5387">507.</text:p>
          </table:table-cell>
          <table:table-cell table:style-name="TableCell5388">
            <text:p text:style-name="Normal"/>
          </table:table-cell>
          <table:table-cell table:style-name="TableCell5389">
            <text:p text:style-name="P5390">Parengti ir patvirtinti Nacionalinę imunoprofilaktikos 2006-2008 metų programą</text:p>
          </table:table-cell>
          <table:table-cell table:style-name="TableCell5391">
            <text:p text:style-name="P5392">Sveikatos apsaugos ministerija</text:p>
          </table:table-cell>
          <table:table-cell table:style-name="TableCell5393">
            <text:p text:style-name="P5394">2006 metų IV ketvirtis</text:p>
          </table:table-cell>
        </table:table-row>
        <table:table-row table:style-name="TableRow5395">
          <table:table-cell table:style-name="TableCell5396">
            <text:p text:style-name="P5397">508.</text:p>
          </table:table-cell>
          <table:table-cell table:style-name="TableCell5398">
            <text:p text:style-name="P5399">9.5. Užtikrinti pensininkams nemokamą dantų protezavimą, mažinti endoprotezavimo laukiančių asmenų skaičių</text:p>
          </table:table-cell>
          <table:table-cell table:style-name="TableCell5400">
            <text:p text:style-name="P5401">Parengti ir patvirtinti Dantų protezavimo išlaidų kompensavimo tvarkos aprašą</text:p>
          </table:table-cell>
          <table:table-cell table:style-name="TableCell5402">
            <text:p text:style-name="P5403">Sveikatos apsaugos ministerija</text:p>
          </table:table-cell>
          <table:table-cell table:style-name="TableCell5404">
            <text:p text:style-name="P5405">2005 metų III ketvirtis</text:p>
          </table:table-cell>
        </table:table-row>
        <table:table-row table:style-name="TableRow5406">
          <table:table-cell table:style-name="TableCell5407">
            <text:p text:style-name="P5408">509.</text:p>
          </table:table-cell>
          <table:table-cell table:style-name="TableCell5409">
            <text:p text:style-name="Normal"/>
          </table:table-cell>
          <table:table-cell table:style-name="TableCell5410">
            <text:p text:style-name="P5411">Parengti ir patvirtinti Asmenų, laukiančių sąnarių endoprotezavimo operacijų, sąrašų sudarymo tvarkos aprašą</text:p>
          </table:table-cell>
          <table:table-cell table:style-name="TableCell5412">
            <text:p text:style-name="P5413">Sveikatos apsaugos ministerija</text:p>
          </table:table-cell>
          <table:table-cell table:style-name="TableCell5414">
            <text:p text:style-name="P5415">2005 metų III ketvirtis</text:p>
          </table:table-cell>
        </table:table-row>
        <table:table-row table:style-name="TableRow5416">
          <table:table-cell table:style-name="TableCell5417">
            <text:p text:style-name="P5418">510.</text:p>
          </table:table-cell>
          <table:table-cell table:style-name="TableCell5419">
            <text:p text:style-name="P5420">9.6. Stiprinti psichikos sveikatą, skatinti palankią individui socialinę aplinką, ugdyti bendruomeniškumo ir solidarumo jausmą visuomenėje. Telkti įvairius sektorius ir stiprinti jų sąveiką ŽIV ir AIDS bei priklausomybių ligų srityje</text:p>
          </table:table-cell>
          <table:table-cell table:style-name="TableCell5421">
            <text:p text:style-name="P5422">Parengti Lietuvos Respublikos Seimo nutarimo dėl Psichikos sveikatos strategijos projektą</text:p>
          </table:table-cell>
          <table:table-cell table:style-name="TableCell5423">
            <text:p text:style-name="P5424">Sveikatos apsaugos ministerija</text:p>
          </table:table-cell>
          <table:table-cell table:style-name="TableCell5425">
            <text:p text:style-name="P5426">2005 metų II ketvirtis</text:p>
          </table:table-cell>
        </table:table-row>
        <table:table-row table:style-name="TableRow5427">
          <table:table-cell table:style-name="TableCell5428">
            <text:p text:style-name="P5429">511.</text:p>
          </table:table-cell>
          <table:table-cell table:style-name="TableCell5430">
            <text:p text:style-name="Normal"/>
          </table:table-cell>
          <table:table-cell table:style-name="TableCell5431">
            <text:p text:style-name="P5432">Parengti ir pateikti Lietuvos Respublikos Vyriausybei Valstybinės psichikos ligų profilaktikos programos projektą</text:p>
          </table:table-cell>
          <table:table-cell table:style-name="TableCell5433">
            <text:p text:style-name="P5434">Sveikatos apsaugos ministerija</text:p>
          </table:table-cell>
          <table:table-cell table:style-name="TableCell5435">
            <text:p text:style-name="P5436">2006 metų III ketvirtis</text:p>
          </table:table-cell>
        </table:table-row>
        <table:table-row table:style-name="TableRow5437">
          <table:table-cell table:style-name="TableCell5438">
            <text:p text:style-name="P5439">512.</text:p>
          </table:table-cell>
          <table:table-cell table:style-name="TableCell5440">
            <text:p text:style-name="Normal"/>
          </table:table-cell>
          <table:table-cell table:style-name="TableCell5441">
            <text:p text:style-name="P5442">Parengti ir pateikti Lietuvos Respublikos Vyriausybei Valstybinės tuberkuliozės profilaktikos ir kontrolės 2007-2010 metų programos projektą</text:p>
          </table:table-cell>
          <table:table-cell table:style-name="TableCell5443">
            <text:p text:style-name="P5444">Sveikatos apsaugos ministerija</text:p>
          </table:table-cell>
          <table:table-cell table:style-name="TableCell5445">
            <text:p text:style-name="P5446">2006 metų IV ketvirtis</text:p>
          </table:table-cell>
        </table:table-row>
        <table:table-row table:style-name="TableRow5447">
          <table:table-cell table:style-name="TableCell5448">
            <text:p text:style-name="P5449">513.</text:p>
          </table:table-cell>
          <table:table-cell table:style-name="TableCell5450">
            <text:p text:style-name="Normal"/>
          </table:table-cell>
          <table:table-cell table:style-name="TableCell5451">
            <text:p text:style-name="P5452">Parengti ir pateikti Lietuvos Respublikos Vyriausybei Valstybinės lytiškai plintančių infekcijų profilaktikos ir kontrolės 2006-2009 metų programos projektą</text:p>
          </table:table-cell>
          <table:table-cell table:style-name="TableCell5453">
            <text:p text:style-name="P5454">Sveikatos apsaugos ministerija</text:p>
          </table:table-cell>
          <table:table-cell table:style-name="TableCell5455">
            <text:p text:style-name="P5456">2005 metų III ketvirtis</text:p>
          </table:table-cell>
        </table:table-row>
        <table:table-row table:style-name="TableRow5457">
          <table:table-cell table:style-name="TableCell5458">
            <text:p text:style-name="P5459">514.</text:p>
          </table:table-cell>
          <table:table-cell table:style-name="TableCell5460">
            <text:p text:style-name="P5461">9.7. Reguliariai informuoti visuomenę apie sveikatos priežiūros įstaigų teikiamas paslaugas, jų kainas bei įstaigų veiklos rodiklius. Kurti prielaidas elektroninio recepto sistemai įgyvendinti</text:p>
          </table:table-cell>
          <table:table-cell table:style-name="TableCell5462">
            <text:p text:style-name="P5463">Parengti ir patvirtinti Asmens sveikatos priežiūros įstaigų veiklos efektyvumo vertinimo metodiką</text:p>
          </table:table-cell>
          <table:table-cell table:style-name="TableCell5464">
            <text:p text:style-name="P5465">Sveikatos apsaugos ministerija</text:p>
          </table:table-cell>
          <table:table-cell table:style-name="TableCell5466">
            <text:p text:style-name="P5467">2007 metų IV ketvirtis</text:p>
          </table:table-cell>
        </table:table-row>
        <table:table-row table:style-name="TableRow5468">
          <table:table-cell table:style-name="TableCell5469">
            <text:p text:style-name="P5470">515.</text:p>
          </table:table-cell>
          <table:table-cell table:style-name="TableCell5471">
            <text:p text:style-name="Normal"/>
          </table:table-cell>
          <table:table-cell table:style-name="TableCell5472">
            <text:p text:style-name="P5473">Sukurti ir įdiegti elektroninių receptų informacinę sistemą</text:p>
          </table:table-cell>
          <table:table-cell table:style-name="TableCell5474">
            <text:p text:style-name="P5475">Sveikatos apsaugos ministerija</text:p>
          </table:table-cell>
          <table:table-cell table:style-name="TableCell5476">
            <text:p text:style-name="P5477">2008 metų II ketvirtis</text:p>
          </table:table-cell>
        </table:table-row>
        <table:table-row table:style-name="TableRow5478">
          <table:table-cell table:style-name="TableCell5479">
            <text:p text:style-name="P5480">516.</text:p>
          </table:table-cell>
          <table:table-cell table:style-name="TableCell5481">
            <text:p text:style-name="P5482">9.8. Siekti, kad būtų vykdoma sveikatos priežiūros įstaigų prievolė drausti savo civilinę atsakomybę. Bendra darbiauti su socialinės apsaugos sektoriu mi sprendžiant sveikatos ir socialines problemas, mažinant socialinius ir ekonominius sveikatos ir sveikatos priežiūros skirtumus</text:p>
          </table:table-cell>
          <table:table-cell table:style-name="TableCell5483">
            <text:p text:style-name="P5484">Parengti ir patvirtinti Slaugos ir socialinių paslaugų bendro teikimo tvarkos aprašą</text:p>
          </table:table-cell>
          <table:table-cell table:style-name="TableCell5485">
            <text:p text:style-name="P5486">Sveikatos apsaugos ministerija, Socialinės apsaugos ir darbo ministerija</text:p>
          </table:table-cell>
          <table:table-cell table:style-name="TableCell5487">
            <text:p text:style-name="P5488">2006 metų I ketvirtis</text:p>
          </table:table-cell>
        </table:table-row>
        <table:table-row table:style-name="TableRow5489">
          <table:table-cell table:style-name="TableCell5490">
            <text:p text:style-name="P5491">517.</text:p>
          </table:table-cell>
          <table:table-cell table:style-name="TableCell5492">
            <text:p text:style-name="Normal"/>
          </table:table-cell>
          <table:table-cell table:style-name="TableCell5493">
            <text:p text:style-name="P5494">Parengti ir patvirtinti Sveikatos priežiūros įstaigų civilinės atsakomybės privalomojo draudimo stebėsenos tvarkos aprašą</text:p>
          </table:table-cell>
          <table:table-cell table:style-name="TableCell5495">
            <text:p text:style-name="P5496">Sveikatos apsaugos ministerija</text:p>
          </table:table-cell>
          <table:table-cell table:style-name="TableCell5497">
            <text:p text:style-name="P5498">2005 metų II ketvirtis</text:p>
          </table:table-cell>
        </table:table-row>
        <table:table-row table:style-name="TableRow5499">
          <table:table-cell table:style-name="TableCell5500">
            <text:p text:style-name="P5501">518.</text:p>
          </table:table-cell>
          <table:table-cell table:style-name="TableCell5502">
            <text:p text:style-name="Normal"/>
          </table:table-cell>
          <table:table-cell table:style-name="TableCell5503">
            <text:p text:style-name="P5504">Įsteigti profesinės sveikatos instituciją, skirtą profesinių ligų ir nelaimingų atsitikimų darbe prevencijai</text:p>
          </table:table-cell>
          <table:table-cell table:style-name="TableCell5505">
            <text:p text:style-name="P5506">Sveikatos apsaugos ministerija, Socialinės apsaugos ir darbo ministerija, Finansų ministerija</text:p>
          </table:table-cell>
          <table:table-cell table:style-name="TableCell5507">
            <text:p text:style-name="P5508">2005 metų III ketvirtis</text:p>
          </table:table-cell>
        </table:table-row>
        <table:table-row table:style-name="TableRow5509">
          <table:table-cell table:style-name="TableCell5510">
            <text:p text:style-name="P5511">519.</text:p>
          </table:table-cell>
          <table:table-cell table:style-name="TableCell5512">
            <text:p text:style-name="P5513">9.9. Skatinant savanoriškąjį sveikatos draudimą, nustatyti konkrečias papildo mas paslaugas apsidraudusiems savanoriškuoju sveikatos draudimu</text:p>
          </table:table-cell>
          <table:table-cell table:style-name="TableCell5514">
            <text:p text:style-name="P5515">Parengti ir patvirtinti Mokamų asmens sveikatos priežiūros paslaugų teikimo tvarkos aprašą</text:p>
          </table:table-cell>
          <table:table-cell table:style-name="TableCell5516">
            <text:p text:style-name="P5517">Sveikatos apsaugos ministerija</text:p>
          </table:table-cell>
          <table:table-cell table:style-name="TableCell5518">
            <text:p text:style-name="P5519">2006 metų IV ketvirtis</text:p>
          </table:table-cell>
        </table:table-row>
        <table:table-row table:style-name="TableRow5520">
          <table:table-cell table:style-name="TableCell5521">
            <text:p text:style-name="P5522">520.</text:p>
          </table:table-cell>
          <table:table-cell table:style-name="TableCell5523">
            <text:p text:style-name="P5524">9.10. Didinti sveikatos priežiūros finansavimą. Spartinti sveikatos priežiū ros įstaigų restruktūrizavimą, kartu planuojant specialistų poreikį. Toliau didinti atlyginimus ir socialines garan tijas medikams ir slaugytojams. Kelti sveikatos priežiūros specialistų profe sinę kvalifikaciją, daugiau dėmesio skirti slaugos specialistų rengimui, kva lifikacijos kėlimui ir perkvalifikavimui</text:p>
          </table:table-cell>
          <table:table-cell table:style-name="TableCell5525">
            <text:p text:style-name="P5526">Parengti ir patvirtinti Sveikatos priežiūros specialistų ir kitų asmenų, dalyvaujančių sveikatinimo veikloje, profesinės kvalifikacijos tobulinimo ir jo finansavimo tvarkos aprašą</text:p>
          </table:table-cell>
          <table:table-cell table:style-name="TableCell5527">
            <text:p text:style-name="P5528">Sveikatos apsaugos ministerija</text:p>
          </table:table-cell>
          <table:table-cell table:style-name="TableCell5529">
            <text:p text:style-name="P5530">2006 metų IV ketvirtis</text:p>
          </table:table-cell>
        </table:table-row>
        <table:table-row table:style-name="TableRow5531">
          <table:table-cell table:style-name="TableCell5532">
            <text:p text:style-name="P5533">521.</text:p>
          </table:table-cell>
          <table:table-cell table:style-name="TableCell5534">
            <text:p text:style-name="Normal"/>
          </table:table-cell>
          <table:table-cell table:style-name="TableCell5535">
            <text:p text:style-name="P5536">Parengti ir patvirtinti Sveikatos priežiūros (asmens ir visuomenės) specialistų poreikio planavimo metodikas</text:p>
          </table:table-cell>
          <table:table-cell table:style-name="TableCell5537">
            <text:p text:style-name="P5538">Sveikatos apsaugos ministerija</text:p>
          </table:table-cell>
          <table:table-cell table:style-name="TableCell5539">
            <text:p text:style-name="P5540">2006 metų II ketvirtis</text:p>
          </table:table-cell>
        </table:table-row>
        <table:table-row table:style-name="TableRow5541">
          <table:table-cell table:style-name="TableCell5542">
            <text:p text:style-name="P5543">522.</text:p>
          </table:table-cell>
          <table:table-cell table:style-name="TableCell5544">
            <text:p text:style-name="Normal"/>
          </table:table-cell>
          <table:table-cell table:style-name="TableCell5545">
            <text:p text:style-name="P5546">Parengti ir patvirtinti Asmens sveikatos priežiūros paslaugų apmokėjimo tvarkos aprašą</text:p>
          </table:table-cell>
          <table:table-cell table:style-name="TableCell5547">
            <text:p text:style-name="P5548">Sveikatos apsaugos ministerija</text:p>
          </table:table-cell>
          <table:table-cell table:style-name="TableCell5549">
            <text:p text:style-name="P5550">2005 metų II ketvirtis</text:p>
          </table:table-cell>
        </table:table-row>
        <table:table-row table:style-name="TableRow5551">
          <table:table-cell table:style-name="TableCell5552">
            <text:p text:style-name="P5553">523.</text:p>
          </table:table-cell>
          <table:table-cell table:style-name="TableCell5554">
            <text:p text:style-name="P5555">9.11. Atskirti pirminio ir antrinio lygio ambulatorines paslaugas, skatinti steigti ambulatorinius diagnostikos centrus. Pakeisti pirminio lygio paslaugų apmokėjimo tvarką, šalia apmokėjimo už įregistruotų pacientų skaičių įvesti apmokėjimą ir už realiai suteiktas paslaugas. Siekti, jog daugelis visų sveikatos problemų būtų išspręsta ambulatorijų lygiu, aktyviai šia kryptimi dirbančius sveikatos priežiū ros subjektus skatinti finansiš kai. Remti sveikatos stiprinimo ir mokymo plėtrą pirminiu lygiu, pasitelkiant tam visuomenės sveikatos specialistus, plėsti bendruomenės slaugą. Siekti sudaryti vienodas sąlygas privačioms ir valstybinėms sveikatos priežiūros įstaigoms. Ypač daug dėmesio skirti pirminės sveikatos priežiūros infra struktūros plėtrai kaimo vietovėse, finansiškai skatinti bendrosios praktikos gydytojus ten dirbti</text:p>
          </table:table-cell>
          <table:table-cell table:style-name="TableCell5556">
            <text:p text:style-name="P5557">Parengti ir patvirtinti Pirminės sveikatos priežiūros ir ambulatorinių specializuotų paslaugų teikimo reikalavimus</text:p>
          </table:table-cell>
          <table:table-cell table:style-name="TableCell5558">
            <text:p text:style-name="P5559">Sveikatos apsaugos ministerija</text:p>
          </table:table-cell>
          <table:table-cell table:style-name="TableCell5560">
            <text:p text:style-name="P5561">2006 metų III ketvirtis</text:p>
          </table:table-cell>
        </table:table-row>
        <table:table-row table:style-name="TableRow5562">
          <table:table-cell table:style-name="TableCell5563">
            <text:p text:style-name="P5564">524.</text:p>
          </table:table-cell>
          <table:table-cell table:style-name="TableCell5565">
            <text:p text:style-name="Normal"/>
          </table:table-cell>
          <table:table-cell table:style-name="TableCell5566">
            <text:p text:style-name="P5567">Parengti ir patvirtinti Pirminės sveikatos priežiūros plėtros koncepciją</text:p>
          </table:table-cell>
          <table:table-cell table:style-name="TableCell5568">
            <text:p text:style-name="P5569">Sveikatos apsaugos ministerija</text:p>
          </table:table-cell>
          <table:table-cell table:style-name="TableCell5570">
            <text:p text:style-name="P5571">2005 metų IV ketvirtis</text:p>
          </table:table-cell>
        </table:table-row>
        <table:table-row table:style-name="TableRow5572">
          <table:table-cell table:style-name="TableCell5573">
            <text:p text:style-name="P5574">525.</text:p>
          </table:table-cell>
          <table:table-cell table:style-name="TableCell5575">
            <text:p text:style-name="P5576">9.12. Išlaikyti optimalų valstybinių sveikatos priežiūros įstaigų skaičių. Skatinti privačios sveikatos priežiūros praktikos tinklo kūrimąsi, ypač kaimo vietovėse</text:p>
          </table:table-cell>
          <table:table-cell table:style-name="TableCell5577">
            <text:p text:style-name="P5578">Parengti ir pateikti Lietuvos Respublikos Vyriausybei Antrojo sveikatos priežiūros įstaigų restruktūrizavimo etapo strategijos projektą</text:p>
          </table:table-cell>
          <table:table-cell table:style-name="TableCell5579">
            <text:p text:style-name="P5580">Sveikatos apsaugos ministerija</text:p>
          </table:table-cell>
          <table:table-cell table:style-name="TableCell5581">
            <text:p text:style-name="P5582">2005 metų IV ketvirtis</text:p>
          </table:table-cell>
        </table:table-row>
        <table:table-row table:style-name="TableRow5583">
          <table:table-cell table:style-name="TableCell5584">
            <text:p text:style-name="P5585">526.</text:p>
          </table:table-cell>
          <table:table-cell table:style-name="TableCell5586">
            <text:p text:style-name="Normal"/>
          </table:table-cell>
          <table:table-cell table:style-name="TableCell5587">
            <text:p text:style-name="P5588">Parengti ir patvirtinti visuomenės sveikatos priežiūros biudžetinių įstaigų restruktūrizavimo planą</text:p>
          </table:table-cell>
          <table:table-cell table:style-name="TableCell5589">
            <text:p text:style-name="P5590">Sveikatos apsaugos ministerija</text:p>
          </table:table-cell>
          <table:table-cell table:style-name="TableCell5591">
            <text:p text:style-name="P5592">2005 metų IV ketvirtis</text:p>
          </table:table-cell>
        </table:table-row>
        <table:table-row table:style-name="TableRow5593">
          <table:table-cell table:style-name="TableCell5594">
            <text:p text:style-name="P5595">527.</text:p>
          </table:table-cell>
          <table:table-cell table:style-name="TableCell5596">
            <text:p text:style-name="P5597">9.13. Atnaujinti greitosios medicinos pagalbos automobilių parką. Rajoninėse sveikatos priežiūros įstaigose plėtoti slaugos ir palaikomojo gydymo paslaugas</text:p>
          </table:table-cell>
          <table:table-cell table:style-name="TableCell5598">
            <text:p text:style-name="P5599">Parengti ir patvirtinti Greitosios medicinos pagalbos automobilių parko atnaujinimo 2006-2008 metų programą</text:p>
          </table:table-cell>
          <table:table-cell table:style-name="TableCell5600">
            <text:p text:style-name="P5601">Sveikatos apsaugos ministerija</text:p>
          </table:table-cell>
          <table:table-cell table:style-name="TableCell5602">
            <text:p text:style-name="P5603">2005 metų IV ketvirtis</text:p>
          </table:table-cell>
        </table:table-row>
        <table:table-row table:style-name="TableRow5604">
          <table:table-cell table:style-name="TableCell5605">
            <text:p text:style-name="P5606">528.</text:p>
          </table:table-cell>
          <table:table-cell table:style-name="TableCell5607">
            <text:p text:style-name="Normal"/>
          </table:table-cell>
          <table:table-cell table:style-name="TableCell5608">
            <text:p text:style-name="P5609">Pakeisti Greitosios medicinos pagalbos koncepciją (sveikatos apsaugos ministro 2002 m. liepos 1 d. įsakymas Nr. 324), parengti ir patvirtinti jos įgyvendinimo priemonių planą</text:p>
          </table:table-cell>
          <table:table-cell table:style-name="TableCell5610">
            <text:p text:style-name="P5611">Sveikatos apsaugos ministerija</text:p>
          </table:table-cell>
          <table:table-cell table:style-name="TableCell5612">
            <text:p text:style-name="P5613">2005 metų III ketvirtis</text:p>
          </table:table-cell>
        </table:table-row>
        <table:table-row table:style-name="TableRow5614">
          <table:table-cell table:style-name="TableCell5615">
            <text:p text:style-name="P5616">529.</text:p>
          </table:table-cell>
          <table:table-cell table:style-name="TableCell5617">
            <text:p text:style-name="Normal"/>
          </table:table-cell>
          <table:table-cell table:style-name="TableCell5618">
            <text:p text:style-name="P5619">Parengti Greitosios medicinos pagalbos koncepcijos įgyvendinimui reikalingų Lietuvos Respublikos įstatymų (Sveikatos priežiūros įstaigų įstatymo, Sveikatos sistemos įstatymo ir kitų) pakeitimo įstatymų projektus</text:p>
          </table:table-cell>
          <table:table-cell table:style-name="TableCell5620">
            <text:p text:style-name="P5621">Sveikatos apsaugos ministerija</text:p>
          </table:table-cell>
          <table:table-cell table:style-name="TableCell5622">
            <text:p text:style-name="P5623">2006 metų I ketvirtis</text:p>
          </table:table-cell>
        </table:table-row>
        <table:table-row table:style-name="TableRow5624">
          <table:table-cell table:style-name="TableCell5625">
            <text:p text:style-name="P5626">530.</text:p>
          </table:table-cell>
          <table:table-cell table:style-name="TableCell5627">
            <text:p text:style-name="Normal"/>
          </table:table-cell>
          <table:table-cell table:style-name="TableCell5628">
            <text:p text:style-name="P5629">Parengti ir patvirtinti Slaugos ir palaikomojo bei ilgalaikio gydymo paslaugų teikimo reikalavimus, patvirtinti bazines kainas</text:p>
          </table:table-cell>
          <table:table-cell table:style-name="TableCell5630">
            <text:p text:style-name="P5631">Sveikatos apsaugos ministerija</text:p>
          </table:table-cell>
          <table:table-cell table:style-name="TableCell5632">
            <text:p text:style-name="P5633">2007 metų I ketvirtis</text:p>
          </table:table-cell>
        </table:table-row>
        <table:table-row table:style-name="TableRow5634">
          <table:table-cell table:style-name="TableCell5635">
            <text:p text:style-name="P5636">531.</text:p>
          </table:table-cell>
          <table:table-cell table:style-name="TableCell5637">
            <text:p text:style-name="P5638">9.14. Remiantis įrodymais pagrįsta medicina parengti naujas ir patikslinti esamas ligų diagnostikos ir gydymo metodikas, nuolat jas atnaujinti</text:p>
          </table:table-cell>
          <table:table-cell table:style-name="TableCell5639">
            <text:p text:style-name="P5640">Parengti ir patvirtinti Diagnostikos ir gydymo metodikų rengimo ir jų taikymo priežiūros tvarkos aprašą</text:p>
          </table:table-cell>
          <table:table-cell table:style-name="TableCell5641">
            <text:p text:style-name="P5642">Sveikatos apsaugos ministerija</text:p>
          </table:table-cell>
          <table:table-cell table:style-name="TableCell5643">
            <text:p text:style-name="P5644">2006 metų I ketvirtis</text:p>
          </table:table-cell>
        </table:table-row>
        <table:table-row table:style-name="TableRow5645">
          <table:table-cell table:style-name="TableCell5646">
            <text:p text:style-name="P5647">532.</text:p>
          </table:table-cell>
          <table:table-cell table:style-name="TableCell5648">
            <text:p text:style-name="P5649">9.15. Peržiūrėti ir padidinti sveikatos priežiūros paslaugų įkainius, įtraukti į juos realias medicinos įrangos ir pastatų nusidėvėjimo sąmatas. Naudojant sveikatos priežiūros įstaigų restruktūrizavimui ir modernizavimui numatytas struktūrinių fondų lėšas, prioritetą teikti pirminei sveikatos priežiūrai, neatsižvelgiant į šią veiklą vykdančių įstaigų nuosavybės formą</text:p>
          </table:table-cell>
          <table:table-cell table:style-name="TableCell5650">
            <text:p text:style-name="P5651">Pakeisti Asmens sveikatos priežiūros paslaugų įkainių apskaičiavimo metodiką (sveikatos apsaugos ministro 1997 m. birželio 30 d. įsakymas Nr. 363)</text:p>
          </table:table-cell>
          <table:table-cell table:style-name="TableCell5652">
            <text:p text:style-name="P5653">Sveikatos apsaugos ministerija</text:p>
          </table:table-cell>
          <table:table-cell table:style-name="TableCell5654">
            <text:p text:style-name="P5655">2005 metų III ketvirtis</text:p>
          </table:table-cell>
        </table:table-row>
        <table:table-row table:style-name="TableRow5656">
          <table:table-cell table:style-name="TableCell5657">
            <text:p text:style-name="P5658">533.</text:p>
          </table:table-cell>
          <table:table-cell table:style-name="TableCell5659">
            <text:p text:style-name="Normal"/>
          </table:table-cell>
          <table:table-cell table:style-name="TableCell5660">
            <text:p text:style-name="P5661">Įgyvendinti Lietuvos 2004-2006 metų bendrojo programavimo dokumento 1.4 priemonę „Sveikatos priežiūros įstaigų restruktūrizavimas ir modernizavimas“</text:p>
          </table:table-cell>
          <table:table-cell table:style-name="TableCell5662">
            <text:p text:style-name="P5663">Sveikatos apsaugos ministerija</text:p>
          </table:table-cell>
          <table:table-cell table:style-name="TableCell5664">
            <text:p text:style-name="P5665">2008 metų IV ketvirtis</text:p>
          </table:table-cell>
        </table:table-row>
        <table:table-row table:style-name="TableRow5666">
          <table:table-cell table:style-name="TableCell5667">
            <text:p text:style-name="P5668">534.</text:p>
          </table:table-cell>
          <table:table-cell table:style-name="TableCell5669">
            <text:p text:style-name="P5670">9.16. Koncentruoti aukštosiomis tech nologijomis paremtas sudėtingas svei katos priežiūros paslaugas. Siekiant užtikrinti tokių paslaugų prieinamumą, optimizuoti jas teikiančių įstaigų regioninį išsidėstymą, patobulinti organizacinę ir ligonių vežimo sistemas. Plėtoti informacines technologijas, kad būtų sparčiau ištiriami ligoniai ir operatyviai vertinami rezultatai. Į sveikatos ir farmacijos informacinių sistemų diegimą ir valdymą įtraukti medicinos praktikos, mokslo ir verslo struktūras</text:p>
          </table:table-cell>
          <table:table-cell table:style-name="TableCell5671">
            <text:p text:style-name="P5672">Parengti ir patvirtinti Lietuvos nacionalinės sveikatos sistemos sveikatos priežiūros aukštųjų technologijų koncentravimo tvarkos aprašą</text:p>
          </table:table-cell>
          <table:table-cell table:style-name="TableCell5673">
            <text:p text:style-name="P5674">Sveikatos apsaugos ministerija</text:p>
          </table:table-cell>
          <table:table-cell table:style-name="TableCell5675">
            <text:p text:style-name="P5676">2006 metų II ketvirtis</text:p>
          </table:table-cell>
        </table:table-row>
        <table:table-row table:style-name="TableRow5677">
          <table:table-cell table:style-name="TableCell5678">
            <text:p text:style-name="P5679">535.</text:p>
          </table:table-cell>
          <table:table-cell table:style-name="TableCell5680">
            <text:p text:style-name="Normal"/>
          </table:table-cell>
          <table:table-cell table:style-name="TableCell5681">
            <text:p text:style-name="P5682">Sukurti sveikatos ir sveikatos priežiūros informacinę sistemą</text:p>
          </table:table-cell>
          <table:table-cell table:style-name="TableCell5683">
            <text:p text:style-name="P5684">Sveikatos apsaugos ministerija</text:p>
          </table:table-cell>
          <table:table-cell table:style-name="TableCell5685">
            <text:p text:style-name="P5686">2008 metų I ketvirtis</text:p>
          </table:table-cell>
        </table:table-row>
        <table:table-row table:style-name="TableRow5687">
          <table:table-cell table:style-name="TableCell5688">
            <text:p text:style-name="P5689">536.</text:p>
          </table:table-cell>
          <table:table-cell table:style-name="TableCell5690">
            <text:p text:style-name="Normal"/>
          </table:table-cell>
          <table:table-cell table:style-name="TableCell5691">
            <text:p text:style-name="P5692">Parengti ir patvirtinti Intensyvios veiklos operacinių renovacijos ir pooperacinės priežiūros užtikrinimo 2007-2008 metų programą</text:p>
          </table:table-cell>
          <table:table-cell table:style-name="TableCell5693">
            <text:p text:style-name="P5694">Sveikatos apsaugos ministerija</text:p>
          </table:table-cell>
          <table:table-cell table:style-name="TableCell5695">
            <text:p text:style-name="P5696">2007 metų I ketvirtis</text:p>
          </table:table-cell>
        </table:table-row>
        <table:table-row table:style-name="TableRow5697">
          <table:table-cell table:style-name="TableCell5698">
            <text:p text:style-name="P5699">537.</text:p>
          </table:table-cell>
          <table:table-cell table:style-name="TableCell5700">
            <text:p text:style-name="P5701">9.17. Tobulinti vaistų didmeninės kainodaros sistemą ir siekti, kad įvežamų vaistų kainos nebūtų didesnės kaip kitose ES valstybėse. Vaistų, pasižyminčių vienodu efektyvumu grupėje, medikamentus kompensuoti pagal tos grupės pigiausio vaisto kainą. Sudaryti sąlygas, kad į vaistų rinką patektų visi geros kokybės vaistai</text:p>
          </table:table-cell>
          <table:table-cell table:style-name="TableCell5702">
            <text:p text:style-name="P5703">Parengti ir pateikti Lietuvos Respublikos Vyriausybei Lietuvos nacionalinės vaistų politikos 2006-2010 metų programos projektą</text:p>
          </table:table-cell>
          <table:table-cell table:style-name="TableCell5704">
            <text:p text:style-name="P5705">Sveikatos apsaugos ministerija</text:p>
          </table:table-cell>
          <table:table-cell table:style-name="TableCell5706">
            <text:p text:style-name="P5707">2005 metų IV ketvirtis</text:p>
          </table:table-cell>
        </table:table-row>
        <table:table-row table:style-name="TableRow5708">
          <table:table-cell table:style-name="TableCell5709">
            <text:p text:style-name="P5710">538.</text:p>
          </table:table-cell>
          <table:table-cell table:style-name="TableCell5711">
            <text:p text:style-name="Normal"/>
          </table:table-cell>
          <table:table-cell table:style-name="TableCell5712">
            <text:p text:style-name="P5713">Parengti ir patvirtinti Vaistų kompensavimo pacientams koncepciją</text:p>
          </table:table-cell>
          <table:table-cell table:style-name="TableCell5714">
            <text:p text:style-name="P5715">Sveikatos apsaugos ministerija</text:p>
          </table:table-cell>
          <table:table-cell table:style-name="TableCell5716">
            <text:p text:style-name="P5717">2006 metų III ketvirtis</text:p>
          </table:table-cell>
        </table:table-row>
        <table:table-row table:style-name="TableRow5718">
          <table:table-cell table:style-name="TableCell5719">
            <text:p text:style-name="P5720">539.</text:p>
          </table:table-cell>
          <table:table-cell table:style-name="TableCell5721">
            <text:p text:style-name="P5722">9.18. Su vaistų gamintojais, kurių medikamentams iš Privalomojo sveikatos draudimo fondo biudžeto išleidžiama daugiausia lėšų, sudaryti atskiras sutartis dėl kompensuojamųjų vaistų pardavimo kiekio pagal universalųjį rinkos principą: juo daugiau parduodama vaistų, juo mažesnė turi būti vaisto kaina. Didinti vaistų, skiriamų pensinio amžiaus asmenims ir invalidams, kompensuojamąją dalį. Skatinti Lietuvos farmacijos pramonę. Užtikrinti tolygų geografinį vaistų prieinamumą</text:p>
          </table:table-cell>
          <table:table-cell table:style-name="TableCell5723">
            <text:p text:style-name="P5724">Parengti ir patvirtinti tvarkos, reglamentuojančios lėšų vaistams, kompensuojamiems iš Privalomojo sveikatos draudimo fondo biudžeto, paskirstymą teritorinėms ligonių kasoms, aprašą</text:p>
          </table:table-cell>
          <table:table-cell table:style-name="TableCell5725">
            <text:p text:style-name="P5726">Sveikatos apsaugos ministerija</text:p>
          </table:table-cell>
          <table:table-cell table:style-name="TableCell5727">
            <text:p text:style-name="P5728">2006 metų I ketvirtis</text:p>
          </table:table-cell>
        </table:table-row>
        <table:table-row table:style-name="TableRow5729">
          <table:table-cell table:style-name="TableCell5730">
            <text:p text:style-name="P5731">540.</text:p>
          </table:table-cell>
          <table:table-cell table:style-name="TableCell5732">
            <text:p text:style-name="Normal"/>
          </table:table-cell>
          <table:table-cell table:style-name="TableCell5733">
            <text:p text:style-name="P5734">Atlikti Lietuvos Respublikos farmacinės veiklos įstatymo ir Lietuvos Respublikos vaistų įstatymo konsolidavimą ir parengti teisės akto, suderinto su Europos Parlamento ir Tarybos 2004 m. kovo 31 d. direktyva 2004/27/EB, projektą</text:p>
          </table:table-cell>
          <table:table-cell table:style-name="TableCell5735">
            <text:p text:style-name="P5736">Sveikatos apsaugos ministerija</text:p>
          </table:table-cell>
          <table:table-cell table:style-name="TableCell5737">
            <text:p text:style-name="P5738">2005 metų II ketvirtis</text:p>
          </table:table-cell>
        </table:table-row>
        <table:table-row table:style-name="TableRow5739">
          <table:table-cell table:style-name="TableCell5740">
            <text:p text:style-name="P5741">541.</text:p>
          </table:table-cell>
          <table:table-cell table:style-name="TableCell5742">
            <text:p text:style-name="P5743">9.19. Skatinti bendruomenių slaugos namų kūrimą. Įteisinti slaugos paslaugų įkainius: numatyti didesnį mokestį už sunkių ligonių priežiūrą, skatinti šių paslaugų savanorišką rėmimą, bendradarbiauti su socialiniu sektoriumi. Plėtoti slaugos namuose paslaugas</text:p>
          </table:table-cell>
          <table:table-cell table:style-name="TableCell5744">
            <text:p text:style-name="P5745">Parengti ir patvirtinti Slaugos paslaugų namuose ir ambulatorinėse sveikatos priežiūros įstaigose teikimo reikalavimus ir bazines kainas</text:p>
          </table:table-cell>
          <table:table-cell table:style-name="TableCell5746">
            <text:p text:style-name="P5747">Sveikatos apsaugos ministerija</text:p>
          </table:table-cell>
          <table:table-cell table:style-name="TableCell5748">
            <text:p text:style-name="P5749">2006 metų I ketvirtis</text:p>
          </table:table-cell>
        </table:table-row>
        <table:table-row table:style-name="TableRow5750">
          <table:table-cell table:style-name="TableCell5751">
            <text:p text:style-name="P5752">542.</text:p>
          </table:table-cell>
          <table:table-cell table:style-name="TableCell5753">
            <text:p text:style-name="Normal"/>
          </table:table-cell>
          <table:table-cell table:style-name="TableCell5754">
            <text:p text:style-name="P5755">Parengti ir patvirtinti Bendruomenės slaugos namų rėmimo programą</text:p>
          </table:table-cell>
          <table:table-cell table:style-name="TableCell5756">
            <text:p text:style-name="P5757">Sveikatos apsaugos ministerija, Socialinės apsaugos ir darbo ministerija</text:p>
          </table:table-cell>
          <table:table-cell table:style-name="TableCell5758">
            <text:p text:style-name="P5759">2006 metų IV ketvirtis</text:p>
          </table:table-cell>
        </table:table-row>
        <table:table-row table:style-name="TableRow5760">
          <table:table-cell table:style-name="TableCell5761">
            <text:p text:style-name="P5762">543.</text:p>
          </table:table-cell>
          <table:table-cell table:style-name="TableCell5763">
            <text:p text:style-name="P5764">9.20. Užtikrinti būtinąsias ir geros kokybės reabilitacinio ir sveikatą grąžinan čio gydymo paslaugas, skatinti am bulatorinių sveikatą grąžinančio gydymo paslaugų plėtrą. Išplėsti reabilita cijos priemonių kompensavimą</text:p>
          </table:table-cell>
          <table:table-cell table:style-name="TableCell5765">
            <text:p text:style-name="P5766">Pakeisti sveikatos apsaugos ministro 2003 m. liepos 11 d. įsakymą Nr. V-444 „Dėl medicininės reabilitacijos ir sanatorinio (antirecidyvinio) gydymo organizavimo“</text:p>
          </table:table-cell>
          <table:table-cell table:style-name="TableCell5767">
            <text:p text:style-name="P5768">Sveikatos apsaugos ministerija</text:p>
          </table:table-cell>
          <table:table-cell table:style-name="TableCell5769">
            <text:p text:style-name="P5770">2006 metų IV ketvirtis</text:p>
          </table:table-cell>
        </table:table-row>
        <table:table-row table:style-name="TableRow5771">
          <table:table-cell table:style-name="TableCell5772">
            <text:p text:style-name="P5773">544.</text:p>
          </table:table-cell>
          <table:table-cell table:style-name="TableCell5774">
            <text:p text:style-name="Normal"/>
          </table:table-cell>
          <table:table-cell table:style-name="TableCell5775">
            <text:p text:style-name="P5776">Parengti ir patvirtinti Ortopedijos priemonių įsigijimo kompensavimo tvarkos aprašą</text:p>
          </table:table-cell>
          <table:table-cell table:style-name="TableCell5777">
            <text:p text:style-name="P5778">Sveikatos apsaugos ministerija</text:p>
          </table:table-cell>
          <table:table-cell table:style-name="TableCell5779">
            <text:p text:style-name="P5780">2005 metų II ketvirtis</text:p>
          </table:table-cell>
        </table:table-row>
        <table:table-row table:style-name="TableRow5781">
          <table:table-cell table:style-name="TableCell5782">
            <text:p text:style-name="P5783">545.</text:p>
          </table:table-cell>
          <table:table-cell table:style-name="TableCell5784">
            <text:p text:style-name="P5785">9.21. Plėtoti sveikatos mokslinius tyrimus sveikatos politikos įgyvendinimo ir vertinimo srityje</text:p>
          </table:table-cell>
          <table:table-cell table:style-name="TableCell5786">
            <text:p text:style-name="P5787">Parengti ir pateikti Lietuvos Respublikos Vyriausybei Sveikatos politikos vertinimo mokslinių tyrimų strategijos projektą</text:p>
          </table:table-cell>
          <table:table-cell table:style-name="TableCell5788">
            <text:p text:style-name="P5789">Sveikatos apsaugos ministerija</text:p>
          </table:table-cell>
          <table:table-cell table:style-name="TableCell5790">
            <text:p text:style-name="P5791">2006 metų IV ketvirtis</text:p>
          </table:table-cell>
        </table:table-row>
        <table:table-row table:style-name="TableRow5792">
          <table:table-cell table:style-name="TableCell5793">
            <text:p text:style-name="P5794">546.</text:p>
          </table:table-cell>
          <table:table-cell table:style-name="TableCell5795">
            <text:p text:style-name="Normal"/>
          </table:table-cell>
          <table:table-cell table:style-name="TableCell5796">
            <text:p text:style-name="P5797">Parengti Lietuvos Respublikos biomedicininių tyrimų etikos įstatymo pakeitimo įstatymo projektą ir kitus su juo susijusių teisės aktų projektus</text:p>
          </table:table-cell>
          <table:table-cell table:style-name="TableCell5798">
            <text:p text:style-name="P5799">Sveikatos apsaugos ministerija</text:p>
          </table:table-cell>
          <table:table-cell table:style-name="TableCell5800">
            <text:p text:style-name="P5801">2006 metų IV ketvirtis</text:p>
          </table:table-cell>
        </table:table-row>
        <table:table-row table:style-name="TableRow5802">
          <table:table-cell table:style-name="TableCell5803">
            <text:p text:style-name="Normal"/>
          </table:table-cell>
          <table:table-cell table:style-name="TableCell5804">
            <text:p text:style-name="P5805">10. ŠVIETIMAS, MOKSLAS, INFOR MACINĖ IR ŽINIŲ VISUOMENĖ</text:p>
          </table:table-cell>
          <table:table-cell table:style-name="TableCell5806">
            <text:p text:style-name="Normal"/>
          </table:table-cell>
          <table:table-cell table:style-name="TableCell5807">
            <text:p text:style-name="Normal"/>
          </table:table-cell>
          <table:table-cell table:style-name="TableCell5808">
            <text:p text:style-name="Normal"/>
          </table:table-cell>
        </table:table-row>
        <table:table-row table:style-name="TableRow5809">
          <table:table-cell table:style-name="TableCell5810">
            <text:p text:style-name="Normal"/>
          </table:table-cell>
          <table:table-cell table:style-name="TableCell5811">
            <text:p text:style-name="P5812">Švietimas, mokslas</text:p>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P5818">547.</text:p>
          </table:table-cell>
          <table:table-cell table:style-name="TableCell5819">
            <text:p text:style-name="P5820">10.1. Įgyvendinant Švietimo plėtotės 2003-2012 metų strategines nuostatas, modernizuoti švietimo ir mokslo sistemą, derinti ją prie kintančių visuomenės poreikių. Užtikrinti švietimo ir mokslo prieinamumą visiems visuomenės sluoksniams, skatinti mokymąsi visą gyvenimą. Didinti investicijas į švietimo ir mokslo sistemą</text:p>
          </table:table-cell>
          <table:table-cell table:style-name="TableCell5821">
            <text:p text:style-name="P5822">Įgyvendinti Valstybinės švietimo strategijos 2003-2012 metų nuostatų įgyvendinimo programą</text:p>
          </table:table-cell>
          <table:table-cell table:style-name="TableCell5823">
            <text:p text:style-name="P5824">Švietimo ir mokslo ministerija, Finansų ministerija, Kultūros ministerija, Socialinės apsaugos ir darbo ministerija, Sveikatos apsaugos ministerija, Ūkio ministerija, Vidaus reikalų ministerija, Žemės ūkio ministerija, apskričių viršininkai</text:p>
          </table:table-cell>
          <table:table-cell table:style-name="TableCell5825">
            <text:p text:style-name="P5826">2005–2008 metai</text:p>
          </table:table-cell>
        </table:table-row>
        <table:table-row table:style-name="TableRow5827">
          <table:table-cell table:style-name="TableCell5828">
            <text:p text:style-name="P5829">548.</text:p>
          </table:table-cell>
          <table:table-cell table:style-name="TableCell5830">
            <text:p text:style-name="Normal"/>
          </table:table-cell>
          <table:table-cell table:style-name="TableCell5831">
            <text:p text:style-name="P5832">Įgyvendinti Mokyklų tobulinimo programą, patvirtintą Lietuvos Respublikos Vyriausybės 2002 m. gegužės 28 d. nutarimu Nr. 759</text:p>
          </table:table-cell>
          <table:table-cell table:style-name="TableCell5833">
            <text:p text:style-name="P5834">Švietimo ir mokslo ministerija</text:p>
          </table:table-cell>
          <table:table-cell table:style-name="TableCell5835">
            <text:p text:style-name="P5836">2006 metų IV ketvirtis</text:p>
          </table:table-cell>
        </table:table-row>
        <table:table-row table:style-name="TableRow5837">
          <table:table-cell table:style-name="TableCell5838">
            <text:p text:style-name="P5839">549.</text:p>
          </table:table-cell>
          <table:table-cell table:style-name="TableCell5840">
            <text:p text:style-name="P5841">10.2. Užtikrinti, kad visi vaikai lankytų mokyklą, ir pasiekti, kad asmenų, įgijusių bent vidurinį išsilavinimą, dalis sudarytų bent 85 proc. visų to amžiaus jaunuolių. Sudaryti sąlygas, kad daugiau kaip pusė Lietuvos jaunimo galėtų įgyti aukštąjį išsilavinimą</text:p>
          </table:table-cell>
          <table:table-cell table:style-name="TableCell5842">
            <text:p text:style-name="P5843">Parengti Privalomojo priešmokyklinio ugdymo įgyvendinimo programą ir vykdyti jos įgyvendinimo priemones</text:p>
          </table:table-cell>
          <table:table-cell table:style-name="TableCell5844">
            <text:p text:style-name="P5845">Švietimo ir mokslo ministerija, Socialinės apsaugos ir darbo ministerija, Sveikatos apsaugos ministerija</text:p>
          </table:table-cell>
          <table:table-cell table:style-name="TableCell5846">
            <text:p text:style-name="P5847">2006 metų IV ketvirtis – parengimas; 2008 metų IV ketvirtis – įgyvendinimas</text:p>
          </table:table-cell>
        </table:table-row>
        <table:table-row table:style-name="TableRow5848">
          <table:table-cell table:style-name="TableCell5849">
            <text:p text:style-name="P5850">550.</text:p>
          </table:table-cell>
          <table:table-cell table:style-name="TableCell5851">
            <text:p text:style-name="Normal"/>
          </table:table-cell>
          <table:table-cell table:style-name="TableCell5852">
            <text:p text:style-name="P5853">Parengti Mokyklos nelankančių vaikų sugrąžinimo į mokyklas programą</text:p>
          </table:table-cell>
          <table:table-cell table:style-name="TableCell5854">
            <text:p text:style-name="P5855">Švietimo ir mokslo ministerija, Socialinės apsaugos ir darbo ministerija, Vidaus reikalų ministerija</text:p>
          </table:table-cell>
          <table:table-cell table:style-name="TableCell5856">
            <text:p text:style-name="P5857">2007 metų I ketvirtis</text:p>
          </table:table-cell>
        </table:table-row>
        <table:table-row table:style-name="TableRow5858">
          <table:table-cell table:style-name="TableCell5859">
            <text:p text:style-name="P5860">551.</text:p>
          </table:table-cell>
          <table:table-cell table:style-name="TableCell5861">
            <text:p text:style-name="P5862">10.3. Toliau optimizuoti mokyklų tinklą, tobulinti jų valdymą, didinti valdymo decentralizavimą. Užtikrinti bendrojo lavinimo ir profesinio mokymo suartėjimą</text:p>
          </table:table-cell>
          <table:table-cell table:style-name="TableCell5863">
            <text:p text:style-name="P5864">Organizuoti mokyklų, vykdančių formaliojo švietimo programas, tinklo pertvarką pagal Mokyklų, vykdančių formaliojo švietimo programas, tinklo kūrimo taisyk les, patvirtintas Lietuvos Respublikos Vyriausybės 2004 m. birželio 14 d. nutarimu Nr. 745</text:p>
          </table:table-cell>
          <table:table-cell table:style-name="TableCell5865">
            <text:p text:style-name="P5866">Švietimo ir mokslo ministerija, Vidaus reikalų ministerija, apskričių viršininkai</text:p>
          </table:table-cell>
          <table:table-cell table:style-name="TableCell5867">
            <text:p text:style-name="P5868">2005–2008 metai</text:p>
          </table:table-cell>
        </table:table-row>
        <table:table-row table:style-name="TableRow5869">
          <table:table-cell table:style-name="TableCell5870">
            <text:p text:style-name="P5871">552.</text:p>
          </table:table-cell>
          <table:table-cell table:style-name="TableCell5872">
            <text:p text:style-name="Normal"/>
          </table:table-cell>
          <table:table-cell table:style-name="TableCell5873">
            <text:p text:style-name="P5874">Decentralizuojant profesinio mokymo įstaigų valdymą, pertvarkyti jas į viešąsias įstaigas (ne mažiau kaip 10 įstaigų)</text:p>
          </table:table-cell>
          <table:table-cell table:style-name="TableCell5875">
            <text:p text:style-name="P5876">Švietimo ir mokslo ministerija, Vidaus reikalų ministerija</text:p>
          </table:table-cell>
          <table:table-cell table:style-name="TableCell5877">
            <text:p text:style-name="P5878">2005–2008 metai</text:p>
          </table:table-cell>
        </table:table-row>
        <table:table-row table:style-name="TableRow5879">
          <table:table-cell table:style-name="TableCell5880">
            <text:p text:style-name="P5881">553.</text:p>
          </table:table-cell>
          <table:table-cell table:style-name="TableCell5882">
            <text:p text:style-name="Normal"/>
          </table:table-cell>
          <table:table-cell table:style-name="TableCell5883">
            <text:p text:style-name="P5884">Įgyvendinti Mokymosi krypčių pasirinkimo galimybių didinimo 14-19 metų mokiniams projektą</text:p>
          </table:table-cell>
          <table:table-cell table:style-name="TableCell5885">
            <text:p text:style-name="P5886">Švietimo ir mokslo ministerija</text:p>
          </table:table-cell>
          <table:table-cell table:style-name="TableCell5887">
            <text:p text:style-name="P5888">2005–2007 metai</text:p>
          </table:table-cell>
        </table:table-row>
        <table:table-row table:style-name="TableRow5889">
          <table:table-cell table:style-name="TableCell5890">
            <text:p text:style-name="P5891">554.</text:p>
          </table:table-cell>
          <table:table-cell table:style-name="TableCell5892">
            <text:p text:style-name="P5893">10.4. Sukurti švietimo stebėseną, tobulinti mokyklų vertinimo sistemą</text:p>
          </table:table-cell>
          <table:table-cell table:style-name="TableCell5894">
            <text:p text:style-name="P5895">Parengti ir švietimo ir mokslo ministro įsakymu patvirtinti Švietimo kokybės užtikrinimo sistemos koncepciją ir jos įgyvendinimo priemonių planą numatant tobulinti mokyklų vertinimo (akreditavimo) tvarką</text:p>
          </table:table-cell>
          <table:table-cell table:style-name="TableCell5896">
            <text:p text:style-name="P5897">Švietimo ir mokslo ministerija</text:p>
          </table:table-cell>
          <table:table-cell table:style-name="TableCell5898">
            <text:p text:style-name="P5899">2005 metų IV ketvirtis – parengimas; 2008 metų IV ketvirtis – įgyvendinimas</text:p>
          </table:table-cell>
        </table:table-row>
        <table:table-row table:style-name="TableRow5900">
          <table:table-cell table:style-name="TableCell5901">
            <text:p text:style-name="P5902">555.</text:p>
          </table:table-cell>
          <table:table-cell table:style-name="TableCell5903">
            <text:p text:style-name="P5904">10.5. Pasiekti, kad didesnė dalis vaikų būtų vežiojama mokykliniu transportu</text:p>
          </table:table-cell>
          <table:table-cell table:style-name="TableCell5905">
            <text:p text:style-name="P5906">Parengti investicinę Mokyklų aprūpinimo geltonaisiais autobusais 2006-2008 metų programą ir ją įgyvendinti</text:p>
          </table:table-cell>
          <table:table-cell table:style-name="TableCell5907">
            <text:p text:style-name="P5908">Švietimo ir mokslo ministerija</text:p>
          </table:table-cell>
          <table:table-cell table:style-name="TableCell5909">
            <text:p text:style-name="P5910">2005 metų II ketvirtis – parengimas; 2008 metų IV ketvirtis – įgyvendinimas</text:p>
          </table:table-cell>
        </table:table-row>
        <table:table-row table:style-name="TableRow5911">
          <table:table-cell table:style-name="TableCell5912">
            <text:p text:style-name="P5913">556.</text:p>
          </table:table-cell>
          <table:table-cell table:style-name="TableCell5914">
            <text:p text:style-name="Normal"/>
          </table:table-cell>
          <table:table-cell table:style-name="TableCell5915">
            <text:p text:style-name="P5916">Parengti reikiamų teisės aktų pakeitimų, kurie leistų numatyti lėšas mokyklų steigėjams (mokiniams vežioti mokyklų transportu), projektus</text:p>
          </table:table-cell>
          <table:table-cell table:style-name="TableCell5917">
            <text:p text:style-name="P5918">Švietimo ir mokslo ministerija, Susisiekimo ministerija, Finansų ministerija</text:p>
          </table:table-cell>
          <table:table-cell table:style-name="TableCell5919">
            <text:p text:style-name="P5920">2005 metų II ketvirtis</text:p>
          </table:table-cell>
        </table:table-row>
        <table:table-row table:style-name="TableRow5921">
          <table:table-cell table:style-name="TableCell5922">
            <text:p text:style-name="P5923">557.</text:p>
          </table:table-cell>
          <table:table-cell table:style-name="TableCell5924">
            <text:p text:style-name="P5925">10.6. Renovuoti mokyklas, atnaujinti mokymo priemones</text:p>
          </table:table-cell>
          <table:table-cell table:style-name="TableCell5926">
            <text:p text:style-name="P5927">Parengti ir vykdyti Bendrojo lavinimo ir profesinių mokyklų renovavimo ir aprūpinimo mokymo priemonėmis 2006-2008 metų programą ir ją įgyvendinti</text:p>
          </table:table-cell>
          <table:table-cell table:style-name="TableCell5928">
            <text:p text:style-name="P5929">Švietimo ir mokslo ministerija</text:p>
          </table:table-cell>
          <table:table-cell table:style-name="TableCell5930">
            <text:p text:style-name="P5931">2005 metų II ketvirtis – parengimas; 2008 metų IV ketvirtis – įgyvendinimas</text:p>
          </table:table-cell>
        </table:table-row>
        <table:table-row table:style-name="TableRow5932">
          <table:table-cell table:style-name="TableCell5933">
            <text:p text:style-name="P5934">558.</text:p>
          </table:table-cell>
          <table:table-cell table:style-name="TableCell5935">
            <text:p text:style-name="Normal"/>
          </table:table-cell>
          <table:table-cell table:style-name="TableCell5936">
            <text:p text:style-name="P5937">Aprūpinti lituanistines mokyklas lietuvių kalbos mokymo priemonėmis</text:p>
          </table:table-cell>
          <table:table-cell table:style-name="TableCell5938">
            <text:p text:style-name="P5939">Tautinių mažumų ir išeivijos departa mentas prie Lietuvos Respublikos Vyriausybės, Švietimo ir mokslo ministerija</text:p>
          </table:table-cell>
          <table:table-cell table:style-name="TableCell5940">
            <text:p text:style-name="P5941">2005–2008 metai</text:p>
          </table:table-cell>
        </table:table-row>
        <table:table-row table:style-name="TableRow5942">
          <table:table-cell table:style-name="TableCell5943">
            <text:p text:style-name="P5944">559.</text:p>
          </table:table-cell>
          <table:table-cell table:style-name="TableCell5945">
            <text:p text:style-name="P5946">10.7. Tobulinti neformalųjį švietimą ir vaikų užimtumą, didinti neformaliojo švietimo prieinamumą, pasiekti, kad daugelis vaikų lankytų po pamokų užsiėmimus pagal savo pomėgius. Tam naudoti mokyklų sales, kabinetus, finansuoti vaikų popamokinio užimtumo vadovus</text:p>
          </table:table-cell>
          <table:table-cell table:style-name="TableCell5947">
            <text:p text:style-name="P5948">Parengti Vaikų nuo gimimo iki privalomojo mokymosi pradžios gyvenimo ir ugdymo sąlygų gerinimo modelį ir jį įgyvendinti</text:p>
          </table:table-cell>
          <table:table-cell table:style-name="TableCell5949">
            <text:p text:style-name="P5950">Švietimo ir mokslo ministerija, Sveikatos apsaugos ministerija, Socialinės apsaugos ir darbo ministerija, Vidaus reikalų ministerija</text:p>
          </table:table-cell>
          <table:table-cell table:style-name="TableCell5951">
            <text:p text:style-name="P5952">2005 metų IV ketvirtis – parengimas; 2008 metų IV ketvirtis – įgyvendinimas</text:p>
          </table:table-cell>
        </table:table-row>
        <table:table-row table:style-name="TableRow5953">
          <table:table-cell table:style-name="TableCell5954">
            <text:p text:style-name="P5955">560.</text:p>
          </table:table-cell>
          <table:table-cell table:style-name="TableCell5956">
            <text:p text:style-name="Normal"/>
          </table:table-cell>
          <table:table-cell table:style-name="TableCell5957">
            <text:p text:style-name="P5958">Vykdyti Vaikų ir jaunimo socializacijos programos pirmojo (2004-2006 metai) ir antrojo (2007-2011 metai) etapų darbus</text:p>
          </table:table-cell>
          <table:table-cell table:style-name="TableCell5959">
            <text:p text:style-name="P5960">Švietimo ir mokslo ministerija, Krašto apsaugos ministerija, Socialinės apsaugos ir darbo ministerija, Sveikatos apsaugos ministerija, Teisingumo ministerija, Vidaus reikalų ministerija, apskričių viršininkai</text:p>
          </table:table-cell>
          <table:table-cell table:style-name="TableCell5961">
            <text:p text:style-name="P5962">2005–2008 metai</text:p>
          </table:table-cell>
        </table:table-row>
        <table:table-row table:style-name="TableRow5963">
          <table:table-cell table:style-name="TableCell5964">
            <text:p text:style-name="P5965">561.</text:p>
          </table:table-cell>
          <table:table-cell table:style-name="TableCell5966">
            <text:p text:style-name="P5967">10.8. Sudaryti geresnes sąlygas suaugusiesiems šviestis, pasiekti, kad ne mažiau kaip ketvirtadalis suaugusiųjų švietimo centrų bendradarbiautų su partneriais užsienio šalyse</text:p>
          </table:table-cell>
          <table:table-cell table:style-name="TableCell5968">
            <text:p text:style-name="P5969">Sukurti nuo mokymo įstaigos nepriklausomą pagrindinio profesinio mokymo žinių ir kompetencijos vertinimo sistemą</text:p>
          </table:table-cell>
          <table:table-cell table:style-name="TableCell5970">
            <text:p text:style-name="P5971">Švietimo ir mokslo ministerija</text:p>
          </table:table-cell>
          <table:table-cell table:style-name="TableCell5972">
            <text:p text:style-name="P5973">2008 metų II ketvirtis</text:p>
          </table:table-cell>
        </table:table-row>
        <table:table-row table:style-name="TableRow5974">
          <table:table-cell table:style-name="TableCell5975">
            <text:p text:style-name="P5976">562.</text:p>
          </table:table-cell>
          <table:table-cell table:style-name="TableCell5977">
            <text:p text:style-name="Normal"/>
          </table:table-cell>
          <table:table-cell table:style-name="TableCell5978">
            <text:p text:style-name="P5979">Skatinti suaugusiųjų švietimo centrų dalyvavimą ES švietimo programose ir šias programas įgyvendinančių agentūrų veiklą</text:p>
          </table:table-cell>
          <table:table-cell table:style-name="TableCell5980">
            <text:p text:style-name="P5981">Švietimo ir mokslo ministerija</text:p>
          </table:table-cell>
          <table:table-cell table:style-name="TableCell5982">
            <text:p text:style-name="P5983">2008 metų II ketvirtis</text:p>
          </table:table-cell>
        </table:table-row>
        <table:table-row table:style-name="TableRow5984">
          <table:table-cell table:style-name="TableCell5985">
            <text:p text:style-name="P5986">563.</text:p>
          </table:table-cell>
          <table:table-cell table:style-name="TableCell5987">
            <text:p text:style-name="Normal"/>
          </table:table-cell>
          <table:table-cell table:style-name="TableCell5988">
            <text:p text:style-name="P5989">Atlikti statistinį tyrimą apie visuotinį suaugusiųjų švietimą – formalųjį, neformalųjį ir savišvietą</text:p>
          </table:table-cell>
          <table:table-cell table:style-name="TableCell5990">
            <text:p text:style-name="P5991">Statistikos departamentas prie Lietuvos Respublikos Vyriausybės, Švietimo ir mokslo ministerija</text:p>
          </table:table-cell>
          <table:table-cell table:style-name="TableCell5992">
            <text:p text:style-name="P5993">2007 metų I ketvirtis</text:p>
          </table:table-cell>
        </table:table-row>
        <table:table-row table:style-name="TableRow5994">
          <table:table-cell table:style-name="TableCell5995">
            <text:p text:style-name="P5996">564.</text:p>
          </table:table-cell>
          <table:table-cell table:style-name="TableCell5997">
            <text:p text:style-name="P5998">10.9. Įtvirtinti sveikos gyvensenos būdą, stiprinti ligų prevenciją ir diegti kovos su vaikų išnaudojimu, smurtu, tabako, alkoholio ir narkotikų vartoji mu priemones, šiam tikslui vienyti valstybės institucijų, žiniasklaidos, mokslo ir visuomenės pastangas</text:p>
          </table:table-cell>
          <table:table-cell table:style-name="TableCell5999">
            <text:p text:style-name="P6000">Parengti ir įgyvendinti Nacionalinę smurto prieš vaikus prevencijos ir pagalbos vaikams 2005-2007 metų programą</text:p>
          </table:table-cell>
          <table:table-cell table:style-name="TableCell6001">
            <text:p text:style-name="P6002">Socialinės apsaugos ir darbo ministerija, Sveikatos apsaugos ministerija, Švietimo ir mokslo ministerija, Teisingumo ministerija, Vidaus reikalų ministerija, Kultūros ministerija, Kalėjimų departamentas prie Teisingumo ministerijos</text:p>
          </table:table-cell>
          <table:table-cell table:style-name="TableCell6003">
            <text:p text:style-name="P6004">2005 metų IV ketvirtis – parengimas; 2007 metų IV ketvirtis – įgyvendinimas</text:p>
          </table:table-cell>
        </table:table-row>
        <table:table-row table:style-name="TableRow6005">
          <table:table-cell table:style-name="TableCell6006">
            <text:p text:style-name="P6007">565.</text:p>
          </table:table-cell>
          <table:table-cell table:style-name="TableCell6008">
            <text:p text:style-name="Normal"/>
          </table:table-cell>
          <table:table-cell table:style-name="TableCell6009">
            <text:p text:style-name="P6010">Įgyvendinti Nacionalinės narkotikų kontrolės ir narkomanijos prevencijos 2004-2008 metų programos, Valstybės alkoholio kontrolės programos, Valstybės tabako kontrolės programos priemones</text:p>
          </table:table-cell>
          <table:table-cell table:style-name="TableCell6011">
            <text:p text:style-name="P6012">Narkotikų kontrolės departamentas prie Lietuvos Respublikos Vyriausybės, Socialinės apsaugos ir darbo ministerija, Sveikatos apsaugos ministerija, Vidaus reikalų ministerija, Švietimo ir mokslo ministerija, Vaiko teisių apsaugos tarnyba</text:p>
          </table:table-cell>
          <table:table-cell table:style-name="TableCell6013">
            <text:p text:style-name="P6014">2005–2008 metai</text:p>
          </table:table-cell>
        </table:table-row>
        <table:table-row table:style-name="TableRow6015">
          <table:table-cell table:style-name="TableCell6016">
            <text:p text:style-name="P6017">566.</text:p>
          </table:table-cell>
          <table:table-cell table:style-name="TableCell6018">
            <text:p text:style-name="P6019">10.10. Tobulinti mokymo profiliavimą ir palaipsniui pakeisti jį mokinio mokymosi turinio individualizavimu. Kelti profesinio orientavimo lygį bendrojo lavinimo vidurinėse mokyklose ir gimnazijose</text:p>
          </table:table-cell>
          <table:table-cell table:style-name="TableCell6020">
            <text:p text:style-name="P6021">Patobulinti Profilinio mokymo modelį, patvirtintą švietimo ir mokslo ministro 2002 m. kovo 29 d. įsakymu Nr. 489, – sudaryti sąlygas dar labiau individualizuoti mokymą</text:p>
          </table:table-cell>
          <table:table-cell table:style-name="TableCell6022">
            <text:p text:style-name="P6023">Švietimo ir mokslo ministerija</text:p>
          </table:table-cell>
          <table:table-cell table:style-name="TableCell6024">
            <text:p text:style-name="P6025">2006 metų I ketvirtis</text:p>
          </table:table-cell>
        </table:table-row>
        <table:table-row table:style-name="TableRow6026">
          <table:table-cell table:style-name="TableCell6027">
            <text:p text:style-name="P6028">567.</text:p>
          </table:table-cell>
          <table:table-cell table:style-name="TableCell6029">
            <text:p text:style-name="Normal"/>
          </table:table-cell>
          <table:table-cell table:style-name="TableCell6030">
            <text:p text:style-name="P6031">Parengti, švietimo ir mokslo ministro įsakymu patvirtinti Gabių vaikų ir jaunimo ugdymo programą ir ją įgyvendinti</text:p>
          </table:table-cell>
          <table:table-cell table:style-name="TableCell6032">
            <text:p text:style-name="P6033">Švietimo ir mokslo ministerija, Kultūros ministerija</text:p>
          </table:table-cell>
          <table:table-cell table:style-name="TableCell6034">
            <text:p text:style-name="P6035">2006 metų III ketvirtis – parengimas; 2008 metų IV ketvirtis – įgyvendinimas</text:p>
          </table:table-cell>
        </table:table-row>
        <table:table-row table:style-name="TableRow6036">
          <table:table-cell table:style-name="TableCell6037">
            <text:p text:style-name="P6038">568.</text:p>
          </table:table-cell>
          <table:table-cell table:style-name="TableCell6039">
            <text:p text:style-name="Normal"/>
          </table:table-cell>
          <table:table-cell table:style-name="TableCell6040">
            <text:p text:style-name="P6041">Sukurti ir įdiegti profesinio informavimo, konsultavimo ir orientavimo sistemą</text:p>
          </table:table-cell>
          <table:table-cell table:style-name="TableCell6042">
            <text:p text:style-name="P6043">Švietimo ir mokslo ministerija, Socialinės apsaugos ir darbo ministerija, Statistikos departamentas prie Lietuvos Respublikos Vyriausybės</text:p>
          </table:table-cell>
          <table:table-cell table:style-name="TableCell6044">
            <text:p text:style-name="P6045">2008 metų II ketvirtis</text:p>
          </table:table-cell>
        </table:table-row>
        <table:table-row table:style-name="TableRow6046">
          <table:table-cell table:style-name="TableCell6047">
            <text:p text:style-name="P6048">569.</text:p>
          </table:table-cell>
          <table:table-cell table:style-name="TableCell6049">
            <text:p text:style-name="P6050">10.11. Puoselėti Lietuvoje esančių tautinių mažumų bendrijų mokyklas, sudaryti sąlygas užtikrinti geresnę mokinių saviraišką, kad šių bendrijų atstovai galėtų geriau išmokti valstybinę kalbą</text:p>
          </table:table-cell>
          <table:table-cell table:style-name="TableCell6051">
            <text:p text:style-name="P6052">Įgyvendinti Valstybinės kalbos politikos 2004-2008 metų gairių įgyvendinimo priemonių planą</text:p>
          </table:table-cell>
          <table:table-cell table:style-name="TableCell6053">
            <text:p text:style-name="P6054">Švietimo ir mokslo ministerija, Tautinių mažumų ir išeivijos departamentas prie Lietuvos Respublikos Vyriausybės, Valstybinė lietuvių kalbos komisija</text:p>
          </table:table-cell>
          <table:table-cell table:style-name="TableCell6055">
            <text:p text:style-name="P6056">2005–2008 metai</text:p>
          </table:table-cell>
        </table:table-row>
        <table:table-row table:style-name="TableRow6057">
          <table:table-cell table:style-name="TableCell6058">
            <text:p text:style-name="P6059">570.</text:p>
          </table:table-cell>
          <table:table-cell table:style-name="TableCell6060">
            <text:p text:style-name="Normal"/>
          </table:table-cell>
          <table:table-cell table:style-name="TableCell6061">
            <text:p text:style-name="P6062">Vykdyti Tautinių mažumų integracijos į Lietuvos visuomenę 2005-2010 metų programą</text:p>
          </table:table-cell>
          <table:table-cell table:style-name="TableCell6063">
            <text:p text:style-name="P6064">Tautinių mažumų ir išeivijos departamentas prie Lietuvos Respublikos Vyriausybės, Švietimo ir mokslo ministerija</text:p>
          </table:table-cell>
          <table:table-cell table:style-name="TableCell6065">
            <text:p text:style-name="P6066">2005–2008 metai</text:p>
          </table:table-cell>
        </table:table-row>
        <table:table-row table:style-name="TableRow6067">
          <table:table-cell table:style-name="TableCell6068">
            <text:p text:style-name="P6069">571.</text:p>
          </table:table-cell>
          <table:table-cell table:style-name="TableCell6070">
            <text:p text:style-name="Normal"/>
          </table:table-cell>
          <table:table-cell table:style-name="TableCell6071">
            <text:p text:style-name="P6072">Įdiegti vienodo turinio lietuvių kalbos brandos egzaminą visiems vidurinio ugdymo programas baigiantiems mokiniams</text:p>
          </table:table-cell>
          <table:table-cell table:style-name="TableCell6073">
            <text:p text:style-name="P6074">Švietimo ir mokslo ministerija</text:p>
          </table:table-cell>
          <table:table-cell table:style-name="TableCell6075">
            <text:p text:style-name="P6076">2007 meų II ketvirtis</text:p>
          </table:table-cell>
        </table:table-row>
        <table:table-row table:style-name="TableRow6077">
          <table:table-cell table:style-name="TableCell6078">
            <text:p text:style-name="P6079">572.</text:p>
          </table:table-cell>
          <table:table-cell table:style-name="TableCell6080">
            <text:p text:style-name="P6081">10.12. Didinti mokytojų ir dėstytojų pedagoginę ir dalykinę kompetenciją, remti kvalifikacijos kėlimą valstybės lėšomis</text:p>
          </table:table-cell>
          <table:table-cell table:style-name="TableCell6082">
            <text:p text:style-name="P6083">Parengti Valstybinę pedagogų rengimo ir kvalifikacijos tobulinimo pertvarkos programą ir ją įgyvendinti</text:p>
          </table:table-cell>
          <table:table-cell table:style-name="TableCell6084">
            <text:p text:style-name="P6085">Švietimo ir mokslo ministerija, Socialinės apsaugos ir darbo ministerija</text:p>
          </table:table-cell>
          <table:table-cell table:style-name="TableCell6086">
            <text:p text:style-name="P6087">2005 metų IV ketvirtis – parengimas; 2008 metų IV ketvirtis – įgyvendinimas</text:p>
          </table:table-cell>
        </table:table-row>
        <table:table-row table:style-name="TableRow6088">
          <table:table-cell table:style-name="TableCell6089">
            <text:p text:style-name="P6090">573.</text:p>
          </table:table-cell>
          <table:table-cell table:style-name="TableCell6091">
            <text:p text:style-name="P6092">10.13. Paspartinti mokyklų kompiuterizavimą, įgyvendinti mokyklų renovavimo programą</text:p>
          </table:table-cell>
          <table:table-cell table:style-name="TableCell6093">
            <text:p text:style-name="P6094">Įgyvendinti Informacinių ir komunikacinių technologijų diegimo į Lietuvos švietimą 2005-2007 metų progra mą (pasiekti, kad 100 mokinių tektų 10 kompiuterių ir 80 procentų formaliojo švietimo mokyklų turėtų greitaveikį internetą)</text:p>
          </table:table-cell>
          <table:table-cell table:style-name="TableCell6095">
            <text:p text:style-name="P6096">Švietimo ir mokslo ministerija, Susisiekimo ministerija, Informacinės visuomenės plėtros komitetas prie Lietuvos Respublikos Vyriausybės</text:p>
          </table:table-cell>
          <table:table-cell table:style-name="TableCell6097">
            <text:p text:style-name="P6098">2007 metų IV ketvirtis</text:p>
          </table:table-cell>
        </table:table-row>
        <table:table-row table:style-name="TableRow6099">
          <table:table-cell table:style-name="TableCell6100">
            <text:p text:style-name="P6101">574.</text:p>
          </table:table-cell>
          <table:table-cell table:style-name="TableCell6102">
            <text:p text:style-name="P6103">10.14. Įgyvendinti profesinio mokymo reformą, laiduojančią suteikiamos kvalifikacijos atitiktį darbo rinkos poreikiams, kvalifikacijos suteikimo skaidrumą, lankstumą, pripažinimą ir prieinamumą. Racionalizuoti profesinio mokymo programų tinklą</text:p>
          </table:table-cell>
          <table:table-cell table:style-name="TableCell6104">
            <text:p text:style-name="P6105">Parengti naujos redakcijos Lietuvos Respublikos profesinio mokymo įstatymo projektą</text:p>
          </table:table-cell>
          <table:table-cell table:style-name="TableCell6106">
            <text:p text:style-name="P6107">Švietimo ir mokslo ministerija, Socialinės apsaugos ir darbo ministerija, Žemės ūkio ministerija</text:p>
          </table:table-cell>
          <table:table-cell table:style-name="TableCell6108">
            <text:p text:style-name="P6109">2006 metų I ketvirtis</text:p>
          </table:table-cell>
        </table:table-row>
        <table:table-row table:style-name="TableRow6110">
          <table:table-cell table:style-name="TableCell6111">
            <text:p text:style-name="P6112">575.</text:p>
          </table:table-cell>
          <table:table-cell table:style-name="TableCell6113">
            <text:p text:style-name="Normal"/>
          </table:table-cell>
          <table:table-cell table:style-name="TableCell6114">
            <text:p text:style-name="P6115">Parengti Profesinio mokymo, atitinkančio ūkio poreikius, sistemos plėtros strategiją ir jos įgyvendinimo veiksmų planą</text:p>
          </table:table-cell>
          <table:table-cell table:style-name="TableCell6116">
            <text:p text:style-name="P6117">Švietimo ir mokslo ministerija, Socialinės apsaugos ir darbo ministerija</text:p>
          </table:table-cell>
          <table:table-cell table:style-name="TableCell6118">
            <text:p text:style-name="P6119">2006 metų III ketvirtis</text:p>
          </table:table-cell>
        </table:table-row>
        <table:table-row table:style-name="TableRow6120">
          <table:table-cell table:style-name="TableCell6121">
            <text:p text:style-name="P6122">576.</text:p>
          </table:table-cell>
          <table:table-cell table:style-name="TableCell6123">
            <text:p text:style-name="Normal"/>
          </table:table-cell>
          <table:table-cell table:style-name="TableCell6124">
            <text:p text:style-name="P6125">Atlikti 6 ūkio sektorių specialistų poreikio tyrimus, parengti 100 profesinio rengimo standartų</text:p>
          </table:table-cell>
          <table:table-cell table:style-name="TableCell6126">
            <text:p text:style-name="P6127">Švietimo ir mokslo ministerija, Socialinės apsaugos ir darbo ministerija</text:p>
          </table:table-cell>
          <table:table-cell table:style-name="TableCell6128">
            <text:p text:style-name="P6129">2007 metų IV ketvirtis</text:p>
          </table:table-cell>
        </table:table-row>
        <table:table-row table:style-name="TableRow6130">
          <table:table-cell table:style-name="TableCell6131">
            <text:p text:style-name="P6132">577.</text:p>
          </table:table-cell>
          <table:table-cell table:style-name="TableCell6133">
            <text:p text:style-name="Normal"/>
          </table:table-cell>
          <table:table-cell table:style-name="TableCell6134">
            <text:p text:style-name="P6135">Sukurti ir suderinti su socialiniais partneriais Nacionalinių kvalifikacijų sistemos, užtikrinančios kvalifikacijų suteikimo skaidrumą, lankstumą, prieinamumą ir pripažinimą, modelį</text:p>
          </table:table-cell>
          <table:table-cell table:style-name="TableCell6136">
            <text:p text:style-name="P6137">Socialinės apsaugos ir darbo ministerija, Švietimo ir mokslo ministerija</text:p>
          </table:table-cell>
          <table:table-cell table:style-name="TableCell6138">
            <text:p text:style-name="P6139">2008 metų II ketvirtis</text:p>
          </table:table-cell>
        </table:table-row>
        <table:table-row table:style-name="TableRow6140">
          <table:table-cell table:style-name="TableCell6141">
            <text:p text:style-name="P6142">578.</text:p>
          </table:table-cell>
          <table:table-cell table:style-name="TableCell6143">
            <text:p text:style-name="P6144">10.15. Užtikrinti visiems prieinamą valstybės remiamą tęstinį mokymą</text:p>
          </table:table-cell>
          <table:table-cell table:style-name="TableCell6145">
            <text:p text:style-name="P6146">Vykdyti Mokymosi visą gyvenimą strategiją ir jos įgyvendinimo veiksmų planą</text:p>
          </table:table-cell>
          <table:table-cell table:style-name="TableCell6147">
            <text:p text:style-name="P6148">Švietimo ir mokslo ministerija, Socialinės apsaugos ir darbo ministerija, Žemės ūkio ministerija, apskričių viršininkai</text:p>
          </table:table-cell>
          <table:table-cell table:style-name="TableCell6149">
            <text:p text:style-name="P6150">2005–2008 metai</text:p>
          </table:table-cell>
        </table:table-row>
        <table:table-row table:style-name="TableRow6151">
          <table:table-cell table:style-name="TableCell6152">
            <text:p text:style-name="P6153">579.</text:p>
          </table:table-cell>
          <table:table-cell table:style-name="TableCell6154">
            <text:p text:style-name="Normal"/>
          </table:table-cell>
          <table:table-cell table:style-name="TableCell6155">
            <text:p text:style-name="P6156">Atlikti statistinį tyrimą apie darbuotojų profesinių gebėjimų plėtojimą įmonėse</text:p>
          </table:table-cell>
          <table:table-cell table:style-name="TableCell6157">
            <text:p text:style-name="P6158">Statistikos departamentas prie Lietuvos Respublikos Vyriausybės</text:p>
          </table:table-cell>
          <table:table-cell table:style-name="TableCell6159">
            <text:p text:style-name="P6160">2007 metų IV ketvirtis</text:p>
          </table:table-cell>
        </table:table-row>
        <table:table-row table:style-name="TableRow6161">
          <table:table-cell table:style-name="TableCell6162">
            <text:p text:style-name="P6163">580.</text:p>
          </table:table-cell>
          <table:table-cell table:style-name="TableCell6164">
            <text:p text:style-name="P6165">10.16. Parengti ir patvirtinti Aukštojo mokslo vystymo planą, kuriame būtų nustatyti aukštojo mokslo kokybės, jo efektyvumo ir prieinamumo uždavi niai. Pasiekti, kad rengiamų specialistų kva lifikacija labiau atitiktų darbo vietų poreikius</text:p>
          </table:table-cell>
          <table:table-cell table:style-name="TableCell6166">
            <text:p text:style-name="P6167">Parengti ir patvirtinti aukštojo mokslo sistemos plėtros 2006-2010 metų planą ir jį įgyvendinti</text:p>
          </table:table-cell>
          <table:table-cell table:style-name="TableCell6168">
            <text:p text:style-name="P6169">Švietimo ir mokslo ministerija, Finansų ministerija, Ūkio ministerija, Socialinės apsaugos ir darbo ministerija</text:p>
          </table:table-cell>
          <table:table-cell table:style-name="TableCell6170">
            <text:p text:style-name="P6171">2005 metų IV ketvirtis – parengimas; 2008 metų IV ketvirtis – įgyvendinimas</text:p>
          </table:table-cell>
        </table:table-row>
        <table:table-row table:style-name="TableRow6172">
          <table:table-cell table:style-name="TableCell6173">
            <text:p text:style-name="Normal"/>
          </table:table-cell>
          <table:table-cell table:style-name="TableCell6174">
            <text:p text:style-name="P6175">10.17. Tobulinti studijų finansavimo modelį pritraukiant daugiau nebiudže tinių lėšų. Skatinti aukštojo mokslo efektyvumo tyrimus</text:p>
          </table:table-cell>
          <table:table-cell table:style-name="TableCell6176">
            <text:p text:style-name="Normal"/>
          </table:table-cell>
          <table:table-cell table:style-name="TableCell6177">
            <text:p text:style-name="Normal"/>
          </table:table-cell>
          <table:table-cell table:style-name="TableCell6178">
            <text:p text:style-name="Normal"/>
          </table:table-cell>
        </table:table-row>
        <table:table-row table:style-name="TableRow6179">
          <table:table-cell table:style-name="TableCell6180">
            <text:p text:style-name="P6181">581.</text:p>
          </table:table-cell>
          <table:table-cell table:style-name="TableCell6182">
            <text:p text:style-name="P6183">10.18. Gerinti mokymo ir studijų kokybę, pasiekti, kad bent pusę aukštųjų mokyklų studijų programų įvertintų tarptautiniai ekspertai</text:p>
          </table:table-cell>
          <table:table-cell table:style-name="TableCell6184">
            <text:p text:style-name="P6185">Sudaryti Mokslo ir studijų institucijų vertinimo tarybą, kurios bent 20 procentų narių būtų socialiniai partneriai</text:p>
          </table:table-cell>
          <table:table-cell table:style-name="TableCell6186">
            <text:p text:style-name="P6187">Švietimo ir mokslo ministerija</text:p>
          </table:table-cell>
          <table:table-cell table:style-name="TableCell6188">
            <text:p text:style-name="P6189">2005 metų II ketvirtis</text:p>
          </table:table-cell>
        </table:table-row>
        <table:table-row table:style-name="TableRow6190">
          <table:table-cell table:style-name="TableCell6191">
            <text:p text:style-name="P6192">582.</text:p>
          </table:table-cell>
          <table:table-cell table:style-name="TableCell6193">
            <text:p text:style-name="P6194">10.19. Užtikrinti, kad Lietuvoje įgytos profesinės kvalifikacijos taptų pripažįs tamos Europoje, įgyvendinti Europass programą, dvigubai išplėsti studentų ir dėstytojų tarptautinius mainus</text:p>
          </table:table-cell>
          <table:table-cell table:style-name="TableCell6195">
            <text:p text:style-name="P6196">Remti Lietuvos švietimo, mokslo ir studijų įstaigų dalyvavimą ES Socrates, Leonardo da Vinci, Erasmus Mundus, Tempus programose</text:p>
          </table:table-cell>
          <table:table-cell table:style-name="TableCell6197">
            <text:p text:style-name="P6198">Švietimo ir mokslo ministerija</text:p>
          </table:table-cell>
          <table:table-cell table:style-name="TableCell6199">
            <text:p text:style-name="P6200">2005–2008 metai</text:p>
          </table:table-cell>
        </table:table-row>
        <table:table-row table:style-name="TableRow6201">
          <table:table-cell table:style-name="TableCell6202">
            <text:p text:style-name="P6203">583.</text:p>
          </table:table-cell>
          <table:table-cell table:style-name="TableCell6204">
            <text:p text:style-name="Normal"/>
          </table:table-cell>
          <table:table-cell table:style-name="TableCell6205">
            <text:p text:style-name="P6206">Parengti, švietimo ir mokslo ministro įsakymu patvirtinti ir įgyvendinti Europass diegimo Lietuvoje programą</text:p>
          </table:table-cell>
          <table:table-cell table:style-name="TableCell6207">
            <text:p text:style-name="P6208">Švietimo ir mokslo ministerija, Socialinės apsaugos ir darbo ministerija</text:p>
          </table:table-cell>
          <table:table-cell table:style-name="TableCell6209">
            <text:p text:style-name="P6210">2006 metų IV ketvirtis – parengimas; 2008 metų IV ketvirtis – įgyvendinimas</text:p>
          </table:table-cell>
        </table:table-row>
        <table:table-row table:style-name="TableRow6211">
          <table:table-cell table:style-name="TableCell6212">
            <text:p text:style-name="P6213">584.</text:p>
          </table:table-cell>
          <table:table-cell table:style-name="TableCell6214">
            <text:p text:style-name="P6215">10.20. Daugiau remti studentus, ypač iš nepasiturinčių šeimų. Įgyvendinti stipendijų ir kreditų sistemos reformą ir užtikrinti, kad kuo daugiau studentų rinktųsi sudėtingas, bet šalies ekonominę pažangą lemiančias profesijas</text:p>
          </table:table-cell>
          <table:table-cell table:style-name="TableCell6216">
            <text:p text:style-name="P6217">Parengti šiuos Lietuvos Respublikos Vyriausybės nutarimų projektus: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Dėl Lietuvos Respublikos Vyriausybės 2002 m. gruodžio 21 d. nutarimo Nr. 2073 „Dėl Valstybės paskolų aukštųjų mokyklų studentams suteikimo, administravimo ir grąžinimo tvarkos patvirtinimo“ pakeitimo“</text:p>
          </table:table-cell>
          <table:table-cell table:style-name="TableCell6218">
            <text:p text:style-name="P6219">Švietimo ir mokslo ministerija, Socialinės apsaugos ir darbo ministerija</text:p>
          </table:table-cell>
          <table:table-cell table:style-name="TableCell6220">
            <text:p text:style-name="P6221">2006 metų IV ketvirtis</text:p>
          </table:table-cell>
        </table:table-row>
        <table:table-row table:style-name="TableRow6222">
          <table:table-cell table:style-name="TableCell6223">
            <text:p text:style-name="P6224">585.</text:p>
          </table:table-cell>
          <table:table-cell table:style-name="TableCell6225">
            <text:p text:style-name="P6226">10.21. Toliau renovuoti studentų bendrabučius ir pagerinti gyvenimo juose sąlygas</text:p>
          </table:table-cell>
          <table:table-cell table:style-name="TableCell6227">
            <text:p text:style-name="P6228">Parengti Aukštųjų mokyklų studentų bendrabučių renovavimo programą ir ją įgyvendinti</text:p>
          </table:table-cell>
          <table:table-cell table:style-name="TableCell6229">
            <text:p text:style-name="P6230">Švietimo ir mokslo ministerija, Finansų ministerija</text:p>
          </table:table-cell>
          <table:table-cell table:style-name="TableCell6231">
            <text:p text:style-name="P6232">2005 metų IV ketvirtis – parengimas; 2008 metų IV ketvirtis – įgyvendinimas</text:p>
          </table:table-cell>
        </table:table-row>
        <table:table-row table:style-name="TableRow6233">
          <table:table-cell table:style-name="TableCell6234">
            <text:p text:style-name="P6235">586.</text:p>
          </table:table-cell>
          <table:table-cell table:style-name="TableCell6236">
            <text:p text:style-name="P6237">10.22. Didinti socialinių partnerių vaidmenį aukštųjų mokyklų valdymo srityje; išspręsti neuniversitetinio ir universitetinio aukštojo mokslo veiklos ir sąveikos problemą, užtikrinti geresnį šių sričių ryšį</text:p>
          </table:table-cell>
          <table:table-cell table:style-name="TableCell6238">
            <text:p text:style-name="P6239">Parengti Lietuvos Respublikos aukštojo mokslo įstatymo pakeitimo įstatymo projektą</text:p>
          </table:table-cell>
          <table:table-cell table:style-name="TableCell6240">
            <text:p text:style-name="P6241">Švietimo ir mokslo ministerija</text:p>
          </table:table-cell>
          <table:table-cell table:style-name="TableCell6242">
            <text:p text:style-name="P6243">2006 metų II ketvirtis</text:p>
          </table:table-cell>
        </table:table-row>
        <table:table-row table:style-name="TableRow6244">
          <table:table-cell table:style-name="TableCell6245">
            <text:p text:style-name="P6246">587.</text:p>
          </table:table-cell>
          <table:table-cell table:style-name="TableCell6247">
            <text:p text:style-name="P6248">10.23. Plėsti visateksčių duomenų bazių prieinamumą šalies mokslininkams, aukštųjų mokyklų studentams, sudaryti sąlygas regioninėms įstaigoms pasinaudoti mokslinės literatūros lobynais</text:p>
          </table:table-cell>
          <table:table-cell table:style-name="TableCell6249">
            <text:p text:style-name="P6250">Atsižvelgiant į galimybes, kasmet didinti visateksčių duomenų bazių prenumeratai skiriamus asignavimus, kad jos taptų vis prieinamesnės mokslo ir studijų įstaigų bei regioninėse bibliotekose</text:p>
          </table:table-cell>
          <table:table-cell table:style-name="TableCell6251">
            <text:p text:style-name="P6252">Švietimo ir mokslo ministerija, Kultūros ministerija</text:p>
          </table:table-cell>
          <table:table-cell table:style-name="TableCell6253">
            <text:p text:style-name="P6254">2005–2008 metai</text:p>
          </table:table-cell>
        </table:table-row>
        <table:table-row table:style-name="TableRow6255">
          <table:table-cell table:style-name="TableCell6256">
            <text:p text:style-name="P6257">588.</text:p>
          </table:table-cell>
          <table:table-cell table:style-name="TableCell6258">
            <text:p text:style-name="Normal"/>
          </table:table-cell>
          <table:table-cell table:style-name="TableCell6259">
            <text:p text:style-name="P6260">Sukurti kompiuterines oficialių ES dokumentų vertimo priemones</text:p>
          </table:table-cell>
          <table:table-cell table:style-name="TableCell6261">
            <text:p text:style-name="P6262">Informacinės visuomenės plėtros komitetas prie Lietuvos Respublikos Vyriausybės</text:p>
          </table:table-cell>
          <table:table-cell table:style-name="TableCell6263">
            <text:p text:style-name="P6264">2008 metų II ketvirtis</text:p>
          </table:table-cell>
        </table:table-row>
        <table:table-row table:style-name="TableRow6265">
          <table:table-cell table:style-name="TableCell6266">
            <text:p text:style-name="P6267">589.</text:p>
          </table:table-cell>
          <table:table-cell table:style-name="TableCell6268">
            <text:p text:style-name="P6269">10.24. Didinti investicijas į mokslą, kol bus pasiektas ES valstybių vidurkis, sudaryti palankias sąlygas privačiam verslui investuoti į mokslą, naujų technologijų kūrimą ir studijas</text:p>
          </table:table-cell>
          <table:table-cell table:style-name="TableCell6270">
            <text:p text:style-name="P6271">Parengti Finansinių paskatų mokslinius tyrimus ir eksperimentinės plėtros darbus nuosavomis lėšomis vykdantiems ūkio subjektams programą ir ją įgyvendinti</text:p>
          </table:table-cell>
          <table:table-cell table:style-name="TableCell6272">
            <text:p text:style-name="P6273">Ūkio ministerija, Finansų ministerija, Švietimo ir mokslo ministerija</text:p>
          </table:table-cell>
          <table:table-cell table:style-name="TableCell6274">
            <text:p text:style-name="P6275">2006 metų IV ketvirtis – parengimas; 2008 metų IV ketvirtis – įgyvendinimas</text:p>
          </table:table-cell>
        </table:table-row>
        <table:table-row table:style-name="TableRow6276">
          <table:table-cell table:style-name="TableCell6277">
            <text:p text:style-name="P6278">590.</text:p>
          </table:table-cell>
          <table:table-cell table:style-name="TableCell6279">
            <text:p text:style-name="P6280">10.25. Pertvarkyti mokslo finansavimo modelį, skirti lėšų valstybės užsakymui, konkursiniam ir programiniam mokslo finansavimui, skatinti geresnę mokslinių tyrimų kokybę ir jų pritaikymą, kurti naujas technologijas, leidžiančias steigti naujas darbo vietas. Vykdyti ilgalaikes investicijas į fundamentalaus mokslo tyrimus</text:p>
          </table:table-cell>
          <table:table-cell table:style-name="TableCell6281">
            <text:p text:style-name="P6282">Parengti Ilgalaikės mokslinių tyrimų ir eksperimentinės plėtros strategijos įgyvendinimo II etapo programą (2006-2009) ir ją įgyvendinti</text:p>
          </table:table-cell>
          <table:table-cell table:style-name="TableCell6283">
            <text:p text:style-name="P6284">Švietimo ir mokslo ministerija, Aplinkos ministerija, Sveikatos apsaugos ministerija, Susisiekimo ministerija, Ūkio ministerija, Žemės ūkio ministerija, Informacinės visuomenės plėtros komitetas prie Lietuvos Respublikos Vyriausybės</text:p>
          </table:table-cell>
          <table:table-cell table:style-name="TableCell6285">
            <text:p text:style-name="P6286">2005 metų IV ketvirtis – parengimas; 2008 metų IV ketvirtis – įgyvendinimas</text:p>
          </table:table-cell>
        </table:table-row>
        <table:table-row table:style-name="TableRow6287">
          <table:table-cell table:style-name="TableCell6288">
            <text:p text:style-name="Normal"/>
          </table:table-cell>
          <table:table-cell table:style-name="TableCell6289">
            <text:p text:style-name="P6290">10.26. Stiprinti tarptautinį Lietuvos mokslo konkurencingumą, vis daugiau mokslo žinių panaudoti naujoms technologijoms kurti, kad būtų sudarytos sąlygos naujoms ir gerai apmokamoms darbo vietoms steigti 10.27. Remti mokslui imlias naujų technologijų smulkias ir vidutines įmones, plėsti jų tarptautinį bendradarbiavimą 10.29. Derinti Lietuvos mokslo prioritetus su Europos šalių prioritetinėmis mokslo kryptimis, sudaryti sąlygas bendriems projektams. Mažinti Lietuvos mokslininkų emigraciją į kitas šalis</text:p>
          </table:table-cell>
          <table:table-cell table:style-name="TableCell6291">
            <text:p text:style-name="Normal"/>
          </table:table-cell>
          <table:table-cell table:style-name="TableCell6292">
            <text:p text:style-name="Normal"/>
          </table:table-cell>
          <table:table-cell table:style-name="TableCell6293">
            <text:p text:style-name="Normal"/>
          </table:table-cell>
        </table:table-row>
        <table:table-row table:style-name="TableRow6294">
          <table:table-cell table:style-name="TableCell6295">
            <text:p text:style-name="P6296">591.</text:p>
          </table:table-cell>
          <table:table-cell table:style-name="TableCell6297">
            <text:p text:style-name="Normal"/>
          </table:table-cell>
          <table:table-cell table:style-name="TableCell6298">
            <text:p text:style-name="P6299">Kasmet remti mokslo ir studijų institucijų dalyvavimą ES 6-ojoje ir 7-ojoje bendrojoje mokslinių tyrimų, technologinės plėtros ir demonstravimo programose, taip pat EUREKA iniciatyvoje</text:p>
          </table:table-cell>
          <table:table-cell table:style-name="TableCell6300">
            <text:p text:style-name="P6301">Švietimo ir mokslo ministerija</text:p>
          </table:table-cell>
          <table:table-cell table:style-name="TableCell6302">
            <text:p text:style-name="P6303">2005–2008 metai</text:p>
          </table:table-cell>
        </table:table-row>
        <table:table-row table:style-name="TableRow6304">
          <table:table-cell table:style-name="TableCell6305">
            <text:p text:style-name="P6306">592.</text:p>
          </table:table-cell>
          <table:table-cell table:style-name="TableCell6307">
            <text:p text:style-name="Normal"/>
          </table:table-cell>
          <table:table-cell table:style-name="TableCell6308">
            <text:p text:style-name="P6309">Patikslinti Aukštųjų technologijų plėtros programą, patvirtintą Lietuvos Respublikos Vyriausybės 2003 m. gruodžio 22 d. nutarimu Nr. 1645</text:p>
          </table:table-cell>
          <table:table-cell table:style-name="TableCell6310">
            <text:p text:style-name="P6311">Švietimo ir mokslo ministerija</text:p>
          </table:table-cell>
          <table:table-cell table:style-name="TableCell6312">
            <text:p text:style-name="P6313">2006 metų I ketvirtis</text:p>
          </table:table-cell>
        </table:table-row>
        <table:table-row table:style-name="TableRow6314">
          <table:table-cell table:style-name="TableCell6315">
            <text:p text:style-name="P6316">593.</text:p>
          </table:table-cell>
          <table:table-cell table:style-name="TableCell6317">
            <text:p text:style-name="Normal"/>
          </table:table-cell>
          <table:table-cell table:style-name="TableCell6318">
            <text:p text:style-name="P6319">Patikslinti Prioritetines Lietuvos mokslinių tyrimų ir eksperimentinės plėtros kryptis, patvirtintas Lietuvos Respublikos Vyriausybės 2002 m. liepos 19 d. nutarimu Nr. 1182</text:p>
          </table:table-cell>
          <table:table-cell table:style-name="TableCell6320">
            <text:p text:style-name="P6321">Švietimo ir mokslo ministerija, Aplinkos ministerija, Finansų ministerija, Krašto apsaugos ministerija, Sveikatos apsaugos ministerija, Susisiekimo ministerija, Ūkio ministerija, Žemės ūkio ministerija, Informacinės visuomenės plėtros komitetas prie Lietuvos Respublikos Vyriausybės</text:p>
          </table:table-cell>
          <table:table-cell table:style-name="TableCell6322">
            <text:p text:style-name="P6323">2006 metų IV ketvirtis</text:p>
          </table:table-cell>
        </table:table-row>
        <table:table-row table:style-name="TableRow6324">
          <table:table-cell table:style-name="TableCell6325">
            <text:p text:style-name="P6326">594.</text:p>
          </table:table-cell>
          <table:table-cell table:style-name="TableCell6327">
            <text:p text:style-name="P6328">10.28. Tobulinti mokslinių tyrimų ir technologijų kūrimo bazę, tam panaudoti valstybės ir Europos struktūrinių fondų lėšas</text:p>
          </table:table-cell>
          <table:table-cell table:style-name="TableCell6329">
            <text:p text:style-name="P6330">Parengti universitetų įrangos atnaujinimo investicijų projektą ir jį įgyvendinti</text:p>
          </table:table-cell>
          <table:table-cell table:style-name="TableCell6331">
            <text:p text:style-name="P6332">Švietimo ir mokslo ministerija</text:p>
          </table:table-cell>
          <table:table-cell table:style-name="TableCell6333">
            <text:p text:style-name="P6334">2006 metų II ketvirtis – parengimas; 2008 metų IV ketvirtis – įgyvendinimas</text:p>
          </table:table-cell>
        </table:table-row>
        <table:table-row table:style-name="TableRow6335">
          <table:table-cell table:style-name="TableCell6336">
            <text:p text:style-name="P6337">595.</text:p>
          </table:table-cell>
          <table:table-cell table:style-name="TableCell6338">
            <text:p text:style-name="Normal"/>
          </table:table-cell>
          <table:table-cell table:style-name="TableCell6339">
            <text:p text:style-name="P6340">Vykdyti Valstybės mokslinių tyrimų įstaigų mokslinės aparatūros atnaujinimo projektą</text:p>
          </table:table-cell>
          <table:table-cell table:style-name="TableCell6341">
            <text:p text:style-name="P6342">Švietimo ir mokslo ministerija, Finansų ministerija</text:p>
          </table:table-cell>
          <table:table-cell table:style-name="TableCell6343">
            <text:p text:style-name="P6344">2005–2008 metai</text:p>
          </table:table-cell>
        </table:table-row>
        <table:table-row table:style-name="TableRow6345">
          <table:table-cell table:style-name="TableCell6346">
            <text:p text:style-name="P6347">596.</text:p>
          </table:table-cell>
          <table:table-cell table:style-name="TableCell6348">
            <text:p text:style-name="Normal"/>
          </table:table-cell>
          <table:table-cell table:style-name="TableCell6349">
            <text:p text:style-name="P6350">Parengti Mokslo ir studijų įstaigų renovavimo ir rekonstravimo programos projektą</text:p>
          </table:table-cell>
          <table:table-cell table:style-name="TableCell6351">
            <text:p text:style-name="P6352">Švietimo ir mokslo ministerija, Finansų ministerija</text:p>
          </table:table-cell>
          <table:table-cell table:style-name="TableCell6353">
            <text:p text:style-name="P6354">2006 metų IV ketvirtis</text:p>
          </table:table-cell>
        </table:table-row>
        <table:table-row table:style-name="TableRow6355">
          <table:table-cell table:style-name="TableCell6356">
            <text:p text:style-name="P6357">597.</text:p>
          </table:table-cell>
          <table:table-cell table:style-name="TableCell6358">
            <text:p text:style-name="Normal"/>
          </table:table-cell>
          <table:table-cell table:style-name="TableCell6359">
            <text:p text:style-name="P6360">Parengti Inovacijų, skatinančių informacinės visuomenės plėtrą, programą, atitinkančią ES informacinės visuomenės technologijų (IST) programos tikslus ir uždavinius</text:p>
          </table:table-cell>
          <table:table-cell table:style-name="TableCell6361">
            <text:p text:style-name="P6362">Informacinės visuomenės plėtros komitetas prie Lietuvos Respublikos Vyriausybės, Susisiekimo ministerija, Vidaus reikalų ministerija, Lietuvos Respublikos ryšių reguliavimo tarnyba</text:p>
          </table:table-cell>
          <table:table-cell table:style-name="TableCell6363">
            <text:p text:style-name="P6364">2006 metų IV ketvirtis</text:p>
          </table:table-cell>
        </table:table-row>
        <table:table-row table:style-name="TableRow6365">
          <table:table-cell table:style-name="TableCell6366">
            <text:p text:style-name="Normal"/>
          </table:table-cell>
          <table:table-cell table:style-name="TableCell6367">
            <text:p text:style-name="P6368">Informacinė ir žinių visuomenė</text:p>
          </table:table-cell>
          <table:table-cell table:style-name="TableCell6369">
            <text:p text:style-name="Normal"/>
          </table:table-cell>
          <table:table-cell table:style-name="TableCell6370">
            <text:p text:style-name="Normal"/>
          </table:table-cell>
          <table:table-cell table:style-name="TableCell6371">
            <text:p text:style-name="Normal"/>
          </table:table-cell>
        </table:table-row>
        <table:table-row table:style-name="TableRow6372">
          <table:table-cell table:style-name="TableCell6373">
            <text:p text:style-name="P6374">598.</text:p>
          </table:table-cell>
          <table:table-cell table:style-name="TableCell6375">
            <text:p text:style-name="P6376">10.30. Skatinti informacinių technologijų ir telekomunikacijų sektoriaus plėtrą, įgyvendinti Lisabonos strategiją ir e. veiksmų planą</text:p>
          </table:table-cell>
          <table:table-cell table:style-name="TableCell6377">
            <text:p text:style-name="P6378">Parengti naujus informacinės visuomenės plėtros planavimo dokumentus, suderintus su Lisabonos strategijos ir el. Europe veiksmų plano nuostatomis</text:p>
          </table:table-cell>
          <table:table-cell table:style-name="TableCell6379">
            <text:p text:style-name="P6380">Informacinės visuomenės plėtros komitetas prie Lietuvos Respublikos Vyriausybės, Susisiekimo ministerija, Vidaus reikalų ministerija, Lietuvos Respublikos ryšių reguliavimo tarnyba</text:p>
          </table:table-cell>
          <table:table-cell table:style-name="TableCell6381">
            <text:p text:style-name="P6382">2005 metų IV ketvirtis</text:p>
          </table:table-cell>
        </table:table-row>
        <table:table-row table:style-name="TableRow6383">
          <table:table-cell table:style-name="TableCell6384">
            <text:p text:style-name="P6385">599.</text:p>
          </table:table-cell>
          <table:table-cell table:style-name="TableCell6386">
            <text:p text:style-name="Normal"/>
          </table:table-cell>
          <table:table-cell table:style-name="TableCell6387">
            <text:p text:style-name="P6388">Parengti Lietuvos įvaizdžio gerinimo ir informacijos sklaidos internete apie valstybę koordinavimo programą ir ją įgyvendinti</text:p>
          </table:table-cell>
          <table:table-cell table:style-name="TableCell6389">
            <text:p text:style-name="P6390">Informacinės visuomenės plėtros komitetas prie Lietuvos Respublikos Vyriausybės, Kultūros ministerija, Lietuvos Respublikos Vyriausybės kanceliarija</text:p>
          </table:table-cell>
          <table:table-cell table:style-name="TableCell6391">
            <text:p text:style-name="P6392">2006 metų II ketvirtis – parengimas; 2008 metų IV ketvirtis – įgyvendinimas</text:p>
          </table:table-cell>
        </table:table-row>
        <table:table-row table:style-name="TableRow6393">
          <table:table-cell table:style-name="TableCell6394">
            <text:p text:style-name="P6395">600.</text:p>
          </table:table-cell>
          <table:table-cell table:style-name="TableCell6396">
            <text:p text:style-name="Normal"/>
          </table:table-cell>
          <table:table-cell table:style-name="TableCell6397">
            <text:p text:style-name="P6398">Parengti Lietuvos Respublikos elektroninių ryšių tinklų ir informacijos saugumo įstatymo koncepciją, šio įstatymo projektą ir jo įgyvendinimo planą</text:p>
          </table:table-cell>
          <table:table-cell table:style-name="TableCell6399">
            <text:p text:style-name="P6400">Susisiekimo ministerija, Vidaus reikalų ministerija, Lietuvos Respublikos ryšių reguliavimo tarnyba</text:p>
          </table:table-cell>
          <table:table-cell table:style-name="TableCell6401">
            <text:p text:style-name="P6402">2006 metų II ketvirtis</text:p>
          </table:table-cell>
        </table:table-row>
        <table:table-row table:style-name="TableRow6403">
          <table:table-cell table:style-name="TableCell6404">
            <text:p text:style-name="P6405">601.</text:p>
          </table:table-cell>
          <table:table-cell table:style-name="TableCell6406">
            <text:p text:style-name="Normal"/>
          </table:table-cell>
          <table:table-cell table:style-name="TableCell6407">
            <text:p text:style-name="P6408">Parengti Elektroninės informacijos saugos valstybės institucijų informacinėse sistemose valstybinę strategiją iki 2008 metų ir jos įgyvendinimo priemonių planą ir juos įgyvendinti</text:p>
          </table:table-cell>
          <table:table-cell table:style-name="TableCell6409">
            <text:p text:style-name="P6410">Vidaus reikalų ministerija, Susisiekimo ministerija, Informacinės visuomenės plėtros komitetas prie Lietuvos Respublikos Vyriausybės, Lietuvos Respublikos ryšių reguliavimo tarnyba</text:p>
          </table:table-cell>
          <table:table-cell table:style-name="TableCell6411">
            <text:p text:style-name="P6412">2005 metų IV ketvirtis – parengimas; 2008 metų IV ketvirtis – įgyvendinimas</text:p>
          </table:table-cell>
        </table:table-row>
        <table:table-row table:style-name="TableRow6413">
          <table:table-cell table:style-name="TableCell6414">
            <text:p text:style-name="P6415">602.</text:p>
          </table:table-cell>
          <table:table-cell table:style-name="TableCell6416">
            <text:p text:style-name="Normal"/>
          </table:table-cell>
          <table:table-cell table:style-name="TableCell6417">
            <text:p text:style-name="P6418">Įsteigti kompiuterinių incidentų tyrimo padalinį CERT (Computer Emergency Response Team) Lietuvos Respublikos ryšių reguliavimo tarnyboje</text:p>
          </table:table-cell>
          <table:table-cell table:style-name="TableCell6419">
            <text:p text:style-name="P6420">Lietuvos Respublikos ryšių reguliavimo tarnyba, Susisiekimo ministerija, Vidaus reikalų ministerija</text:p>
          </table:table-cell>
          <table:table-cell table:style-name="TableCell6421">
            <text:p text:style-name="P6422">2006 metų IV ketvirtis</text:p>
          </table:table-cell>
        </table:table-row>
        <table:table-row table:style-name="TableRow6423">
          <table:table-cell table:style-name="TableCell6424">
            <text:p text:style-name="P6425">603.</text:p>
          </table:table-cell>
          <table:table-cell table:style-name="TableCell6426">
            <text:p text:style-name="Normal"/>
          </table:table-cell>
          <table:table-cell table:style-name="TableCell6427">
            <text:p text:style-name="P6428">Siekiant suderinti audiovizualinės srities ir informacinės visuomenės reguliavimo sistemą, parengti Lietuvos Respublikos visuomenės informavimo įstatymo pakeitimo įstatymo projektą</text:p>
          </table:table-cell>
          <table:table-cell table:style-name="TableCell6429">
            <text:p text:style-name="P6430">Lietuvos Respublikos ryšių reguliavimo tarnyba, Susisiekimo ministerija, Kultūros ministerija, Vidaus reikalų ministerija, Informacinės visuomenės plėtros komitetas prie Lietuvos Respublikos Vyriausybės</text:p>
          </table:table-cell>
          <table:table-cell table:style-name="TableCell6431">
            <text:p text:style-name="P6432">2006 metų I ketvirtis</text:p>
          </table:table-cell>
        </table:table-row>
        <table:table-row table:style-name="TableRow6433">
          <table:table-cell table:style-name="TableCell6434">
            <text:p text:style-name="P6435">604.</text:p>
          </table:table-cell>
          <table:table-cell table:style-name="TableCell6436">
            <text:p text:style-name="Normal"/>
          </table:table-cell>
          <table:table-cell table:style-name="TableCell6437">
            <text:p text:style-name="P6438">Sukurti nacionalinę vartotojų informacinę sistemą, kurioje būtų pateikiama informacija apie rengiamas ir vykdomas programas ir projektus vartotojų teisių apsaugos ir/ar produktų saugos srityje, Tarybos leidžiamus leidinius, kitą informacinę ir metodinę medžiagą</text:p>
          </table:table-cell>
          <table:table-cell table:style-name="TableCell6439">
            <text:p text:style-name="P6440">Nacionalinė vartotojų teisių apsaugos taryba prie Teisingumo ministerijos</text:p>
          </table:table-cell>
          <table:table-cell table:style-name="TableCell6441">
            <text:p text:style-name="P6442">2006 metų I ketvirtis</text:p>
          </table:table-cell>
        </table:table-row>
        <table:table-row table:style-name="TableRow6443">
          <table:table-cell table:style-name="TableCell6444">
            <text:p text:style-name="P6445">605.</text:p>
          </table:table-cell>
          <table:table-cell table:style-name="TableCell6446">
            <text:p text:style-name="Normal"/>
          </table:table-cell>
          <table:table-cell table:style-name="TableCell6447">
            <text:p text:style-name="P6448">Parengti Plačiajuosčio (greitaveikio) ryšio prieigos diegimo programą nekonkurencingų/ periferinių teritorijų gyventojams, smulkiojo ir vidutinio verslo įmonėms, ūkininkams</text:p>
          </table:table-cell>
          <table:table-cell table:style-name="TableCell6449">
            <text:p text:style-name="P6450">Susisiekimo ministerija, Informacinės visuomenės plėtros komitetas prie Lietuvos Respublikos Vyriausybės</text:p>
          </table:table-cell>
          <table:table-cell table:style-name="TableCell6451">
            <text:p text:style-name="P6452">2007 metų II ketvirtis</text:p>
          </table:table-cell>
        </table:table-row>
        <table:table-row table:style-name="TableRow6453">
          <table:table-cell table:style-name="TableCell6454">
            <text:p text:style-name="P6455">606.</text:p>
          </table:table-cell>
          <table:table-cell table:style-name="TableCell6456">
            <text:p text:style-name="Normal"/>
          </table:table-cell>
          <table:table-cell table:style-name="TableCell6457">
            <text:p text:style-name="P6458">Parengti priemonių, skatinančių naudoti skaitmeninę antžeminę televiziją, planą</text:p>
          </table:table-cell>
          <table:table-cell table:style-name="TableCell6459">
            <text:p text:style-name="P6460">Susisiekimo ministerija, Kultūros ministerija, Lietuvos Respublikos ryšių reguliavimo tarnyba</text:p>
          </table:table-cell>
          <table:table-cell table:style-name="TableCell6461">
            <text:p text:style-name="P6462">2008 metų II ketvirtis</text:p>
          </table:table-cell>
        </table:table-row>
        <table:table-row table:style-name="TableRow6463">
          <table:table-cell table:style-name="TableCell6464">
            <text:p text:style-name="P6465">607.</text:p>
          </table:table-cell>
          <table:table-cell table:style-name="TableCell6466">
            <text:p text:style-name="P6467">10.31. Pasiekti, kad daugelis Lietuvos gyventojų gebėtų naudotis kompiuteriu, beveik visos mokyklos turėtų greitaveikį interneto ryšį</text:p>
          </table:table-cell>
          <table:table-cell table:style-name="TableCell6468">
            <text:p text:style-name="P6469">Įgyvendinti Visuotinio kompiuterinio raštingumo programą, patvirtintą Lietuvos Respublikos Vyriausybės 2004 m. rugsėjo 15 d. nutarimu Nr. 1176</text:p>
          </table:table-cell>
          <table:table-cell table:style-name="TableCell6470">
            <text:p text:style-name="P6471">Švietimo ir mokslo ministerija, Socialinės apsaugos ir darbo ministerija, Vidaus reikalų ministerija, Informacinės visuomenės plėtros komitetas prie Lietuvos Respublikos Vyriausybės</text:p>
          </table:table-cell>
          <table:table-cell table:style-name="TableCell6472">
            <text:p text:style-name="P6473">2005–2008 metai</text:p>
          </table:table-cell>
        </table:table-row>
        <table:table-row table:style-name="TableRow6474">
          <table:table-cell table:style-name="TableCell6475">
            <text:p text:style-name="P6476">608.</text:p>
          </table:table-cell>
          <table:table-cell table:style-name="TableCell6477">
            <text:p text:style-name="Normal"/>
          </table:table-cell>
          <table:table-cell table:style-name="TableCell6478">
            <text:p text:style-name="P6479">Plėtoti Lietuvos mokslo ir studijų kompiuterių tinklą LITNET; suteikti mokykloms greitaveikį interneto ryšį</text:p>
          </table:table-cell>
          <table:table-cell table:style-name="TableCell6480">
            <text:p text:style-name="P6481">Švietimo ir mokslo ministerija, Susisiekimo ministerija</text:p>
          </table:table-cell>
          <table:table-cell table:style-name="TableCell6482">
            <text:p text:style-name="P6483">2005–2008 metai</text:p>
          </table:table-cell>
        </table:table-row>
        <table:table-row table:style-name="TableRow6484">
          <table:table-cell table:style-name="TableCell6485">
            <text:p text:style-name="P6486">609.</text:p>
          </table:table-cell>
          <table:table-cell table:style-name="TableCell6487">
            <text:p text:style-name="Normal"/>
          </table:table-cell>
          <table:table-cell table:style-name="TableCell6488">
            <text:p text:style-name="P6489">Parengti Interneto pradmenų ir elektroninių paslaugų nuotolinio mokymo programą Lietuvos gyventojams</text:p>
          </table:table-cell>
          <table:table-cell table:style-name="TableCell6490">
            <text:p text:style-name="P6491">Informacinės visuomenės plėtros komitetas prie Lietuvos Respublikos Vyriausybės</text:p>
          </table:table-cell>
          <table:table-cell table:style-name="TableCell6492">
            <text:p text:style-name="P6493">2007 metų III ketvirtis</text:p>
          </table:table-cell>
        </table:table-row>
        <table:table-row table:style-name="TableRow6494">
          <table:table-cell table:style-name="TableCell6495">
            <text:p text:style-name="P6496">610.</text:p>
          </table:table-cell>
          <table:table-cell table:style-name="TableCell6497">
            <text:p text:style-name="Normal"/>
          </table:table-cell>
          <table:table-cell table:style-name="TableCell6498">
            <text:p text:style-name="P6499">Parengti žmonių su negalia kompiuterinio raštingumo ir naudojimosi elektroninėmis paslaugomis mokymo ir testavimo programines priemones</text:p>
          </table:table-cell>
          <table:table-cell table:style-name="TableCell6500">
            <text:p text:style-name="P6501">Informacinės visuomenės plėtros komitetas prie Lietuvos Respublikos Vyriausybės, Invalidų reikalų tarnyba prie Lietuvos Respublikos Vyriausybės</text:p>
          </table:table-cell>
          <table:table-cell table:style-name="TableCell6502">
            <text:p text:style-name="P6503">2006 metų IV ketvirtis</text:p>
          </table:table-cell>
        </table:table-row>
        <table:table-row table:style-name="TableRow6504">
          <table:table-cell table:style-name="TableCell6505">
            <text:p text:style-name="P6506">611.</text:p>
          </table:table-cell>
          <table:table-cell table:style-name="TableCell6507">
            <text:p text:style-name="Normal"/>
          </table:table-cell>
          <table:table-cell table:style-name="TableCell6508">
            <text:p text:style-name="P6509">Parengti Atvirosios (atvirojo kodo) programinės įrangos vartojimo ir pritaikymo programą ir ją įgyvendinti</text:p>
          </table:table-cell>
          <table:table-cell table:style-name="TableCell6510">
            <text:p text:style-name="P6511">Informacinės visuomenės plėtros komitetas prie Lietuvos Respublikos Vyriausybės</text:p>
          </table:table-cell>
          <table:table-cell table:style-name="TableCell6512">
            <text:p text:style-name="P6513">2005 metų IV ketvirtis – parengimas; 2008 metų IV ketvirtis – įgyvendinimas</text:p>
          </table:table-cell>
        </table:table-row>
        <table:table-row table:style-name="TableRow6514">
          <table:table-cell table:style-name="TableCell6515">
            <text:p text:style-name="P6516">612.</text:p>
          </table:table-cell>
          <table:table-cell table:style-name="TableCell6517">
            <text:p text:style-name="Normal"/>
          </table:table-cell>
          <table:table-cell table:style-name="TableCell6518">
            <text:p text:style-name="P6519">Parengti Lietuvių kalbos informacinėje visuomenėje 2006-2009 metų programą ir ją įgyvendinti</text:p>
          </table:table-cell>
          <table:table-cell table:style-name="TableCell6520">
            <text:p text:style-name="P6521">Informacinės visuomenės plėtros komitetas prie Lietuvos Respublikos Vyriausybės, Valstybinė lietuvių kalbos komisija</text:p>
          </table:table-cell>
          <table:table-cell table:style-name="TableCell6522">
            <text:p text:style-name="P6523">2006 metų I ketvirtis – parengimas; 2008 metų IV ketvirtis – įgyvendinimas</text:p>
          </table:table-cell>
        </table:table-row>
        <table:table-row table:style-name="TableRow6524">
          <table:table-cell table:style-name="TableCell6525">
            <text:p text:style-name="P6526">613.</text:p>
          </table:table-cell>
          <table:table-cell table:style-name="TableCell6527">
            <text:p text:style-name="P6528">10.32. Visoje šalies teritorijoje išplėtoti viešųjų interneto prieigos centrų tinklą, įsteigti ne mažiau kaip 1000 viešųjų interneto prieigos centrų</text:p>
          </table:table-cell>
          <table:table-cell table:style-name="TableCell6529">
            <text:p text:style-name="P6530">Kurti ir plėtoti integruotą viešųjų interneto prieigos centrų (VIPC) tinklą ir užtikrinti jo funkcionavimą</text:p>
          </table:table-cell>
          <table:table-cell table:style-name="TableCell6531">
            <text:p text:style-name="P6532">Vidaus reikalų ministerija, Švietimo ir mokslo ministerija</text:p>
          </table:table-cell>
          <table:table-cell table:style-name="TableCell6533">
            <text:p text:style-name="P6534">2005 metų IV ketvirtis – 300 VIPC; 2007 metų I ketvirtis – 400 VIPC; 2008 metų IV ketvirtis – 200 VIPC</text:p>
          </table:table-cell>
        </table:table-row>
        <table:table-row table:style-name="TableRow6535">
          <table:table-cell table:style-name="TableCell6536">
            <text:p text:style-name="P6537">614.</text:p>
          </table:table-cell>
          <table:table-cell table:style-name="TableCell6538">
            <text:p text:style-name="P6539">10.33. Pasiekti, kad gyventojams ir verslo subjektams internetu būtų teikiamos elektroninės valdžios paslaugos. Sujungti valstybės registrus ir informacines sistemas į saugų valstybės institucijų tinklą</text:p>
          </table:table-cell>
          <table:table-cell table:style-name="TableCell6540">
            <text:p text:style-name="P6541">Parengti teisės akto dėl elektroninių valdžios vartų funkcionavimo teikiant viešąsias elektronines paslaugas projektą</text:p>
          </table:table-cell>
          <table:table-cell table:style-name="TableCell6542">
            <text:p text:style-name="P6543">Informacinės visuomenės plėtros komitetas prie Lietuvos Respublikos Vyriausybės, Vidaus reikalų ministerija</text:p>
          </table:table-cell>
          <table:table-cell table:style-name="TableCell6544">
            <text:p text:style-name="P6545">2005 metų IV ketvirtis</text:p>
          </table:table-cell>
        </table:table-row>
        <table:table-row table:style-name="TableRow6546">
          <table:table-cell table:style-name="TableCell6547">
            <text:p text:style-name="P6548">615.</text:p>
          </table:table-cell>
          <table:table-cell table:style-name="TableCell6549">
            <text:p text:style-name="Normal"/>
          </table:table-cell>
          <table:table-cell table:style-name="TableCell6550">
            <text:p text:style-name="P6551">Parengti įstatymo ir kitų teisės aktų projektus, regla mentuojančius viešojo administravimo sektoriuje sukauptos informacijos teikimą privatiems juridiniams ir fiziniams asmenims komerciniais ir nekomerciniais tikslais</text:p>
          </table:table-cell>
          <table:table-cell table:style-name="TableCell6552">
            <text:p text:style-name="P6553">Informacinės visuomenės plėtros komitetas prie Lietuvos Respublikos Vyriausybės, Vidaus reikalų ministerija</text:p>
          </table:table-cell>
          <table:table-cell table:style-name="TableCell6554">
            <text:p text:style-name="P6555">2005 metų II ketvirtis – įstatymo parengimas; 2006 metų IV ketvirtis – įstatymo lydimųjų teisės aktų parengimas</text:p>
          </table:table-cell>
        </table:table-row>
        <table:table-row table:style-name="TableRow6556">
          <table:table-cell table:style-name="TableCell6557">
            <text:p text:style-name="P6558">616.</text:p>
          </table:table-cell>
          <table:table-cell table:style-name="TableCell6559">
            <text:p text:style-name="Normal"/>
          </table:table-cell>
          <table:table-cell table:style-name="TableCell6560">
            <text:p text:style-name="P6561">Parengti Lietuvos Respublikos gyventojų registro įstatymo pakeitimo ir papildymo įstatymo projektą, siekiant suderinti su naujos redakcijos Lietuvos Respublikos registrų įstatymu ir kitais teisės aktais</text:p>
          </table:table-cell>
          <table:table-cell table:style-name="TableCell6562">
            <text:p text:style-name="P6563">Vidaus reikalų ministerija</text:p>
          </table:table-cell>
          <table:table-cell table:style-name="TableCell6564">
            <text:p text:style-name="P6565">2006 metų IV ketvirtis</text:p>
          </table:table-cell>
        </table:table-row>
        <table:table-row table:style-name="TableRow6566">
          <table:table-cell table:style-name="TableCell6567">
            <text:p text:style-name="P6568">617.</text:p>
          </table:table-cell>
          <table:table-cell table:style-name="TableCell6569">
            <text:p text:style-name="Normal"/>
          </table:table-cell>
          <table:table-cell table:style-name="TableCell6570">
            <text:p text:style-name="P6571">Parengti naują Elektroninės valdžios koncepcijos įgyvendinimo priemonių plano, patvirtinto Lietuvos Respublikos Vyriausybės 2003 m. lapkričio 25 d. nutarimu Nr. 1468, redakciją</text:p>
          </table:table-cell>
          <table:table-cell table:style-name="TableCell6572">
            <text:p text:style-name="P6573">Vidaus reikalų ministerija, Susisiekimo ministerija, Informacinės visuomenės plėtros komitetas prie Lietuvos Respublikos Vyriausybės</text:p>
          </table:table-cell>
          <table:table-cell table:style-name="TableCell6574">
            <text:p text:style-name="P6575">2005 metų IV ketvirtis</text:p>
          </table:table-cell>
        </table:table-row>
        <table:table-row table:style-name="TableRow6576">
          <table:table-cell table:style-name="TableCell6577">
            <text:p text:style-name="P6578">618.</text:p>
          </table:table-cell>
          <table:table-cell table:style-name="TableCell6579">
            <text:p text:style-name="Normal"/>
          </table:table-cell>
          <table:table-cell table:style-name="TableCell6580">
            <text:p text:style-name="P6581">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bei seniūnijų informacines sistemas į saugų valstybinį duomenų perdavimo tinklą, užtikrinti perduodamų asmens duomenų saugumą</text:p>
          </table:table-cell>
          <table:table-cell table:style-name="TableCell6582">
            <text:p text:style-name="P6583">Vidaus reikalų ministerija, Susisiekimo ministerija, Žemės ūkio ministerija, Informacinės visuomenės plėtros komitetas prie Lietuvos Respublikos Vyriausybės, apskričių viršininkai</text:p>
          </table:table-cell>
          <table:table-cell table:style-name="TableCell6584">
            <text:p text:style-name="P6585">2008 metų IV ketvirtis</text:p>
          </table:table-cell>
        </table:table-row>
        <table:table-row table:style-name="TableRow6586">
          <table:table-cell table:style-name="TableCell6587">
            <text:p text:style-name="P6588">619.</text:p>
          </table:table-cell>
          <table:table-cell table:style-name="TableCell6589">
            <text:p text:style-name="Normal"/>
          </table:table-cell>
          <table:table-cell table:style-name="TableCell6590">
            <text:p text:style-name="P6591">Įdiegti Lietuvos mokslo ir studijų sistemos informacinę sistemą (LieMSIS)</text:p>
          </table:table-cell>
          <table:table-cell table:style-name="TableCell6592">
            <text:p text:style-name="P6593">Švietimo ir mokslo ministerija</text:p>
          </table:table-cell>
          <table:table-cell table:style-name="TableCell6594">
            <text:p text:style-name="P6595">2007 metų IV ketvirtis</text:p>
          </table:table-cell>
        </table:table-row>
        <table:table-row table:style-name="TableRow6596">
          <table:table-cell table:style-name="TableCell6597">
            <text:p text:style-name="P6598">620.</text:p>
          </table:table-cell>
          <table:table-cell table:style-name="TableCell6599">
            <text:p text:style-name="Normal"/>
          </table:table-cell>
          <table:table-cell table:style-name="TableCell6600">
            <text:p text:style-name="P6601">Parengti informacijos teikimo ir administracinių procedūrų tvarkymo elektronine forma paslaugų sektoriuje priemonių planą ir jį įgyvendinti</text:p>
          </table:table-cell>
          <table:table-cell table:style-name="TableCell6602">
            <text:p text:style-name="P6603">Ūkio ministerija</text:p>
          </table:table-cell>
          <table:table-cell table:style-name="TableCell6604">
            <text:p text:style-name="P6605">2006 metų I ketvirtis – parengimas; 2008 metų IV ketvirtis – įgyvendinimas</text:p>
          </table:table-cell>
        </table:table-row>
        <table:table-row table:style-name="TableRow6606">
          <table:table-cell table:style-name="TableCell6607">
            <text:p text:style-name="P6608">621.</text:p>
          </table:table-cell>
          <table:table-cell table:style-name="TableCell6609">
            <text:p text:style-name="Normal"/>
          </table:table-cell>
          <table:table-cell table:style-name="TableCell6610">
            <text:p text:style-name="P6611">Sudaryti sąlygas valstybės tarnautojams, teikiant viešąsias elektronines paslaugas ir vykdant elektroninių dokumentų mainus, naudotis saugiu elektroniniu parašu</text:p>
          </table:table-cell>
          <table:table-cell table:style-name="TableCell6612">
            <text:p text:style-name="P6613">Informacinės visuomenės plėtros komitetas prie Lietuvos Respublikos Vyriausybės, Vidaus reikalų ministe rija, Lietuvos archyvų departamentas prie Lietuvos Respublikos Vyriausybės</text:p>
          </table:table-cell>
          <table:table-cell table:style-name="TableCell6614">
            <text:p text:style-name="P6615">2008 metų I ketvirtis</text:p>
          </table:table-cell>
        </table:table-row>
        <table:table-row table:style-name="TableRow6616">
          <table:table-cell table:style-name="TableCell6617">
            <text:p text:style-name="P6618">622.</text:p>
          </table:table-cell>
          <table:table-cell table:style-name="TableCell6619">
            <text:p text:style-name="Normal"/>
          </table:table-cell>
          <table:table-cell table:style-name="TableCell6620">
            <text:p text:style-name="P6621">Parengti įstatymo, reglamentuojančio valstybės informacinių sistemų valdymą, projektą</text:p>
          </table:table-cell>
          <table:table-cell table:style-name="TableCell6622">
            <text:p text:style-name="P6623">Informacinės visuomenės plėtros komitetas prie Lietuvos Respublikos Vyriausybės</text:p>
          </table:table-cell>
          <table:table-cell table:style-name="TableCell6624">
            <text:p text:style-name="P6625">2007 metų III ketvirtis</text:p>
          </table:table-cell>
        </table:table-row>
        <table:table-row table:style-name="TableRow6626">
          <table:table-cell table:style-name="TableCell6627">
            <text:p text:style-name="P6628">623.</text:p>
          </table:table-cell>
          <table:table-cell table:style-name="TableCell6629">
            <text:p text:style-name="Normal"/>
          </table:table-cell>
          <table:table-cell table:style-name="TableCell6630">
            <text:p text:style-name="P6631">Parengti Integralių švietimo ir mokslo informacinių sistemų kūrimo strategiją ir jos įgyvendinimo veiksmų planą, patvirtintą švietimo ir mokslo ministro įsakymu, ir jį įgyvendinti</text:p>
          </table:table-cell>
          <table:table-cell table:style-name="TableCell6632">
            <text:p text:style-name="P6633">Švietimo ir mokslo ministerija</text:p>
          </table:table-cell>
          <table:table-cell table:style-name="TableCell6634">
            <text:p text:style-name="P6635">2005 metų IV ketvirtis – parengimas; 2008 metų IV ketvirtis – įgyvendinimas</text:p>
          </table:table-cell>
        </table:table-row>
        <table:table-row table:style-name="TableRow6636">
          <table:table-cell table:style-name="TableCell6637">
            <text:p text:style-name="P6638">624.</text:p>
          </table:table-cell>
          <table:table-cell table:style-name="TableCell6639">
            <text:p text:style-name="Normal"/>
          </table:table-cell>
          <table:table-cell table:style-name="TableCell6640">
            <text:p text:style-name="P6641">Parengti Lietuvos Respublikos Vyriausybės nutarimo dėl Lietuvos geografinės informacijos infrastruktūros (LGII) nuostatų patvirtinimo projektą</text:p>
          </table:table-cell>
          <table:table-cell table:style-name="TableCell6642">
            <text:p text:style-name="P6643">Žemės ūkio ministerija</text:p>
          </table:table-cell>
          <table:table-cell table:style-name="TableCell6644">
            <text:p text:style-name="P6645">2007 metų IV ketvirtis</text:p>
          </table:table-cell>
        </table:table-row>
        <table:table-row table:style-name="TableRow6646">
          <table:table-cell table:style-name="TableCell6647">
            <text:p text:style-name="P6648">625.</text:p>
          </table:table-cell>
          <table:table-cell table:style-name="TableCell6649">
            <text:p text:style-name="P6650">10.34. Didinti mokytojų, aukštųjų mokyklų dėstytojų ir mokslo darbuotojų atlyginimus</text:p>
          </table:table-cell>
          <table:table-cell table:style-name="TableCell6651">
            <text:p text:style-name="P6652">Įgyvendinti Naujos mokytojų darbo apmokėjimo sistemos įgyvendinimo programą, patvirtintą Lietuvos Respublikos Vyriausybės 2004 m. rugsėjo 30 d. nutarimu Nr. 1231</text:p>
          </table:table-cell>
          <table:table-cell table:style-name="TableCell6653">
            <text:p text:style-name="P6654">Švietimo ir mokslo ministerija, Socialinės apsaugos ir darbo ministerija</text:p>
          </table:table-cell>
          <table:table-cell table:style-name="TableCell6655">
            <text:p text:style-name="P6656">2005–2008 metai</text:p>
          </table:table-cell>
        </table:table-row>
        <table:table-row table:style-name="TableRow6657">
          <table:table-cell table:style-name="TableCell6658">
            <text:p text:style-name="P6659">626.</text:p>
          </table:table-cell>
          <table:table-cell table:style-name="TableCell6660">
            <text:p text:style-name="Normal"/>
          </table:table-cell>
          <table:table-cell table:style-name="TableCell6661">
            <text:p text:style-name="P6662">Parengti Mokslo ir studijų įstaigų dėstytojų ir mokslo darbuotojų atlyginimų didinimo programą, kurioje būtų numatyta pasiekti, kad vidutinis dėstytojų ir mokslininkų atlyginimas būtų didesnis už šalies vidutinį atlyginimą</text:p>
          </table:table-cell>
          <table:table-cell table:style-name="TableCell6663">
            <text:p text:style-name="P6664">Švietimo ir mokslo ministerija, Finansų ministerija, Socialinės apsaugos ir darbo ministerija</text:p>
          </table:table-cell>
          <table:table-cell table:style-name="TableCell6665">
            <text:p text:style-name="P6666">2007 metų I ketvirtis</text:p>
          </table:table-cell>
        </table:table-row>
        <table:table-row table:style-name="TableRow6667">
          <table:table-cell table:style-name="TableCell6668">
            <text:p text:style-name="P6669">627.</text:p>
          </table:table-cell>
          <table:table-cell table:style-name="TableCell6670">
            <text:p text:style-name="P6671">10.35. Remti žemdirbių švietimą, tęstinį mokymą, informavimą, konsultavimą, taip pat taikomuosius mokslinius tyrimus agrariniame sektoriuje. Žemės ūkio mokslo plėtrą, inovacijų taikymą ir technologijų modernizavimą laikyti vienu svarbiausių žemės ūkio plėtros prioritetų</text:p>
          </table:table-cell>
          <table:table-cell table:style-name="TableCell6672">
            <text:p text:style-name="P6673">Parengti Lietuvos Respublikos Vyriausybės nutarimo dėl žemdirbių konsultavimo sistemos sukūrimo įgyvendinant 2003 m. rugsėjo 29 d. Tarybos reglamento (EB) Nr. 1782/2003 nuostatas projektą</text:p>
          </table:table-cell>
          <table:table-cell table:style-name="TableCell6674">
            <text:p text:style-name="P6675">Žemės ūkio ministerija</text:p>
          </table:table-cell>
          <table:table-cell table:style-name="TableCell6676">
            <text:p text:style-name="P6677">2006 metų IV ketvirtis</text:p>
          </table:table-cell>
        </table:table-row>
        <table:table-row table:style-name="TableRow6678">
          <table:table-cell table:style-name="TableCell6679">
            <text:p text:style-name="P6680">628.</text:p>
          </table:table-cell>
          <table:table-cell table:style-name="TableCell6681">
            <text:p text:style-name="Normal"/>
          </table:table-cell>
          <table:table-cell table:style-name="TableCell6682">
            <text:p text:style-name="P6683">Parengti Lietuvos Respublikos Vyriausybės nutarimo dėl nuolatinių globalinių padėties nustatymo stočių tinklo sukūrimo projektą</text:p>
          </table:table-cell>
          <table:table-cell table:style-name="TableCell6684">
            <text:p text:style-name="P6685">Žemės ūkio ministerija</text:p>
          </table:table-cell>
          <table:table-cell table:style-name="TableCell6686">
            <text:p text:style-name="P6687">2007 metų I ketvirtis</text:p>
          </table:table-cell>
        </table:table-row>
        <table:table-row table:style-name="TableRow6688">
          <table:table-cell table:style-name="TableCell6689">
            <text:p text:style-name="P6690">629.</text:p>
          </table:table-cell>
          <table:table-cell table:style-name="TableCell6691">
            <text:p text:style-name="Normal"/>
          </table:table-cell>
          <table:table-cell table:style-name="TableCell6692">
            <text:p text:style-name="P6693">Rengti naujas ir reguliariai peržiūrėti bei patikslinti esamas žemdirbių tęstinio mokymo programas, atsižvelgiant į žemdirbių išsilavinimo lygį ir kvalifikacijos tobulinimo poreikius</text:p>
          </table:table-cell>
          <table:table-cell table:style-name="TableCell6694">
            <text:p text:style-name="P6695">Žemės ūkio ministerija, Švietimo ir mokslo ministerija</text:p>
          </table:table-cell>
          <table:table-cell table:style-name="TableCell6696">
            <text:p text:style-name="P6697">2005–2008 metai</text:p>
          </table:table-cell>
        </table:table-row>
        <table:table-row table:style-name="TableRow6698">
          <table:table-cell table:style-name="TableCell6699">
            <text:p text:style-name="P6700">630.</text:p>
          </table:table-cell>
          <table:table-cell table:style-name="TableCell6701">
            <text:p text:style-name="Normal"/>
          </table:table-cell>
          <table:table-cell table:style-name="TableCell6702">
            <text:p text:style-name="P6703">Rengiant 2007-2013 metų programinius dokumentus, kaip pasinaudoti ES parama, numatyti žemdirbių ir kaimo gyventojų mokymo, konsultavimo priemones</text:p>
          </table:table-cell>
          <table:table-cell table:style-name="TableCell6704">
            <text:p text:style-name="P6705">Žemės ūkio ministerija</text:p>
          </table:table-cell>
          <table:table-cell table:style-name="TableCell6706">
            <text:p text:style-name="P6707">2006 metų IV ketvirtis</text:p>
          </table:table-cell>
        </table:table-row>
        <table:table-row table:style-name="TableRow6708">
          <table:table-cell table:style-name="TableCell6709">
            <text:p text:style-name="Normal"/>
          </table:table-cell>
          <table:table-cell table:style-name="TableCell6710">
            <text:p text:style-name="P6711">11. JAUNIMO POLITIKA</text:p>
          </table:table-cell>
          <table:table-cell table:style-name="TableCell6712">
            <text:p text:style-name="Normal"/>
          </table:table-cell>
          <table:table-cell table:style-name="TableCell6713">
            <text:p text:style-name="Normal"/>
          </table:table-cell>
          <table:table-cell table:style-name="TableCell6714">
            <text:p text:style-name="Normal"/>
          </table:table-cell>
        </table:table-row>
        <table:table-row table:style-name="TableRow6715">
          <table:table-cell table:style-name="TableCell6716">
            <text:p text:style-name="P6717">631.</text:p>
          </table:table-cell>
          <table:table-cell table:style-name="TableCell6718">
            <text:p text:style-name="P6719">11.1. Remti jaunas šeimas, garantuoti joms lengvatinį ilgalaikį kreditavimą įsigyjant būstą, kompensuoti kredito būstui įsigyti palūkanas</text:p>
          </table:table-cell>
          <table:table-cell table:style-name="TableCell6720">
            <text:p text:style-name="P6721">Teikti valstybės paramą jaunoms šeimoms, auginančioms vaikus (įvaikius) pirmajam tinkamam būstui įsigyti: apmokėti dalį būsto kredito, suteikiamo Lietuvos Respublikos valstybės paramos būstui įsigyti ar išsinuomoti įstatyme nustatyta tvarka, išlaidų; kompensuoti būsto kredito palūkanas pagal Lietuvos Respublikos gyventojų pajamų mokesčio įstatymo nustatytas sąlygas</text:p>
          </table:table-cell>
          <table:table-cell table:style-name="TableCell6722">
            <text:p text:style-name="P6723">Finansų ministerija, Aplinkos ministerija</text:p>
          </table:table-cell>
          <table:table-cell table:style-name="TableCell6724">
            <text:p text:style-name="P6725">2005–2008 metai</text:p>
          </table:table-cell>
        </table:table-row>
        <table:table-row table:style-name="TableRow6726">
          <table:table-cell table:style-name="TableCell6727">
            <text:p text:style-name="P6728">632.</text:p>
          </table:table-cell>
          <table:table-cell table:style-name="TableCell6729">
            <text:p text:style-name="P6730">11.2. Stiprinti jaunimo verslumo ugdymą. Siekti, kad kuo daugiau jaunų žmonių turėtų sąlygas pradėti savo verslą</text:p>
          </table:table-cell>
          <table:table-cell table:style-name="TableCell6731">
            <text:p text:style-name="P6732">Parengti ir įgyvendinti Nacionalinę jaunimo verslumo skatinimo programą</text:p>
          </table:table-cell>
          <table:table-cell table:style-name="TableCell6733">
            <text:p text:style-name="P6734">Socialinės apsaugos ir darbo ministerija, Valstybinė jaunimo reikalų taryba, Ūkio ministerija, Švietimo ir mokslo ministerija, Žemės ūkio ministerija</text:p>
          </table:table-cell>
          <table:table-cell table:style-name="TableCell6735">
            <text:p text:style-name="P6736">2006 metų IV ketvirtis – parengimas; 2008 metų IV ketvirtis – įgyvendinimas</text:p>
          </table:table-cell>
        </table:table-row>
        <table:table-row table:style-name="TableRow6737">
          <table:table-cell table:style-name="TableCell6738">
            <text:p text:style-name="P6739">633.</text:p>
          </table:table-cell>
          <table:table-cell table:style-name="TableCell6740">
            <text:p text:style-name="P6741">11.3. Skatinti jaunimo organizacijų susitelkimą, padedantį ugdyti pilietiškumą, spręsti jaunimo problemas karo prievolės atlikimo, švietimo ir mokslo, užimtumo ir apsirūpinimo būstu, laisvalaikio ir kultūros, socialinės ir sveikatos apsaugos, sporto, nusikalstamumo prevencijos ir kitose srityse. Skatinti asocijuotų jaunimo struktūrų kūrimąsi ir veiklą, stiprinti jų sąveiką su vietos savivalda ir kaimo bendruomenėmis</text:p>
          </table:table-cell>
          <table:table-cell table:style-name="TableCell6742">
            <text:p text:style-name="P6743">Parengti Lietuvos Respublikos jaunimo politikos pagrindų įstatymo pakeitimo įstatymo projektą</text:p>
          </table:table-cell>
          <table:table-cell table:style-name="TableCell6744">
            <text:p text:style-name="P6745">Socialinės apsaugos ir darbo ministerija, Valstybinė jaunimo reikalų taryba</text:p>
          </table:table-cell>
          <table:table-cell table:style-name="TableCell6746">
            <text:p text:style-name="P6747">2005 metų II ketvirtis</text:p>
          </table:table-cell>
        </table:table-row>
        <table:table-row table:style-name="TableRow6748">
          <table:table-cell table:style-name="TableCell6749">
            <text:p text:style-name="P6750">634.</text:p>
          </table:table-cell>
          <table:table-cell table:style-name="TableCell6751">
            <text:p text:style-name="Normal"/>
          </table:table-cell>
          <table:table-cell table:style-name="TableCell6752">
            <text:p text:style-name="P6753">Parengti ir įgyvendinti Jaunimo galimybių plėtros strategiją ir jos įgyvendinimo priemonių planą</text:p>
          </table:table-cell>
          <table:table-cell table:style-name="TableCell6754">
            <text:p text:style-name="P6755">Socialinės apsaugos ir darbo ministe rija, Valstybinė jaunimo reikalų taryba, Finansų ministerija, Krašto apsaugos ministerija, Kultūros ministerija, Sveikatos apsaugos ministerija, Švietimo ir mokslo ministerija, Ūkio ministerija, Vidaus reikalų ministerija, Žemės ūkio ministerija</text:p>
          </table:table-cell>
          <table:table-cell table:style-name="TableCell6756">
            <text:p text:style-name="P6757">2006 metų II ketvirtis – parengimas; 2008 metų IV ketvirtis – įgyvendinimas</text:p>
          </table:table-cell>
        </table:table-row>
        <table:table-row table:style-name="TableRow6758">
          <table:table-cell table:style-name="TableCell6759">
            <text:p text:style-name="P6760">635.</text:p>
          </table:table-cell>
          <table:table-cell table:style-name="TableCell6761">
            <text:p text:style-name="Normal"/>
          </table:table-cell>
          <table:table-cell table:style-name="TableCell6762">
            <text:p text:style-name="P6763">Parengti ir įgyvendinti Savivaldybių jaunimo reikalų koordinatorių veiklos tobulinimo programą</text:p>
          </table:table-cell>
          <table:table-cell table:style-name="TableCell6764">
            <text:p text:style-name="P6765">Socialinės apsaugos ir darbo ministerija, Valstybinė jaunimo reikalų taryba</text:p>
          </table:table-cell>
          <table:table-cell table:style-name="TableCell6766">
            <text:p text:style-name="P6767">2006 metų II ketvirtis – parengimas; 2008 metų IV ketvirtis – įgyvendinimas</text:p>
          </table:table-cell>
        </table:table-row>
        <table:table-row table:style-name="TableRow6768">
          <table:table-cell table:style-name="TableCell6769">
            <text:p text:style-name="P6770">636.</text:p>
          </table:table-cell>
          <table:table-cell table:style-name="TableCell6771">
            <text:p text:style-name="Normal"/>
          </table:table-cell>
          <table:table-cell table:style-name="TableCell6772">
            <text:p text:style-name="P6773">Remiantis Europos Tarybos rekomendacijomis ir ES rezoliucijomis, parengti ir įgyvendinti Jaunimo informacijos centrų tinklo steigimo ir veiklos organizavimo programą</text:p>
          </table:table-cell>
          <table:table-cell table:style-name="TableCell6774">
            <text:p text:style-name="P6775">Socialinės apsaugos ir darbo ministerija, Valstybinė jaunimo reikalų taryba</text:p>
          </table:table-cell>
          <table:table-cell table:style-name="TableCell6776">
            <text:p text:style-name="P6777">2006 metų IV ketvirtis – parengimas; 2008 metų IV ketvirtis – įgyvendinimas</text:p>
          </table:table-cell>
        </table:table-row>
        <table:table-row table:style-name="TableRow6778">
          <table:table-cell table:style-name="TableCell6779">
            <text:p text:style-name="P6780">637.</text:p>
          </table:table-cell>
          <table:table-cell table:style-name="TableCell6781">
            <text:p text:style-name="Normal"/>
          </table:table-cell>
          <table:table-cell table:style-name="TableCell6782">
            <text:p text:style-name="P6783">Skatinti jaunimo mainus pasinaudojant tarptautinių institucijų teikiamomis galimybėmis ir sudarant bendradarbiavimo sutartis</text:p>
          </table:table-cell>
          <table:table-cell table:style-name="TableCell6784">
            <text:p text:style-name="P6785">Socialinės apsaugos ir darbo ministerija, Valstybinė jaunimo reikalų taryba, Švietimo ir mokslo ministerija, Kultūros ministerija, Užsienio reikalų ministerija</text:p>
          </table:table-cell>
          <table:table-cell table:style-name="TableCell6786">
            <text:p text:style-name="P6787">2005–2008 metai</text:p>
          </table:table-cell>
        </table:table-row>
        <table:table-row table:style-name="TableRow6788">
          <table:table-cell table:style-name="TableCell6789">
            <text:p text:style-name="P6790">638.</text:p>
          </table:table-cell>
          <table:table-cell table:style-name="TableCell6791">
            <text:p text:style-name="P6792">11.4. Didinti jaunimo organizacijų teikiamų projektų finansavimą</text:p>
          </table:table-cell>
          <table:table-cell table:style-name="TableCell6793">
            <text:p text:style-name="P6794">Kasmet, rengiant Lietuvos Respublikos valstybės biudžeto ir savivaldybių biudžetų finansinių rodiklių patvirtinimo įstatymo projektą, pagal galimybes numatyti daugiau asignavimų valstybės institucijų ir įstaigų programoms ir priemonėms, kurias įgyvendinant galėtų aktyviai dalyvauti jaunimo organizacijos ir su jaunimu dirbančios organizacijos</text:p>
          </table:table-cell>
          <table:table-cell table:style-name="TableCell6795">
            <text:p text:style-name="P6796">Socialinės apsaugos ir darbo ministe rija, Valstybinė jaunimo reikalų taryba, Švietimo ir mokslo ministerija, Kultūros ministerija, Sveikatos apsaugos ministerija, Krašto apsaugos ministerija, Kūno kultūros ir sporto departamentas prie Lietuvos Respublikos Vyriausybės, Narkotikų kontrolės departamentas prie Lietuvos Respublikos Vyriausybės</text:p>
          </table:table-cell>
          <table:table-cell table:style-name="TableCell6797">
            <text:p text:style-name="P6798">2005–2008 metai</text:p>
          </table:table-cell>
        </table:table-row>
        <table:table-row table:style-name="TableRow6799">
          <table:table-cell table:style-name="TableCell6800">
            <text:p text:style-name="P6801">639.</text:p>
          </table:table-cell>
          <table:table-cell table:style-name="TableCell6802">
            <text:p text:style-name="Normal"/>
          </table:table-cell>
          <table:table-cell table:style-name="TableCell6803">
            <text:p text:style-name="P6804">Parengti ir įgyvendinti Vaikų ir jaunimo pilietiškumo, dorovingumo ir savanoriškos veiklos skatinimo per jaunimo organizacijas ir su jaunimu dirbančias organizacijas, tradicines religines bendruomenes ir bendrijas programą</text:p>
          </table:table-cell>
          <table:table-cell table:style-name="TableCell6805">
            <text:p text:style-name="P6806">Socialinės apsaugos ir darbo ministerija, Valstybinė jaunimo reikalų taryba, Švietimo ir mokslo ministerija</text:p>
          </table:table-cell>
          <table:table-cell table:style-name="TableCell6807">
            <text:p text:style-name="P6808">2006 metų IV ketvirtis – parengimas; 2008 metų IV ketvirtis – įgyvendinimas</text:p>
          </table:table-cell>
        </table:table-row>
        <table:table-row table:style-name="TableRow6809">
          <table:table-cell table:style-name="TableCell6810">
            <text:p text:style-name="Normal"/>
          </table:table-cell>
          <table:table-cell table:style-name="TableCell6811">
            <text:p text:style-name="P6812">12. KULTŪRA</text:p>
          </table:table-cell>
          <table:table-cell table:style-name="TableCell6813">
            <text:p text:style-name="Normal"/>
          </table:table-cell>
          <table:table-cell table:style-name="TableCell6814">
            <text:p text:style-name="Normal"/>
          </table:table-cell>
          <table:table-cell table:style-name="TableCell6815">
            <text:p text:style-name="Normal"/>
          </table:table-cell>
        </table:table-row>
        <table:table-row table:style-name="TableRow6816">
          <table:table-cell table:style-name="TableCell6817">
            <text:p text:style-name="P6818">640.</text:p>
          </table:table-cell>
          <table:table-cell table:style-name="TableCell6819">
            <text:p text:style-name="P6820">12.1. Didinti kultūros įstaigų finansavimą, skatinti ūkio subjektus remti kultūrą. Įtvirtinti Kultūros ir sporto rėmimo fondo prioritetų nustatymo kriterijų sistemą ir mechanizmus, kurie įgalintų tinkamai paskirstyti biudžeto lėšas kultūrai ir sportui ugdyti, kad jos pasiektų kiekvieną svarbų projektą</text:p>
          </table:table-cell>
          <table:table-cell table:style-name="TableCell6821">
            <text:p text:style-name="P6822">Parengti Lietuvos Respublikos kultūros ir sporto rėmimo fondo įstatymo pakeitimo įstatymo projektą</text:p>
          </table:table-cell>
          <table:table-cell table:style-name="TableCell6823">
            <text:p text:style-name="P6824">Kultūros ministerija, Kūno kultūros ir sporto departamentas prie Lietuvos Respublikos Vyriausybės</text:p>
          </table:table-cell>
          <table:table-cell table:style-name="TableCell6825">
            <text:p text:style-name="P6826">2005 metų IV ketvirtis</text:p>
          </table:table-cell>
        </table:table-row>
        <table:table-row table:style-name="TableRow6827">
          <table:table-cell table:style-name="TableCell6828">
            <text:p text:style-name="P6829">641.</text:p>
          </table:table-cell>
          <table:table-cell table:style-name="TableCell6830">
            <text:p text:style-name="Normal"/>
          </table:table-cell>
          <table:table-cell table:style-name="TableCell6831">
            <text:p text:style-name="P6832">Atlikti ūkio subjektų paramos kultūrai skatinimo galimybių tyrimą, jo pagrindu pateikti rekomendacijas dėl ūkio subjektų paramos kultūrai skatinimo teisinių, administracinių ir finansinių priemonių</text:p>
          </table:table-cell>
          <table:table-cell table:style-name="TableCell6833">
            <text:p text:style-name="P6834">Kultūros ministerija</text:p>
          </table:table-cell>
          <table:table-cell table:style-name="TableCell6835">
            <text:p text:style-name="P6836">2006 metų II ketvirtis</text:p>
          </table:table-cell>
        </table:table-row>
        <table:table-row table:style-name="TableRow6837">
          <table:table-cell table:style-name="TableCell6838">
            <text:p text:style-name="P6839">642.</text:p>
          </table:table-cell>
          <table:table-cell table:style-name="TableCell6840">
            <text:p text:style-name="P6841">12.2. Aktyviai įtraukti į kultūros politikos formavimo procesą menininkus, kultūros ir meno visuomeninius orga nizatorius. Palaikyti religinių bendruo menių pastangas stiprinti dorovingumą</text:p>
          </table:table-cell>
          <table:table-cell table:style-name="TableCell6842">
            <text:p text:style-name="P6843">Parengti ir patvirtinti Kultūros ministerijos ekspertų komisijų nuostatų, patvirtintų kultūros ministro 2004 m. gegužės 21 d. įsakymu Nr. ĮV-121, pakeitimo projektą</text:p>
          </table:table-cell>
          <table:table-cell table:style-name="TableCell6844">
            <text:p text:style-name="P6845">Kultūros ministerija</text:p>
          </table:table-cell>
          <table:table-cell table:style-name="TableCell6846">
            <text:p text:style-name="P6847">2005 metų III ketvirtis</text:p>
          </table:table-cell>
        </table:table-row>
        <table:table-row table:style-name="TableRow6848">
          <table:table-cell table:style-name="TableCell6849">
            <text:p text:style-name="P6850">643.</text:p>
          </table:table-cell>
          <table:table-cell table:style-name="TableCell6851">
            <text:p text:style-name="P6852">12.3. Vykdyti programas ir priemones, atitinkančias pagrindinius valstybės raidos tikslus ir kultūros politikos strategines nuostatas</text:p>
          </table:table-cell>
          <table:table-cell table:style-name="TableCell6853">
            <text:p text:style-name="P6854">Parengti Lietuvos meno kūrėjų, užsienio valstybių ne ES narių meno kūrėjų renginiuose sukurtų meno kūrinių įvežimo taisykles</text:p>
          </table:table-cell>
          <table:table-cell table:style-name="TableCell6855">
            <text:p text:style-name="P6856">Kultūros ministerija, Finansų ministerija</text:p>
          </table:table-cell>
          <table:table-cell table:style-name="TableCell6857">
            <text:p text:style-name="P6858">2005 metų II ketvirtis</text:p>
          </table:table-cell>
        </table:table-row>
        <table:table-row table:style-name="TableRow6859">
          <table:table-cell table:style-name="TableCell6860">
            <text:p text:style-name="P6861">644.</text:p>
          </table:table-cell>
          <table:table-cell table:style-name="TableCell6862">
            <text:p text:style-name="Normal"/>
          </table:table-cell>
          <table:table-cell table:style-name="TableCell6863">
            <text:p text:style-name="P6864">Parengti Lietuvos Respublikos Vyriausybės 2001 m. gruodžio 14 d. nutarimo Nr. 1524 „Dėl valstybės ilgalaikio materialiojo turto nuomos“ pakeitimo projektą</text:p>
          </table:table-cell>
          <table:table-cell table:style-name="TableCell6865">
            <text:p text:style-name="P6866">Kultūros ministerija, Aplinkos ministerija</text:p>
          </table:table-cell>
          <table:table-cell table:style-name="TableCell6867">
            <text:p text:style-name="P6868">2006 metų IV ketvirtis</text:p>
          </table:table-cell>
        </table:table-row>
        <table:table-row table:style-name="TableRow6869">
          <table:table-cell table:style-name="TableCell6870">
            <text:p text:style-name="P6871">645.</text:p>
          </table:table-cell>
          <table:table-cell table:style-name="TableCell6872">
            <text:p text:style-name="Normal"/>
          </table:table-cell>
          <table:table-cell table:style-name="TableCell6873">
            <text:p text:style-name="P6874">Parengti Lietuvos Respublikos etninės kultūros valstybinės globos pagrindų įstatymo pakeitimo įstatymo projektą</text:p>
          </table:table-cell>
          <table:table-cell table:style-name="TableCell6875">
            <text:p text:style-name="P6876">Kultūros ministerija</text:p>
          </table:table-cell>
          <table:table-cell table:style-name="TableCell6877">
            <text:p text:style-name="P6878">2005 metų II ketvirtis</text:p>
          </table:table-cell>
        </table:table-row>
        <table:table-row table:style-name="TableRow6879">
          <table:table-cell table:style-name="TableCell6880">
            <text:p text:style-name="P6881">646.</text:p>
          </table:table-cell>
          <table:table-cell table:style-name="TableCell6882">
            <text:p text:style-name="Normal"/>
          </table:table-cell>
          <table:table-cell table:style-name="TableCell6883">
            <text:p text:style-name="P6884">Parengti Lietuvos Respublikos Vyriausybės nutarimo dėl Lietuvos Respublikos įstatymo „Dėl nematerialaus kultūros paveldo apsaugos konvencijos ratifikavimo“ įgyvendinimo projektą</text:p>
          </table:table-cell>
          <table:table-cell table:style-name="TableCell6885">
            <text:p text:style-name="P6886">Kultūros ministerija</text:p>
          </table:table-cell>
          <table:table-cell table:style-name="TableCell6887">
            <text:p text:style-name="P6888">2005 metų II ketvirtis</text:p>
          </table:table-cell>
        </table:table-row>
        <table:table-row table:style-name="TableRow6889">
          <table:table-cell table:style-name="TableCell6890">
            <text:p text:style-name="P6891">647.</text:p>
          </table:table-cell>
          <table:table-cell table:style-name="TableCell6892">
            <text:p text:style-name="Normal"/>
          </table:table-cell>
          <table:table-cell table:style-name="TableCell6893">
            <text:p text:style-name="P6894">Parengti Valstybės ir savivaldybių profesionalių teatrų ir koncertinių įstaigų scenos įrangos modernizavimo programą</text:p>
          </table:table-cell>
          <table:table-cell table:style-name="TableCell6895">
            <text:p text:style-name="P6896">Kultūros ministerija</text:p>
          </table:table-cell>
          <table:table-cell table:style-name="TableCell6897">
            <text:p text:style-name="P6898">2006 metų II ketvirtis</text:p>
          </table:table-cell>
        </table:table-row>
        <table:table-row table:style-name="TableRow6899">
          <table:table-cell table:style-name="TableCell6900">
            <text:p text:style-name="P6901">648.</text:p>
          </table:table-cell>
          <table:table-cell table:style-name="TableCell6902">
            <text:p text:style-name="Normal"/>
          </table:table-cell>
          <table:table-cell table:style-name="TableCell6903">
            <text:p text:style-name="P6904">Parengti Lietuvos Respublikos įstatymo dėl UNESCO pasaulio paveldo sąraše esančių objektų apsaugos Lietuvoje projekto koncepciją; jeigu jai būtų pritarta – Lietuvos Respublikos įstatymo dėl UNESCO pasaulio paveldo sąraše esančių objektų apsaugos Lietuvoje projektą</text:p>
          </table:table-cell>
          <table:table-cell table:style-name="TableCell6905">
            <text:p text:style-name="P6906">Kultūros ministerija, Aplinkos ministerija</text:p>
          </table:table-cell>
          <table:table-cell table:style-name="TableCell6907">
            <text:p text:style-name="P6908">2005 metų IV ketvirtis – įstatymo projekto koncepcija; 2006 metų II ketvirtis – įstatymo projektas</text:p>
          </table:table-cell>
        </table:table-row>
        <table:table-row table:style-name="TableRow6909">
          <table:table-cell table:style-name="TableCell6910">
            <text:p text:style-name="P6911">649.</text:p>
          </table:table-cell>
          <table:table-cell table:style-name="TableCell6912">
            <text:p text:style-name="Normal"/>
          </table:table-cell>
          <table:table-cell table:style-name="TableCell6913">
            <text:p text:style-name="P6914">Nustatyti kriterijus, pagal kuriuos kraštovaizdžio apsaugos, urbanistiniu, architektūriniu ar paveldosaugos požiūriu teritorijai galėtų būti suteiktas saugomos teritorijos statusas</text:p>
          </table:table-cell>
          <table:table-cell table:style-name="TableCell6915">
            <text:p text:style-name="P6916">Aplinkos ministerija, Kultūros ministerija</text:p>
          </table:table-cell>
          <table:table-cell table:style-name="TableCell6917">
            <text:p text:style-name="P6918">2007 metų I ketvirtis</text:p>
          </table:table-cell>
        </table:table-row>
        <table:table-row table:style-name="TableRow6919">
          <table:table-cell table:style-name="TableCell6920">
            <text:p text:style-name="P6921">650.</text:p>
          </table:table-cell>
          <table:table-cell table:style-name="TableCell6922">
            <text:p text:style-name="P6923">12.4. Nustatyti naują paramos teikimo profesionaliems menininkams tvarką</text:p>
          </table:table-cell>
          <table:table-cell table:style-name="TableCell6924">
            <text:p text:style-name="P6925">Parengti Lietuvos Respublikos Vyriausybės 2001 m. gegužės 8 d. nutarimo Nr. 525 „Dėl valstybės stipendijų meno ir kultūros kūrėjams įsteigimo“ pakeitimo projektą</text:p>
          </table:table-cell>
          <table:table-cell table:style-name="TableCell6926">
            <text:p text:style-name="P6927">Kultūros ministerija</text:p>
          </table:table-cell>
          <table:table-cell table:style-name="TableCell6928">
            <text:p text:style-name="P6929">2005 metų III ketvirtis</text:p>
          </table:table-cell>
        </table:table-row>
        <table:table-row table:style-name="TableRow6930">
          <table:table-cell table:style-name="TableCell6931">
            <text:p text:style-name="P6932">651.</text:p>
          </table:table-cell>
          <table:table-cell table:style-name="TableCell6933">
            <text:p text:style-name="Normal"/>
          </table:table-cell>
          <table:table-cell table:style-name="TableCell6934">
            <text:p text:style-name="P6935">Parengti Lietuvos nacionalinių kultūros ir meno premijų nuostatų, patvirtintų Lietuvos Respublikos Vyriausybės 1992 m. spalio 7 d. nutarimu Nr. 738, pakeitimo projektą</text:p>
          </table:table-cell>
          <table:table-cell table:style-name="TableCell6936">
            <text:p text:style-name="P6937">Kultūros ministerija</text:p>
          </table:table-cell>
          <table:table-cell table:style-name="TableCell6938">
            <text:p text:style-name="P6939">2005 metų IV ketvirtis</text:p>
          </table:table-cell>
        </table:table-row>
        <table:table-row table:style-name="TableRow6940">
          <table:table-cell table:style-name="TableCell6941">
            <text:p text:style-name="P6942">652.</text:p>
          </table:table-cell>
          <table:table-cell table:style-name="TableCell6943">
            <text:p text:style-name="P6944">12.5. Užbaigti kultūros paveldo apsaugos sistemos pertvarką, įgyvendinti kultūros vertybių ir dvarų paveldo išsaugojimo programas. Didinti kultūros paveldo apsaugos finansavimą</text:p>
          </table:table-cell>
          <table:table-cell table:style-name="TableCell6945">
            <text:p text:style-name="P6946">Parengti Kilnojamojo kultūros paveldo skaitmeninimo koncepciją</text:p>
          </table:table-cell>
          <table:table-cell table:style-name="TableCell6947">
            <text:p text:style-name="P6948">Kultūros ministerija, Švietimo ir mokslo ministerija, Lietuvos archyvų departamentas prie Lietuvos Respublikos Vyriausybės</text:p>
          </table:table-cell>
          <table:table-cell table:style-name="TableCell6949">
            <text:p text:style-name="P6950">2005 metų II ketvirtis</text:p>
          </table:table-cell>
        </table:table-row>
        <table:table-row table:style-name="TableRow6951">
          <table:table-cell table:style-name="TableCell6952">
            <text:p text:style-name="P6953">653.</text:p>
          </table:table-cell>
          <table:table-cell table:style-name="TableCell6954">
            <text:p text:style-name="Normal"/>
          </table:table-cell>
          <table:table-cell table:style-name="TableCell6955">
            <text:p text:style-name="P6956">Parengti Kultūros vertybių registro nuostatus</text:p>
          </table:table-cell>
          <table:table-cell table:style-name="TableCell6957">
            <text:p text:style-name="P6958">Kultūros ministerija</text:p>
          </table:table-cell>
          <table:table-cell table:style-name="TableCell6959">
            <text:p text:style-name="P6960">2005 metų II ketvirtis</text:p>
          </table:table-cell>
        </table:table-row>
        <table:table-row table:style-name="TableRow6961">
          <table:table-cell table:style-name="TableCell6962">
            <text:p text:style-name="P6963">654.</text:p>
          </table:table-cell>
          <table:table-cell table:style-name="TableCell6964">
            <text:p text:style-name="Normal"/>
          </table:table-cell>
          <table:table-cell table:style-name="TableCell6965">
            <text:p text:style-name="P6966">Parengti Nekilnojamojo kultūros paveldo objektų ir vietovių apsaugos sutarčių sudarymo taisykles</text:p>
          </table:table-cell>
          <table:table-cell table:style-name="TableCell6967">
            <text:p text:style-name="P6968">Kultūros ministerija</text:p>
          </table:table-cell>
          <table:table-cell table:style-name="TableCell6969">
            <text:p text:style-name="P6970">2005 metų II ketvirtis</text:p>
          </table:table-cell>
        </table:table-row>
        <table:table-row table:style-name="TableRow6971">
          <table:table-cell table:style-name="TableCell6972">
            <text:p text:style-name="P6973">655.</text:p>
          </table:table-cell>
          <table:table-cell table:style-name="TableCell6974">
            <text:p text:style-name="Normal"/>
          </table:table-cell>
          <table:table-cell table:style-name="TableCell6975">
            <text:p text:style-name="P6976">Parengti Kapinių, kaip viešosios pagarbos nekilnojamojo kultūros paveldo vietų, tvarkymo taisykles</text:p>
          </table:table-cell>
          <table:table-cell table:style-name="TableCell6977">
            <text:p text:style-name="P6978">Kultūros ministerija, Aplinkos ministerija</text:p>
          </table:table-cell>
          <table:table-cell table:style-name="TableCell6979">
            <text:p text:style-name="P6980">2005 metų II ketvirtis</text:p>
          </table:table-cell>
        </table:table-row>
        <table:table-row table:style-name="TableRow6981">
          <table:table-cell table:style-name="TableCell6982">
            <text:p text:style-name="P6983">656.</text:p>
          </table:table-cell>
          <table:table-cell table:style-name="TableCell6984">
            <text:p text:style-name="Normal"/>
          </table:table-cell>
          <table:table-cell table:style-name="TableCell6985">
            <text:p text:style-name="P6986">Parengti ir patvirtinti Nekilnojamojo kultūros paveldo apsaugos planavimo dokumentų rengimo ir tvirtinimo taisykles</text:p>
          </table:table-cell>
          <table:table-cell table:style-name="TableCell6987">
            <text:p text:style-name="P6988">Kultūros ministerija, Aplinkos ministerija</text:p>
          </table:table-cell>
          <table:table-cell table:style-name="TableCell6989">
            <text:p text:style-name="P6990">2005 metų II ketvirtis</text:p>
          </table:table-cell>
        </table:table-row>
        <table:table-row table:style-name="TableRow6991">
          <table:table-cell table:style-name="TableCell6992">
            <text:p text:style-name="P6993">657.</text:p>
          </table:table-cell>
          <table:table-cell table:style-name="TableCell6994">
            <text:p text:style-name="Normal"/>
          </table:table-cell>
          <table:table-cell table:style-name="TableCell6995">
            <text:p text:style-name="P6996">Parengti Valstybei ir savivaldybėms priklausančių kultūros paveldo objektų lankymo tipines taisykles</text:p>
          </table:table-cell>
          <table:table-cell table:style-name="TableCell6997">
            <text:p text:style-name="P6998">Kultūros ministerija</text:p>
          </table:table-cell>
          <table:table-cell table:style-name="TableCell6999">
            <text:p text:style-name="P7000">2005 metų II ketvirtis</text:p>
          </table:table-cell>
        </table:table-row>
        <table:table-row table:style-name="TableRow7001">
          <table:table-cell table:style-name="TableCell7002">
            <text:p text:style-name="P7003">658.</text:p>
          </table:table-cell>
          <table:table-cell table:style-name="TableCell7004">
            <text:p text:style-name="Normal"/>
          </table:table-cell>
          <table:table-cell table:style-name="TableCell7005">
            <text:p text:style-name="P7006">Parengti Kompensacijos apskaičiavimo ir išmokėjimo už veiklos apribojimus skelbiamų saugomais nekilnoja mojo kultūros paveldo objektų valdytojams taisykles</text:p>
          </table:table-cell>
          <table:table-cell table:style-name="TableCell7007">
            <text:p text:style-name="P7008">Kultūros ministerija</text:p>
          </table:table-cell>
          <table:table-cell table:style-name="TableCell7009">
            <text:p text:style-name="P7010">2005 metų II ketvirtis</text:p>
          </table:table-cell>
        </table:table-row>
        <table:table-row table:style-name="TableRow7011">
          <table:table-cell table:style-name="TableCell7012">
            <text:p text:style-name="P7013">659.</text:p>
          </table:table-cell>
          <table:table-cell table:style-name="TableCell7014">
            <text:p text:style-name="Normal"/>
          </table:table-cell>
          <table:table-cell table:style-name="TableCell7015">
            <text:p text:style-name="P7016">Parengti Lietuvos Respublikos administracinių teisės pažeidimų kodekso pakeitimo įstatymo, reglamentuo jančio atsakomybę už kultūros paveldo apsaugos įstatymų pažeidimus, projektą</text:p>
          </table:table-cell>
          <table:table-cell table:style-name="TableCell7017">
            <text:p text:style-name="P7018">Kultūros ministerija</text:p>
          </table:table-cell>
          <table:table-cell table:style-name="TableCell7019">
            <text:p text:style-name="P7020">2005 metų IV ketvirtis</text:p>
          </table:table-cell>
        </table:table-row>
        <table:table-row table:style-name="TableRow7021">
          <table:table-cell table:style-name="TableCell7022">
            <text:p text:style-name="P7023">660.</text:p>
          </table:table-cell>
          <table:table-cell table:style-name="TableCell7024">
            <text:p text:style-name="Normal"/>
          </table:table-cell>
          <table:table-cell table:style-name="TableCell7025">
            <text:p text:style-name="P7026">Parengti Lietuvos Respublikos baudžiamojo kodekso pakeitimo įstatymo, numatančio specialiąją normą, reglamentuojančią atsakomybę už kultūros paveldo apsaugos įstatymų pažeidimus, projektą</text:p>
          </table:table-cell>
          <table:table-cell table:style-name="TableCell7027">
            <text:p text:style-name="P7028">Kultūros ministerija</text:p>
          </table:table-cell>
          <table:table-cell table:style-name="TableCell7029">
            <text:p text:style-name="P7030">2005 metų IV ketvirtis</text:p>
          </table:table-cell>
        </table:table-row>
        <table:table-row table:style-name="TableRow7031">
          <table:table-cell table:style-name="TableCell7032">
            <text:p text:style-name="P7033">661.</text:p>
          </table:table-cell>
          <table:table-cell table:style-name="TableCell7034">
            <text:p text:style-name="Normal"/>
          </table:table-cell>
          <table:table-cell table:style-name="TableCell7035">
            <text:p text:style-name="P7036">Įgyvendinti Dvarų paveldo išsaugojimo programą ir jos įgyvendinimo priemones, patvirtintas Lietuvos Respublikos Vyriausybės 2003 m. balandžio 18 d. nutarimu Nr. 481</text:p>
          </table:table-cell>
          <table:table-cell table:style-name="TableCell7037">
            <text:p text:style-name="P7038">Kultūros ministerija</text:p>
          </table:table-cell>
          <table:table-cell table:style-name="TableCell7039">
            <text:p text:style-name="P7040">2005–2007 metai</text:p>
          </table:table-cell>
        </table:table-row>
        <table:table-row table:style-name="TableRow7041">
          <table:table-cell table:style-name="TableCell7042">
            <text:p text:style-name="P7043">662.</text:p>
          </table:table-cell>
          <table:table-cell table:style-name="TableCell7044">
            <text:p text:style-name="Normal"/>
          </table:table-cell>
          <table:table-cell table:style-name="TableCell7045">
            <text:p text:style-name="P7046">Surengti Baltijos jūros šalių kultūros paveldo forumą</text:p>
          </table:table-cell>
          <table:table-cell table:style-name="TableCell7047">
            <text:p text:style-name="P7048">Kultūros ministerija</text:p>
          </table:table-cell>
          <table:table-cell table:style-name="TableCell7049">
            <text:p text:style-name="P7050">2007 metų III ketvirtis</text:p>
          </table:table-cell>
        </table:table-row>
        <table:table-row table:style-name="TableRow7051">
          <table:table-cell table:style-name="TableCell7052">
            <text:p text:style-name="P7053">663.</text:p>
          </table:table-cell>
          <table:table-cell table:style-name="TableCell7054">
            <text:p text:style-name="Normal"/>
          </table:table-cell>
          <table:table-cell table:style-name="TableCell7055">
            <text:p text:style-name="P7056">Parengti Lietuvos Respublikos kilnojamųjų kultūros vertybių apsaugos įstatymo pakeitimo įstatymo projektą</text:p>
          </table:table-cell>
          <table:table-cell table:style-name="TableCell7057">
            <text:p text:style-name="P7058">Kultūros ministerija, Lietuvos archyvų departamentas prie Lietuvos Respublikos Vyriausybės</text:p>
          </table:table-cell>
          <table:table-cell table:style-name="TableCell7059">
            <text:p text:style-name="P7060">2005 metų IV ketvirtis</text:p>
          </table:table-cell>
        </table:table-row>
        <table:table-row table:style-name="TableRow7061">
          <table:table-cell table:style-name="TableCell7062">
            <text:p text:style-name="P7063">664.</text:p>
          </table:table-cell>
          <table:table-cell table:style-name="TableCell7064">
            <text:p text:style-name="Normal"/>
          </table:table-cell>
          <table:table-cell table:style-name="TableCell7065">
            <text:p text:style-name="P7066">Parengti Lietuvos Respublikos Vyriausybės nutarimo dėl valstybinės reikšmės istorijos, archeologijos ir kultūros objektų sąrašo patvirtinimo projektą</text:p>
          </table:table-cell>
          <table:table-cell table:style-name="TableCell7067">
            <text:p text:style-name="P7068">Kultūros ministerija</text:p>
          </table:table-cell>
          <table:table-cell table:style-name="TableCell7069">
            <text:p text:style-name="P7070">2005 metų III ketvirtis</text:p>
          </table:table-cell>
        </table:table-row>
        <table:table-row table:style-name="TableRow7071">
          <table:table-cell table:style-name="TableCell7072">
            <text:p text:style-name="P7073">665.</text:p>
          </table:table-cell>
          <table:table-cell table:style-name="TableCell7074">
            <text:p text:style-name="P7075">12.6. Suaktyvinti nacionalinio kino gamybą ir sklaidą</text:p>
          </table:table-cell>
          <table:table-cell table:style-name="TableCell7076">
            <text:p text:style-name="P7077">Įstoti į tarptautinį Europos Tarybos fondą „Eurimage“</text:p>
          </table:table-cell>
          <table:table-cell table:style-name="TableCell7078">
            <text:p text:style-name="P7079">Kultūros ministerija</text:p>
          </table:table-cell>
          <table:table-cell table:style-name="TableCell7080">
            <text:p text:style-name="P7081">2005 metų III ketvirtis</text:p>
          </table:table-cell>
        </table:table-row>
        <table:table-row table:style-name="TableRow7082">
          <table:table-cell table:style-name="TableCell7083">
            <text:p text:style-name="P7084">666.</text:p>
          </table:table-cell>
          <table:table-cell table:style-name="TableCell7085">
            <text:p text:style-name="P7086">12.7. Renovuoti ir modernizuoti bibliotekas, kitus šalies kultūros centrus, muziejus ir atnaujinti jų ekspozicijas</text:p>
          </table:table-cell>
          <table:table-cell table:style-name="TableCell7087">
            <text:p text:style-name="P7088">Parengti Kultūros centrų modernizavimo programą</text:p>
          </table:table-cell>
          <table:table-cell table:style-name="TableCell7089">
            <text:p text:style-name="P7090">Kultūros ministerija</text:p>
          </table:table-cell>
          <table:table-cell table:style-name="TableCell7091">
            <text:p text:style-name="P7092">2005 metų IV ketvirtis</text:p>
          </table:table-cell>
        </table:table-row>
        <table:table-row table:style-name="TableRow7093">
          <table:table-cell table:style-name="TableCell7094">
            <text:p text:style-name="P7095">667.</text:p>
          </table:table-cell>
          <table:table-cell table:style-name="TableCell7096">
            <text:p text:style-name="Normal"/>
          </table:table-cell>
          <table:table-cell table:style-name="TableCell7097">
            <text:p text:style-name="P7098">Parengti Muziejų modernizavimo programą</text:p>
          </table:table-cell>
          <table:table-cell table:style-name="TableCell7099">
            <text:p text:style-name="P7100">Kultūros ministerija</text:p>
          </table:table-cell>
          <table:table-cell table:style-name="TableCell7101">
            <text:p text:style-name="P7102">2005 metų IV ketvirtis</text:p>
          </table:table-cell>
        </table:table-row>
        <table:table-row table:style-name="TableRow7103">
          <table:table-cell table:style-name="TableCell7104">
            <text:p text:style-name="P7105">668.</text:p>
          </table:table-cell>
          <table:table-cell table:style-name="TableCell7106">
            <text:p text:style-name="Normal"/>
          </table:table-cell>
          <table:table-cell table:style-name="TableCell7107">
            <text:p text:style-name="P7108">Parengti Bibliotekų renovacijos ir modernizavimo 2003-2013 metų programos, patvirtintos Lietuvos Respublikos Vyriausybės 2002 m. rugsėjo 17 d. nutarimu Nr. 1454, pakeitimo projektą</text:p>
          </table:table-cell>
          <table:table-cell table:style-name="TableCell7109">
            <text:p text:style-name="P7110">Kultūros ministerija</text:p>
          </table:table-cell>
          <table:table-cell table:style-name="TableCell7111">
            <text:p text:style-name="P7112">2006 metų II ketvirtis</text:p>
          </table:table-cell>
        </table:table-row>
        <table:table-row table:style-name="TableRow7113">
          <table:table-cell table:style-name="TableCell7114">
            <text:p text:style-name="P7115">669.</text:p>
          </table:table-cell>
          <table:table-cell table:style-name="TableCell7116">
            <text:p text:style-name="Normal"/>
          </table:table-cell>
          <table:table-cell table:style-name="TableCell7117">
            <text:p text:style-name="P7118">Parengti ir patvirtinti Muziejuose esančių rinkinių apsaugos, apskaitos ir saugojimo instrukciją</text:p>
          </table:table-cell>
          <table:table-cell table:style-name="TableCell7119">
            <text:p text:style-name="P7120">Kultūros ministerija</text:p>
          </table:table-cell>
          <table:table-cell table:style-name="TableCell7121">
            <text:p text:style-name="P7122">2005 metų II ketvirtis</text:p>
          </table:table-cell>
        </table:table-row>
        <table:table-row table:style-name="TableRow7123">
          <table:table-cell table:style-name="TableCell7124">
            <text:p text:style-name="P7125">670.</text:p>
          </table:table-cell>
          <table:table-cell table:style-name="TableCell7126">
            <text:p text:style-name="Normal"/>
          </table:table-cell>
          <table:table-cell table:style-name="TableCell7127">
            <text:p text:style-name="P7128">Parengti Spaudinių ir kitų dokumentų privalomųjų eg zempliorių siuntimo bibliotekoms tvarkos, patvirtintos Lietuvos Respublikos Vyriausybės 1996 m. lapkričio 22 d. nutarimu Nr. 1389, pakeitimo projektą</text:p>
          </table:table-cell>
          <table:table-cell table:style-name="TableCell7129">
            <text:p text:style-name="P7130">Kultūros ministerija</text:p>
          </table:table-cell>
          <table:table-cell table:style-name="TableCell7131">
            <text:p text:style-name="P7132">2006 metų II ketvirtis</text:p>
          </table:table-cell>
        </table:table-row>
        <table:table-row table:style-name="TableRow7133">
          <table:table-cell table:style-name="TableCell7134">
            <text:p text:style-name="P7135">671.</text:p>
          </table:table-cell>
          <table:table-cell table:style-name="TableCell7136">
            <text:p text:style-name="P7137">12.8. Skirti lėšų Lietuvos regionų ir etninės kultūros plėtrai; skatinti pilietinės visuomenės kultūros iniciatyvas. Stiprinti kultūros informacijos sklaidą</text:p>
          </table:table-cell>
          <table:table-cell table:style-name="TableCell7138">
            <text:p text:style-name="P7139">Parengti Kūrybinių industrijų skatinimo ir plėtros strategiją</text:p>
          </table:table-cell>
          <table:table-cell table:style-name="TableCell7140">
            <text:p text:style-name="P7141">Kultūros ministerija, Ūkio ministerija</text:p>
          </table:table-cell>
          <table:table-cell table:style-name="TableCell7142">
            <text:p text:style-name="P7143">2006 metų IV ketvirtis</text:p>
          </table:table-cell>
        </table:table-row>
        <table:table-row table:style-name="TableRow7144">
          <table:table-cell table:style-name="TableCell7145">
            <text:p text:style-name="P7146">672.</text:p>
          </table:table-cell>
          <table:table-cell table:style-name="TableCell7147">
            <text:p text:style-name="Normal"/>
          </table:table-cell>
          <table:table-cell table:style-name="TableCell7148">
            <text:p text:style-name="P7149">Parengti teisės aktus, įgalinančius užtikrinti valstybės paramą, kad televizijos kultūrinės programos būtų pritaikytos ir neįgaliesiems</text:p>
          </table:table-cell>
          <table:table-cell table:style-name="TableCell7150">
            <text:p text:style-name="P7151">Kultūros ministerija, Socialinės apsaugos ir darbo ministerija</text:p>
          </table:table-cell>
          <table:table-cell table:style-name="TableCell7152">
            <text:p text:style-name="P7153">2006 metų I ketvirtis</text:p>
          </table:table-cell>
        </table:table-row>
        <table:table-row table:style-name="TableRow7154">
          <table:table-cell table:style-name="TableCell7155">
            <text:p text:style-name="P7156">673.</text:p>
          </table:table-cell>
          <table:table-cell table:style-name="TableCell7157">
            <text:p text:style-name="Normal"/>
          </table:table-cell>
          <table:table-cell table:style-name="TableCell7158">
            <text:p text:style-name="P7159">Parengti Lietuvos Respublikos Vyriausybės nutarimo dėl visuomenei reikšmingų įvykių sąrašo sudarymo projektą</text:p>
          </table:table-cell>
          <table:table-cell table:style-name="TableCell7160">
            <text:p text:style-name="P7161">Kultūros ministerija</text:p>
          </table:table-cell>
          <table:table-cell table:style-name="TableCell7162">
            <text:p text:style-name="P7163">2007 metų I ketvirtis</text:p>
          </table:table-cell>
        </table:table-row>
        <table:table-row table:style-name="TableRow7164">
          <table:table-cell table:style-name="TableCell7165">
            <text:p text:style-name="P7166">674.</text:p>
          </table:table-cell>
          <table:table-cell table:style-name="TableCell7167">
            <text:p text:style-name="P7168">12.9. Skirti lėšų jaunųjų menininkų debiutams, įgyvendinti paramos jauniesiems menininkams programą. Gerinti vaikų ir moksleivių kultūrinę edukaciją bei meninį lavinimą</text:p>
          </table:table-cell>
          <table:table-cell table:style-name="TableCell7169">
            <text:p text:style-name="P7170">Parengti Nacionalinę skaitymo skatinimo programą</text:p>
          </table:table-cell>
          <table:table-cell table:style-name="TableCell7171">
            <text:p text:style-name="P7172">Kultūros ministerija, Švietimo ir mokslo ministerija, Socialinės apsaugos ir darbo ministerija</text:p>
          </table:table-cell>
          <table:table-cell table:style-name="TableCell7173">
            <text:p text:style-name="P7174">2006 metų I ketvirtis</text:p>
          </table:table-cell>
        </table:table-row>
        <table:table-row table:style-name="TableRow7175">
          <table:table-cell table:style-name="TableCell7176">
            <text:p text:style-name="P7177">675.</text:p>
          </table:table-cell>
          <table:table-cell table:style-name="TableCell7178">
            <text:p text:style-name="Normal"/>
          </table:table-cell>
          <table:table-cell table:style-name="TableCell7179">
            <text:p text:style-name="P7180">Parengti Vaikų ir moksleivių kultūrinės edukacijos ir meninio lavinimo programą</text:p>
          </table:table-cell>
          <table:table-cell table:style-name="TableCell7181">
            <text:p text:style-name="P7182">Kultūros ministerija, Švietimo ir mokslo ministerija</text:p>
          </table:table-cell>
          <table:table-cell table:style-name="TableCell7183">
            <text:p text:style-name="P7184">2005 metų III ketvirtis</text:p>
          </table:table-cell>
        </table:table-row>
        <table:table-row table:style-name="TableRow7185">
          <table:table-cell table:style-name="TableCell7186">
            <text:p text:style-name="P7187">676.</text:p>
          </table:table-cell>
          <table:table-cell table:style-name="TableCell7188">
            <text:p text:style-name="Normal"/>
          </table:table-cell>
          <table:table-cell table:style-name="TableCell7189">
            <text:p text:style-name="P7190">Parengti Paramos jauniesiems menininkams programą</text:p>
          </table:table-cell>
          <table:table-cell table:style-name="TableCell7191">
            <text:p text:style-name="P7192">Kultūros ministerija</text:p>
          </table:table-cell>
          <table:table-cell table:style-name="TableCell7193">
            <text:p text:style-name="P7194">2006 metų IV ketvirtis</text:p>
          </table:table-cell>
        </table:table-row>
        <table:table-row table:style-name="TableRow7195">
          <table:table-cell table:style-name="TableCell7196">
            <text:p text:style-name="P7197">677.</text:p>
          </table:table-cell>
          <table:table-cell table:style-name="TableCell7198">
            <text:p text:style-name="P7199">12.10. Užtikrinti lietuvių kalbos pirmenybę visose viešojo gyvenimo srityse, kuo sparčiau įvesti ją į kompiuterinę rašybą, įdiegti automatizuotą vertimų sistemą. Skatinti lietuvių literatūros ir jos vertimų į kitas kalbas leidybą ir sklaidą Lietuvoje ir visoje ES</text:p>
          </table:table-cell>
          <table:table-cell table:style-name="TableCell7200">
            <text:p text:style-name="P7201">Lietuvos atstovams šalies viešnios teisėmis dalyvauti Geteborgo knygų mugėje</text:p>
          </table:table-cell>
          <table:table-cell table:style-name="TableCell7202">
            <text:p text:style-name="P7203">Kultūros ministerija</text:p>
          </table:table-cell>
          <table:table-cell table:style-name="TableCell7204">
            <text:p text:style-name="P7205">2005 metų III ketvirtis</text:p>
          </table:table-cell>
        </table:table-row>
        <table:table-row table:style-name="TableRow7206">
          <table:table-cell table:style-name="TableCell7207">
            <text:p text:style-name="P7208">678.</text:p>
          </table:table-cell>
          <table:table-cell table:style-name="TableCell7209">
            <text:p text:style-name="Normal"/>
          </table:table-cell>
          <table:table-cell table:style-name="TableCell7210">
            <text:p text:style-name="P7211">Pakeisti kultūros ministro 2003 m. spalio 16 d. įsakymu Nr. ĮV-371 patvirtintus Leidinių rėmimo iš Lietuvos Respublikos valstybės biudžeto lėšų nuostatus siekiant sudaryti sąlygas efektyviau remti lietuvių literatūros leidybą</text:p>
          </table:table-cell>
          <table:table-cell table:style-name="TableCell7212">
            <text:p text:style-name="P7213">Kultūros ministerija</text:p>
          </table:table-cell>
          <table:table-cell table:style-name="TableCell7214">
            <text:p text:style-name="P7215">2006 metų II ketvirtis</text:p>
          </table:table-cell>
        </table:table-row>
        <table:table-row table:style-name="TableRow7216">
          <table:table-cell table:style-name="TableCell7217">
            <text:p text:style-name="P7218">679.</text:p>
          </table:table-cell>
          <table:table-cell table:style-name="TableCell7219">
            <text:p text:style-name="P7220">12.11. Stiprinti autorių teisių ir gretutinių teisių apsaugos sistemą, šviesti visuomenę intelektinės nuosavybės apsaugos klausimais</text:p>
          </table:table-cell>
          <table:table-cell table:style-name="TableCell7221">
            <text:p text:style-name="P7222">Parengti Lietuvos Respublikos autorių teisių ir gretutinių teisių įstatymo pakeitimo įstatymo projektą</text:p>
          </table:table-cell>
          <table:table-cell table:style-name="TableCell7223">
            <text:p text:style-name="P7224">Kultūros ministerija</text:p>
          </table:table-cell>
          <table:table-cell table:style-name="TableCell7225">
            <text:p text:style-name="P7226">2005 metų III ketvirtis</text:p>
          </table:table-cell>
        </table:table-row>
        <table:table-row table:style-name="TableRow7227">
          <table:table-cell table:style-name="TableCell7228">
            <text:p text:style-name="P7229">680.</text:p>
          </table:table-cell>
          <table:table-cell table:style-name="TableCell7230">
            <text:p text:style-name="P7231">12.12. Koordinuoti Lietuvos kultūros ir meno pristatymą užsienyje, plėtoti kultūrinę diplomatiją. Sudaryti sąlygas įtraukti Lietuvos kultūros produktus į tarptautinius kultūros mainus</text:p>
          </table:table-cell>
          <table:table-cell table:style-name="TableCell7232">
            <text:p text:style-name="P7233">Parengti Lietuvos Respublikos Vyriausybės 1999 m. birželio 9 d. nutarimo Nr. 756 „Dėl Lietuvos kultūros ir meno sklaidos pasaulyje programos pagrindinių nuostatų ir jų įgyvendinimo“ pakeitimo projektą</text:p>
          </table:table-cell>
          <table:table-cell table:style-name="TableCell7234">
            <text:p text:style-name="P7235">Kultūros ministerija, Užsienio reikalų ministerija, Švietimo ir mokslo ministerija, Aplinkos ministerija, Ūkio ministerija</text:p>
          </table:table-cell>
          <table:table-cell table:style-name="TableCell7236">
            <text:p text:style-name="P7237">2005 metų IV ketvirtis</text:p>
          </table:table-cell>
        </table:table-row>
        <table:table-row table:style-name="TableRow7238">
          <table:table-cell table:style-name="TableCell7239">
            <text:p text:style-name="P7240">681.</text:p>
          </table:table-cell>
          <table:table-cell table:style-name="TableCell7241">
            <text:p text:style-name="Normal"/>
          </table:table-cell>
          <table:table-cell table:style-name="TableCell7242">
            <text:p text:style-name="P7243">Pristatyti Vilniaus universiteto architektūrinio ansamblio maketą Briuselio (Belgijos Karalystė) „Mini Europos“ parke</text:p>
          </table:table-cell>
          <table:table-cell table:style-name="TableCell7244">
            <text:p text:style-name="P7245">Kultūros ministerija</text:p>
          </table:table-cell>
          <table:table-cell table:style-name="TableCell7246">
            <text:p text:style-name="P7247">2005 metų III ketvirtis</text:p>
          </table:table-cell>
        </table:table-row>
        <table:table-row table:style-name="TableRow7248">
          <table:table-cell table:style-name="TableCell7249">
            <text:p text:style-name="P7250">682.</text:p>
          </table:table-cell>
          <table:table-cell table:style-name="TableCell7251">
            <text:p text:style-name="Normal"/>
          </table:table-cell>
          <table:table-cell table:style-name="TableCell7252">
            <text:p text:style-name="P7253">Įsteigti kultūros atašė pareigybę Ukrainoje</text:p>
          </table:table-cell>
          <table:table-cell table:style-name="TableCell7254">
            <text:p text:style-name="P7255">Kultūros ministerija, Užsienio reikalų ministerija</text:p>
          </table:table-cell>
          <table:table-cell table:style-name="TableCell7256">
            <text:p text:style-name="P7257">2005 metų III ketvirtis</text:p>
          </table:table-cell>
        </table:table-row>
        <table:table-row table:style-name="TableRow7258">
          <table:table-cell table:style-name="TableCell7259">
            <text:p text:style-name="P7260">683.</text:p>
          </table:table-cell>
          <table:table-cell table:style-name="TableCell7261">
            <text:p text:style-name="Normal"/>
          </table:table-cell>
          <table:table-cell table:style-name="TableCell7262">
            <text:p text:style-name="P7263">Dalyvauti kasmetinėje pasaulinėje muzikos mugėje MIDEM (Prancūzija)</text:p>
          </table:table-cell>
          <table:table-cell table:style-name="TableCell7264">
            <text:p text:style-name="P7265">Kultūros ministerija</text:p>
          </table:table-cell>
          <table:table-cell table:style-name="TableCell7266">
            <text:p text:style-name="P7267">2005-2008 metai</text:p>
          </table:table-cell>
        </table:table-row>
        <table:table-row table:style-name="TableRow7268">
          <table:table-cell table:style-name="TableCell7269">
            <text:p text:style-name="P7270">684.</text:p>
          </table:table-cell>
          <table:table-cell table:style-name="TableCell7271">
            <text:p text:style-name="P7272">12.13. Įgyvendinti Lietuvos tūkstantmečio, Regionų kultūros plėtros bei Etninės kultūros plėtros valstybines programas; remti ir populiarinti mėgėjų kūrybą. Puoselėti Lietuvos dainų švenčių tradiciją</text:p>
          </table:table-cell>
          <table:table-cell table:style-name="TableCell7273">
            <text:p text:style-name="P7274">Parengti Lietuvos Respublikos Vyriausybės nutarimo dėl Lietuvos dainų švenčių tradicijos išsaugojimo projektą</text:p>
          </table:table-cell>
          <table:table-cell table:style-name="TableCell7275">
            <text:p text:style-name="P7276">Kultūros ministerija</text:p>
          </table:table-cell>
          <table:table-cell table:style-name="TableCell7277">
            <text:p text:style-name="P7278">2005 metų IV ketvirtis</text:p>
          </table:table-cell>
        </table:table-row>
        <table:table-row table:style-name="TableRow7279">
          <table:table-cell table:style-name="TableCell7280">
            <text:p text:style-name="P7281">685.</text:p>
          </table:table-cell>
          <table:table-cell table:style-name="TableCell7282">
            <text:p text:style-name="Normal"/>
          </table:table-cell>
          <table:table-cell table:style-name="TableCell7283">
            <text:p text:style-name="P7284">Parengti ir patvirtinti Lietuvos tūkstantmečio programos kultūros renginių planą</text:p>
          </table:table-cell>
          <table:table-cell table:style-name="TableCell7285">
            <text:p text:style-name="P7286">Kultūros ministerija</text:p>
          </table:table-cell>
          <table:table-cell table:style-name="TableCell7287">
            <text:p text:style-name="P7288">2006 metų IV ketvirtis</text:p>
          </table:table-cell>
        </table:table-row>
        <table:table-row table:style-name="TableRow7289">
          <table:table-cell table:style-name="TableCell7290">
            <text:p text:style-name="P7291">686.</text:p>
          </table:table-cell>
          <table:table-cell table:style-name="TableCell7292">
            <text:p text:style-name="Normal"/>
          </table:table-cell>
          <table:table-cell table:style-name="TableCell7293">
            <text:p text:style-name="P7294">Parengti Mažosios medinės architektūros išsaugojimo programą</text:p>
          </table:table-cell>
          <table:table-cell table:style-name="TableCell7295">
            <text:p text:style-name="P7296">Kultūros ministerija</text:p>
          </table:table-cell>
          <table:table-cell table:style-name="TableCell7297">
            <text:p text:style-name="P7298">2006 metų IV ketvirtis</text:p>
          </table:table-cell>
        </table:table-row>
        <table:table-row table:style-name="TableRow7299">
          <table:table-cell table:style-name="TableCell7300">
            <text:p text:style-name="P7301">687.</text:p>
          </table:table-cell>
          <table:table-cell table:style-name="TableCell7302">
            <text:p text:style-name="Normal"/>
          </table:table-cell>
          <table:table-cell table:style-name="TableCell7303">
            <text:p text:style-name="P7304">Parengti Lietuvos Respublikos Vyriausybės nutarimo dėl Regioninių kultūros centrų plėtros koncepcijos patvirtinimo projektą</text:p>
          </table:table-cell>
          <table:table-cell table:style-name="TableCell7305">
            <text:p text:style-name="P7306">Kultūros ministerija</text:p>
          </table:table-cell>
          <table:table-cell table:style-name="TableCell7307">
            <text:p text:style-name="P7308">2006 metų II ketvirtis</text:p>
          </table:table-cell>
        </table:table-row>
        <table:table-row table:style-name="TableRow7309">
          <table:table-cell table:style-name="TableCell7310">
            <text:p text:style-name="P7311">688.</text:p>
          </table:table-cell>
          <table:table-cell table:style-name="TableCell7312">
            <text:p text:style-name="P7313">12.14. Stiprinti kultūros įstaigas kaime</text:p>
          </table:table-cell>
          <table:table-cell table:style-name="TableCell7314">
            <text:p text:style-name="P7315">Parengti Lietuvos Respublikos vietos savivaldos įstatymo 7 ir 31 straipsnių pakeitimo įstatymo projektą</text:p>
          </table:table-cell>
          <table:table-cell table:style-name="TableCell7316">
            <text:p text:style-name="P7317">Kultūros ministerija, Vidaus reikalų ministerija</text:p>
          </table:table-cell>
          <table:table-cell table:style-name="TableCell7318">
            <text:p text:style-name="P7319">2006 metų IV ketvirtis</text:p>
          </table:table-cell>
        </table:table-row>
        <table:table-row table:style-name="TableRow7320">
          <table:table-cell table:style-name="TableCell7321">
            <text:p text:style-name="P7322">689.</text:p>
          </table:table-cell>
          <table:table-cell table:style-name="TableCell7323">
            <text:p text:style-name="P7324">12.15. Parengti ilgalaikę valstybės santykių su užsienyje gyvenančiais tautiečiais strategiją</text:p>
          </table:table-cell>
          <table:table-cell table:style-name="TableCell7325">
            <text:p text:style-name="P7326">Parengti ilgalaikę valstybės santykių su užsienyje gyvenančiais tautiečiais strategiją</text:p>
          </table:table-cell>
          <table:table-cell table:style-name="TableCell7327">
            <text:p text:style-name="P7328">Tautinių mažumų ir išeivijos departa mentas prie Lietuvos Respublikos Vyriausybės</text:p>
          </table:table-cell>
          <table:table-cell table:style-name="TableCell7329">
            <text:p text:style-name="P7330">2007 metų IV ketvirtis</text:p>
          </table:table-cell>
        </table:table-row>
        <table:table-row table:style-name="TableRow7331">
          <table:table-cell table:style-name="TableCell7332">
            <text:p text:style-name="P7333">690.</text:p>
          </table:table-cell>
          <table:table-cell table:style-name="TableCell7334">
            <text:p text:style-name="Normal"/>
          </table:table-cell>
          <table:table-cell table:style-name="TableCell7335">
            <text:p text:style-name="P7336">Atlikti pasaulio lietuvių bendruomenėse statistinius tyrimus ir sociologines apklausas</text:p>
          </table:table-cell>
          <table:table-cell table:style-name="TableCell7337">
            <text:p text:style-name="P7338">Tautinių mažumų ir išeivijos departa mentas prie Lietuvos Respublikos Vyriausybės</text:p>
          </table:table-cell>
          <table:table-cell table:style-name="TableCell7339">
            <text:p text:style-name="P7340">2006 metų IV ketvirtis</text:p>
          </table:table-cell>
        </table:table-row>
        <table:table-row table:style-name="TableRow7341">
          <table:table-cell table:style-name="TableCell7342">
            <text:p text:style-name="P7343">691.</text:p>
          </table:table-cell>
          <table:table-cell table:style-name="TableCell7344">
            <text:p text:style-name="Normal"/>
          </table:table-cell>
          <table:table-cell table:style-name="TableCell7345">
            <text:p text:style-name="P7346">Įgyvendinti užsienio lietuvių bendruomenių rėmimo 2004-2006 metų programą, patvirtintą Lietuvos Respublikos Vyriausybės 2004 m. birželio 8 d. nutarimu Nr. 704</text:p>
          </table:table-cell>
          <table:table-cell table:style-name="TableCell7347">
            <text:p text:style-name="P7348">Tautinių mažumų ir išeivijos departa mentas prie Lietuvos Respublikos Vyriausybės</text:p>
          </table:table-cell>
          <table:table-cell table:style-name="TableCell7349">
            <text:p text:style-name="P7350">2005-2006 metai</text:p>
          </table:table-cell>
        </table:table-row>
        <table:table-row table:style-name="TableRow7351">
          <table:table-cell table:style-name="TableCell7352">
            <text:p text:style-name="P7353">692.</text:p>
          </table:table-cell>
          <table:table-cell table:style-name="TableCell7354">
            <text:p text:style-name="P7355">12.16. Patvirtinti ir užtikrinti tautinių (etninių) bendruomenių santykių politikos plėtros ilgalaikės strategijos įgyvendinimą</text:p>
          </table:table-cell>
          <table:table-cell table:style-name="TableCell7356">
            <text:p text:style-name="P7357">Parengti Tautinių (etninių) santykių politikos plėtros ilgalaikę strategiją</text:p>
          </table:table-cell>
          <table:table-cell table:style-name="TableCell7358">
            <text:p text:style-name="P7359">Tautinių mažumų ir išeivijos departa mentas prie Lietuvos Respublikos Vyriausybės</text:p>
          </table:table-cell>
          <table:table-cell table:style-name="TableCell7360">
            <text:p text:style-name="P7361">2005 metų IV ketvirtis</text:p>
          </table:table-cell>
        </table:table-row>
        <table:table-row table:style-name="TableRow7362">
          <table:table-cell table:style-name="TableCell7363">
            <text:p text:style-name="P7364">693.</text:p>
          </table:table-cell>
          <table:table-cell table:style-name="TableCell7365">
            <text:p text:style-name="Normal"/>
          </table:table-cell>
          <table:table-cell table:style-name="TableCell7366">
            <text:p text:style-name="P7367">Parengti Romų integracijos į Lietuvos visuomenę programą</text:p>
          </table:table-cell>
          <table:table-cell table:style-name="TableCell7368">
            <text:p text:style-name="P7369">Tautinių mažumų ir išeivijos departa mentas prie Lietuvos Respublikos Vyriausybės</text:p>
          </table:table-cell>
          <table:table-cell table:style-name="TableCell7370">
            <text:p text:style-name="P7371">2006 metų I ketvirtis</text:p>
          </table:table-cell>
        </table:table-row>
        <table:table-row table:style-name="TableRow7372">
          <table:table-cell table:style-name="TableCell7373">
            <text:p text:style-name="P7374">694.</text:p>
          </table:table-cell>
          <table:table-cell table:style-name="TableCell7375">
            <text:p text:style-name="Normal"/>
          </table:table-cell>
          <table:table-cell table:style-name="TableCell7376">
            <text:p text:style-name="P7377">Įgyvendinti Tautinių mažumų integracijos į Lietuvos visuomenę 2005-2010 metų programą, patvirtintą Lietuvos Respublikos Vyriausybės 2004 m. birželio 8 d. nutarimu Nr. 703</text:p>
          </table:table-cell>
          <table:table-cell table:style-name="TableCell7378">
            <text:p text:style-name="P7379">Tautinių mažumų ir išeivijos departa mentas prie Lietuvos Respublikos Vyriausybės</text:p>
          </table:table-cell>
          <table:table-cell table:style-name="TableCell7380">
            <text:p text:style-name="P7381">2005–2008 metai</text:p>
          </table:table-cell>
        </table:table-row>
        <table:table-row table:style-name="TableRow7382">
          <table:table-cell table:style-name="TableCell7383">
            <text:p text:style-name="P7384">695.</text:p>
          </table:table-cell>
          <table:table-cell table:style-name="TableCell7385">
            <text:p text:style-name="Normal"/>
          </table:table-cell>
          <table:table-cell table:style-name="TableCell7386">
            <text:p text:style-name="P7387">Įsteigti Visagino tautinių mažumų kultūros centrą</text:p>
          </table:table-cell>
          <table:table-cell table:style-name="TableCell7388">
            <text:p text:style-name="P7389">Tautinių mažumų ir išeivijos departa mentas prie Lietuvos Respublikos Vyriausybės</text:p>
          </table:table-cell>
          <table:table-cell table:style-name="TableCell7390">
            <text:p text:style-name="P7391">2005 metų IV ketvirtis</text:p>
          </table:table-cell>
        </table:table-row>
        <table:table-row table:style-name="TableRow7392">
          <table:table-cell table:style-name="TableCell7393">
            <text:p text:style-name="P7394">696.</text:p>
          </table:table-cell>
          <table:table-cell table:style-name="TableCell7395">
            <text:p text:style-name="Normal"/>
          </table:table-cell>
          <table:table-cell table:style-name="TableCell7396">
            <text:p text:style-name="P7397">Įsteigti tautinių mažumų folkloro centrą</text:p>
          </table:table-cell>
          <table:table-cell table:style-name="TableCell7398">
            <text:p text:style-name="P7399">Tautinių mažumų ir išeivijos departa mentas prie Lietuvos Respublikos Vyriausybės</text:p>
          </table:table-cell>
          <table:table-cell table:style-name="TableCell7400">
            <text:p text:style-name="P7401">2006 metų II ketvirtis</text:p>
          </table:table-cell>
        </table:table-row>
        <table:table-row table:style-name="TableRow7402">
          <table:table-cell table:style-name="TableCell7403">
            <text:p text:style-name="P7404">697.</text:p>
          </table:table-cell>
          <table:table-cell table:style-name="TableCell7405">
            <text:p text:style-name="Normal"/>
          </table:table-cell>
          <table:table-cell table:style-name="TableCell7406">
            <text:p text:style-name="P7407">Parengti ir išleisti informacinę medžiagą apie Lietuvos tautines mažumas</text:p>
          </table:table-cell>
          <table:table-cell table:style-name="TableCell7408">
            <text:p text:style-name="P7409">Tautinių mažumų ir išeivijos departa mentas prie Lietuvos Respublikos Vyriausybės</text:p>
          </table:table-cell>
          <table:table-cell table:style-name="TableCell7410">
            <text:p text:style-name="P7411">2006 metų II ketvirtis</text:p>
          </table:table-cell>
        </table:table-row>
        <table:table-row table:style-name="TableRow7412">
          <table:table-cell table:style-name="TableCell7413">
            <text:p text:style-name="P7414">698.</text:p>
          </table:table-cell>
          <table:table-cell table:style-name="TableCell7415">
            <text:p text:style-name="Normal"/>
          </table:table-cell>
          <table:table-cell table:style-name="TableCell7416">
            <text:p text:style-name="P7417">Sukurti dokumentinį filmą „Lietuvos romai“</text:p>
          </table:table-cell>
          <table:table-cell table:style-name="TableCell7418">
            <text:p text:style-name="P7419">Tautinių mažumų ir išeivijos departa mentas prie Lietuvos Respublikos Vyriausybės</text:p>
          </table:table-cell>
          <table:table-cell table:style-name="TableCell7420">
            <text:p text:style-name="P7421">2005 metų IV ketvirtis</text:p>
          </table:table-cell>
        </table:table-row>
        <table:table-row table:style-name="TableRow7422">
          <table:table-cell table:style-name="TableCell7423">
            <text:p text:style-name="Normal"/>
          </table:table-cell>
          <table:table-cell table:style-name="TableCell7424">
            <text:p text:style-name="P7425">13. SPORTAS, TURIZMAS IR REKREACIJA</text:p>
          </table:table-cell>
          <table:table-cell table:style-name="TableCell7426">
            <text:p text:style-name="Normal"/>
          </table:table-cell>
          <table:table-cell table:style-name="TableCell7427">
            <text:p text:style-name="Normal"/>
          </table:table-cell>
          <table:table-cell table:style-name="TableCell7428">
            <text:p text:style-name="Normal"/>
          </table:table-cell>
        </table:table-row>
        <table:table-row table:style-name="TableRow7429">
          <table:table-cell table:style-name="TableCell7430">
            <text:p text:style-name="P7431">699.</text:p>
          </table:table-cell>
          <table:table-cell table:style-name="TableCell7432">
            <text:p text:style-name="P7433">13.1. Remti sportą, padedantį kurti Lietuvos įvaizdį ir gerinti žmonių sveikatą, derinti valstybės politiką ir priemones, skatinančias tiek profesionalųjį, tiek masinį sportą. Organizuoti daugiau sporto renginių, inicijuoti sporto bazių pritaikymą sveikatingumui, mėgėjiškam sportui. Skatinti masinius sporto renginius, ugdančius bendruomenės solidarumą ir aktyvumą</text:p>
          </table:table-cell>
          <table:table-cell table:style-name="TableCell7434">
            <text:p text:style-name="P7435">Surengti IV Lietuvos sporto kongresą siekiant įvertinti kūno kultūros ir sporto plėtotę ir nustatyti Lietuvos Respublikos kūno kultūros ir sporto 2005-2015 metų strategiją</text:p>
          </table:table-cell>
          <table:table-cell table:style-name="TableCell7436">
            <text:p text:style-name="P7437">Kūno kultūros ir sporto departamentas prie Lietuvos Respublikos Vyriausybės</text:p>
          </table:table-cell>
          <table:table-cell table:style-name="TableCell7438">
            <text:p text:style-name="P7439">2005 metų II ketvirtis</text:p>
          </table:table-cell>
        </table:table-row>
        <table:table-row table:style-name="TableRow7440">
          <table:table-cell table:style-name="TableCell7441">
            <text:p text:style-name="P7442">700.</text:p>
          </table:table-cell>
          <table:table-cell table:style-name="TableCell7443">
            <text:p text:style-name="Normal"/>
          </table:table-cell>
          <table:table-cell table:style-name="TableCell7444">
            <text:p text:style-name="P7445">Rengti fizinį aktyvumą ir sveiką gyvenseną skatinančius konkursus, projektus ir programas</text:p>
          </table:table-cell>
          <table:table-cell table:style-name="TableCell7446">
            <text:p text:style-name="P7447">Kūno kultūros ir sporto departamentas prie Lietuvos Respublikos Vyriausybės</text:p>
          </table:table-cell>
          <table:table-cell table:style-name="TableCell7448">
            <text:p text:style-name="P7449">2005–2008 metai</text:p>
          </table:table-cell>
        </table:table-row>
        <table:table-row table:style-name="TableRow7450">
          <table:table-cell table:style-name="TableCell7451">
            <text:p text:style-name="P7452">701.</text:p>
          </table:table-cell>
          <table:table-cell table:style-name="TableCell7453">
            <text:p text:style-name="Normal"/>
          </table:table-cell>
          <table:table-cell table:style-name="TableCell7454">
            <text:p text:style-name="P7455">Remti sporto ir sveikatos klubų steigimąsi, didinti sporto klubų ir sportuojančiųjų juose skaičių, teikti gyventojams daugiau sporto paslaugų</text:p>
          </table:table-cell>
          <table:table-cell table:style-name="TableCell7456">
            <text:p text:style-name="P7457">Kūno kultūros ir sporto departamentas prie Lietuvos Respublikos Vyriausybės</text:p>
          </table:table-cell>
          <table:table-cell table:style-name="TableCell7458">
            <text:p text:style-name="P7459">2005–2008 metai</text:p>
          </table:table-cell>
        </table:table-row>
        <table:table-row table:style-name="TableRow7460">
          <table:table-cell table:style-name="TableCell7461">
            <text:p text:style-name="P7462">702.</text:p>
          </table:table-cell>
          <table:table-cell table:style-name="TableCell7463">
            <text:p text:style-name="Normal"/>
          </table:table-cell>
          <table:table-cell table:style-name="TableCell7464">
            <text:p text:style-name="P7465">Plėsti, renovuoti ir pritaikyti sporto bazes sveikatingumo ir mėgėjiškojo sporto, taip pat neįgaliųjų reikmėms</text:p>
          </table:table-cell>
          <table:table-cell table:style-name="TableCell7466">
            <text:p text:style-name="P7467">Kūno kultūros ir sporto departamentas prie Lietuvos Respublikos Vyriausybės</text:p>
          </table:table-cell>
          <table:table-cell table:style-name="TableCell7468">
            <text:p text:style-name="P7469">2005–2008 metai</text:p>
          </table:table-cell>
        </table:table-row>
        <table:table-row table:style-name="TableRow7470">
          <table:table-cell table:style-name="TableCell7471">
            <text:p text:style-name="P7472">703.</text:p>
          </table:table-cell>
          <table:table-cell table:style-name="TableCell7473">
            <text:p text:style-name="Normal"/>
          </table:table-cell>
          <table:table-cell table:style-name="TableCell7474">
            <text:p text:style-name="P7475">Atsižvelgiant į pasaulio ir Europos sporto renginių svar bą, diferencijuoti šalyje praktikuojamas sporto šakas: kad būtų plėtojamos svarbiausiosios šakos, užtikrinti optimalias sportininkų rengimo sąlygas, sporto varžybų sistemą, aprūpinimą kvalifikuotais specialistais</text:p>
          </table:table-cell>
          <table:table-cell table:style-name="TableCell7476">
            <text:p text:style-name="P7477">Kūno kultūros ir sporto departamentas prie Lietuvos Respublikos Vyriausybės</text:p>
          </table:table-cell>
          <table:table-cell table:style-name="TableCell7478">
            <text:p text:style-name="P7479">2005–2008 metai</text:p>
          </table:table-cell>
        </table:table-row>
        <table:table-row table:style-name="TableRow7480">
          <table:table-cell table:style-name="TableCell7481">
            <text:p text:style-name="P7482">704.</text:p>
          </table:table-cell>
          <table:table-cell table:style-name="TableCell7483">
            <text:p text:style-name="P7484">13.2. Skatinti sportinę jaunimo veiklą ir didinti sporto programų finansavimą pritraukiant privataus kapitalo ir bendruomenių lėšas</text:p>
          </table:table-cell>
          <table:table-cell table:style-name="TableCell7485">
            <text:p text:style-name="P7486">Parengti privataus kapitalo ir bendruomenės lėšų pritraukimo šalies komandoms ir sportininkams sistemą</text:p>
          </table:table-cell>
          <table:table-cell table:style-name="TableCell7487">
            <text:p text:style-name="P7488">Kūno kultūros ir sporto departamentas prie Lietuvos Respublikos Vyriausybės, ministerijos</text:p>
          </table:table-cell>
          <table:table-cell table:style-name="TableCell7489">
            <text:p text:style-name="P7490">2005 metų III ketvirtis</text:p>
          </table:table-cell>
        </table:table-row>
        <table:table-row table:style-name="TableRow7491">
          <table:table-cell table:style-name="TableCell7492">
            <text:p text:style-name="P7493">705.</text:p>
          </table:table-cell>
          <table:table-cell table:style-name="TableCell7494">
            <text:p text:style-name="Normal"/>
          </table:table-cell>
          <table:table-cell table:style-name="TableCell7495">
            <text:p text:style-name="P7496">Skatinti steigti privačias jaunimo sporto mokymo įstaigas, siūlyti, kad lėšų krepšelis popamokiniam vaikų ugdymui būtų sudarytas iš privataus kapitalo ir asmeninių lėšų</text:p>
          </table:table-cell>
          <table:table-cell table:style-name="TableCell7497">
            <text:p text:style-name="P7498">Kūno kultūros ir sporto departamentas prie Lietuvos Respublikos Vyriausybės</text:p>
          </table:table-cell>
          <table:table-cell table:style-name="TableCell7499">
            <text:p text:style-name="P7500">2005–2008 metai</text:p>
          </table:table-cell>
        </table:table-row>
        <table:table-row table:style-name="TableRow7501">
          <table:table-cell table:style-name="TableCell7502">
            <text:p text:style-name="P7503">706.</text:p>
          </table:table-cell>
          <table:table-cell table:style-name="TableCell7504">
            <text:p text:style-name="P7505">13.3. Įkurti Rekreacijos, turizmo, sveikatos ir sporto aljansą, kuris sutelktų universitetus ir mokyklas, Vyriausybę ir verslą, šalies visuomenę formuoti ir įgyvendinti bendrą sveikos gyvensenos politiką</text:p>
          </table:table-cell>
          <table:table-cell table:style-name="TableCell7506">
            <text:p text:style-name="P7507">Tobulinti ir skatinti viešosios įstaigos Rekreacijos, turizmo ir sporto mokslo parko veiklą, inicijuoti tokio profilio įstaigų kūrimąsi</text:p>
          </table:table-cell>
          <table:table-cell table:style-name="TableCell7508">
            <text:p text:style-name="P7509">Kūno kultūros ir sporto departamentas prie Lietuvos Respublikos Vyriausybės, Švietimo ir mokslo ministerija, Valstybinis turizmo departamentas prie Ūkio ministerijos</text:p>
          </table:table-cell>
          <table:table-cell table:style-name="TableCell7510">
            <text:p text:style-name="P7511">2005–2008 metai</text:p>
          </table:table-cell>
        </table:table-row>
        <table:table-row table:style-name="TableRow7512">
          <table:table-cell table:style-name="TableCell7513">
            <text:p text:style-name="P7514">707.</text:p>
          </table:table-cell>
          <table:table-cell table:style-name="TableCell7515">
            <text:p text:style-name="P7516">13.4. Parengti sveikos gyvensenos modelius įvairioms bendruomenėms, kad jos pačios galėtų išsirinkti tinkamiausius</text:p>
          </table:table-cell>
          <table:table-cell table:style-name="TableCell7517">
            <text:p text:style-name="P7518">Parengti ir patvirtinti Gyventojų fizinio pajėgumo testavimo ir fizinės būklės nustatymo metodiką ir praktinio jos taikymo rekomendacijas</text:p>
          </table:table-cell>
          <table:table-cell table:style-name="TableCell7519">
            <text:p text:style-name="P7520">Kūno kultūros ir sporto departamentas prie Lietuvos Respublikos Vyriausybės, Sveikatos apsaugos ministerija, Švietimo ir mokslo ministerija</text:p>
          </table:table-cell>
          <table:table-cell table:style-name="TableCell7521">
            <text:p text:style-name="P7522">2006 metų II ketvirtis</text:p>
          </table:table-cell>
        </table:table-row>
        <table:table-row table:style-name="TableRow7523">
          <table:table-cell table:style-name="TableCell7524">
            <text:p text:style-name="P7525">708.</text:p>
          </table:table-cell>
          <table:table-cell table:style-name="TableCell7526">
            <text:p text:style-name="P7527">13.5. Pagal Europos standartus modernizuoti sporto renginiams skirtas bazes didelio meistriškumo sportininkams rengti. Skatinti tarptautinių sporto renginių organizavimą Lietuvoje</text:p>
          </table:table-cell>
          <table:table-cell table:style-name="TableCell7528">
            <text:p text:style-name="P7529">Parengti nacionalinės svarbos sporto objektų statybos ir renovacijos projektus naudojant ES struktūrinių fondų lėšas ir pritraukiant privatų kapitalą</text:p>
          </table:table-cell>
          <table:table-cell table:style-name="TableCell7530">
            <text:p text:style-name="P7531">Kūno kultūros ir sporto departamentas prie Lietuvos Respublikos Vyriausybės, Vidaus reikalų ministerija, Ūkio ministerija, Valstybinis turizmo departamentas prie Ūkio ministerijos</text:p>
          </table:table-cell>
          <table:table-cell table:style-name="TableCell7532">
            <text:p text:style-name="P7533">2005–2008 metai</text:p>
          </table:table-cell>
        </table:table-row>
        <table:table-row table:style-name="TableRow7534">
          <table:table-cell table:style-name="TableCell7535">
            <text:p text:style-name="P7536">709.</text:p>
          </table:table-cell>
          <table:table-cell table:style-name="TableCell7537">
            <text:p text:style-name="Normal"/>
          </table:table-cell>
          <table:table-cell table:style-name="TableCell7538">
            <text:p text:style-name="P7539">Panaudojant valstybės, privataus kapitalo ir savivaldy bių lėšas ir bendradarbiaujant su atitinkamomis savival dybėmis, renovuoti ir pastatyti šiuolaikines sporto bazes:<text:s/></text:p>
            <text:p text:style-name="P7540">S. Dariaus ir S.<text:s/></text:p>
            <text:p text:style-name="P7541">Girėno sporto centro stadioną Kaune;<text:s/></text:p>
            <text:p text:style-name="P7542">universalią sporto salę „Sportima“ Vilniuje</text:p>
          </table:table-cell>
          <table:table-cell table:style-name="TableCell7543">
            <text:p text:style-name="P7544">Kūno kultūros ir sporto departamentas prie Lietuvos Respublikos Vyriausybės</text:p>
          </table:table-cell>
          <table:table-cell table:style-name="TableCell7545">
            <text:p text:style-name="P7546">2005 metų IV ketvirtis 2005 metų IV ketvirtis</text:p>
          </table:table-cell>
        </table:table-row>
        <table:table-row table:style-name="TableRow7547">
          <table:table-cell table:style-name="TableCell7548">
            <text:p text:style-name="P7549">710.</text:p>
          </table:table-cell>
          <table:table-cell table:style-name="TableCell7550">
            <text:p text:style-name="Normal"/>
          </table:table-cell>
          <table:table-cell table:style-name="TableCell7551">
            <text:p text:style-name="P7552">Kartu su Druskininkų miesto savivaldybe įsteigti Druskininkuose sportininkų rengimo ir reabilitacijos centrą</text:p>
          </table:table-cell>
          <table:table-cell table:style-name="TableCell7553">
            <text:p text:style-name="P7554">Kūno kultūros ir sporto departamentas prie Lietuvos Respublikos Vyriausybės</text:p>
          </table:table-cell>
          <table:table-cell table:style-name="TableCell7555">
            <text:p text:style-name="P7556">2005 metų IV ketvirtis</text:p>
          </table:table-cell>
        </table:table-row>
        <table:table-row table:style-name="TableRow7557">
          <table:table-cell table:style-name="TableCell7558">
            <text:p text:style-name="P7559">711.</text:p>
          </table:table-cell>
          <table:table-cell table:style-name="TableCell7560">
            <text:p text:style-name="P7561">13.6. Nustatyti aiškius kriterijus ir normatyvus, pagal kuriuos būtų remiamos didelio meistriškumo profesionaliojo sporto nacionalinės komandos ir individualūs sportininkai. Gerinti talentingų sportininkų atranką, tobulinti jų ugdymo sistemą. Įsteigti kūno kultūros ir sporto specialistų kvalifikacijos tobulinimo centrus</text:p>
          </table:table-cell>
          <table:table-cell table:style-name="TableCell7562">
            <text:p text:style-name="P7563">Patobulinti sportininkų atrankos kriterijus ir normatyvus, dvigubai padidinti olimpinio rezervo centralizuoto rengimo kontingentą, finansuoti didelio meistriškumo sportininkų rengimą. Vykdyti sportininkų mokslinius, medicininius testavimus</text:p>
          </table:table-cell>
          <table:table-cell table:style-name="TableCell7564">
            <text:p text:style-name="P7565">Kūno kultūros ir sporto departamentas prie Lietuvos Respublikos Vyriausybės</text:p>
          </table:table-cell>
          <table:table-cell table:style-name="TableCell7566">
            <text:p text:style-name="P7567">2005–2007 metai</text:p>
          </table:table-cell>
        </table:table-row>
        <table:table-row table:style-name="TableRow7568">
          <table:table-cell table:style-name="TableCell7569">
            <text:p text:style-name="P7570">712.</text:p>
          </table:table-cell>
          <table:table-cell table:style-name="TableCell7571">
            <text:p text:style-name="Normal"/>
          </table:table-cell>
          <table:table-cell table:style-name="TableCell7572">
            <text:p text:style-name="P7573">Išplėsti ir tobulinti kūno kultūros ir sporto specialistų kvalifikacijos tobulinimo centrų darbą Vilniuje, Kaune, Klaipėdoje, Šiauliuose ir Panevėžyje</text:p>
          </table:table-cell>
          <table:table-cell table:style-name="TableCell7574">
            <text:p text:style-name="P7575">Kūno kultūros ir sporto departamentas prie Lietuvos Respublikos Vyriausybės</text:p>
          </table:table-cell>
          <table:table-cell table:style-name="TableCell7576">
            <text:p text:style-name="P7577">2005–2008 metai</text:p>
          </table:table-cell>
        </table:table-row>
        <table:table-row table:style-name="TableRow7578">
          <table:table-cell table:style-name="TableCell7579">
            <text:p text:style-name="P7580">713.</text:p>
          </table:table-cell>
          <table:table-cell table:style-name="TableCell7581">
            <text:p text:style-name="Normal"/>
          </table:table-cell>
          <table:table-cell table:style-name="TableCell7582">
            <text:p text:style-name="P7583">Parengti siūlymus dėl Lietuvos Respublikos kūno kultūros ir sporto teisės aktų pakeitimo</text:p>
          </table:table-cell>
          <table:table-cell table:style-name="TableCell7584">
            <text:p text:style-name="P7585">Kūno kultūros ir sporto departamentas prie Lietuvos Respublikos Vyriausybės, ministerijos</text:p>
          </table:table-cell>
          <table:table-cell table:style-name="TableCell7586">
            <text:p text:style-name="P7587">2005 metų III ketvirtis</text:p>
          </table:table-cell>
        </table:table-row>
        <table:table-row table:style-name="TableRow7588">
          <table:table-cell table:style-name="TableCell7589">
            <text:p text:style-name="P7590">714.</text:p>
          </table:table-cell>
          <table:table-cell table:style-name="TableCell7591">
            <text:p text:style-name="Normal"/>
          </table:table-cell>
          <table:table-cell table:style-name="TableCell7592">
            <text:p text:style-name="P7593">Parengti ir patvirtinti atskirų sporto šakų ir rungčių talentingų sportininkų atrankų modelines charakteristikas. Nustatyti institucijas, kuriose talentingi sportininkai testuojami taikant naujausius sporto mokslo ir medicinos laimėjimus</text:p>
          </table:table-cell>
          <table:table-cell table:style-name="TableCell7594">
            <text:p text:style-name="P7595">Kūno kultūros ir sporto departamentas prie Lietuvos Respublikos Vyriausybės, Švietimo ir mokslo ministerija</text:p>
          </table:table-cell>
          <table:table-cell table:style-name="TableCell7596">
            <text:p text:style-name="P7597">2005–2006 metai</text:p>
          </table:table-cell>
        </table:table-row>
        <table:table-row table:style-name="TableRow7598">
          <table:table-cell table:style-name="TableCell7599">
            <text:p text:style-name="P7600">715.</text:p>
          </table:table-cell>
          <table:table-cell table:style-name="TableCell7601">
            <text:p text:style-name="Normal"/>
          </table:table-cell>
          <table:table-cell table:style-name="TableCell7602">
            <text:p text:style-name="P7603">Parengti ir organizuoti mokomąjį treniruotės procesą sporto mokymo įstaigose pagal programas ir sukurti šalyje tokią varžybų sistemą, kuri skatintų nuoseklų talentingų vaikų, paauglių ir jaunuolių ugdymą</text:p>
          </table:table-cell>
          <table:table-cell table:style-name="TableCell7604">
            <text:p text:style-name="P7605">Kūno kultūros ir sporto departamentas prie Lietuvos Respublikos Vyriausybės, Švietimo ir mokslo ministerija</text:p>
          </table:table-cell>
          <table:table-cell table:style-name="TableCell7606">
            <text:p text:style-name="P7607">2005–2006 metai</text:p>
          </table:table-cell>
        </table:table-row>
        <table:table-row table:style-name="TableRow7608">
          <table:table-cell table:style-name="TableCell7609">
            <text:p text:style-name="P7610">716.</text:p>
          </table:table-cell>
          <table:table-cell table:style-name="TableCell7611">
            <text:p text:style-name="Normal"/>
          </table:table-cell>
          <table:table-cell table:style-name="TableCell7612">
            <text:p text:style-name="P7613">Parengti ir patvirtinti Gabių sportui vaikų rengimo ir rėmimo programą</text:p>
          </table:table-cell>
          <table:table-cell table:style-name="TableCell7614">
            <text:p text:style-name="P7615">Kūno kultūros ir sporto departamentas prie Lietuvos Respublikos Vyriausybės</text:p>
          </table:table-cell>
          <table:table-cell table:style-name="TableCell7616">
            <text:p text:style-name="P7617">2006 metų I ketvirtis</text:p>
          </table:table-cell>
        </table:table-row>
        <table:table-row table:style-name="TableRow7618">
          <table:table-cell table:style-name="TableCell7619">
            <text:p text:style-name="P7620">717.</text:p>
          </table:table-cell>
          <table:table-cell table:style-name="TableCell7621">
            <text:p text:style-name="Normal"/>
          </table:table-cell>
          <table:table-cell table:style-name="TableCell7622">
            <text:p text:style-name="P7623">Viešosios įstaigos Lietuvos sporto informacijos centro pagrindu įsteigti sporto specialistų kvalifikacijos tobulinimo centrą</text:p>
          </table:table-cell>
          <table:table-cell table:style-name="TableCell7624">
            <text:p text:style-name="P7625">Kūno kultūros ir sporto departamentas prie Lietuvos Respublikos Vyriausybės</text:p>
          </table:table-cell>
          <table:table-cell table:style-name="TableCell7626">
            <text:p text:style-name="P7627">2006 metų IV ketvirtis</text:p>
          </table:table-cell>
        </table:table-row>
        <table:table-row table:style-name="TableRow7628">
          <table:table-cell table:style-name="TableCell7629">
            <text:p text:style-name="P7630">718.</text:p>
          </table:table-cell>
          <table:table-cell table:style-name="TableCell7631">
            <text:p text:style-name="P7632">13.7. Kurti turizmo įvaizdį, steigti naujus Lietuvos turizmo informacijos centrus užsienio šalyse ir sudaryti sąlygas tolesnei kurortų plėtrai</text:p>
          </table:table-cell>
          <table:table-cell table:style-name="TableCell7633">
            <text:p text:style-name="P7634">Sukurti Lietuvos turizmo prekės ženklą</text:p>
          </table:table-cell>
          <table:table-cell table:style-name="TableCell7635">
            <text:p text:style-name="P7636">Valstybinis turizmo departamentas prie Ūkio ministerijos</text:p>
          </table:table-cell>
          <table:table-cell table:style-name="TableCell7637">
            <text:p text:style-name="P7638">2007 metų IV ketvirtis</text:p>
          </table:table-cell>
        </table:table-row>
        <table:table-row table:style-name="TableRow7639">
          <table:table-cell table:style-name="TableCell7640">
            <text:p text:style-name="P7641">719.</text:p>
          </table:table-cell>
          <table:table-cell table:style-name="TableCell7642">
            <text:p text:style-name="Normal"/>
          </table:table-cell>
          <table:table-cell table:style-name="TableCell7643">
            <text:p text:style-name="P7644">Įtvirtinti atvykstamojo turizmo rinkose Lietuvos turizmo prekės ženklą</text:p>
          </table:table-cell>
          <table:table-cell table:style-name="TableCell7645">
            <text:p text:style-name="P7646">Valstybinis turizmo departamentas prie Ūkio ministerijos</text:p>
          </table:table-cell>
          <table:table-cell table:style-name="TableCell7647">
            <text:p text:style-name="P7648">2008 metų IV ketvirtis</text:p>
          </table:table-cell>
        </table:table-row>
        <table:table-row table:style-name="TableRow7649">
          <table:table-cell table:style-name="TableCell7650">
            <text:p text:style-name="P7651">720.</text:p>
          </table:table-cell>
          <table:table-cell table:style-name="TableCell7652">
            <text:p text:style-name="Normal"/>
          </table:table-cell>
          <table:table-cell table:style-name="TableCell7653">
            <text:p text:style-name="P7654">Išplėsti nacionalinės turizmo informacijos sistemos informacijos pateikimo galimybes – užtikrinti, kad kasmet sistemos duomenys būtų išverčiami į vieną naują užsienio kalbą</text:p>
          </table:table-cell>
          <table:table-cell table:style-name="TableCell7655">
            <text:p text:style-name="P7656">Valstybinis turizmo departamentas prie Ūkio ministerijos</text:p>
          </table:table-cell>
          <table:table-cell table:style-name="TableCell7657">
            <text:p text:style-name="P7658">2005–2008 metai</text:p>
          </table:table-cell>
        </table:table-row>
        <table:table-row table:style-name="TableRow7659">
          <table:table-cell table:style-name="TableCell7660">
            <text:p text:style-name="P7661">721.</text:p>
          </table:table-cell>
          <table:table-cell table:style-name="TableCell7662">
            <text:p text:style-name="Normal"/>
          </table:table-cell>
          <table:table-cell table:style-name="TableCell7663">
            <text:p text:style-name="P7664">Parengti Lietuvos turizmo informacijos centrų steigimo 2006-2008 metais programą</text:p>
          </table:table-cell>
          <table:table-cell table:style-name="TableCell7665">
            <text:p text:style-name="P7666">Valstybinis turizmo departamentas prie Ūkio ministerijos, Ūkio ministerija, Užsienio reikalų ministerija</text:p>
          </table:table-cell>
          <table:table-cell table:style-name="TableCell7667">
            <text:p text:style-name="P7668">2005 metų III ketvirtis</text:p>
          </table:table-cell>
        </table:table-row>
        <table:table-row table:style-name="TableRow7669">
          <table:table-cell table:style-name="TableCell7670">
            <text:p text:style-name="P7671">722.</text:p>
          </table:table-cell>
          <table:table-cell table:style-name="TableCell7672">
            <text:p text:style-name="Normal"/>
          </table:table-cell>
          <table:table-cell table:style-name="TableCell7673">
            <text:p text:style-name="P7674">Aktyviai dalyvauti Pasaulio turizmo organizacijos ir Europos kelionių komisijos veikloje</text:p>
          </table:table-cell>
          <table:table-cell table:style-name="TableCell7675">
            <text:p text:style-name="P7676">Valstybinis turizmo departamentas prie Ūkio ministerijos</text:p>
          </table:table-cell>
          <table:table-cell table:style-name="TableCell7677">
            <text:p text:style-name="P7678">2005–2008 metai</text:p>
          </table:table-cell>
        </table:table-row>
        <table:table-row table:style-name="TableRow7679">
          <table:table-cell table:style-name="TableCell7680">
            <text:p text:style-name="P7681">723.</text:p>
          </table:table-cell>
          <table:table-cell table:style-name="TableCell7682">
            <text:p text:style-name="Normal"/>
          </table:table-cell>
          <table:table-cell table:style-name="TableCell7683">
            <text:p text:style-name="P7684">Kartu su Pasaulio turizmo organizacija surengti tarptautinę konferenciją „Naujųjų ES šalių vaidmuo Europos turizmo plėtroje. Bendradarbiavimo aspektai“</text:p>
          </table:table-cell>
          <table:table-cell table:style-name="TableCell7685">
            <text:p text:style-name="P7686">Valstybinis turizmo departamentas prie Ūkio ministerijos</text:p>
          </table:table-cell>
          <table:table-cell table:style-name="TableCell7687">
            <text:p text:style-name="P7688">2005 metų IV ketvirtis</text:p>
          </table:table-cell>
        </table:table-row>
        <table:table-row table:style-name="TableRow7689">
          <table:table-cell table:style-name="TableCell7690">
            <text:p text:style-name="P7691">724.</text:p>
          </table:table-cell>
          <table:table-cell table:style-name="TableCell7692">
            <text:p text:style-name="Normal"/>
          </table:table-cell>
          <table:table-cell table:style-name="TableCell7693">
            <text:p text:style-name="P7694">Kartu su Pasaulio turizmo organizacija surengti tarptautinę konferenciją „Subalansuotos plėtros svarba Baltijos jūros regiono šalių turizmo perspektyvai“</text:p>
          </table:table-cell>
          <table:table-cell table:style-name="TableCell7695">
            <text:p text:style-name="P7696">Valstybinis turizmo departamentas prie Ūkio ministerijos</text:p>
          </table:table-cell>
          <table:table-cell table:style-name="TableCell7697">
            <text:p text:style-name="P7698">2007 metų IV ketvirtis</text:p>
          </table:table-cell>
        </table:table-row>
        <table:table-row table:style-name="TableRow7699">
          <table:table-cell table:style-name="TableCell7700">
            <text:p text:style-name="P7701">725.</text:p>
          </table:table-cell>
          <table:table-cell table:style-name="TableCell7702">
            <text:p text:style-name="Normal"/>
          </table:table-cell>
          <table:table-cell table:style-name="TableCell7703">
            <text:p text:style-name="P7704">Pristatyti Lietuvos turizmo galimybes tarptautinėse turizmo parodose ir tarptautinėse informacijos priemonėse</text:p>
          </table:table-cell>
          <table:table-cell table:style-name="TableCell7705">
            <text:p text:style-name="P7706">Valstybinis turizmo departamentas prie Ūkio ministerijos</text:p>
          </table:table-cell>
          <table:table-cell table:style-name="TableCell7707">
            <text:p text:style-name="P7708">2005–2008 metai</text:p>
          </table:table-cell>
        </table:table-row>
        <table:table-row table:style-name="TableRow7709">
          <table:table-cell table:style-name="TableCell7710">
            <text:p text:style-name="P7711">726.</text:p>
          </table:table-cell>
          <table:table-cell table:style-name="TableCell7712">
            <text:p text:style-name="Normal"/>
          </table:table-cell>
          <table:table-cell table:style-name="TableCell7713">
            <text:p text:style-name="P7714">Inicijuoti kurortų viešosios infrastruktūros projektų (projektinių pasiūlymų), leidžiančių mažinti sezoniškumą ir finansuotinų ES struktūrinių fondų lėšomis, parengimą</text:p>
          </table:table-cell>
          <table:table-cell table:style-name="TableCell7715">
            <text:p text:style-name="P7716">Ūkio ministerija, Valstybinis turizmo departamentas prie Ūkio ministerijos</text:p>
          </table:table-cell>
          <table:table-cell table:style-name="TableCell7717">
            <text:p text:style-name="P7718">2005–2006 metai</text:p>
          </table:table-cell>
        </table:table-row>
        <table:table-row table:style-name="TableRow7719">
          <table:table-cell table:style-name="TableCell7720">
            <text:p text:style-name="P7721">727.</text:p>
          </table:table-cell>
          <table:table-cell table:style-name="TableCell7722">
            <text:p text:style-name="Normal"/>
          </table:table-cell>
          <table:table-cell table:style-name="TableCell7723">
            <text:p text:style-name="P7724">Parengti ir patvirtinti medicinos normą „Mineralinis vanduo ir gydomasis purvas, vartojami balneoterapijai ir peloterapijai. Kokybės reikalavimai ir programinė priežiūra“</text:p>
          </table:table-cell>
          <table:table-cell table:style-name="TableCell7725">
            <text:p text:style-name="P7726">Sveikatos apsaugos ministerija</text:p>
          </table:table-cell>
          <table:table-cell table:style-name="TableCell7727">
            <text:p text:style-name="P7728">2005 metų IV ketvirtis</text:p>
          </table:table-cell>
        </table:table-row>
        <table:table-row table:style-name="TableRow7729">
          <table:table-cell table:style-name="TableCell7730">
            <text:p text:style-name="P7731">728.</text:p>
          </table:table-cell>
          <table:table-cell table:style-name="TableCell7732">
            <text:p text:style-name="Normal"/>
          </table:table-cell>
          <table:table-cell table:style-name="TableCell7733">
            <text:p text:style-name="P7734">Parengti ir įgyvendinti Kurortologijos mokslinių tyrimų programą</text:p>
          </table:table-cell>
          <table:table-cell table:style-name="TableCell7735">
            <text:p text:style-name="P7736">Sveikatos apsaugos ministerija, Ūkio ministerija</text:p>
          </table:table-cell>
          <table:table-cell table:style-name="TableCell7737">
            <text:p text:style-name="P7738">2005 metų IV ketvirtis – parengimas; 2006-2008 metai – įgyvendinimas</text:p>
          </table:table-cell>
        </table:table-row>
        <table:table-row table:style-name="TableRow7739">
          <table:table-cell table:style-name="TableCell7740">
            <text:p text:style-name="P7741">729.</text:p>
          </table:table-cell>
          <table:table-cell table:style-name="TableCell7742">
            <text:p text:style-name="P7743">13.8. Panaudoti ES struktūrinių fondų lėšas, laikantis tolygios regioninės plėtros principo, kultūros istorijos paveldo objektams atstatyti ir restauruoti, pritaikyti juos turizmo poreikiams</text:p>
          </table:table-cell>
          <table:table-cell table:style-name="TableCell7744">
            <text:p text:style-name="P7745">Skirti ES struktūrinių fondų paramą pagal Lietuvos 2004-2006 metų bendrąjį programavimo dokumentą projektams, kuriuose nustatytas kultūros paveldo objektų pritaikymas turizmo reikmėms</text:p>
          </table:table-cell>
          <table:table-cell table:style-name="TableCell7746">
            <text:p text:style-name="P7747">Ūkio ministerija, Valstybinis turizmo departamentas prie Ūkio ministerijos, Kultūros ministerija</text:p>
          </table:table-cell>
          <table:table-cell table:style-name="TableCell7748">
            <text:p text:style-name="P7749">2005–2006 metai</text:p>
          </table:table-cell>
        </table:table-row>
        <table:table-row table:style-name="TableRow7750">
          <table:table-cell table:style-name="TableCell7751">
            <text:p text:style-name="P7752">730.</text:p>
          </table:table-cell>
          <table:table-cell table:style-name="TableCell7753">
            <text:p text:style-name="Normal"/>
          </table:table-cell>
          <table:table-cell table:style-name="TableCell7754">
            <text:p text:style-name="P7755">Patikslinti Užutrakio buvusio dvaro sodybos perspektyvinio panaudojimo (paskirties) programos metmenis, patvirtintus Lietuvos Respublikos Vyriausybės 1999 m. birželio 9 d. nutarimu Nr. 755, parengti Užutrakio buvusio dvaro sodybos panaudojimo viešajai turizmo infrastruktūrai koncepciją</text:p>
          </table:table-cell>
          <table:table-cell table:style-name="TableCell7756">
            <text:p text:style-name="P7757">Kultūros ministerija, Ūkio ministerija, Valstybinis turizmo departamentas prie Ūkio ministerijos</text:p>
          </table:table-cell>
          <table:table-cell table:style-name="TableCell7758">
            <text:p text:style-name="P7759">2005 metų III ketvirtis</text:p>
          </table:table-cell>
        </table:table-row>
        <table:table-row table:style-name="TableRow7760">
          <table:table-cell table:style-name="TableCell7761">
            <text:p text:style-name="P7762">731.</text:p>
          </table:table-cell>
          <table:table-cell table:style-name="TableCell7763">
            <text:p text:style-name="P7764">13.9. Plėsti nacionalinio vandens turizmo, dviračių turizmo, kitų turizmo rūšių maršrutų ir turizmo paslaugų infrastruktūros tinklą</text:p>
          </table:table-cell>
          <table:table-cell table:style-name="TableCell7765">
            <text:p text:style-name="P7766">Parengti pagrindinių nacionalinių vandens turizmo, dviračių turizmo, autoturizmo trasų specialiuosius teritorinio planavimo dokumentus</text:p>
          </table:table-cell>
          <table:table-cell table:style-name="TableCell7767">
            <text:p text:style-name="P7768">Valstybinis turizmo departamentas prie Ūkio ministerijos</text:p>
          </table:table-cell>
          <table:table-cell table:style-name="TableCell7769">
            <text:p text:style-name="P7770">2008 metų IV ketvirtis</text:p>
          </table:table-cell>
        </table:table-row>
        <table:table-row table:style-name="TableRow7771">
          <table:table-cell table:style-name="TableCell7772">
            <text:p text:style-name="P7773">732.</text:p>
          </table:table-cell>
          <table:table-cell table:style-name="TableCell7774">
            <text:p text:style-name="Normal"/>
          </table:table-cell>
          <table:table-cell table:style-name="TableCell7775">
            <text:p text:style-name="P7776">Įgyvendinti Nemuno prieplaukų statybos bandomąjį projektą</text:p>
          </table:table-cell>
          <table:table-cell table:style-name="TableCell7777">
            <text:p text:style-name="P7778">Valstybinis turizmo departamentas prie Ūkio ministerijos, Ūkio ministerija, Susisiekimo ministerija</text:p>
          </table:table-cell>
          <table:table-cell table:style-name="TableCell7779">
            <text:p text:style-name="P7780">2006 metų IV ketvirtis</text:p>
          </table:table-cell>
        </table:table-row>
        <table:table-row table:style-name="TableRow7781">
          <table:table-cell table:style-name="TableCell7782">
            <text:p text:style-name="P7783">733.</text:p>
          </table:table-cell>
          <table:table-cell table:style-name="TableCell7784">
            <text:p text:style-name="Normal"/>
          </table:table-cell>
          <table:table-cell table:style-name="TableCell7785">
            <text:p text:style-name="P7786">Parengti Lietuvos Respublikos bevariklio transporto įstatymo pakeitimo ir papildymo įstatymo, nustatančio palankesnes sąlygas dviračių turizmo trasų plėtrai, projektą</text:p>
          </table:table-cell>
          <table:table-cell table:style-name="TableCell7787">
            <text:p text:style-name="P7788">Ūkio ministerija, Valstybinis turizmo departamentas prie Ūkio ministerijos, Susisiekimo ministerija</text:p>
          </table:table-cell>
          <table:table-cell table:style-name="TableCell7789">
            <text:p text:style-name="P7790">2005 metų III ketvirtis</text:p>
          </table:table-cell>
        </table:table-row>
        <table:table-row table:style-name="TableRow7791">
          <table:table-cell table:style-name="TableCell7792">
            <text:p text:style-name="P7793">734.</text:p>
          </table:table-cell>
          <table:table-cell table:style-name="TableCell7794">
            <text:p text:style-name="Normal"/>
          </table:table-cell>
          <table:table-cell table:style-name="TableCell7795">
            <text:p text:style-name="P7796">Inicijuoti jachtų prieplaukų infrastruktūros projektų rengimą ir įgyvendinimą panaudojant ES struktūrinių fondų lėšas</text:p>
          </table:table-cell>
          <table:table-cell table:style-name="TableCell7797">
            <text:p text:style-name="P7798">Klaipėdos apskrities viršininkas, Ūkio ministerija, Valstybinis turizmo departamentas prie Ūkio ministerijos</text:p>
          </table:table-cell>
          <table:table-cell table:style-name="TableCell7799">
            <text:p text:style-name="P7800">2005–2008 metai</text:p>
          </table:table-cell>
        </table:table-row>
        <table:table-row table:style-name="TableRow7801">
          <table:table-cell table:style-name="TableCell7802">
            <text:p text:style-name="P7803">735.</text:p>
          </table:table-cell>
          <table:table-cell table:style-name="TableCell7804">
            <text:p text:style-name="Normal"/>
          </table:table-cell>
          <table:table-cell table:style-name="TableCell7805">
            <text:p text:style-name="P7806">Inicijuoti kempingų tinklo plėtrą</text:p>
          </table:table-cell>
          <table:table-cell table:style-name="TableCell7807">
            <text:p text:style-name="P7808">Apskričių viršininkai, Valstybinis turizmo departamentas prie Ūkio ministerijos</text:p>
          </table:table-cell>
          <table:table-cell table:style-name="TableCell7809">
            <text:p text:style-name="P7810">2005–2008 metai</text:p>
          </table:table-cell>
        </table:table-row>
        <table:table-row table:style-name="TableRow7811">
          <table:table-cell table:style-name="TableCell7812">
            <text:p text:style-name="P7813">736.</text:p>
          </table:table-cell>
          <table:table-cell table:style-name="TableCell7814">
            <text:p text:style-name="Normal"/>
          </table:table-cell>
          <table:table-cell table:style-name="TableCell7815">
            <text:p text:style-name="P7816">Vykdyti aktyvią Europos geografinio centro rinkodarą</text:p>
          </table:table-cell>
          <table:table-cell table:style-name="TableCell7817">
            <text:p text:style-name="P7818">Valstybinis turizmo departamentas prie Ūkio ministerijos, Vilniaus apskrities viršininkas</text:p>
          </table:table-cell>
          <table:table-cell table:style-name="TableCell7819">
            <text:p text:style-name="P7820">2005–2008 metai</text:p>
          </table:table-cell>
        </table:table-row>
        <table:table-row table:style-name="TableRow7821">
          <table:table-cell table:style-name="TableCell7822">
            <text:p text:style-name="P7823">737.</text:p>
          </table:table-cell>
          <table:table-cell table:style-name="TableCell7824">
            <text:p text:style-name="Normal"/>
          </table:table-cell>
          <table:table-cell table:style-name="TableCell7825">
            <text:p text:style-name="P7826">Parengti subalansuotos turizmo plėtros planavimo savivaldybių lygmeniu metodines rekomendacijas</text:p>
          </table:table-cell>
          <table:table-cell table:style-name="TableCell7827">
            <text:p text:style-name="P7828">Valstybinis turizmo departamentas prie Ūkio ministerijos</text:p>
          </table:table-cell>
          <table:table-cell table:style-name="TableCell7829">
            <text:p text:style-name="P7830">2005 metų IV ketvirtis</text:p>
          </table:table-cell>
        </table:table-row>
        <table:table-row table:style-name="TableRow7831">
          <table:table-cell table:style-name="TableCell7832">
            <text:p text:style-name="P7833">738.</text:p>
          </table:table-cell>
          <table:table-cell table:style-name="TableCell7834">
            <text:p text:style-name="Normal"/>
          </table:table-cell>
          <table:table-cell table:style-name="TableCell7835">
            <text:p text:style-name="P7836">Parengti Pajūrio regiono subalansuotos turizmo plėtros koncepciją ir specialųjį planą</text:p>
          </table:table-cell>
          <table:table-cell table:style-name="TableCell7837">
            <text:p text:style-name="P7838">Valstybinis turizmo departamentas prie Ūkio ministerijos, Ūkio ministerija, Aplinkos ministerija</text:p>
          </table:table-cell>
          <table:table-cell table:style-name="TableCell7839">
            <text:p text:style-name="P7840">2007 metų III ketvirtis</text:p>
          </table:table-cell>
        </table:table-row>
        <table:table-row table:style-name="TableRow7841">
          <table:table-cell table:style-name="TableCell7842">
            <text:p text:style-name="P7843">739.</text:p>
          </table:table-cell>
          <table:table-cell table:style-name="TableCell7844">
            <text:p text:style-name="P7845">13.10. Remti kaimo turizmo plėtrą. Kurti atvykstamajam turizmui palankias sąlygas</text:p>
          </table:table-cell>
          <table:table-cell table:style-name="TableCell7846">
            <text:p text:style-name="P7847">Parengti Kaimo turizmo ir amatų plėtojimo kaimo gyvenamosiose vietovėse 2007–2013 metų programą</text:p>
          </table:table-cell>
          <table:table-cell table:style-name="TableCell7848">
            <text:p text:style-name="P7849">Valstybinis turizmo departamentas prie Ūkio ministerijos, Ūkio ministerija, Žemės ūkio ministerija</text:p>
          </table:table-cell>
          <table:table-cell table:style-name="TableCell7850">
            <text:p text:style-name="P7851">2006 metų IV ketvirtis</text:p>
          </table:table-cell>
        </table:table-row>
        <table:table-row table:style-name="TableRow7852">
          <table:table-cell table:style-name="TableCell7853">
            <text:p text:style-name="P7854">740.</text:p>
          </table:table-cell>
          <table:table-cell table:style-name="TableCell7855">
            <text:p text:style-name="Normal"/>
          </table:table-cell>
          <table:table-cell table:style-name="TableCell7856">
            <text:p text:style-name="P7857">Parengti Nacionalinės turizmo plėtros programą ir jos įgyvendinimo 2007–2010 metų priemones</text:p>
          </table:table-cell>
          <table:table-cell table:style-name="TableCell7858">
            <text:p text:style-name="P7859">Valstybinis turizmo departamentas prie Ūkio ministerijos</text:p>
          </table:table-cell>
          <table:table-cell table:style-name="TableCell7860">
            <text:p text:style-name="P7861">2006 metų IV ketvirtis</text:p>
          </table:table-cell>
        </table:table-row>
        <table:table-row table:style-name="TableRow7862">
          <table:table-cell table:style-name="TableCell7863">
            <text:p text:style-name="P7864">741.</text:p>
          </table:table-cell>
          <table:table-cell table:style-name="TableCell7865">
            <text:p text:style-name="Normal"/>
          </table:table-cell>
          <table:table-cell table:style-name="TableCell7866">
            <text:p text:style-name="P7867">Įgyvendinti priemones turizmo statistikai tobulinti (turizmo sąskaitų sudarymas) ir nustatyti turizmo sektoriaus plėtros vertinimo rodiklių sistemą</text:p>
          </table:table-cell>
          <table:table-cell table:style-name="TableCell7868">
            <text:p text:style-name="P7869">Statistikos departamentas prie Lietuvos Respublikos Vyriausybės, Valstybinis turizmo departamentas prie Ūkio ministerijos</text:p>
          </table:table-cell>
          <table:table-cell table:style-name="TableCell7870">
            <text:p text:style-name="P7871">2005–2006 metai</text:p>
          </table:table-cell>
        </table:table-row>
        <table:table-row table:style-name="TableRow7872">
          <table:table-cell table:style-name="TableCell7873">
            <text:p text:style-name="P7874">742.</text:p>
          </table:table-cell>
          <table:table-cell table:style-name="TableCell7875">
            <text:p text:style-name="Normal"/>
          </table:table-cell>
          <table:table-cell table:style-name="TableCell7876">
            <text:p text:style-name="P7877">Propaguoti Pasaulinio turizmo etikos kodekso nuostatas visuomenės informavimo priemonėse</text:p>
          </table:table-cell>
          <table:table-cell table:style-name="TableCell7878">
            <text:p text:style-name="P7879">Valstybinis turizmo departamentas prie Ūkio ministerijos</text:p>
          </table:table-cell>
          <table:table-cell table:style-name="TableCell7880">
            <text:p text:style-name="P7881">2005–2008 metai</text:p>
          </table:table-cell>
        </table:table-row>
        <table:table-row table:style-name="TableRow7882">
          <table:table-cell table:style-name="TableCell7883">
            <text:p text:style-name="P7884">743.</text:p>
          </table:table-cell>
          <table:table-cell table:style-name="TableCell7885">
            <text:p text:style-name="Normal"/>
          </table:table-cell>
          <table:table-cell table:style-name="TableCell7886">
            <text:p text:style-name="P7887">Parengti ir įgyvendinti apskričių ir savivaldybių administracijų žmogiškųjų išteklių turizmo gebėjimų ugdymo ir tobulinimo projektą, finansuotiną ES struktūrinių fondų lėšomis</text:p>
          </table:table-cell>
          <table:table-cell table:style-name="TableCell7888">
            <text:p text:style-name="P7889">Valstybinis turizmo departamentas prie Ūkio ministerijos</text:p>
          </table:table-cell>
          <table:table-cell table:style-name="TableCell7890">
            <text:p text:style-name="P7891">2005–2007 metai</text:p>
          </table:table-cell>
        </table:table-row>
        <table:table-row table:style-name="TableRow7892">
          <table:table-cell table:style-name="TableCell7893">
            <text:p text:style-name="Normal"/>
          </table:table-cell>
          <table:table-cell table:style-name="TableCell7894">
            <text:p text:style-name="P7895">14. VALSTYBĖS VALDYMAS</text:p>
          </table:table-cell>
          <table:table-cell table:style-name="TableCell7896">
            <text:p text:style-name="Normal"/>
          </table:table-cell>
          <table:table-cell table:style-name="TableCell7897">
            <text:p text:style-name="Normal"/>
          </table:table-cell>
          <table:table-cell table:style-name="TableCell7898">
            <text:p text:style-name="Normal"/>
          </table:table-cell>
        </table:table-row>
        <table:table-row table:style-name="TableRow7899">
          <table:table-cell table:style-name="TableCell7900">
            <text:p text:style-name="P7901">744.</text:p>
          </table:table-cell>
          <table:table-cell table:style-name="TableCell7902">
            <text:p text:style-name="P7903">14.1. Optimizuoti viešojo administravimo sistemą, pagrįstą profesionalia valstybės tarnyba, žinių ir informacinės visuomenės plėtote. Šalinti negatyvius reiškinius, susijusius su korupcija ir biurokratija</text:p>
          </table:table-cell>
          <table:table-cell table:style-name="TableCell7904">
            <text:p text:style-name="P7905">Vykdyti Viešojo administravimo plėtros iki 2010 metų strategijos, patvirtintos Lietuvos Respublikos Vyriausybės 2004 m. balandžio 28 d. nutarimu Nr. 488, įgyvendinimo 2005–2006 metų priemonių planą</text:p>
          </table:table-cell>
          <table:table-cell table:style-name="TableCell7906">
            <text:p text:style-name="P7907">Vidaus reikalų ministerija, Finansų ministerija, Ūkio ministerija, Teisin gumo ministerija, Sveikatos apsaugos ministerija, Švietimo ir mokslo ministerija, Aplinkos ministerija, Socialinės apsaugos ir darbo ministerija, Žemės ūkio ministerija</text:p>
          </table:table-cell>
          <table:table-cell table:style-name="TableCell7908">
            <text:p text:style-name="P7909">2006 metų IV ketvirtis</text:p>
          </table:table-cell>
        </table:table-row>
        <table:table-row table:style-name="TableRow7910">
          <table:table-cell table:style-name="TableCell7911">
            <text:p text:style-name="P7912">745.</text:p>
          </table:table-cell>
          <table:table-cell table:style-name="TableCell7913">
            <text:p text:style-name="Normal"/>
          </table:table-cell>
          <table:table-cell table:style-name="TableCell7914">
            <text:p text:style-name="P7915">Parengti Viešojo administravimo plėtros iki 2010 metų strategijos, patvirtintos Lietuvos Respublikos Vyriau sybės 2004 m. balandžio 28 d. nutarimu Nr. 488, įgyvendinimo 2007–2010 metų priemonių planą</text:p>
          </table:table-cell>
          <table:table-cell table:style-name="TableCell7916">
            <text:p text:style-name="P7917">Vidaus reikalų ministerija, Teisingumo ministerija, Socialinės apsaugos ir darbo ministerija, Finansų ministerija</text:p>
          </table:table-cell>
          <table:table-cell table:style-name="TableCell7918">
            <text:p text:style-name="P7919">2006 metų II ketvirtis</text:p>
          </table:table-cell>
        </table:table-row>
        <table:table-row table:style-name="TableRow7920">
          <table:table-cell table:style-name="TableCell7921">
            <text:p text:style-name="P7922">746.</text:p>
          </table:table-cell>
          <table:table-cell table:style-name="TableCell7923">
            <text:p text:style-name="Normal"/>
          </table:table-cell>
          <table:table-cell table:style-name="TableCell7924">
            <text:p text:style-name="P7925">Parengti ir patvirtinti Elektroninių dokumentų valdymo taisykles</text:p>
          </table:table-cell>
          <table:table-cell table:style-name="TableCell7926">
            <text:p text:style-name="P7927">Lietuvos archyvų departamentas prie Lietuvos Respublikos Vyriausybės, Informacinės visuomenės plėtros komitetas prie Lietuvos Respublikos Vyriausybės, Vidaus reikalų ministerija</text:p>
          </table:table-cell>
          <table:table-cell table:style-name="TableCell7928">
            <text:p text:style-name="P7929">2005 metų IV ketvirtis</text:p>
          </table:table-cell>
        </table:table-row>
        <table:table-row table:style-name="TableRow7930">
          <table:table-cell table:style-name="TableCell7931">
            <text:p text:style-name="P7932">747.</text:p>
          </table:table-cell>
          <table:table-cell table:style-name="TableCell7933">
            <text:p text:style-name="P7934">14.2. Įtvirtinti optimalų valstybės institucijų sandaros modelį, kuris aiškiai atspindėtų valdymo ryšius tarp institucijų, jų pavaldumo klausimus, funkcijų pasiskirstymą ir tarnautų žmonių interesams</text:p>
          </table:table-cell>
          <table:table-cell table:style-name="TableCell7935">
            <text:p text:style-name="P7936">Parengti Lietuvos Respublikos Vyriausybės įstatymo pakeitimo įstatymo projektą</text:p>
          </table:table-cell>
          <table:table-cell table:style-name="TableCell7937">
            <text:p text:style-name="P7938">Vidaus reikalų ministerija</text:p>
          </table:table-cell>
          <table:table-cell table:style-name="TableCell7939">
            <text:p text:style-name="P7940">2005 metų IV ketvirtis</text:p>
          </table:table-cell>
        </table:table-row>
        <table:table-row table:style-name="TableRow7941">
          <table:table-cell table:style-name="TableCell7942">
            <text:p text:style-name="P7943">748.</text:p>
          </table:table-cell>
          <table:table-cell table:style-name="TableCell7944">
            <text:p text:style-name="Normal"/>
          </table:table-cell>
          <table:table-cell table:style-name="TableCell7945">
            <text:p text:style-name="P7946">Parengti sprendimų dėl informacinės visuomenės plėtrą koordinuojančių valstybės institucijų sąveikos optimizavimo projektus</text:p>
          </table:table-cell>
          <table:table-cell table:style-name="TableCell7947">
            <text:p text:style-name="P7948">Informacinės visuomenės plėtros komitetas prie Lietuvos Respublikos Vyriausybės, Kultūros ministerija, Susisiekimo ministerija, Vidaus reikalų ministerija, Žemės ūkio ministerija, Lietuvos Respublikos ryšių reguliavimo tarnyba</text:p>
          </table:table-cell>
          <table:table-cell table:style-name="TableCell7949">
            <text:p text:style-name="P7950">2005 metų IV ketvirtis</text:p>
          </table:table-cell>
        </table:table-row>
        <table:table-row table:style-name="TableRow7951">
          <table:table-cell table:style-name="TableCell7952">
            <text:p text:style-name="P7953">749.</text:p>
          </table:table-cell>
          <table:table-cell table:style-name="TableCell7954">
            <text:p text:style-name="P7955">14.3. Įtvirtinti teisės aktų pataisas, kad merai ir seniūnai būtų renkami tiesiogiai</text:p>
          </table:table-cell>
          <table:table-cell table:style-name="TableCell7956">
            <text:p text:style-name="P7957">Parengti Savivaldybių merų ir seniūnų tiesioginio rinkimo koncepciją</text:p>
          </table:table-cell>
          <table:table-cell table:style-name="TableCell7958">
            <text:p text:style-name="P7959">Vidaus reikalų ministerija, Teisingumo ministerija</text:p>
          </table:table-cell>
          <table:table-cell table:style-name="TableCell7960">
            <text:p text:style-name="P7961">2005 metų IV ketvirtis</text:p>
          </table:table-cell>
        </table:table-row>
        <table:table-row table:style-name="TableRow7962">
          <table:table-cell table:style-name="TableCell7963">
            <text:p text:style-name="P7964">750.</text:p>
          </table:table-cell>
          <table:table-cell table:style-name="TableCell7965">
            <text:p text:style-name="Normal"/>
          </table:table-cell>
          <table:table-cell table:style-name="TableCell7966">
            <text:p text:style-name="P7967">Parengti Savivaldybių merų ir seniūnų tiesioginio rinkimo koncepcijos įgyvendinimo priemonių planą</text:p>
          </table:table-cell>
          <table:table-cell table:style-name="TableCell7968">
            <text:p text:style-name="P7969">Vidaus reikalų ministerija, Teisingumo ministerija</text:p>
          </table:table-cell>
          <table:table-cell table:style-name="TableCell7970">
            <text:p text:style-name="P7971">2006 metų I ketvirtis</text:p>
          </table:table-cell>
        </table:table-row>
        <table:table-row table:style-name="TableRow7972">
          <table:table-cell table:style-name="TableCell7973">
            <text:p text:style-name="P7974">751.</text:p>
          </table:table-cell>
          <table:table-cell table:style-name="TableCell7975">
            <text:p text:style-name="P7976">14.4. Didinti savivaldybių veiklos ir fi nansinį savarankiškumą, nuolat ir meto diškai plėsti savivaldybių funkcijas</text:p>
          </table:table-cell>
          <table:table-cell table:style-name="TableCell7977">
            <text:p text:style-name="P7978">Parengti reikiamų teisės aktų projektus, kad savivaldybėms būtų perduota gyvenamosios vietos deklaravimo funkcija</text:p>
          </table:table-cell>
          <table:table-cell table:style-name="TableCell7979">
            <text:p text:style-name="P7980">Vidaus reikalų ministerija, Finansų ministerija, Socialinės apsaugos ir darbo ministerija</text:p>
          </table:table-cell>
          <table:table-cell table:style-name="TableCell7981">
            <text:p text:style-name="P7982">2007 metų I ketvirtis</text:p>
          </table:table-cell>
        </table:table-row>
        <table:table-row table:style-name="TableRow7983">
          <table:table-cell table:style-name="TableCell7984">
            <text:p text:style-name="P7985">752.</text:p>
          </table:table-cell>
          <table:table-cell table:style-name="TableCell7986">
            <text:p text:style-name="Normal"/>
          </table:table-cell>
          <table:table-cell table:style-name="TableCell7987">
            <text:p text:style-name="P7988">Parengti Išorinių reklamos įrengimo tipinių taisyklių, patvirtintų ūkio ministro 2000 m. gruodžio 1 d. įsakymu Nr. 405, pakeitimo projektą atsižvelgiant į savivaldybių pasiūlymus</text:p>
          </table:table-cell>
          <table:table-cell table:style-name="TableCell7989">
            <text:p text:style-name="P7990">Ūkio ministerija</text:p>
          </table:table-cell>
          <table:table-cell table:style-name="TableCell7991">
            <text:p text:style-name="P7992">2005 metų II ketvirtis</text:p>
          </table:table-cell>
        </table:table-row>
        <table:table-row table:style-name="TableRow7993">
          <table:table-cell table:style-name="TableCell7994">
            <text:p text:style-name="P7995">753.</text:p>
          </table:table-cell>
          <table:table-cell table:style-name="TableCell7996">
            <text:p text:style-name="Normal"/>
          </table:table-cell>
          <table:table-cell table:style-name="TableCell7997">
            <text:p text:style-name="P7998">Apsvarstyti galimybes papildyti Lietuvos Respublikos rinkliavų įstatymą, išplečiant šio įstatymo 11 straipsnyje nustatytų vietinių rinkliavų objektų sąrašą</text:p>
          </table:table-cell>
          <table:table-cell table:style-name="TableCell7999">
            <text:p text:style-name="P8000">Finansų ministerija, Vidaus reikalų ministerija</text:p>
          </table:table-cell>
          <table:table-cell table:style-name="TableCell8001">
            <text:p text:style-name="P8002">2005 metų IV ketvirtis</text:p>
          </table:table-cell>
        </table:table-row>
        <table:table-row table:style-name="TableRow8003">
          <table:table-cell table:style-name="TableCell8004">
            <text:p text:style-name="P8005">754.</text:p>
          </table:table-cell>
          <table:table-cell table:style-name="TableCell8006">
            <text:p text:style-name="P8007">14.5. Formuoti seniūnijų – asignavimų valdytojų – biudžetus joms priskirtoms funkcijoms atlikti iš savivaldybių biudžetų lėšų</text:p>
          </table:table-cell>
          <table:table-cell table:style-name="TableCell8008">
            <text:p text:style-name="P8009">Parengti Lietuvos Respublikos vietos savivaldos įstatymo pakeitimo įstatymo projektą</text:p>
          </table:table-cell>
          <table:table-cell table:style-name="TableCell8010">
            <text:p text:style-name="P8011">Vidaus reikalų ministerija, Finansų ministerija</text:p>
          </table:table-cell>
          <table:table-cell table:style-name="TableCell8012">
            <text:p text:style-name="P8013">2006 metų II ketvirtis</text:p>
          </table:table-cell>
        </table:table-row>
        <table:table-row table:style-name="TableRow8014">
          <table:table-cell table:style-name="TableCell8015">
            <text:p text:style-name="P8016">755.</text:p>
          </table:table-cell>
          <table:table-cell table:style-name="TableCell8017">
            <text:p text:style-name="P8018">14.6. Reformuoti apskričių administracijas, paliekant joms regioninių projektų rengimo, vykdymo ir koordinavimo funkcijas. Savivaldybėms perduoti atsakomybę ir funkcijas, susijusias su savivaldybės gyventojų poreikių tenkinimu žemės ūkio, žemėtvarkos, socialinės apsaugos, sveikatos apsaugos, švietimo, kultūros, viešosios tvarkos palaikymo ir kitose srityse, išskyrus regioninės reikšmės objektus</text:p>
          </table:table-cell>
          <table:table-cell table:style-name="TableCell8019">
            <text:p text:style-name="P8020">Parengti Kai kurių centrinio valdymo institucijų vykdomų funkcijų decentralizavimo ir dekoncentravimo koncepcijos, patvirtintos Lietuvos Respublikos Vyriausybės 2003 m. birželio 25 d. nutarimu Nr. 824, pakeitimo projektą</text:p>
          </table:table-cell>
          <table:table-cell table:style-name="TableCell8021">
            <text:p text:style-name="P8022">Vidaus reikalų ministerija, Žemės ūkio ministerija, Aplinkos ministerija, Socialinės apsaugos ir darbo ministerija, Sveikatos apsaugos ministerija, Švietimo ir mokslo ministerija, Kultūros ministerija, Finansų ministerija</text:p>
          </table:table-cell>
          <table:table-cell table:style-name="TableCell8023">
            <text:p text:style-name="P8024">2005 metų IV ketvirtis</text:p>
          </table:table-cell>
        </table:table-row>
        <table:table-row table:style-name="TableRow8025">
          <table:table-cell table:style-name="TableCell8026">
            <text:p text:style-name="P8027">756.</text:p>
          </table:table-cell>
          <table:table-cell table:style-name="TableCell8028">
            <text:p text:style-name="Normal"/>
          </table:table-cell>
          <table:table-cell table:style-name="TableCell8029">
            <text:p text:style-name="P8030">Parengti Kai kurių centrinio valdymo institucijų vykdomų funkcijų decentralizavimo ir dekoncentravimo koncepcijos, patvirtintos Lietuvos Respublikos Vyriausybės 2003 m. birželio 25 d. nutarimu Nr. 824, II etapo įgyvendinimo priemones</text:p>
          </table:table-cell>
          <table:table-cell table:style-name="TableCell8031">
            <text:p text:style-name="P8032">Vidaus reikalų ministerija, Žemės ūkio ministerija, Socialinės apsaugos ir darbo ministerija, Sveikatos apsaugos ministerija, Švietimo ir mokslo ministerija, Kultūros ministerija, Finansų ministerija</text:p>
          </table:table-cell>
          <table:table-cell table:style-name="TableCell8033">
            <text:p text:style-name="P8034">2006 metų I ketvirtis</text:p>
          </table:table-cell>
        </table:table-row>
        <table:table-row table:style-name="TableRow8035">
          <table:table-cell table:style-name="TableCell8036">
            <text:p text:style-name="P8037">757.</text:p>
          </table:table-cell>
          <table:table-cell table:style-name="TableCell8038">
            <text:p text:style-name="P8039">14.7. Keisti Lietuvos Respublikos Konstitucijos 68 straipsnį – sumažinti įstatymų leidybos iniciatyvos teisę turinčių piliečių skaičių nuo 50 tūkstančių iki 30 tūkstančių</text:p>
          </table:table-cell>
          <table:table-cell table:style-name="TableCell8040">
            <text:p text:style-name="P8041">Pateikti Lietuvos Respublikos Seimui pasiūlymus (nuomonę) dėl Lietuvos Respublikos Konstitucijos 68 straipsnio pakeitimo</text:p>
          </table:table-cell>
          <table:table-cell table:style-name="TableCell8042">
            <text:p text:style-name="P8043">Teisingumo ministerija, Vidaus reikalų ministerija</text:p>
          </table:table-cell>
          <table:table-cell table:style-name="TableCell8044">
            <text:p text:style-name="P8045">2005 metų IV ketvirtis</text:p>
          </table:table-cell>
        </table:table-row>
        <table:table-row table:style-name="TableRow8046">
          <table:table-cell table:style-name="TableCell8047">
            <text:p text:style-name="P8048">758.</text:p>
          </table:table-cell>
          <table:table-cell table:style-name="TableCell8049">
            <text:p text:style-name="Normal"/>
          </table:table-cell>
          <table:table-cell table:style-name="TableCell8050">
            <text:p text:style-name="P8051">Parengti Lietuvos Respublikos piliečių įstatymų leidybos iniciatyvos įstatymo pakeitimo įstatymo projektą</text:p>
          </table:table-cell>
          <table:table-cell table:style-name="TableCell8052">
            <text:p text:style-name="P8053">Teisingumo ministerija, Vidaus reikalų ministerija</text:p>
          </table:table-cell>
          <table:table-cell table:style-name="TableCell8054">
            <text:p text:style-name="P8055">priėmus Lietuvos Res publikos Konstitucijos 68 straipsnio pataisas</text:p>
          </table:table-cell>
        </table:table-row>
        <table:table-row table:style-name="TableRow8056">
          <table:table-cell table:style-name="TableCell8057">
            <text:p text:style-name="P8058">759.</text:p>
          </table:table-cell>
          <table:table-cell table:style-name="TableCell8059">
            <text:p text:style-name="P8060">14.8. Tobulinti valstybės tarnautojų atranką ir tarnybinės veiklos vertinimo procedūras</text:p>
          </table:table-cell>
          <table:table-cell table:style-name="TableCell8061">
            <text:p text:style-name="P8062">Parengti Lietuvos Respublikos valstybės tarnybos įstatymo pakeitimo įstatymo projektą</text:p>
          </table:table-cell>
          <table:table-cell table:style-name="TableCell8063">
            <text:p text:style-name="P8064">Vidaus reikalų ministerija</text:p>
          </table:table-cell>
          <table:table-cell table:style-name="TableCell8065">
            <text:p text:style-name="P8066">2006 metų I ketvirtis</text:p>
          </table:table-cell>
        </table:table-row>
        <table:table-row table:style-name="TableRow8067">
          <table:table-cell table:style-name="TableCell8068">
            <text:p text:style-name="P8069">760.</text:p>
          </table:table-cell>
          <table:table-cell table:style-name="TableCell8070">
            <text:p text:style-name="Normal"/>
          </table:table-cell>
          <table:table-cell table:style-name="TableCell8071">
            <text:p text:style-name="P8072">Parengti Lietuvos Respublikos Vyriausybės 2002 m. rugpjūčio 29 d. nutarimo Nr. 1366 „Dėl Priėmimo į valstybės tarnautojo pareigas tvarkos patvirtinimo“ pakeitimo projektą</text:p>
          </table:table-cell>
          <table:table-cell table:style-name="TableCell8073">
            <text:p text:style-name="P8074">Vidaus reikalų ministerija</text:p>
          </table:table-cell>
          <table:table-cell table:style-name="TableCell8075">
            <text:p text:style-name="P8076">2006 metų III ketvirtis</text:p>
          </table:table-cell>
        </table:table-row>
        <table:table-row table:style-name="TableRow8077">
          <table:table-cell table:style-name="TableCell8078">
            <text:p text:style-name="P8079">761.</text:p>
          </table:table-cell>
          <table:table-cell table:style-name="TableCell8080">
            <text:p text:style-name="Normal"/>
          </table:table-cell>
          <table:table-cell table:style-name="TableCell8081">
            <text:p text:style-name="P8082">Parengti Lietuvos Respublikos Vyriausybės 2002 m. birželio 17 d. nutarimo Nr. 909 „Dėl valstybės tarnautojų kvalifikacinių klasių suteikimo ir valstybės tarnautojų vertinimo tvarkos bei valstybės tarnautojų tarnybinės veiklos vertinimo kriterijų“ pakeitimo projektą</text:p>
          </table:table-cell>
          <table:table-cell table:style-name="TableCell8083">
            <text:p text:style-name="P8084">Vidaus reikalų ministerija</text:p>
          </table:table-cell>
          <table:table-cell table:style-name="TableCell8085">
            <text:p text:style-name="P8086">2006 metų III ketvirtis</text:p>
          </table:table-cell>
        </table:table-row>
        <table:table-row table:style-name="TableRow8087">
          <table:table-cell table:style-name="TableCell8088">
            <text:p text:style-name="P8089">762.</text:p>
          </table:table-cell>
          <table:table-cell table:style-name="TableCell8090">
            <text:p text:style-name="P8091">14.9. Nustatyti, kad teisės aktai būtų priimami atsižvelgiant į visuomenės poreikius ir nuomonę, o rengiamų naujų ir jau galiojančių teisės aktų poveikį visuomenei vertintų ekspertai, mokslo įstaigos, taip pat suinteresuotos verslo ir savivaldos institucijos. Skatinti vietos bendruomenių atstovų dalyvavimą priimant sprendimus</text:p>
          </table:table-cell>
          <table:table-cell table:style-name="TableCell8092">
            <text:p text:style-name="P8093">Parengti Lietuvos Respublikos vietos savivaldos įstatymo pakeitimo įstatymo projektą, nustatantį formas, pagal kurias gyvenamųjų vietovių bendruomenių atstovai galėtų realizuoti savo teisę dalyvauti sprendimų priėmimo procese</text:p>
          </table:table-cell>
          <table:table-cell table:style-name="TableCell8094">
            <text:p text:style-name="P8095">Vidaus reikalų ministerija</text:p>
          </table:table-cell>
          <table:table-cell table:style-name="TableCell8096">
            <text:p text:style-name="P8097">2006 metų II ketvirtis</text:p>
          </table:table-cell>
        </table:table-row>
        <table:table-row table:style-name="TableRow8098">
          <table:table-cell table:style-name="TableCell8099">
            <text:p text:style-name="P8100">763.</text:p>
          </table:table-cell>
          <table:table-cell table:style-name="TableCell8101">
            <text:p text:style-name="Normal"/>
          </table:table-cell>
          <table:table-cell table:style-name="TableCell8102">
            <text:p text:style-name="P8103">Parengti teisėkūrą reglamentuojančio Lietuvos Respublikos įstatymo projektą</text:p>
          </table:table-cell>
          <table:table-cell table:style-name="TableCell8104">
            <text:p text:style-name="P8105">Teisingumo ministerija</text:p>
          </table:table-cell>
          <table:table-cell table:style-name="TableCell8106">
            <text:p text:style-name="P8107">per 6 mėnesius nuo Lietuvos Respublikos teisėkūros metmenų Lietuvos Respublikos Seime patvirtinimo</text:p>
          </table:table-cell>
        </table:table-row>
        <table:table-row table:style-name="TableRow8108">
          <table:table-cell table:style-name="TableCell8109">
            <text:p text:style-name="Normal"/>
          </table:table-cell>
          <table:table-cell table:style-name="TableCell8110">
            <text:p text:style-name="P8111">15. TEISINĖ SISTEMA</text:p>
          </table:table-cell>
          <table:table-cell table:style-name="TableCell8112">
            <text:p text:style-name="Normal"/>
          </table:table-cell>
          <table:table-cell table:style-name="TableCell8113">
            <text:p text:style-name="Normal"/>
          </table:table-cell>
          <table:table-cell table:style-name="TableCell8114">
            <text:p text:style-name="Normal"/>
          </table:table-cell>
        </table:table-row>
        <table:table-row table:style-name="TableRow8115">
          <table:table-cell table:style-name="TableCell8116">
            <text:p text:style-name="P8117">764.</text:p>
          </table:table-cell>
          <table:table-cell table:style-name="TableCell8118">
            <text:p text:style-name="P8119">15.1. Užtikrinti konstitucines žmogaus teises ir jo privataus gyvenimo saugumą; tobulinti mechanizmus, garantuojančius žmogaus teisių apsaugą Lietuvoje, tarp jų ir pareigą atsižvelgti į Europos Žmogaus Teisių Teismo ir Europos teisingumo teismo sprendimus. Sudaryti tinkamas sąlygas teismuose, kad būtų užtikrintos lygios galimybės asmenims, neatsižvelgiant į jų tautybę, lytį, įsitikinimus, ginti savo teises ir teisėtus interesus, siekti teisingumo</text:p>
          </table:table-cell>
          <table:table-cell table:style-name="TableCell8120">
            <text:p text:style-name="P8121">Parengti Lietuvos Respublikos įstatymo dėl Europos žmogaus teisių ir pagrindinių laisvių apsaugos konvencijos 14 Papildomo protokolo ratifikavimo projektą</text:p>
          </table:table-cell>
          <table:table-cell table:style-name="TableCell8122">
            <text:p text:style-name="P8123">Teisingumo ministerija</text:p>
          </table:table-cell>
          <table:table-cell table:style-name="TableCell8124">
            <text:p text:style-name="P8125">2005 metų III ketvirtis</text:p>
          </table:table-cell>
        </table:table-row>
        <table:table-row table:style-name="TableRow8126">
          <table:table-cell table:style-name="TableCell8127">
            <text:p text:style-name="P8128">765.</text:p>
          </table:table-cell>
          <table:table-cell table:style-name="TableCell8129">
            <text:p text:style-name="Normal"/>
          </table:table-cell>
          <table:table-cell table:style-name="TableCell8130">
            <text:p text:style-name="P8131">Atlikti ekonominių sankcijų sistemos monitoringą ir prireikus parengti teisės aktų projektus</text:p>
          </table:table-cell>
          <table:table-cell table:style-name="TableCell8132">
            <text:p text:style-name="P8133">Teisingumo ministerija, Teisės institutas</text:p>
          </table:table-cell>
          <table:table-cell table:style-name="TableCell8134">
            <text:p text:style-name="P8135">2006 metų II ketvirtis</text:p>
          </table:table-cell>
        </table:table-row>
        <table:table-row table:style-name="TableRow8136">
          <table:table-cell table:style-name="TableCell8137">
            <text:p text:style-name="P8138">766.</text:p>
          </table:table-cell>
          <table:table-cell table:style-name="TableCell8139">
            <text:p text:style-name="Normal"/>
          </table:table-cell>
          <table:table-cell table:style-name="TableCell8140">
            <text:p text:style-name="P8141">Įdiegti teismų informacinę sistemą</text:p>
          </table:table-cell>
          <table:table-cell table:style-name="TableCell8142">
            <text:p text:style-name="P8143">Teisingumo ministerija</text:p>
          </table:table-cell>
          <table:table-cell table:style-name="TableCell8144">
            <text:p text:style-name="P8145">2005 metų II ketvirtis</text:p>
          </table:table-cell>
        </table:table-row>
        <table:table-row table:style-name="TableRow8146">
          <table:table-cell table:style-name="TableCell8147">
            <text:p text:style-name="P8148">767.</text:p>
          </table:table-cell>
          <table:table-cell table:style-name="TableCell8149">
            <text:p text:style-name="Normal"/>
          </table:table-cell>
          <table:table-cell table:style-name="TableCell8150">
            <text:p text:style-name="P8151">Optimizuoti teismų informacinę sistemą, integruoti ją su valstybės registrais, informacinėmis sistemomis</text:p>
          </table:table-cell>
          <table:table-cell table:style-name="TableCell8152">
            <text:p text:style-name="P8153">Teisingumo ministerija</text:p>
          </table:table-cell>
          <table:table-cell table:style-name="TableCell8154">
            <text:p text:style-name="P8155">2006–2007 metai</text:p>
          </table:table-cell>
        </table:table-row>
        <table:table-row table:style-name="TableRow8156">
          <table:table-cell table:style-name="TableCell8157">
            <text:p text:style-name="P8158">768.</text:p>
          </table:table-cell>
          <table:table-cell table:style-name="TableCell8159">
            <text:p text:style-name="Normal"/>
          </table:table-cell>
          <table:table-cell table:style-name="TableCell8160">
            <text:p text:style-name="P8161">Parengti Valstybinę smurto prieš moteris mažinimo strategiją ir šios strategijos įgyvendinimo priemonių planą</text:p>
          </table:table-cell>
          <table:table-cell table:style-name="TableCell8162">
            <text:p text:style-name="P8163">Socialinės apsaugos ir darbo ministe rija, Teisingumo ministerija, Vidaus reikalų ministerija, Sveikatos apsaugos ministerija, Švietimo ir mokslo ministerija, Kultūros ministerija, Statistikos departamentas prie Lietuvos Respublikos Vyriausybės</text:p>
          </table:table-cell>
          <table:table-cell table:style-name="TableCell8164">
            <text:p text:style-name="P8165">2006 metų III ketvirtis</text:p>
          </table:table-cell>
        </table:table-row>
        <table:table-row table:style-name="TableRow8166">
          <table:table-cell table:style-name="TableCell8167">
            <text:p text:style-name="P8168">769.</text:p>
          </table:table-cell>
          <table:table-cell table:style-name="TableCell8169">
            <text:p text:style-name="Normal"/>
          </table:table-cell>
          <table:table-cell table:style-name="TableCell8170">
            <text:p text:style-name="P8171">Parengti Lietuvos Respublikos įstatymo dėl 2003 m. lapkričio 27 d. Tarybos reglamento Nr. 2201/ 2003 dėl jurisdikcijos ir teismo sprendimų, susijusių su santuoka ir tėvų pareigomis, pripažinimo ir vykdymo, panaikinančio Reglamentą (EB) Nr. 1347/2000, įgyvendinimo projektą</text:p>
          </table:table-cell>
          <table:table-cell table:style-name="TableCell8172">
            <text:p text:style-name="P8173">Teisingumo ministerija</text:p>
          </table:table-cell>
          <table:table-cell table:style-name="TableCell8174">
            <text:p text:style-name="P8175">2005 metų I ketvirtis</text:p>
          </table:table-cell>
        </table:table-row>
        <table:table-row table:style-name="TableRow8176">
          <table:table-cell table:style-name="TableCell8177">
            <text:p text:style-name="P8178">770.</text:p>
          </table:table-cell>
          <table:table-cell table:style-name="TableCell8179">
            <text:p text:style-name="Normal"/>
          </table:table-cell>
          <table:table-cell table:style-name="TableCell8180">
            <text:p text:style-name="P8181">Parengti Lietuvos Respublikos įstatymo dėl 2004 m. balandžio 21 d. Europos Parlamento ir Tarybos reglamento Nr. 805/2004, sukuriančio neginčytinų reikala vimų Europos vykdomąjį raštą, įgyvendinimo projektą</text:p>
          </table:table-cell>
          <table:table-cell table:style-name="TableCell8182">
            <text:p text:style-name="P8183">Teisingumo ministerija</text:p>
          </table:table-cell>
          <table:table-cell table:style-name="TableCell8184">
            <text:p text:style-name="P8185">2005 metų I ketvirtis</text:p>
          </table:table-cell>
        </table:table-row>
        <table:table-row table:style-name="TableRow8186">
          <table:table-cell table:style-name="TableCell8187">
            <text:p text:style-name="P8188">771.</text:p>
          </table:table-cell>
          <table:table-cell table:style-name="TableCell8189">
            <text:p text:style-name="Normal"/>
          </table:table-cell>
          <table:table-cell table:style-name="TableCell8190">
            <text:p text:style-name="P8191">Parengti Lietuvos Respublikos vartotojų teisių gynimo įstatymo pakeitimo įstatymo projektą</text:p>
          </table:table-cell>
          <table:table-cell table:style-name="TableCell8192">
            <text:p text:style-name="P8193">Teisingumo ministerija, Nacionalinė vartotojų teisių apsaugos taryba</text:p>
          </table:table-cell>
          <table:table-cell table:style-name="TableCell8194">
            <text:p text:style-name="P8195">2005 metų I ketvirtis</text:p>
          </table:table-cell>
        </table:table-row>
        <table:table-row table:style-name="TableRow8196">
          <table:table-cell table:style-name="TableCell8197">
            <text:p text:style-name="P8198">772.</text:p>
          </table:table-cell>
          <table:table-cell table:style-name="TableCell8199">
            <text:p text:style-name="Normal"/>
          </table:table-cell>
          <table:table-cell table:style-name="TableCell8200">
            <text:p text:style-name="P8201">Parengti 2007–2010 metų Valstybinę vartotojų teisių apsaugos strategiją</text:p>
          </table:table-cell>
          <table:table-cell table:style-name="TableCell8202">
            <text:p text:style-name="P8203">Teisingumo ministerija, Sveikatos apsaugos ministerija, Ūkio ministerija, Finansų ministerija, Švietimo ir mokslo ministerija, Valstybinė maisto ir veterinarijos tarnyba, Nacionalinė vartotojų teisių apsaugos taryba, Lietuvos Respublikos ryšių reguliavimo tarnyba, Konkurenci jos taryba</text:p>
          </table:table-cell>
          <table:table-cell table:style-name="TableCell8204">
            <text:p text:style-name="P8205">2006 metų III ketvirtis</text:p>
          </table:table-cell>
        </table:table-row>
        <table:table-row table:style-name="TableRow8206">
          <table:table-cell table:style-name="TableCell8207">
            <text:p text:style-name="P8208">773.</text:p>
          </table:table-cell>
          <table:table-cell table:style-name="TableCell8209">
            <text:p text:style-name="Normal"/>
          </table:table-cell>
          <table:table-cell table:style-name="TableCell8210">
            <text:p text:style-name="P8211">Parengti Lietuvos Respublikos asmens duomenų teisinės apsaugos įstatymo pakeitimo įstatymo projektą</text:p>
          </table:table-cell>
          <table:table-cell table:style-name="TableCell8212">
            <text:p text:style-name="P8213">Valstybinė duomenų apsaugos inspekcija prie Lietuvos Respublikos Vyriausybės</text:p>
          </table:table-cell>
          <table:table-cell table:style-name="TableCell8214">
            <text:p text:style-name="P8215">2006 metų I ketvirtis</text:p>
          </table:table-cell>
        </table:table-row>
        <table:table-row table:style-name="TableRow8216">
          <table:table-cell table:style-name="TableCell8217">
            <text:p text:style-name="P8218">774.</text:p>
          </table:table-cell>
          <table:table-cell table:style-name="TableCell8219">
            <text:p text:style-name="Normal"/>
          </table:table-cell>
          <table:table-cell table:style-name="TableCell8220">
            <text:p text:style-name="P8221">Atlikti antstolių veiklos monitoringą ir prireikus parengti Lietuvos Respublikos antstolių įstatymo pakeitimo įstatymo projektą</text:p>
          </table:table-cell>
          <table:table-cell table:style-name="TableCell8222">
            <text:p text:style-name="P8223">Teisingumo ministerija</text:p>
          </table:table-cell>
          <table:table-cell table:style-name="TableCell8224">
            <text:p text:style-name="P8225">2005 metų II ketvirtis</text:p>
          </table:table-cell>
        </table:table-row>
        <table:table-row table:style-name="TableRow8226">
          <table:table-cell table:style-name="TableCell8227">
            <text:p text:style-name="P8228">775.</text:p>
          </table:table-cell>
          <table:table-cell table:style-name="TableCell8229">
            <text:p text:style-name="Normal"/>
          </table:table-cell>
          <table:table-cell table:style-name="TableCell8230">
            <text:p text:style-name="P8231">Optimizuoti teisėjų mokymo ir kvalifikacijos kėlimo sistemą</text:p>
          </table:table-cell>
          <table:table-cell table:style-name="TableCell8232">
            <text:p text:style-name="P8233">Teisingumo ministerija</text:p>
          </table:table-cell>
          <table:table-cell table:style-name="TableCell8234">
            <text:p text:style-name="P8235">2005–2008 metai</text:p>
          </table:table-cell>
        </table:table-row>
        <table:table-row table:style-name="TableRow8236">
          <table:table-cell table:style-name="TableCell8237">
            <text:p text:style-name="P8238">776.</text:p>
          </table:table-cell>
          <table:table-cell table:style-name="TableCell8239">
            <text:p text:style-name="Normal"/>
          </table:table-cell>
          <table:table-cell table:style-name="TableCell8240">
            <text:p text:style-name="P8241">Plėtoti teismų materialinę techninę bazę, rekonstruoti ir remontuoti teismų pastatus pagal kasmet tvirtinamą Valstybės investicijų programą</text:p>
          </table:table-cell>
          <table:table-cell table:style-name="TableCell8242">
            <text:p text:style-name="P8243">Teisingumo ministerija</text:p>
          </table:table-cell>
          <table:table-cell table:style-name="TableCell8244">
            <text:p text:style-name="P8245">2005–2008 metai</text:p>
          </table:table-cell>
        </table:table-row>
        <table:table-row table:style-name="TableRow8246">
          <table:table-cell table:style-name="TableCell8247">
            <text:p text:style-name="P8248">777.</text:p>
          </table:table-cell>
          <table:table-cell table:style-name="TableCell8249">
            <text:p text:style-name="P8250">15.2. Pertvarkyti Lietuvos Respublikos teismų įstatymą, įteisinant privalomą visuomenės atstovų dalyvavimą teisėjų Garbės teismo veikloje, didinti teisėjų atsakomybę. Stiprinti teismų nepriklausomumą, suaktyvinti visuomenės daly vavimą teisėjų atrankos procese. Mažinti teisėsaugos institucijų valdymo aparatą</text:p>
          </table:table-cell>
          <table:table-cell table:style-name="TableCell8251">
            <text:p text:style-name="P8252">Parengti Lietuvos Respublikos teismų įstatymo pakeitimo įstatymo projektą</text:p>
          </table:table-cell>
          <table:table-cell table:style-name="TableCell8253">
            <text:p text:style-name="P8254">Teisingumo ministerija</text:p>
          </table:table-cell>
          <table:table-cell table:style-name="TableCell8255">
            <text:p text:style-name="P8256">2006 metų IV ketvirtis</text:p>
          </table:table-cell>
        </table:table-row>
        <table:table-row table:style-name="TableRow8257">
          <table:table-cell table:style-name="TableCell8258">
            <text:p text:style-name="P8259">778.</text:p>
          </table:table-cell>
          <table:table-cell table:style-name="TableCell8260">
            <text:p text:style-name="P8261">15.3. Užtikrinti patikimą piliečių gyvybės, sveikatos ir nuosavybės apsaugą. Sukurti šalyje vieną gelbėjimo tarnybą, galinčią atlikti visus būtinus gelbėjimo darbus</text:p>
          </table:table-cell>
          <table:table-cell table:style-name="TableCell8262">
            <text:p text:style-name="P8263">Parengti Lietuvos Respublikos patentų įstatymo, Lietuvos Respublikos prekių ženklų įstatymo, Lietuvos Respublikos dizaino įstatymo ir Lietuvos Respublikos puslaidininkių gaminių topografijų teisinės apsaugos įstatymo pakeitimo ir papildymo įstatymų projektus</text:p>
          </table:table-cell>
          <table:table-cell table:style-name="TableCell8264">
            <text:p text:style-name="P8265">Teisingumo ministerija, Valstybinis patentų biuras</text:p>
          </table:table-cell>
          <table:table-cell table:style-name="TableCell8266">
            <text:p text:style-name="P8267">2005 metų III ketvirtis</text:p>
          </table:table-cell>
        </table:table-row>
        <table:table-row table:style-name="TableRow8268">
          <table:table-cell table:style-name="TableCell8269">
            <text:p text:style-name="P8270">779.</text:p>
          </table:table-cell>
          <table:table-cell table:style-name="TableCell8271">
            <text:p text:style-name="Normal"/>
          </table:table-cell>
          <table:table-cell table:style-name="TableCell8272">
            <text:p text:style-name="P8273">Parengti teisės akto, reglamentuojančio keitimosi informacija apie pavojingus produktus ir su jais susijusius nelaimingus atsitikimus, projektą</text:p>
          </table:table-cell>
          <table:table-cell table:style-name="TableCell8274">
            <text:p text:style-name="P8275">Nacionalinė vartotojų teisių apsaugos taryba, Sveikatos apsaugos ministerija, Valstybinė ne maisto produktų inspekcija prie Ūkio ministerijos, Vidaus reikalų ministerija, Aplinkos ministerija</text:p>
          </table:table-cell>
          <table:table-cell table:style-name="TableCell8276">
            <text:p text:style-name="P8277">2008 metų II ketvirtis</text:p>
          </table:table-cell>
        </table:table-row>
        <table:table-row table:style-name="TableRow8278">
          <table:table-cell table:style-name="TableCell8279">
            <text:p text:style-name="P8280">780.</text:p>
          </table:table-cell>
          <table:table-cell table:style-name="TableCell8281">
            <text:p text:style-name="Normal"/>
          </table:table-cell>
          <table:table-cell table:style-name="TableCell8282">
            <text:p text:style-name="P8283">Parengti Lietuvos Respublikos įstatymo, reglamentuojančio civilinės saugos, ekstremalių situacijų valdymo, gelbėjimo darbų ir parengties organizavimą, koncep cijos projektą</text:p>
          </table:table-cell>
          <table:table-cell table:style-name="TableCell8284">
            <text:p text:style-name="P8285">Vidaus reikalų ministerija</text:p>
          </table:table-cell>
          <table:table-cell table:style-name="TableCell8286">
            <text:p text:style-name="P8287">2005 metų III ketvirtis</text:p>
          </table:table-cell>
        </table:table-row>
        <table:table-row table:style-name="TableRow8288">
          <table:table-cell table:style-name="TableCell8289">
            <text:p text:style-name="P8290">781.</text:p>
          </table:table-cell>
          <table:table-cell table:style-name="TableCell8291">
            <text:p text:style-name="Normal"/>
          </table:table-cell>
          <table:table-cell table:style-name="TableCell8292">
            <text:p text:style-name="P8293">Parengti Lietuvos Respublikos įstatymo, reglamentuojančio civilinės saugos, ekstremalių situacijų valdymo, gelbėjimo darbų ir parengties organizavimą, projektą</text:p>
          </table:table-cell>
          <table:table-cell table:style-name="TableCell8294">
            <text:p text:style-name="P8295">Vidaus reikalų ministerija</text:p>
          </table:table-cell>
          <table:table-cell table:style-name="TableCell8296">
            <text:p text:style-name="P8297">2006 metų II ketvirtis</text:p>
          </table:table-cell>
        </table:table-row>
        <table:table-row table:style-name="TableRow8298">
          <table:table-cell table:style-name="TableCell8299">
            <text:p text:style-name="P8300">782.</text:p>
          </table:table-cell>
          <table:table-cell table:style-name="TableCell8301">
            <text:p text:style-name="Normal"/>
          </table:table-cell>
          <table:table-cell table:style-name="TableCell8302">
            <text:p text:style-name="P8303">Parengti Nacionalinės DNR registro sukūrimo ir DNR tyrimų efektyvesnio panaudojimo programos projektą</text:p>
          </table:table-cell>
          <table:table-cell table:style-name="TableCell8304">
            <text:p text:style-name="P8305">Vidaus reikalų ministerija, Teisingumo ministerija, Socialinės apsaugos ir darbo ministerija, Sveikatos apsaugos ministerija, Krašto apsaugos ministerija</text:p>
          </table:table-cell>
          <table:table-cell table:style-name="TableCell8306">
            <text:p text:style-name="P8307">2007 metų IV ketvirtis</text:p>
          </table:table-cell>
        </table:table-row>
        <table:table-row table:style-name="TableRow8308">
          <table:table-cell table:style-name="TableCell8309">
            <text:p text:style-name="P8310">783.</text:p>
          </table:table-cell>
          <table:table-cell table:style-name="TableCell8311">
            <text:p text:style-name="Normal"/>
          </table:table-cell>
          <table:table-cell table:style-name="TableCell8312">
            <text:p text:style-name="P8313">Parengti teisės aktų, reglamentuojančių asmens biometrinių duomenų panaudojimą, projektus</text:p>
          </table:table-cell>
          <table:table-cell table:style-name="TableCell8314">
            <text:p text:style-name="P8315">Vidaus reikalų ministerija, Teisingumo ministerija</text:p>
          </table:table-cell>
          <table:table-cell table:style-name="TableCell8316">
            <text:p text:style-name="P8317">2006 metų IV ketvirtis</text:p>
          </table:table-cell>
        </table:table-row>
        <table:table-row table:style-name="TableRow8318">
          <table:table-cell table:style-name="TableCell8319">
            <text:p text:style-name="P8320">784.</text:p>
          </table:table-cell>
          <table:table-cell table:style-name="TableCell8321">
            <text:p text:style-name="Normal"/>
          </table:table-cell>
          <table:table-cell table:style-name="TableCell8322">
            <text:p text:style-name="P8323">Įgyvendinant Lietuvos Respublikos nacionalinio saugumo pagrindų įstatymo nuostatas, reorganizuoti Vidaus reikalų ministerijos vidaus tarnybos pulkus</text:p>
          </table:table-cell>
          <table:table-cell table:style-name="TableCell8324">
            <text:p text:style-name="P8325">Vidaus reikalų ministerija, Finansų ministerija</text:p>
          </table:table-cell>
          <table:table-cell table:style-name="TableCell8326">
            <text:p text:style-name="P8327">2005 metų IV ketvirtis</text:p>
          </table:table-cell>
        </table:table-row>
        <table:table-row table:style-name="TableRow8328">
          <table:table-cell table:style-name="TableCell8329">
            <text:p text:style-name="P8330">785.</text:p>
          </table:table-cell>
          <table:table-cell table:style-name="TableCell8331">
            <text:p text:style-name="Normal"/>
          </table:table-cell>
          <table:table-cell table:style-name="TableCell8332">
            <text:p text:style-name="P8333">Parengti Lietuvos Respublikos baudžiamojo proceso bei operatyvinės veiklos dalyvių, teisingumo ir teisėsaugos institucijų pareigūnų apsaugos nuo nusikalstamo poveikio įstatymo pakeitimo įstatymo projektą</text:p>
          </table:table-cell>
          <table:table-cell table:style-name="TableCell8334">
            <text:p text:style-name="P8335">Teisingumo ministerija, Vidaus reikalų ministerija</text:p>
          </table:table-cell>
          <table:table-cell table:style-name="TableCell8336">
            <text:p text:style-name="P8337">2006 metų II ketvirtis</text:p>
          </table:table-cell>
        </table:table-row>
        <table:table-row table:style-name="TableRow8338">
          <table:table-cell table:style-name="TableCell8339">
            <text:p text:style-name="P8340">786.</text:p>
          </table:table-cell>
          <table:table-cell table:style-name="TableCell8341">
            <text:p text:style-name="P8342">15.4. Policijos veikloje prioritetą teikti ne administracinėms ir baudžiamosioms priemonėms, o socialinių paslaugų ir prevencijos funkcijoms atlikti, skiriant tam finansavimą</text:p>
          </table:table-cell>
          <table:table-cell table:style-name="TableCell8343">
            <text:p text:style-name="P8344">Patikslinti Kaimo gyvenamųjų vietovių gyventojų saugumo ir policijos apylinkės inspektorių veiklos gerinimo 2003–2005 metais programą, patvirtintą Lietuvos Respublikos Vyriausybės 2003 m. balandžio 14 d. nutarimu Nr. 477</text:p>
          </table:table-cell>
          <table:table-cell table:style-name="TableCell8345">
            <text:p text:style-name="P8346">Vidaus reikalų ministerija, Finansų ministerija</text:p>
          </table:table-cell>
          <table:table-cell table:style-name="TableCell8347">
            <text:p text:style-name="P8348">2005 metų II ketvirtis</text:p>
          </table:table-cell>
        </table:table-row>
        <table:table-row table:style-name="TableRow8349">
          <table:table-cell table:style-name="TableCell8350">
            <text:p text:style-name="P8351">787.</text:p>
          </table:table-cell>
          <table:table-cell table:style-name="TableCell8352">
            <text:p text:style-name="P8353">15.5. Ne tik užtikrinti, kad kardomąjį kalinimą ir teismų paskirtas bausmes vykdančiose įstaigose būtų gerbiamos žmogaus teisės ir laisvės, bet ir suteikti šioms įstaigoms pakankamus išteklius bausmes atliekančiųjų resocializavimo programoms vykdyti</text:p>
          </table:table-cell>
          <table:table-cell table:style-name="TableCell8354">
            <text:p text:style-name="P8355">Įgyvendinti Įkalinimo įstaigų renovavimo ir įkalinimo sąlygų humanizavimo 2004–2009 metų programos, patvirtintos Lietuvos Respublikos Vyriausybės 2004 m. gegužės 24 d. nutarimu Nr. 619, priemones</text:p>
          </table:table-cell>
          <table:table-cell table:style-name="TableCell8356">
            <text:p text:style-name="P8357">Teisingumo ministerija, Finansų ministerija, Kalėjimų departamentas prie Teisingumo ministerijos</text:p>
          </table:table-cell>
          <table:table-cell table:style-name="TableCell8358">
            <text:p text:style-name="P8359">2005–2008 metai</text:p>
          </table:table-cell>
        </table:table-row>
        <table:table-row table:style-name="TableRow8360">
          <table:table-cell table:style-name="TableCell8361">
            <text:p text:style-name="P8362">788.</text:p>
          </table:table-cell>
          <table:table-cell table:style-name="TableCell8363">
            <text:p text:style-name="Normal"/>
          </table:table-cell>
          <table:table-cell table:style-name="TableCell8364">
            <text:p text:style-name="P8365">Įgyvendinti Darbo vietų steigimo pataisos įstaigose, valstybės įmonėse prie pataisos įstaigų ir šių įmonių pastatų ir technologinių įrengimų renovacijos 2004–2006 metų programos, patvirtintos Lietuvos Respublikos Vyriausybės 2002 m. gruodžio 10 d. nutarimu Nr. 1921, priemones</text:p>
          </table:table-cell>
          <table:table-cell table:style-name="TableCell8366">
            <text:p text:style-name="P8367">Teisingumo ministerija, Finansų ministerija, Kalėjimų departamentas prie Teisingumo ministerijos</text:p>
          </table:table-cell>
          <table:table-cell table:style-name="TableCell8368">
            <text:p text:style-name="P8369">2005–2006 metai</text:p>
          </table:table-cell>
        </table:table-row>
        <table:table-row table:style-name="TableRow8370">
          <table:table-cell table:style-name="TableCell8371">
            <text:p text:style-name="P8372">789.</text:p>
          </table:table-cell>
          <table:table-cell table:style-name="TableCell8373">
            <text:p text:style-name="Normal"/>
          </table:table-cell>
          <table:table-cell table:style-name="TableCell8374">
            <text:p text:style-name="P8375">Įgyvendinti Areštinių renovavimo ir asmenų laikymo sąlygų gerinimo 2003–2007 metais programos, patvirtintos Lietuvos Respublikos Vyriausybės 2003 m. sausio 29 d. nutarimu Nr. 141, priemones</text:p>
          </table:table-cell>
          <table:table-cell table:style-name="TableCell8376">
            <text:p text:style-name="P8377">Vidaus reikalų ministerija</text:p>
          </table:table-cell>
          <table:table-cell table:style-name="TableCell8378">
            <text:p text:style-name="P8379">2005–2007 metai</text:p>
          </table:table-cell>
        </table:table-row>
        <table:table-row table:style-name="TableRow8380">
          <table:table-cell table:style-name="TableCell8381">
            <text:p text:style-name="P8382">790.</text:p>
          </table:table-cell>
          <table:table-cell table:style-name="TableCell8383">
            <text:p text:style-name="Normal"/>
          </table:table-cell>
          <table:table-cell table:style-name="TableCell8384">
            <text:p text:style-name="P8385">Parengti Lietuvos Respublikos kardomosios priemonės – suėmimo vykdymo įstatymo projektą</text:p>
          </table:table-cell>
          <table:table-cell table:style-name="TableCell8386">
            <text:p text:style-name="P8387">Teisingumo ministerija</text:p>
          </table:table-cell>
          <table:table-cell table:style-name="TableCell8388">
            <text:p text:style-name="P8389">2005 metų IV ketvirtis</text:p>
          </table:table-cell>
        </table:table-row>
        <table:table-row table:style-name="TableRow8390">
          <table:table-cell table:style-name="TableCell8391">
            <text:p text:style-name="P8392">791.</text:p>
          </table:table-cell>
          <table:table-cell table:style-name="TableCell8393">
            <text:p text:style-name="P8394">15.6. Sukurti ir įgyvendinti lygtinio bausmės vykdymo atidėjimo ir lygtinio paleidimo iš laisvės atėmimo įstaigos (probacijos) modelį, kuris atitiktų tarptautinių teisės aktų nustatytus reikalavimus ir skatintų asmenis pakartotinai nebenusikalsti</text:p>
          </table:table-cell>
          <table:table-cell table:style-name="TableCell8395">
            <text:p text:style-name="P8396">Parengti probacijos sistemos Lietuvoje metmenis</text:p>
          </table:table-cell>
          <table:table-cell table:style-name="TableCell8397">
            <text:p text:style-name="P8398">Teisingumo ministerija</text:p>
          </table:table-cell>
          <table:table-cell table:style-name="TableCell8399">
            <text:p text:style-name="P8400">2006 metų I ketvirtis</text:p>
          </table:table-cell>
        </table:table-row>
        <table:table-row table:style-name="TableRow8401">
          <table:table-cell table:style-name="TableCell8402">
            <text:p text:style-name="P8403">792.</text:p>
          </table:table-cell>
          <table:table-cell table:style-name="TableCell8404">
            <text:p text:style-name="P8405">15.7. Sukurti veiksmingą sistemą, kuri leistų kompensuoti žalą asmenims, nu kentėjusiems nuo smurtinių nusikal timų. Atlyginti asmenims žalą, atsiradusią dėl neteisėtų valdžios institucijų aktų. Sudaryti geresnes sąlygas nuken tėjusiems nuo nusikaltimų asmenims gauti advokato paslaugas – tuo tikslu gerinti nukentėjusių asmenų paramos fondo veiklą. Sudaryti galimybę kiekvienam asmeniui efektyviai pasinau doti valstybės garantuojamos teisinės pagalbos sistema – visi Lietuvos gyven tojai turi teisę nemokamai ir pato giai naudotis pirmine teisine pagalba</text:p>
          </table:table-cell>
          <table:table-cell table:style-name="TableCell8406">
            <text:p text:style-name="P8407">Parengti Lietuvos Respublikos smurtiniais nusikaltimais padarytos žalos kompensavimo įstatymo projektą</text:p>
          </table:table-cell>
          <table:table-cell table:style-name="TableCell8408">
            <text:p text:style-name="P8409">Teisingumo ministerija</text:p>
          </table:table-cell>
          <table:table-cell table:style-name="TableCell8410">
            <text:p text:style-name="P8411">2005 metų I ketvirtis</text:p>
          </table:table-cell>
        </table:table-row>
        <table:table-row table:style-name="TableRow8412">
          <table:table-cell table:style-name="TableCell8413">
            <text:p text:style-name="P8414">793.</text:p>
          </table:table-cell>
          <table:table-cell table:style-name="TableCell8415">
            <text:p text:style-name="Normal"/>
          </table:table-cell>
          <table:table-cell table:style-name="TableCell8416">
            <text:p text:style-name="P8417">Įsteigti Nukentėjusių nuo nusikaltimų asmenų fondą</text:p>
          </table:table-cell>
          <table:table-cell table:style-name="TableCell8418">
            <text:p text:style-name="P8419">Teisingumo ministerija</text:p>
          </table:table-cell>
          <table:table-cell table:style-name="TableCell8420">
            <text:p text:style-name="P8421">priėmus Lietuvos Res publikos smurtiniais nusikaltimais padarytos žalos kompensavimo įstatymą</text:p>
          </table:table-cell>
        </table:table-row>
        <table:table-row table:style-name="TableRow8422">
          <table:table-cell table:style-name="TableCell8423">
            <text:p text:style-name="P8424">794.</text:p>
          </table:table-cell>
          <table:table-cell table:style-name="TableCell8425">
            <text:p text:style-name="Normal"/>
          </table:table-cell>
          <table:table-cell table:style-name="TableCell8426">
            <text:p text:style-name="P8427">Parengti Lietuvos Respublikos žalos, atsiradusios dėl valdžios institucijų neteisėtų veiksmų, atlyginimo įstatymo pakeitimo įstatymo projektą</text:p>
          </table:table-cell>
          <table:table-cell table:style-name="TableCell8428">
            <text:p text:style-name="P8429">Teisingumo ministerija</text:p>
          </table:table-cell>
          <table:table-cell table:style-name="TableCell8430">
            <text:p text:style-name="P8431">2005 metų II ketvirtis</text:p>
          </table:table-cell>
        </table:table-row>
        <table:table-row table:style-name="TableRow8432">
          <table:table-cell table:style-name="TableCell8433">
            <text:p text:style-name="P8434">795.</text:p>
          </table:table-cell>
          <table:table-cell table:style-name="TableCell8435">
            <text:p text:style-name="Normal"/>
          </table:table-cell>
          <table:table-cell table:style-name="TableCell8436">
            <text:p text:style-name="P8437">Parengti Lietuvos Respublikos Vyriausybės nutarimo dėl asmens turto ir pajamų lygių valstybės garantuo jamai teisinei pagalbai gauti projektą ir priimti teisės aktus, kurių reikia Lietuvos Respublikos valstybės garantuojamos teisinės pagalbos įstatymo pakeitimo įstatymui įgyvendinti</text:p>
          </table:table-cell>
          <table:table-cell table:style-name="TableCell8438">
            <text:p text:style-name="P8439">Teisingumo ministerija, Socialinės apsaugos ir darbo ministerija, Vidaus reikalų ministerija, Finansų ministerija</text:p>
          </table:table-cell>
          <table:table-cell table:style-name="TableCell8440">
            <text:p text:style-name="P8441">2005 metų II ketvirtis</text:p>
          </table:table-cell>
        </table:table-row>
        <table:table-row table:style-name="TableRow8442">
          <table:table-cell table:style-name="TableCell8443">
            <text:p text:style-name="P8444">796.</text:p>
          </table:table-cell>
          <table:table-cell table:style-name="TableCell8445">
            <text:p text:style-name="Normal"/>
          </table:table-cell>
          <table:table-cell table:style-name="TableCell8446">
            <text:p text:style-name="P8447">Pertvarkyti Vilniaus ir Šiaulių viešąsias advokatų kontoras į valstybės garantuojamos teisinės pagalbos tarnybas ir įsteigti valstybės garantuojamos teisinės pagalbos tarnybas Kaune, Klaipėdoje ir Panevėžyje</text:p>
          </table:table-cell>
          <table:table-cell table:style-name="TableCell8448">
            <text:p text:style-name="P8449">Teisingumo ministerija</text:p>
          </table:table-cell>
          <table:table-cell table:style-name="TableCell8450">
            <text:p text:style-name="P8451">2005 metų II ketvirtis</text:p>
          </table:table-cell>
        </table:table-row>
        <table:table-row table:style-name="TableRow8452">
          <table:table-cell table:style-name="TableCell8453">
            <text:p text:style-name="P8454">797.</text:p>
          </table:table-cell>
          <table:table-cell table:style-name="TableCell8455">
            <text:p text:style-name="P8456">15.8. Užkirsti kelią korupcijai valdžios institucijose, nesąžiningai konkurencijai versle, keisti viešųjų pirkimų praktiką. Sugriežtinti bausmes korumpuo tiems pareigūnams ir sustiprinti nusikaltimų, susijusių su korupcija, preven ciją. Peržiūrėti senaties terminų už šiuos nusikaltimams taikymą. Stabdyti kontrabandą ir kyšininkavimą, griežtai bausti už šiuos nusikaltimus</text:p>
          </table:table-cell>
          <table:table-cell table:style-name="TableCell8457">
            <text:p text:style-name="P8458">Kartu su Specialiųjų tyrimų tarnyba ir kitomis suinte resuotomis institucijomis parengti Lietuvos Respublikos nacionalinės kovos su korupcija programos, patvirtintos Lietuvos Respublikos Seimo 2002 m. sausio 17 d. nutarimu Nr. IX-711, įgyvendinimo 2005–2008 metų priemonių planą ir jį įgyvendinti</text:p>
          </table:table-cell>
          <table:table-cell table:style-name="TableCell8459">
            <text:p text:style-name="P8460">Vidaus reikalų ministerija</text:p>
          </table:table-cell>
          <table:table-cell table:style-name="TableCell8461">
            <text:p text:style-name="P8462">2005 metų II ketvirtis – parengimas; 2005–2008 metai – įgyvendinimas</text:p>
          </table:table-cell>
        </table:table-row>
        <table:table-row table:style-name="TableRow8463">
          <table:table-cell table:style-name="TableCell8464">
            <text:p text:style-name="P8465">798.</text:p>
          </table:table-cell>
          <table:table-cell table:style-name="TableCell8466">
            <text:p text:style-name="Normal"/>
          </table:table-cell>
          <table:table-cell table:style-name="TableCell8467">
            <text:p text:style-name="P8468">Atlikti nusikaltimų, susijusių su korupcija, tyrimo ir šių bylų teisminio nagrinėjimo praktikos monitoringą, prireikus parengti atitinkamus Lietuvos Respublikos baudžiamojo kodekso, Lietuvos Respublikos baudžiamojo proceso kodekso ir kitų teisės aktų pakeitimų projektus</text:p>
          </table:table-cell>
          <table:table-cell table:style-name="TableCell8469">
            <text:p text:style-name="P8470">Teisingumo ministerija, Vidaus reikalų ministerija</text:p>
          </table:table-cell>
          <table:table-cell table:style-name="TableCell8471">
            <text:p text:style-name="P8472">2006 metų IV ketvirtis</text:p>
          </table:table-cell>
        </table:table-row>
        <table:table-row table:style-name="TableRow8473">
          <table:table-cell table:style-name="TableCell8474">
            <text:p text:style-name="P8475">799.</text:p>
          </table:table-cell>
          <table:table-cell table:style-name="TableCell8476">
            <text:p text:style-name="Normal"/>
          </table:table-cell>
          <table:table-cell table:style-name="TableCell8477">
            <text:p text:style-name="P8478">Atlikti Lietuvos Respublikos viešųjų pirkimų įstatymą įgyvendinančių teisės aktų monitoringą ir prireikus parengti teisės aktų, reglamentuojančių viešųjų pirkimų tvarką, pakeitimų projektus</text:p>
          </table:table-cell>
          <table:table-cell table:style-name="TableCell8479">
            <text:p text:style-name="P8480">Viešųjų pirkimų tarnyba prie Lietuvos Respublikos Vyriausybės, Ūkio ministerija, Aplinkos ministerija, Finansų ministerija, Krašto apsaugos ministerija, Teisingumo ministerija</text:p>
          </table:table-cell>
          <table:table-cell table:style-name="TableCell8481">
            <text:p text:style-name="P8482">2005 metų IV ketvirtis</text:p>
          </table:table-cell>
        </table:table-row>
        <table:table-row table:style-name="TableRow8483">
          <table:table-cell table:style-name="TableCell8484">
            <text:p text:style-name="P8485">800.</text:p>
          </table:table-cell>
          <table:table-cell table:style-name="TableCell8486">
            <text:p text:style-name="Normal"/>
          </table:table-cell>
          <table:table-cell table:style-name="TableCell8487">
            <text:p text:style-name="P8488">Sudaryti galimybes elektroniniu būdu teikti Juridinių asmenų registrui metinės finansinės atskaitomybės dokumentus; Juridinių asmenų registrui juos apdorojus, tokiu pat būdu šiuos duomenis teikti kitoms institucijoms, fiziniams ir juridiniams asmenims</text:p>
          </table:table-cell>
          <table:table-cell table:style-name="TableCell8489">
            <text:p text:style-name="P8490">Teisingumo ministerija</text:p>
          </table:table-cell>
          <table:table-cell table:style-name="TableCell8491">
            <text:p text:style-name="P8492">2005 metų II ketvirtis</text:p>
          </table:table-cell>
        </table:table-row>
        <table:table-row table:style-name="TableRow8493">
          <table:table-cell table:style-name="TableCell8494">
            <text:p text:style-name="P8495">801.</text:p>
          </table:table-cell>
          <table:table-cell table:style-name="TableCell8496">
            <text:p text:style-name="P8497">15.9. Pasiekti, kad kovojant su organizuotu nusikalstamumu kartu būtų šalinamos jį skatinančios priežastys</text:p>
          </table:table-cell>
          <table:table-cell table:style-name="TableCell8498">
            <text:p text:style-name="P8499">Parengti Lietuvos Respublikos įstatymo dėl Protokolo, iš dalies keičiančio Europos konvenciją dėl kovos su terorizmu, ratifikavimo projektą</text:p>
          </table:table-cell>
          <table:table-cell table:style-name="TableCell8500">
            <text:p text:style-name="P8501">Teisingumo ministerija</text:p>
          </table:table-cell>
          <table:table-cell table:style-name="TableCell8502">
            <text:p text:style-name="P8503">2005 metų II ketvirtis</text:p>
          </table:table-cell>
        </table:table-row>
        <table:table-row table:style-name="TableRow8504">
          <table:table-cell table:style-name="TableCell8505">
            <text:p text:style-name="P8506">802.</text:p>
          </table:table-cell>
          <table:table-cell table:style-name="TableCell8507">
            <text:p text:style-name="Normal"/>
          </table:table-cell>
          <table:table-cell table:style-name="TableCell8508">
            <text:p text:style-name="P8509">Parengti Lietuvos Respublikos įstatymo dėl Konvencijos dėl elektroninių nusikaltimų papildomo protokolo, nustatančio baudžiamąją atsakomybę už rasistinio ir ksenofobinio pobūdžio veiksmus, atliktus per kompiuterines sistemas, ratifikavimo projektą</text:p>
          </table:table-cell>
          <table:table-cell table:style-name="TableCell8510">
            <text:p text:style-name="P8511">Teisingumo ministerija</text:p>
          </table:table-cell>
          <table:table-cell table:style-name="TableCell8512">
            <text:p text:style-name="P8513">2006 metų I ketvirtis</text:p>
          </table:table-cell>
        </table:table-row>
        <table:table-row table:style-name="TableRow8514">
          <table:table-cell table:style-name="TableCell8515">
            <text:p text:style-name="P8516">803.</text:p>
          </table:table-cell>
          <table:table-cell table:style-name="TableCell8517">
            <text:p text:style-name="Normal"/>
          </table:table-cell>
          <table:table-cell table:style-name="TableCell8518">
            <text:p text:style-name="P8519">Vykdyti Nacionalinės nusikaltimų prevencijos ir kontrolės programos 2005–2006 metų įgyvendinimo priemonių planą, patvirtintą Lietuvos Respublikos Vyriausybės 2005 m. sausio 12 d. nutarimu Nr. 12</text:p>
          </table:table-cell>
          <table:table-cell table:style-name="TableCell8520">
            <text:p text:style-name="P8521">Vidaus reikalų ministerija</text:p>
          </table:table-cell>
          <table:table-cell table:style-name="TableCell8522">
            <text:p text:style-name="P8523">2005–2006 metai</text:p>
          </table:table-cell>
        </table:table-row>
        <table:table-row table:style-name="TableRow8524">
          <table:table-cell table:style-name="TableCell8525">
            <text:p text:style-name="P8526">804.</text:p>
          </table:table-cell>
          <table:table-cell table:style-name="TableCell8527">
            <text:p text:style-name="Normal"/>
          </table:table-cell>
          <table:table-cell table:style-name="TableCell8528">
            <text:p text:style-name="P8529">Parengti Prekybos žmonėmis prevencijos bei kontrolės 2005–2008 metų programą ir įgyvendinti jos priemones</text:p>
          </table:table-cell>
          <table:table-cell table:style-name="TableCell8530">
            <text:p text:style-name="P8531">Vidaus reikalų ministerija</text:p>
          </table:table-cell>
          <table:table-cell table:style-name="TableCell8532">
            <text:p text:style-name="P8533">2005 metų II ketvirtis – parengimas; 2008 metų IV ketvirtis – įgyvendinimas</text:p>
          </table:table-cell>
        </table:table-row>
        <table:table-row table:style-name="TableRow8534">
          <table:table-cell table:style-name="TableCell8535">
            <text:p text:style-name="P8536">805.</text:p>
          </table:table-cell>
          <table:table-cell table:style-name="TableCell8537">
            <text:p text:style-name="Normal"/>
          </table:table-cell>
          <table:table-cell table:style-name="TableCell8538">
            <text:p text:style-name="P8539">Atlikti teisės aktų, reguliuojančių organizuoto nusikalstamumo kontrolę, monitoringą ir prireikus parengti atitinkamų teisės aktų projektus</text:p>
          </table:table-cell>
          <table:table-cell table:style-name="TableCell8540">
            <text:p text:style-name="P8541">Teisingumo ministerija</text:p>
          </table:table-cell>
          <table:table-cell table:style-name="TableCell8542">
            <text:p text:style-name="P8543">2007 metų II ketvirtis</text:p>
          </table:table-cell>
        </table:table-row>
        <table:table-row table:style-name="TableRow8544">
          <table:table-cell table:style-name="TableCell8545">
            <text:p text:style-name="P8546">806.</text:p>
          </table:table-cell>
          <table:table-cell table:style-name="TableCell8547">
            <text:p text:style-name="P8548">15.10. Tobulinti kovą su finansiniais nusikaltimais, ypač su pažeidimais, susijusiais su ES ir užsienio valstybių finansinės paramos lėšų gavimu ir panaudojimu</text:p>
          </table:table-cell>
          <table:table-cell table:style-name="TableCell8549">
            <text:p text:style-name="P8550">Parengti atitinkamų pinigų plovimo prevenciją reglamentuojančių Lietuvos Respublikos teisės aktų pakeitimų projektus</text:p>
          </table:table-cell>
          <table:table-cell table:style-name="TableCell8551">
            <text:p text:style-name="P8552">Vidaus reikalų ministerija</text:p>
          </table:table-cell>
          <table:table-cell table:style-name="TableCell8553">
            <text:p text:style-name="P8554">2006 metų I ketvirtis</text:p>
          </table:table-cell>
        </table:table-row>
        <table:table-row table:style-name="TableRow8555">
          <table:table-cell table:style-name="TableCell8556">
            <text:p text:style-name="P8557">807.</text:p>
          </table:table-cell>
          <table:table-cell table:style-name="TableCell8558">
            <text:p text:style-name="P8559">15.11. Stiprinti smurtinių nusikaltimų, susijusių su narkotikais, taip pat nepilnamečių daromų teisės pažeidimų prevencijos ir kontrolės sistemą</text:p>
          </table:table-cell>
          <table:table-cell table:style-name="TableCell8560">
            <text:p text:style-name="P8561">Parengti Lietuvos Respublikos nepilnamečių minimalios ir vidutinės priežiūros įstatymo projektą</text:p>
          </table:table-cell>
          <table:table-cell table:style-name="TableCell8562">
            <text:p text:style-name="P8563">Švietimo ir mokslo ministerija, Socialinės apsaugos ir darbo ministerija, Vidaus reikalų ministerija, Teisingumo ministerija</text:p>
          </table:table-cell>
          <table:table-cell table:style-name="TableCell8564">
            <text:p text:style-name="P8565">2005 metų IV ketvirtis</text:p>
          </table:table-cell>
        </table:table-row>
        <table:table-row table:style-name="TableRow8566">
          <table:table-cell table:style-name="TableCell8567">
            <text:p text:style-name="P8568">808.</text:p>
          </table:table-cell>
          <table:table-cell table:style-name="TableCell8569">
            <text:p text:style-name="Normal"/>
          </table:table-cell>
          <table:table-cell table:style-name="TableCell8570">
            <text:p text:style-name="P8571">Užtikrinti mokinių saugumą švietimo įstaigose – skatinti techninių apsaugos priemonių (vaizdo stebėjimo sistemų ir kitų priemonių) diegimą švietimo įstaigų teritorijose</text:p>
          </table:table-cell>
          <table:table-cell table:style-name="TableCell8572">
            <text:p text:style-name="P8573">Narkotikų kontrolės departamentas prie Lietuvos Respublikos Vyriausybės, Švietimo ir mokslo ministerija</text:p>
          </table:table-cell>
          <table:table-cell table:style-name="TableCell8574">
            <text:p text:style-name="P8575">2005–2008 metai</text:p>
          </table:table-cell>
        </table:table-row>
        <table:table-row table:style-name="TableRow8576">
          <table:table-cell table:style-name="TableCell8577">
            <text:p text:style-name="P8578">809.</text:p>
          </table:table-cell>
          <table:table-cell table:style-name="TableCell8579">
            <text:p text:style-name="Normal"/>
          </table:table-cell>
          <table:table-cell table:style-name="TableCell8580">
            <text:p text:style-name="P8581">Įgyvendinti Nepilnamečių justicijos 2004–2008 metų programos, patvirtintos Lietuvos Respublikos Vyriau sybės 2004 m. gegužės 19 d. nutarimu Nr. 600, priemones</text:p>
          </table:table-cell>
          <table:table-cell table:style-name="TableCell8582">
            <text:p text:style-name="P8583">Teisingumo ministerija, Socialinės apsaugos ir darbo ministerija, Švietimo ir mokslo ministerija, Vidaus reikalų ministerija</text:p>
          </table:table-cell>
          <table:table-cell table:style-name="TableCell8584">
            <text:p text:style-name="P8585">2005–2008 metai</text:p>
          </table:table-cell>
        </table:table-row>
        <table:table-row table:style-name="TableRow8586">
          <table:table-cell table:style-name="TableCell8587">
            <text:p text:style-name="P8588">810.</text:p>
          </table:table-cell>
          <table:table-cell table:style-name="TableCell8589">
            <text:p text:style-name="Normal"/>
          </table:table-cell>
          <table:table-cell table:style-name="TableCell8590">
            <text:p text:style-name="P8591">Įgyvendinti Nacionalinės narkotikų kontrolės ir narkomanijos prevencijos 2004–2008 metų programos, patvirtintos Lietuvos Respublikos Seimo 2004 m. balandžio 8 d. nutarimu Nr. IX-2110, priemones</text:p>
          </table:table-cell>
          <table:table-cell table:style-name="TableCell8592">
            <text:p text:style-name="P8593">Narkotikų kontrolės departamentas prie Lietuvos Respublikos Vyriau sybės, Švietimo ir mokslo ministerija, Vidaus reikalų ministerija, Sveikatos apsaugos ministerija</text:p>
          </table:table-cell>
          <table:table-cell table:style-name="TableCell8594">
            <text:p text:style-name="P8595">2005–2008 metai</text:p>
          </table:table-cell>
        </table:table-row>
        <table:table-row table:style-name="TableRow8596">
          <table:table-cell table:style-name="TableCell8597">
            <text:p text:style-name="P8598">811.</text:p>
          </table:table-cell>
          <table:table-cell table:style-name="TableCell8599">
            <text:p text:style-name="P8600">15.12. Sukurti būtiną infrastruktūrą prie ES išorinių sienų ir užtikrinti tinkamą asmenų, kertančių valstybės sieną, aptarnavimo kokybę. Pasirengti būti Šengeno sutarties šalimi. Tobulinti visą šalį apimančią vientisą migracijos procesų valdymo sistemą</text:p>
          </table:table-cell>
          <table:table-cell table:style-name="TableCell8601">
            <text:p text:style-name="P8602">Parengti ir įgyvendinti Šengeno priemonės programą</text:p>
          </table:table-cell>
          <table:table-cell table:style-name="TableCell8603">
            <text:p text:style-name="P8604">Vidaus reikalų ministerija</text:p>
          </table:table-cell>
          <table:table-cell table:style-name="TableCell8605">
            <text:p text:style-name="P8606">2005 metų I ketvirtis – parengimas; 2005-2008 metai – įgyvendinimas</text:p>
          </table:table-cell>
        </table:table-row>
        <table:table-row table:style-name="TableRow8607">
          <table:table-cell table:style-name="TableCell8608">
            <text:p text:style-name="P8609">812.</text:p>
          </table:table-cell>
          <table:table-cell table:style-name="TableCell8610">
            <text:p text:style-name="Normal"/>
          </table:table-cell>
          <table:table-cell table:style-name="TableCell8611">
            <text:p text:style-name="P8612">Parengti ir įgyvendinti Specialiąją Kaliningrado tranzito 2004–2006 metų programą</text:p>
          </table:table-cell>
          <table:table-cell table:style-name="TableCell8613">
            <text:p text:style-name="P8614">Vidaus reikalų ministerija</text:p>
          </table:table-cell>
          <table:table-cell table:style-name="TableCell8615">
            <text:p text:style-name="P8616">2005 metų I ketvirtis – parengimas; 2007 metų IV ketvirtis – įgyvendinimas</text:p>
          </table:table-cell>
        </table:table-row>
        <table:table-row table:style-name="TableRow8617">
          <table:table-cell table:style-name="TableCell8618">
            <text:p text:style-name="P8619">813.</text:p>
          </table:table-cell>
          <table:table-cell table:style-name="TableCell8620">
            <text:p text:style-name="Normal"/>
          </table:table-cell>
          <table:table-cell table:style-name="TableCell8621">
            <text:p text:style-name="P8622">Sukurti ir įdiegti naujos kartos pasų ir kelionės dokumentų su biometriniais duomenimis išdavimo ir kontrolės sistemą</text:p>
          </table:table-cell>
          <table:table-cell table:style-name="TableCell8623">
            <text:p text:style-name="P8624">Vidaus reikalų ministerija, Užsienio reikalų ministerija, Finansų ministerija</text:p>
          </table:table-cell>
          <table:table-cell table:style-name="TableCell8625">
            <text:p text:style-name="P8626">2006 metų IV ketvirtis – dokumentai su veido biometriniais duomenimis; 2008 metų II ketvirtis – dokumentai su pirštų atspaudų biometriniais duomenimis</text:p>
          </table:table-cell>
        </table:table-row>
        <table:table-row table:style-name="TableRow8627">
          <table:table-cell table:style-name="TableCell8628">
            <text:p text:style-name="P8629">814.</text:p>
          </table:table-cell>
          <table:table-cell table:style-name="TableCell8630">
            <text:p text:style-name="Normal"/>
          </table:table-cell>
          <table:table-cell table:style-name="TableCell8631">
            <text:p text:style-name="P8632">Teisiškai reglamentuoti institucijų, kurių darbas susijęs su vizų, migracijos, prieglobsčio, laisvo asmenų judėjimo užtikrinimo klausimais, kompetenciją ir atsakomybę:<text:s/></text:p>
            <text:p text:style-name="P8633">parengti ir pateikti vidaus reikalų ministrui pasirašyti įsakymo „Dėl vidaus reikalų ministro 2000 m. spalio 6 d. įsakymo Nr. 388 „Dėl Migracijos departamento prie Vidaus reikalų ministerijos nuostatų patvirtinimo“ pakeitimo“ projektą;<text:s/></text:p>
            <text:p text:style-name="P8634">parengti ir pateikti vidaus reikalų ministrui pasirašyti įsakymo „Dėl vidaus reikalų ministro 1998 m. birželio 26 d. įsakymo Nr. 273 „Dėl policijos komisariatų migracijos tarnybų laikinųjų nuostatų patvirtinimo“ pakeitimo“ projektą</text:p>
          </table:table-cell>
          <table:table-cell table:style-name="TableCell8635">
            <text:p text:style-name="P8636">Vidaus reikalų ministerija, Užsienio reikalų ministerija, Finansų ministerija, Socialinės apsaugos ir darbo ministerija</text:p>
          </table:table-cell>
          <table:table-cell table:style-name="TableCell8637">
            <text:p text:style-name="P8638">2006 metų II ketvirtis 2006 metų II ketvirtis</text:p>
          </table:table-cell>
        </table:table-row>
        <table:table-row table:style-name="TableRow8639">
          <table:table-cell table:style-name="TableCell8640">
            <text:p text:style-name="P8641">815.</text:p>
          </table:table-cell>
          <table:table-cell table:style-name="TableCell8642">
            <text:p text:style-name="Normal"/>
          </table:table-cell>
          <table:table-cell table:style-name="TableCell8643">
            <text:p text:style-name="P8644">Įgyvendinti Lietuvos Respublikos pilietybės įstatymo pataisas, perimant iš Respublikos Prezidento institucijos ir savivaldybių funkcijas, susijusias su Lietuvos Respublikos pilietybės klausimais</text:p>
          </table:table-cell>
          <table:table-cell table:style-name="TableCell8645">
            <text:p text:style-name="P8646">Vidaus reikalų ministerija, Užsienio reikalų ministerija, Finansų ministerija</text:p>
          </table:table-cell>
          <table:table-cell table:style-name="TableCell8647">
            <text:p text:style-name="P8648">2005 metų III ketvirtis</text:p>
          </table:table-cell>
        </table:table-row>
        <table:table-row table:style-name="TableRow8649">
          <table:table-cell table:style-name="TableCell8650">
            <text:p text:style-name="P8651">816.</text:p>
          </table:table-cell>
          <table:table-cell table:style-name="TableCell8652">
            <text:p text:style-name="P8653">15.13. Stengtis išlaikyti stabilius galiojančius teisės aktus, vengti dažno teisės aktų keitimo. Užtikrinti, kad visi teisės aktai būtų viešai skelbiami</text:p>
          </table:table-cell>
          <table:table-cell table:style-name="TableCell8654">
            <text:p text:style-name="P8655">Parengti teisės akto, reglamentuojančio teisėkūrą, projektą, konsoliduojant Lietuvos Respublikos įstatymų ir kitų teisės norminių teisės aktų rengimo tvarkos įstatymą ir Lietuvos Respublikos įstatymų ir kitų teisės aktų skelbimo ir įsigaliojimo tvarkos įstatymą</text:p>
          </table:table-cell>
          <table:table-cell table:style-name="TableCell8656">
            <text:p text:style-name="P8657">Teisingumo ministerija</text:p>
          </table:table-cell>
          <table:table-cell table:style-name="TableCell8658">
            <text:p text:style-name="P8659">per 6 mėnesius nuo Lietuvos Respublikos teisėkūros tobulinimo metmenų Lietuvos Respublikos Seime priėmimo</text:p>
          </table:table-cell>
        </table:table-row>
        <table:table-row table:style-name="TableRow8660">
          <table:table-cell table:style-name="TableCell8661">
            <text:p text:style-name="P8662">817.</text:p>
          </table:table-cell>
          <table:table-cell table:style-name="TableCell8663">
            <text:p text:style-name="Normal"/>
          </table:table-cell>
          <table:table-cell table:style-name="TableCell8664">
            <text:p text:style-name="P8665">Rengti elektroninį Lietuvos Respublikos įstatymų sąvadą</text:p>
          </table:table-cell>
          <table:table-cell table:style-name="TableCell8666">
            <text:p text:style-name="P8667">Teisingumo ministerija</text:p>
          </table:table-cell>
          <table:table-cell table:style-name="TableCell8668">
            <text:p text:style-name="P8669">2005–2008 metai</text:p>
          </table:table-cell>
        </table:table-row>
        <table:table-row table:style-name="TableRow8670">
          <table:table-cell table:style-name="TableCell8671">
            <text:p text:style-name="P8672">818.</text:p>
          </table:table-cell>
          <table:table-cell table:style-name="TableCell8673">
            <text:p text:style-name="Normal"/>
          </table:table-cell>
          <table:table-cell table:style-name="TableCell8674">
            <text:p text:style-name="P8675">Parengti Lietuvos Respublikos administracinio proceso kodekso projektą</text:p>
          </table:table-cell>
          <table:table-cell table:style-name="TableCell8676">
            <text:p text:style-name="P8677">Teisingumo ministerija</text:p>
          </table:table-cell>
          <table:table-cell table:style-name="TableCell8678">
            <text:p text:style-name="P8679">2005 metų III ketvirtis</text:p>
          </table:table-cell>
        </table:table-row>
        <table:table-row table:style-name="TableRow8680">
          <table:table-cell table:style-name="TableCell8681">
            <text:p text:style-name="P8682">819.</text:p>
          </table:table-cell>
          <table:table-cell table:style-name="TableCell8683">
            <text:p text:style-name="Normal"/>
          </table:table-cell>
          <table:table-cell table:style-name="TableCell8684">
            <text:p text:style-name="P8685">Parengti Lietuvos Respublikos administracinių teisės pažeidimų kodekso ir Lietuvos Respublikos administracinio proceso kodekso įgyvendinimo įstatymų projektus</text:p>
          </table:table-cell>
          <table:table-cell table:style-name="TableCell8686">
            <text:p text:style-name="P8687">Teisingumo ministerija</text:p>
          </table:table-cell>
          <table:table-cell table:style-name="TableCell8688">
            <text:p text:style-name="P8689">2005 metų IV ketvirtis</text:p>
          </table:table-cell>
        </table:table-row>
        <table:table-row table:style-name="TableRow8690">
          <table:table-cell table:style-name="TableCell8691">
            <text:p text:style-name="P8692">820.</text:p>
          </table:table-cell>
          <table:table-cell table:style-name="TableCell8693">
            <text:p text:style-name="P8694">15.14. Diegti naujas paslaugas, užtikrinančias patogų registrų (Nekilnojamojo turto registro, Juridinių asmenų registro ir kitų) duomenų naudojimą</text:p>
          </table:table-cell>
          <table:table-cell table:style-name="TableCell8695">
            <text:p text:style-name="P8696">Teikti Juridinių asmenų registro paslaugas elektroniniu būdu: teikti fiziniams ir juridiniams asmenims suvienodintas prašymų ir kitų dokumentų formas, kurių reikia juridiniams asmenims ir registravimo duomenų pakeitimams registruoti; priimti fizinių ir juridinių asmenų prašymus, teikti fiziniams ir juridiniams asmenims registro duomenų išrašus; teikti fiziniams ir juridiniams asmenims dokumentų kopijas</text:p>
          </table:table-cell>
          <table:table-cell table:style-name="TableCell8697">
            <text:p text:style-name="P8698">Teisingumo ministerija</text:p>
          </table:table-cell>
          <table:table-cell table:style-name="TableCell8699">
            <text:p text:style-name="P8700">2007 metų I ketvirtis</text:p>
          </table:table-cell>
        </table:table-row>
        <table:table-row table:style-name="TableRow8701">
          <table:table-cell table:style-name="TableCell8702">
            <text:p text:style-name="P8703">821.</text:p>
          </table:table-cell>
          <table:table-cell table:style-name="TableCell8704">
            <text:p text:style-name="Normal"/>
          </table:table-cell>
          <table:table-cell table:style-name="TableCell8705">
            <text:p text:style-name="P8706">Reorganizuoti Hipotekos registro informacinę sistemą: atsisakant teritorinių duomenų bazių ir visas registravimo procedūras atliekant vienoje centrinėje duomenų bazėje (centriniame hipotekos registre); įgalinant duomenų teikėjus pateikti registrui duomenis elektroniniu būdu; įdiegiant unifikuotą ir integruotą keitimosi duomenimis sistemą tarp valstybės įmonės Registrų centro ir Centrinės hipotekos įstaigos tvarkomų registrų ir notarų; sukuriant integruotą keitimosi duomenimis sistemą tarp valstybės įmonės Registrų centro ir Centrinės hipotekos įstaigos tvarkomų registrų, taip pat bendrą integruotų šių registrų duomenų teikimo vartotojams portalą</text:p>
          </table:table-cell>
          <table:table-cell table:style-name="TableCell8707">
            <text:p text:style-name="P8708">Teisingumo ministerija</text:p>
          </table:table-cell>
          <table:table-cell table:style-name="TableCell8709">
            <text:p text:style-name="P8710">2008 metų III ketvirtis</text:p>
          </table:table-cell>
        </table:table-row>
        <table:table-row table:style-name="TableRow8711">
          <table:table-cell table:style-name="TableCell8712">
            <text:p text:style-name="P8713">822.</text:p>
          </table:table-cell>
          <table:table-cell table:style-name="TableCell8714">
            <text:p text:style-name="P8715">15.15. Įgyvendinti visuomenės teisinio švietimo sistemą, leidžiančią kiekvienam moksleiviui dar vidurinėje mokykloje pasirinkti teisės pagrindų kursą, suteikiantį esminių teisinių žinių apie šeimą, darbo santykius ir santykius su valdžios institucijomis</text:p>
          </table:table-cell>
          <table:table-cell table:style-name="TableCell8716">
            <text:p text:style-name="P8717">Įgyvendinti Visuomenės teisinio švietimo programos, patvirtintos Lietuvos Respublikos Vyriausybės 2004 m. gruodžio 29 d. nutarimu Nr. 1675, priemones</text:p>
          </table:table-cell>
          <table:table-cell table:style-name="TableCell8718">
            <text:p text:style-name="P8719">Teisingumo ministerija, Švietimo ir mokslo ministerija</text:p>
          </table:table-cell>
          <table:table-cell table:style-name="TableCell8720">
            <text:p text:style-name="P8721">2005–2008 metai</text:p>
          </table:table-cell>
        </table:table-row>
        <table:table-row table:style-name="TableRow8722">
          <table:table-cell table:style-name="TableCell8723">
            <text:p text:style-name="P8724">823.</text:p>
          </table:table-cell>
          <table:table-cell table:style-name="TableCell8725">
            <text:p text:style-name="P8726">15.16. Keisti politinių partijų ir rinkimų kampanijų finansavimo tvarką taip, kad būtų numatytos aiškios ir skaidrios taisyklės, užkertančios kelią neteisėtai gauti ir panaudoti lėšas</text:p>
          </table:table-cell>
          <table:table-cell table:style-name="TableCell8727">
            <text:p text:style-name="P8728">Parengti Lietuvos Respublikos politinių partijų ir politinių kampanijų finansavimo bei finansavimo kontrolės įstatymo pakeitimo įstatymo projektą</text:p>
          </table:table-cell>
          <table:table-cell table:style-name="TableCell8729">
            <text:p text:style-name="P8730">Teisingumo ministerija, Finansų ministerija</text:p>
          </table:table-cell>
          <table:table-cell table:style-name="TableCell8731">
            <text:p text:style-name="P8732">2005 metų IV ketvirtis</text:p>
          </table:table-cell>
        </table:table-row>
        <table:table-row table:style-name="TableRow8733">
          <table:table-cell table:style-name="TableCell8734">
            <text:p text:style-name="Normal"/>
          </table:table-cell>
          <table:table-cell table:style-name="TableCell8735">
            <text:p text:style-name="P8736">16. NACIONALINIS SAUGUMAS IR UŽSIENIO POLITIKA</text:p>
          </table:table-cell>
          <table:table-cell table:style-name="TableCell8737">
            <text:p text:style-name="Normal"/>
          </table:table-cell>
          <table:table-cell table:style-name="TableCell8738">
            <text:p text:style-name="Normal"/>
          </table:table-cell>
          <table:table-cell table:style-name="TableCell8739">
            <text:p text:style-name="Normal"/>
          </table:table-cell>
        </table:table-row>
        <table:table-row table:style-name="TableRow8740">
          <table:table-cell table:style-name="TableCell8741">
            <text:p text:style-name="P8742">824.</text:p>
          </table:table-cell>
          <table:table-cell table:style-name="TableCell8743">
            <text:p text:style-name="P8744">16.1. Užtikrinti Lietuvos saugumą ir demokratinę raidą naujų galimybių ir grėsmių akivaizdoje. Puoselėti euroatlantinį bendradarbiavimą kaip esminę nacionalinio saugumo sąlygą, o NATO ir ES – kaip svarbiausias šio bendradarbiavimo organizacijas</text:p>
          </table:table-cell>
          <table:table-cell table:style-name="TableCell8745">
            <text:p text:style-name="P8746">Rengti Lietuvos kariuomenės pajėgumus, galinčius vykdyti kontrteroristines operacijas Lietuvos teritorijoje</text:p>
          </table:table-cell>
          <table:table-cell table:style-name="TableCell8747">
            <text:p text:style-name="P8748">Krašto apsaugos ministerija</text:p>
          </table:table-cell>
          <table:table-cell table:style-name="TableCell8749">
            <text:p text:style-name="P8750">2008 metų IV ketvirtis</text:p>
          </table:table-cell>
        </table:table-row>
        <table:table-row table:style-name="TableRow8751">
          <table:table-cell table:style-name="TableCell8752">
            <text:p text:style-name="P8753">825.</text:p>
          </table:table-cell>
          <table:table-cell table:style-name="TableCell8754">
            <text:p text:style-name="Normal"/>
          </table:table-cell>
          <table:table-cell table:style-name="TableCell8755">
            <text:p text:style-name="P8756">Pritaikyti Zoknių oro uosto infrastruktūrą oro policijos funkcijoms vykdyti</text:p>
          </table:table-cell>
          <table:table-cell table:style-name="TableCell8757">
            <text:p text:style-name="P8758">Krašto apsaugos ministerija</text:p>
          </table:table-cell>
          <table:table-cell table:style-name="TableCell8759">
            <text:p text:style-name="P8760">2006 metų IV ketvirtis</text:p>
          </table:table-cell>
        </table:table-row>
        <table:table-row table:style-name="TableRow8761">
          <table:table-cell table:style-name="TableCell8762">
            <text:p text:style-name="P8763">826.</text:p>
          </table:table-cell>
          <table:table-cell table:style-name="TableCell8764">
            <text:p text:style-name="Normal"/>
          </table:table-cell>
          <table:table-cell table:style-name="TableCell8765">
            <text:p text:style-name="P8766">Surengti Vilniuje neformalų Šiaurės Atlanto Aljanso šalių užsienio reikalų ministrų susitikimą</text:p>
          </table:table-cell>
          <table:table-cell table:style-name="TableCell8767">
            <text:p text:style-name="P8768">Užsienio reikalų ministerija</text:p>
          </table:table-cell>
          <table:table-cell table:style-name="TableCell8769">
            <text:p text:style-name="P8770">2005 metų II ketvirtis</text:p>
          </table:table-cell>
        </table:table-row>
        <table:table-row table:style-name="TableRow8771">
          <table:table-cell table:style-name="TableCell8772">
            <text:p text:style-name="P8773">827.</text:p>
          </table:table-cell>
          <table:table-cell table:style-name="TableCell8774">
            <text:p text:style-name="P8775">16.2. Įsitvirtinti NATO ir ES, išplėtoti partnerystės ryšius su NATO ir ES valstybėmis. Siekti šių šalių paramos priimant kolektyvinius sprendimus. Aktyviai remtis regioninio bendradarbiavimo struktūromis ir iniciatyvomis, įtvirtinti Lietuvą kaip tarpregioninio bendradarbiavimo centrą</text:p>
          </table:table-cell>
          <table:table-cell table:style-name="TableCell8776">
            <text:p text:style-name="P8777">Diplomatinėmis priemonėmis siekti Lietuvos narystės Šengeno erdvėje ir euro zonoje, ginti Lietuvos interesus derantis dėl ES finansinės perspektyvos ir persvarstant Lisabonos strategiją</text:p>
          </table:table-cell>
          <table:table-cell table:style-name="TableCell8778">
            <text:p text:style-name="P8779">Užsienio reikalų ministerija</text:p>
          </table:table-cell>
          <table:table-cell table:style-name="TableCell8780">
            <text:p text:style-name="P8781">2005–2008 metai</text:p>
          </table:table-cell>
        </table:table-row>
        <table:table-row table:style-name="TableRow8782">
          <table:table-cell table:style-name="TableCell8783">
            <text:p text:style-name="P8784">828.</text:p>
          </table:table-cell>
          <table:table-cell table:style-name="TableCell8785">
            <text:p text:style-name="Normal"/>
          </table:table-cell>
          <table:table-cell table:style-name="TableCell8786">
            <text:p text:style-name="P8787">Kurti bendraminčių koalicijas ES, įtvirtinti Lietuvą kaip tarpregioninio bendradarbiavimo centrą</text:p>
          </table:table-cell>
          <table:table-cell table:style-name="TableCell8788">
            <text:p text:style-name="P8789">Užsienio reikalų ministerija</text:p>
          </table:table-cell>
          <table:table-cell table:style-name="TableCell8790">
            <text:p text:style-name="P8791">2005–2008 metai</text:p>
          </table:table-cell>
        </table:table-row>
        <table:table-row table:style-name="TableRow8792">
          <table:table-cell table:style-name="TableCell8793">
            <text:p text:style-name="P8794">829.</text:p>
          </table:table-cell>
          <table:table-cell table:style-name="TableCell8795">
            <text:p text:style-name="Normal"/>
          </table:table-cell>
          <table:table-cell table:style-name="TableCell8796">
            <text:p text:style-name="P8797">Siekti, kad Lietuvoje būtų įsteigtas bent vienas ES institucijų padalinys ar ES agentūra</text:p>
          </table:table-cell>
          <table:table-cell table:style-name="TableCell8798">
            <text:p text:style-name="P8799">Užsienio reikalų ministerija</text:p>
          </table:table-cell>
          <table:table-cell table:style-name="TableCell8800">
            <text:p text:style-name="P8801">2008 metų IV ketvirtis</text:p>
          </table:table-cell>
        </table:table-row>
        <table:table-row table:style-name="TableRow8802">
          <table:table-cell table:style-name="TableCell8803">
            <text:p text:style-name="P8804">830.</text:p>
          </table:table-cell>
          <table:table-cell table:style-name="TableCell8805">
            <text:p text:style-name="Normal"/>
          </table:table-cell>
          <table:table-cell table:style-name="TableCell8806">
            <text:p text:style-name="P8807">Įgyvendinti įsidarbinimo ES institucijose pradiniame narystės ES etape veiksmų planą, patvirtintą užsienio reikalų ministro ir vidaus reikalų ministro 2004 m. kovo 1 d. įsakymu Nr. S-11-1RN/1-1RN-2RN „Dėl įsidabinimo ES institucijose veiksmų plano patvirtinimo“</text:p>
          </table:table-cell>
          <table:table-cell table:style-name="TableCell8808">
            <text:p text:style-name="P8809">Užsienio reikalų ministerija, Vidaus reikalų ministerija, Lietuvos Respublikos Vyriausybės kanceliarija</text:p>
          </table:table-cell>
          <table:table-cell table:style-name="TableCell8810">
            <text:p text:style-name="P8811">2005–2008 metai</text:p>
          </table:table-cell>
        </table:table-row>
        <table:table-row table:style-name="TableRow8812">
          <table:table-cell table:style-name="TableCell8813">
            <text:p text:style-name="P8814">831.</text:p>
          </table:table-cell>
          <table:table-cell table:style-name="TableCell8815">
            <text:p text:style-name="Normal"/>
          </table:table-cell>
          <table:table-cell table:style-name="TableCell8816">
            <text:p text:style-name="P8817">Skleisti informaciją ES klausimais Lietuvoje</text:p>
          </table:table-cell>
          <table:table-cell table:style-name="TableCell8818">
            <text:p text:style-name="P8819">Lietuvos Respublikos Vyriausybės kanceliarija, Užsienio reikalų ministerija, Kultūros ministerija</text:p>
          </table:table-cell>
          <table:table-cell table:style-name="TableCell8820">
            <text:p text:style-name="P8821">2005–2008 metai</text:p>
          </table:table-cell>
        </table:table-row>
        <table:table-row table:style-name="TableRow8822">
          <table:table-cell table:style-name="TableCell8823">
            <text:p text:style-name="P8824">832.</text:p>
          </table:table-cell>
          <table:table-cell table:style-name="TableCell8825">
            <text:p text:style-name="Normal"/>
          </table:table-cell>
          <table:table-cell table:style-name="TableCell8826">
            <text:p text:style-name="P8827">Parengti teisės aktų, skirtų reglamentuoti Europos teismo institucijų priimtų sprendimų įgyvendinimą Lietuvos Respublikoje, projektus</text:p>
          </table:table-cell>
          <table:table-cell table:style-name="TableCell8828">
            <text:p text:style-name="P8829">Teisingumo ministerija, Europos teisės departamentas prie Teisingumo ministerijos, Finansų ministerija</text:p>
          </table:table-cell>
          <table:table-cell table:style-name="TableCell8830">
            <text:p text:style-name="P8831">2005 metų III ketvirtis</text:p>
          </table:table-cell>
        </table:table-row>
        <table:table-row table:style-name="TableRow8832">
          <table:table-cell table:style-name="TableCell8833">
            <text:p text:style-name="P8834">833.</text:p>
          </table:table-cell>
          <table:table-cell table:style-name="TableCell8835">
            <text:p text:style-name="Normal"/>
          </table:table-cell>
          <table:table-cell table:style-name="TableCell8836">
            <text:p text:style-name="P8837">Parengti teisės aktus dėl skolos Latvijai už Lietuvos Respublikos ambasados Vašingtone išlaikymą okupacijos metais grąžinimo</text:p>
          </table:table-cell>
          <table:table-cell table:style-name="TableCell8838">
            <text:p text:style-name="P8839">Užsienio reikalų ministerija</text:p>
          </table:table-cell>
          <table:table-cell table:style-name="TableCell8840">
            <text:p text:style-name="P8841">2005 metų I ketvirtis</text:p>
          </table:table-cell>
        </table:table-row>
        <table:table-row table:style-name="TableRow8842">
          <table:table-cell table:style-name="TableCell8843">
            <text:p text:style-name="P8844">834.</text:p>
          </table:table-cell>
          <table:table-cell table:style-name="TableCell8845">
            <text:p text:style-name="Normal"/>
          </table:table-cell>
          <table:table-cell table:style-name="TableCell8846">
            <text:p text:style-name="P8847">Pirmininkauti Baltijos Ministrų Taryboje ir visuose 5 vyresniųjų pareigūnų komitetuose</text:p>
          </table:table-cell>
          <table:table-cell table:style-name="TableCell8848">
            <text:p text:style-name="P8849">Užsienio reikalų ministerija</text:p>
          </table:table-cell>
          <table:table-cell table:style-name="TableCell8850">
            <text:p text:style-name="P8851">2006 metai</text:p>
          </table:table-cell>
        </table:table-row>
        <table:table-row table:style-name="TableRow8852">
          <table:table-cell table:style-name="TableCell8853">
            <text:p text:style-name="P8854">835.</text:p>
          </table:table-cell>
          <table:table-cell table:style-name="TableCell8855">
            <text:p text:style-name="Normal"/>
          </table:table-cell>
          <table:table-cell table:style-name="TableCell8856">
            <text:p text:style-name="P8857">Dalyvauti Šiaurės ir Baltijos šalių bendradarbiavimo formatų (NB8 ir neformalaus NB6) susitikimuose, skatinti glaudesnį bendradarbiavimą tarp Lietuvos ir Šiaurės Ministrų Tarybos institucijų</text:p>
          </table:table-cell>
          <table:table-cell table:style-name="TableCell8858">
            <text:p text:style-name="P8859">Užsienio reikalų ministerija</text:p>
          </table:table-cell>
          <table:table-cell table:style-name="TableCell8860">
            <text:p text:style-name="P8861">2005–2008 metai</text:p>
          </table:table-cell>
        </table:table-row>
        <table:table-row table:style-name="TableRow8862">
          <table:table-cell table:style-name="TableCell8863">
            <text:p text:style-name="P8864">836.</text:p>
          </table:table-cell>
          <table:table-cell table:style-name="TableCell8865">
            <text:p text:style-name="Normal"/>
          </table:table-cell>
          <table:table-cell table:style-name="TableCell8866">
            <text:p text:style-name="P8867">Dalyvauti Baltijos jūros valstybių tarybos ir ES Šiaurės matmens veikloje</text:p>
          </table:table-cell>
          <table:table-cell table:style-name="TableCell8868">
            <text:p text:style-name="P8869">Užsienio reikalų ministerija</text:p>
          </table:table-cell>
          <table:table-cell table:style-name="TableCell8870">
            <text:p text:style-name="P8871">2005–2008 metai</text:p>
          </table:table-cell>
        </table:table-row>
        <table:table-row table:style-name="TableRow8872">
          <table:table-cell table:style-name="TableCell8873">
            <text:p text:style-name="P8874">837.</text:p>
          </table:table-cell>
          <table:table-cell table:style-name="TableCell8875">
            <text:p text:style-name="Normal"/>
          </table:table-cell>
          <table:table-cell table:style-name="TableCell8876">
            <text:p text:style-name="P8877">Diplomatinėmis priemonėmis skatinti strateginę partnerystę tarp Lietuvos ir Lenkijos</text:p>
          </table:table-cell>
          <table:table-cell table:style-name="TableCell8878">
            <text:p text:style-name="P8879">Užsienio reikalų ministerija</text:p>
          </table:table-cell>
          <table:table-cell table:style-name="TableCell8880">
            <text:p text:style-name="P8881">2005–2008 metai</text:p>
          </table:table-cell>
        </table:table-row>
        <table:table-row table:style-name="TableRow8882">
          <table:table-cell table:style-name="TableCell8883">
            <text:p text:style-name="P8884">838.</text:p>
          </table:table-cell>
          <table:table-cell table:style-name="TableCell8885">
            <text:p text:style-name="Normal"/>
          </table:table-cell>
          <table:table-cell table:style-name="TableCell8886">
            <text:p text:style-name="P8887">Skatinti glaudesnį bendradarbiavimą tarp Lietuvos ir Vyšegrado grupės valstybių (Čekija, Lenkija, Slovakija, Vengrija)</text:p>
          </table:table-cell>
          <table:table-cell table:style-name="TableCell8888">
            <text:p text:style-name="P8889">Užsienio reikalų ministerija</text:p>
          </table:table-cell>
          <table:table-cell table:style-name="TableCell8890">
            <text:p text:style-name="P8891">2005–2008 metai</text:p>
          </table:table-cell>
        </table:table-row>
        <table:table-row table:style-name="TableRow8892">
          <table:table-cell table:style-name="TableCell8893">
            <text:p text:style-name="P8894">839.</text:p>
          </table:table-cell>
          <table:table-cell table:style-name="TableCell8895">
            <text:p text:style-name="Normal"/>
          </table:table-cell>
          <table:table-cell table:style-name="TableCell8896">
            <text:p text:style-name="P8897">Sustiprinti diplomatinį atstovavimą Europos Sąjungoje: atidaryti Lietuvos Respublikos ambasadas visose ES valstybėse, išplėsti diplomatinį atstovavimą Nuolatinėje atstovybėje ES</text:p>
          </table:table-cell>
          <table:table-cell table:style-name="TableCell8898">
            <text:p text:style-name="P8899">Užsienio reikalų ministerija, Finansų ministerija</text:p>
          </table:table-cell>
          <table:table-cell table:style-name="TableCell8900">
            <text:p text:style-name="P8901">2006–2008 metai</text:p>
          </table:table-cell>
        </table:table-row>
        <table:table-row table:style-name="TableRow8902">
          <table:table-cell table:style-name="TableCell8903">
            <text:p text:style-name="P8904">840.</text:p>
          </table:table-cell>
          <table:table-cell table:style-name="TableCell8905">
            <text:p text:style-name="Normal"/>
          </table:table-cell>
          <table:table-cell table:style-name="TableCell8906">
            <text:p text:style-name="P8907">Akredituoti ambasadorių Vengrijoje Serbijai ir Juodkalnijai, Bosnijai ir Hercegovinai</text:p>
          </table:table-cell>
          <table:table-cell table:style-name="TableCell8908">
            <text:p text:style-name="P8909">Užsienio reikalų ministerija</text:p>
          </table:table-cell>
          <table:table-cell table:style-name="TableCell8910">
            <text:p text:style-name="P8911">2005 metų IV ketvirtis</text:p>
          </table:table-cell>
        </table:table-row>
        <table:table-row table:style-name="TableRow8912">
          <table:table-cell table:style-name="TableCell8913">
            <text:p text:style-name="P8914">841.</text:p>
          </table:table-cell>
          <table:table-cell table:style-name="TableCell8915">
            <text:p text:style-name="Normal"/>
          </table:table-cell>
          <table:table-cell table:style-name="TableCell8916">
            <text:p text:style-name="P8917">Įsteigti Lietuvos Respublikos ambasadą Rumunijoje</text:p>
          </table:table-cell>
          <table:table-cell table:style-name="TableCell8918">
            <text:p text:style-name="P8919">Užsienio reikalų ministerija</text:p>
          </table:table-cell>
          <table:table-cell table:style-name="TableCell8920">
            <text:p text:style-name="P8921">2007 metų IV ketvirtis</text:p>
          </table:table-cell>
        </table:table-row>
        <table:table-row table:style-name="TableRow8922">
          <table:table-cell table:style-name="TableCell8923">
            <text:p text:style-name="P8924">842.</text:p>
          </table:table-cell>
          <table:table-cell table:style-name="TableCell8925">
            <text:p text:style-name="Normal"/>
          </table:table-cell>
          <table:table-cell table:style-name="TableCell8926">
            <text:p text:style-name="P8927">Įsteigti ambasadą Šveicarijoje (Berne; Generalinio konsulato Ženevoje pagrindu)</text:p>
          </table:table-cell>
          <table:table-cell table:style-name="TableCell8928">
            <text:p text:style-name="P8929">Užsienio reikalų ministerija</text:p>
          </table:table-cell>
          <table:table-cell table:style-name="TableCell8930">
            <text:p text:style-name="P8931">2007 metų IV ketvirtis</text:p>
          </table:table-cell>
        </table:table-row>
        <table:table-row table:style-name="TableRow8932">
          <table:table-cell table:style-name="TableCell8933">
            <text:p text:style-name="P8934">843.</text:p>
          </table:table-cell>
          <table:table-cell table:style-name="TableCell8935">
            <text:p text:style-name="Normal"/>
          </table:table-cell>
          <table:table-cell table:style-name="TableCell8936">
            <text:p text:style-name="P8937">Parengti ir patvirtinti Lietuvos Respublikos konsulinės plėtros programą</text:p>
          </table:table-cell>
          <table:table-cell table:style-name="TableCell8938">
            <text:p text:style-name="P8939">Užsienio reikalų ministerija</text:p>
          </table:table-cell>
          <table:table-cell table:style-name="TableCell8940">
            <text:p text:style-name="P8941">2006 metų I ketvirtis</text:p>
          </table:table-cell>
        </table:table-row>
        <table:table-row table:style-name="TableRow8942">
          <table:table-cell table:style-name="TableCell8943">
            <text:p text:style-name="P8944">844.</text:p>
          </table:table-cell>
          <table:table-cell table:style-name="TableCell8945">
            <text:p text:style-name="Normal"/>
          </table:table-cell>
          <table:table-cell table:style-name="TableCell8946">
            <text:p text:style-name="P8947">Įgyvendinti Ilgalaikę Lietuvos finansinių įnašų į NATO ir kitų tarptautinių organizacijų tikslinių veiksmų programą</text:p>
          </table:table-cell>
          <table:table-cell table:style-name="TableCell8948">
            <text:p text:style-name="P8949">Užsienio reikalų ministerija</text:p>
          </table:table-cell>
          <table:table-cell table:style-name="TableCell8950">
            <text:p text:style-name="P8951">2005–2008 metai</text:p>
          </table:table-cell>
        </table:table-row>
        <table:table-row table:style-name="TableRow8952">
          <table:table-cell table:style-name="TableCell8953">
            <text:p text:style-name="P8954">845.</text:p>
          </table:table-cell>
          <table:table-cell table:style-name="TableCell8955">
            <text:p text:style-name="Normal"/>
          </table:table-cell>
          <table:table-cell table:style-name="TableCell8956">
            <text:p text:style-name="P8957">Diegti tarptautinius šaulių ginklų žymėjimo ir sekimo standartus regione</text:p>
          </table:table-cell>
          <table:table-cell table:style-name="TableCell8958">
            <text:p text:style-name="P8959">Užsienio reikalų ministerija, Krašto apsaugos ministerija</text:p>
          </table:table-cell>
          <table:table-cell table:style-name="TableCell8960">
            <text:p text:style-name="P8961">2008 metų IV ketvirtis</text:p>
          </table:table-cell>
        </table:table-row>
        <table:table-row table:style-name="TableRow8962">
          <table:table-cell table:style-name="TableCell8963">
            <text:p text:style-name="P8964">846.</text:p>
          </table:table-cell>
          <table:table-cell table:style-name="TableCell8965">
            <text:p text:style-name="Normal"/>
          </table:table-cell>
          <table:table-cell table:style-name="TableCell8966">
            <text:p text:style-name="P8967">Pasiekti, kad Europos saugumo ir bendradarbiavimo organizacijos narės pritartų Lietuvos pirmininkavimui šiai organizacijai 2010 metais</text:p>
          </table:table-cell>
          <table:table-cell table:style-name="TableCell8968">
            <text:p text:style-name="P8969">Užsienio reikalų ministerija</text:p>
          </table:table-cell>
          <table:table-cell table:style-name="TableCell8970">
            <text:p text:style-name="P8971">2008 metų IV ketvirtis</text:p>
          </table:table-cell>
        </table:table-row>
        <table:table-row table:style-name="TableRow8972">
          <table:table-cell table:style-name="TableCell8973">
            <text:p text:style-name="P8974">847.</text:p>
          </table:table-cell>
          <table:table-cell table:style-name="TableCell8975">
            <text:p text:style-name="Normal"/>
          </table:table-cell>
          <table:table-cell table:style-name="TableCell8976">
            <text:p text:style-name="P8977">Pateikti Lietuvos Respublikos Seimo narių rezoliuciją Baltijos asamblėjai dėl Baltijos šalių paramos Otavos konvencijai</text:p>
          </table:table-cell>
          <table:table-cell table:style-name="TableCell8978">
            <text:p text:style-name="P8979">Užsienio reikalų ministerija</text:p>
          </table:table-cell>
          <table:table-cell table:style-name="TableCell8980">
            <text:p text:style-name="P8981">2005 metų IV ketvirtis</text:p>
          </table:table-cell>
        </table:table-row>
        <table:table-row table:style-name="TableRow8982">
          <table:table-cell table:style-name="TableCell8983">
            <text:p text:style-name="P8984">848.</text:p>
          </table:table-cell>
          <table:table-cell table:style-name="TableCell8985">
            <text:p text:style-name="Normal"/>
          </table:table-cell>
          <table:table-cell table:style-name="TableCell8986">
            <text:p text:style-name="P8987">Paremti ginklų ir amunicijos naikinimo programas kaimyninėse šalyse</text:p>
          </table:table-cell>
          <table:table-cell table:style-name="TableCell8988">
            <text:p text:style-name="P8989">Užsienio reikalų ministerija, Krašto apsaugos ministerija</text:p>
          </table:table-cell>
          <table:table-cell table:style-name="TableCell8990">
            <text:p text:style-name="P8991">2005–2008 metai</text:p>
          </table:table-cell>
        </table:table-row>
        <table:table-row table:style-name="TableRow8992">
          <table:table-cell table:style-name="TableCell8993">
            <text:p text:style-name="P8994">849.</text:p>
          </table:table-cell>
          <table:table-cell table:style-name="TableCell8995">
            <text:p text:style-name="Normal"/>
          </table:table-cell>
          <table:table-cell table:style-name="TableCell8996">
            <text:p text:style-name="P8997">Skatinant Tam tikrų įprastinių ginklų konvencijos 5-ojo protokolo ir Otavos konvencijos ratifikavimą kaimyninėse šalyse, padėti surengti Vilniaus seminaro dėl priešpėstinių minų tęsinį</text:p>
          </table:table-cell>
          <table:table-cell table:style-name="TableCell8998">
            <text:p text:style-name="P8999">Užsienio reikalų ministerija, Krašto apsaugos ministerija</text:p>
          </table:table-cell>
          <table:table-cell table:style-name="TableCell9000">
            <text:p text:style-name="P9001">2005–2006 metai</text:p>
          </table:table-cell>
        </table:table-row>
        <table:table-row table:style-name="TableRow9002">
          <table:table-cell table:style-name="TableCell9003">
            <text:p text:style-name="P9004">850.</text:p>
          </table:table-cell>
          <table:table-cell table:style-name="TableCell9005">
            <text:p text:style-name="P9006">16.3. Remti tolesnę ES valstybių integraciją atsižvelgiant į nacionalinius Lietuvos interesus. Rengtis veikti ES Konstitucinėje Sutartyje numatytomis sąlygomis. Parengti ir pradėti įgyven dinti pirmininkavimo ES koncepciją</text:p>
          </table:table-cell>
          <table:table-cell table:style-name="TableCell9007">
            <text:p text:style-name="P9008">Dalyvauti Sutarties dėl ES Konstitucijos ratifikavimo kampanijose kitose ES valstybėse</text:p>
          </table:table-cell>
          <table:table-cell table:style-name="TableCell9009">
            <text:p text:style-name="P9010">Užsienio reikalų ministerija</text:p>
          </table:table-cell>
          <table:table-cell table:style-name="TableCell9011">
            <text:p text:style-name="P9012">2005–2006 metai</text:p>
          </table:table-cell>
        </table:table-row>
        <table:table-row table:style-name="TableRow9013">
          <table:table-cell table:style-name="TableCell9014">
            <text:p text:style-name="P9015">851.</text:p>
          </table:table-cell>
          <table:table-cell table:style-name="TableCell9016">
            <text:p text:style-name="Normal"/>
          </table:table-cell>
          <table:table-cell table:style-name="TableCell9017">
            <text:p text:style-name="P9018">Aktyviai dalyvauti kuriant ES išorinių santykių tarnybą</text:p>
          </table:table-cell>
          <table:table-cell table:style-name="TableCell9019">
            <text:p text:style-name="P9020">Užsienio reikalų ministerija</text:p>
          </table:table-cell>
          <table:table-cell table:style-name="TableCell9021">
            <text:p text:style-name="P9022">2005–2008 metai</text:p>
          </table:table-cell>
        </table:table-row>
        <table:table-row table:style-name="TableRow9023">
          <table:table-cell table:style-name="TableCell9024">
            <text:p text:style-name="P9025">852.</text:p>
          </table:table-cell>
          <table:table-cell table:style-name="TableCell9026">
            <text:p text:style-name="Normal"/>
          </table:table-cell>
          <table:table-cell table:style-name="TableCell9027">
            <text:p text:style-name="P9028">Pasirengti bendros ES konsulinės tarnybos kūrimui</text:p>
          </table:table-cell>
          <table:table-cell table:style-name="TableCell9029">
            <text:p text:style-name="P9030">Užsienio reikalų ministerija</text:p>
          </table:table-cell>
          <table:table-cell table:style-name="TableCell9031">
            <text:p text:style-name="P9032">2005–2008 metai</text:p>
          </table:table-cell>
        </table:table-row>
        <table:table-row table:style-name="TableRow9033">
          <table:table-cell table:style-name="TableCell9034">
            <text:p text:style-name="P9035">853.</text:p>
          </table:table-cell>
          <table:table-cell table:style-name="TableCell9036">
            <text:p text:style-name="Normal"/>
          </table:table-cell>
          <table:table-cell table:style-name="TableCell9037">
            <text:p text:style-name="P9038">Parengti preliminarius pasiūlymus dėl Lietuvos pasirengimo pirmininkauti ES veiksmų plano</text:p>
          </table:table-cell>
          <table:table-cell table:style-name="TableCell9039">
            <text:p text:style-name="P9040">Užsienio reikalų ministerija, Lietuvos Respublikos Vyriausybės kanceliarija</text:p>
          </table:table-cell>
          <table:table-cell table:style-name="TableCell9041">
            <text:p text:style-name="P9042">2006 metų IV ketvirtis</text:p>
          </table:table-cell>
        </table:table-row>
        <table:table-row table:style-name="TableRow9043">
          <table:table-cell table:style-name="TableCell9044">
            <text:p text:style-name="P9045">854.</text:p>
          </table:table-cell>
          <table:table-cell table:style-name="TableCell9046">
            <text:p text:style-name="Normal"/>
          </table:table-cell>
          <table:table-cell table:style-name="TableCell9047">
            <text:p text:style-name="P9048">Pristatyti Lietuvos visuomenei ES Konstitucinę Sutartį</text:p>
          </table:table-cell>
          <table:table-cell table:style-name="TableCell9049">
            <text:p text:style-name="P9050">Užsienio reikalų ministerija</text:p>
          </table:table-cell>
          <table:table-cell table:style-name="TableCell9051">
            <text:p text:style-name="P9052">2006 metų IV ketvirtis</text:p>
          </table:table-cell>
        </table:table-row>
        <table:table-row table:style-name="TableRow9053">
          <table:table-cell table:style-name="TableCell9054">
            <text:p text:style-name="P9055">855.</text:p>
          </table:table-cell>
          <table:table-cell table:style-name="TableCell9056">
            <text:p text:style-name="P9057">16.4. Skatinti stabilumo ir demokratijos plėtrą į Rytus kaip būtiną Lietuvos ilgalaikės raidos sėkmės sąlygą. Remti NATO ir ES atvirų durų politiką</text:p>
          </table:table-cell>
          <table:table-cell table:style-name="TableCell9058">
            <text:p text:style-name="P9059">Siekti, kad ES pasiūlytų sudaryti glaudesnės integracijos sutartis su Ukraina ir Moldova</text:p>
          </table:table-cell>
          <table:table-cell table:style-name="TableCell9060">
            <text:p text:style-name="P9061">Užsienio reikalų ministerija</text:p>
          </table:table-cell>
          <table:table-cell table:style-name="TableCell9062">
            <text:p text:style-name="P9063">2005 metų IV ketvirtis</text:p>
          </table:table-cell>
        </table:table-row>
        <table:table-row table:style-name="TableRow9064">
          <table:table-cell table:style-name="TableCell9065">
            <text:p text:style-name="P9066">856.</text:p>
          </table:table-cell>
          <table:table-cell table:style-name="TableCell9067">
            <text:p text:style-name="Normal"/>
          </table:table-cell>
          <table:table-cell table:style-name="TableCell9068">
            <text:p text:style-name="P9069">Kartu su kitomis ES valstybėmis įgyvendinti ES ir Ukrainos, ES ir Moldovos veiksmų planus</text:p>
          </table:table-cell>
          <table:table-cell table:style-name="TableCell9070">
            <text:p text:style-name="P9071">Užsienio reikalų ministerija</text:p>
          </table:table-cell>
          <table:table-cell table:style-name="TableCell9072">
            <text:p text:style-name="P9073">2005–2007 metai</text:p>
          </table:table-cell>
        </table:table-row>
        <table:table-row table:style-name="TableRow9074">
          <table:table-cell table:style-name="TableCell9075">
            <text:p text:style-name="P9076">857.</text:p>
          </table:table-cell>
          <table:table-cell table:style-name="TableCell9077">
            <text:p text:style-name="Normal"/>
          </table:table-cell>
          <table:table-cell table:style-name="TableCell9078">
            <text:p text:style-name="P9079">Siekti, kad būtų parengti ES veiksmų planai Pietų Kaukazo šalims</text:p>
          </table:table-cell>
          <table:table-cell table:style-name="TableCell9080">
            <text:p text:style-name="P9081">Užsienio reikalų ministerija</text:p>
          </table:table-cell>
          <table:table-cell table:style-name="TableCell9082">
            <text:p text:style-name="P9083">2006 metų I ketvirtis</text:p>
          </table:table-cell>
        </table:table-row>
        <table:table-row table:style-name="TableRow9084">
          <table:table-cell table:style-name="TableCell9085">
            <text:p text:style-name="P9086">858.</text:p>
          </table:table-cell>
          <table:table-cell table:style-name="TableCell9087">
            <text:p text:style-name="Normal"/>
          </table:table-cell>
          <table:table-cell table:style-name="TableCell9088">
            <text:p text:style-name="P9089">Derybose dėl europinės kaimynystės ir partnerystės finansinio instrumento siekti, kad Rytų Europos šalims būtų skiriama didesnė ES finansinė pagalba</text:p>
          </table:table-cell>
          <table:table-cell table:style-name="TableCell9090">
            <text:p text:style-name="P9091">Užsienio reikalų ministerija</text:p>
          </table:table-cell>
          <table:table-cell table:style-name="TableCell9092">
            <text:p text:style-name="P9093">2005–2006 metai</text:p>
          </table:table-cell>
        </table:table-row>
        <table:table-row table:style-name="TableRow9094">
          <table:table-cell table:style-name="TableCell9095">
            <text:p text:style-name="P9096">859.</text:p>
          </table:table-cell>
          <table:table-cell table:style-name="TableCell9097">
            <text:p text:style-name="Normal"/>
          </table:table-cell>
          <table:table-cell table:style-name="TableCell9098">
            <text:p text:style-name="P9099">Suaktyvinti trišalį Lietuvos, Ukrainos ir Lenkijos bend radarbiavimą svarbiausiais regiono politikos klausimais</text:p>
          </table:table-cell>
          <table:table-cell table:style-name="TableCell9100">
            <text:p text:style-name="P9101">Užsienio reikalų ministerija</text:p>
          </table:table-cell>
          <table:table-cell table:style-name="TableCell9102">
            <text:p text:style-name="P9103">2005–2008 metai</text:p>
          </table:table-cell>
        </table:table-row>
        <table:table-row table:style-name="TableRow9104">
          <table:table-cell table:style-name="TableCell9105">
            <text:p text:style-name="P9106">860.</text:p>
          </table:table-cell>
          <table:table-cell table:style-name="TableCell9107">
            <text:p text:style-name="Normal"/>
          </table:table-cell>
          <table:table-cell table:style-name="TableCell9108">
            <text:p text:style-name="P9109">Inicijuoti aktyvų Baltijos ir Juodosios jūros regiono šalių bendradarbiavimą europinės integracijos ir saugumo politikos klausimais</text:p>
          </table:table-cell>
          <table:table-cell table:style-name="TableCell9110">
            <text:p text:style-name="P9111">Užsienio reikalų ministerija</text:p>
          </table:table-cell>
          <table:table-cell table:style-name="TableCell9112">
            <text:p text:style-name="P9113">2005–2008 metai</text:p>
          </table:table-cell>
        </table:table-row>
        <table:table-row table:style-name="TableRow9114">
          <table:table-cell table:style-name="TableCell9115">
            <text:p text:style-name="P9116">861.</text:p>
          </table:table-cell>
          <table:table-cell table:style-name="TableCell9117">
            <text:p text:style-name="Normal"/>
          </table:table-cell>
          <table:table-cell table:style-name="TableCell9118">
            <text:p text:style-name="P9119">Siekti stebėtojo statuso Juodosios jūros ekonominio bendradarbiavimo organizacijoje</text:p>
          </table:table-cell>
          <table:table-cell table:style-name="TableCell9120">
            <text:p text:style-name="P9121">Užsienio reikalų ministerija</text:p>
          </table:table-cell>
          <table:table-cell table:style-name="TableCell9122">
            <text:p text:style-name="P9123">2005–2008 metai</text:p>
          </table:table-cell>
        </table:table-row>
        <table:table-row table:style-name="TableRow9124">
          <table:table-cell table:style-name="TableCell9125">
            <text:p text:style-name="P9126">862.</text:p>
          </table:table-cell>
          <table:table-cell table:style-name="TableCell9127">
            <text:p text:style-name="Normal"/>
          </table:table-cell>
          <table:table-cell table:style-name="TableCell9128">
            <text:p text:style-name="P9129">Kasmet organizuoti tradicines Vilniaus („Vilniaus proceso“) konferencijas</text:p>
          </table:table-cell>
          <table:table-cell table:style-name="TableCell9130">
            <text:p text:style-name="P9131">Užsienio reikalų ministerija</text:p>
          </table:table-cell>
          <table:table-cell table:style-name="TableCell9132">
            <text:p text:style-name="P9133">2005–2008 metai</text:p>
          </table:table-cell>
        </table:table-row>
        <table:table-row table:style-name="TableRow9134">
          <table:table-cell table:style-name="TableCell9135">
            <text:p text:style-name="P9136">863.</text:p>
          </table:table-cell>
          <table:table-cell table:style-name="TableCell9137">
            <text:p text:style-name="Normal"/>
          </table:table-cell>
          <table:table-cell table:style-name="TableCell9138">
            <text:p text:style-name="P9139">Aktyviai dirbti su Europos Komisija, Europos Taryba ir kitomis ES valstybėmis narėmis, kad ES ir Rusijos dialogas ir sudaromos sutartys prisidėtų prie demokratijos plėtojimo ir stabilumo užtikrinimo Rusijoje</text:p>
          </table:table-cell>
          <table:table-cell table:style-name="TableCell9140">
            <text:p text:style-name="P9141">Užsienio reikalų ministerija</text:p>
          </table:table-cell>
          <table:table-cell table:style-name="TableCell9142">
            <text:p text:style-name="P9143">2005–2008 metai</text:p>
          </table:table-cell>
        </table:table-row>
        <table:table-row table:style-name="TableRow9144">
          <table:table-cell table:style-name="TableCell9145">
            <text:p text:style-name="P9146">864.</text:p>
          </table:table-cell>
          <table:table-cell table:style-name="TableCell9147">
            <text:p text:style-name="Normal"/>
          </table:table-cell>
          <table:table-cell table:style-name="TableCell9148">
            <text:p text:style-name="P9149">Skatinti aktyvią politiką Pietryčių Europoje, dalyvauti perteikiant regiono valstybėms stojimo į ES ir NATO patirtį</text:p>
          </table:table-cell>
          <table:table-cell table:style-name="TableCell9150">
            <text:p text:style-name="P9151">Užsienio reikalų ministerija, kitos ministerijos</text:p>
          </table:table-cell>
          <table:table-cell table:style-name="TableCell9152">
            <text:p text:style-name="P9153">2005–2008 metai</text:p>
          </table:table-cell>
        </table:table-row>
        <table:table-row table:style-name="TableRow9154">
          <table:table-cell table:style-name="TableCell9155">
            <text:p text:style-name="P9156">865.</text:p>
          </table:table-cell>
          <table:table-cell table:style-name="TableCell9157">
            <text:p text:style-name="Normal"/>
          </table:table-cell>
          <table:table-cell table:style-name="TableCell9158">
            <text:p text:style-name="P9159">Pasirengti stojimo į ES deryboms su Kroatija ir Turkija, derybose siekti Lietuvos interesus atitinkančių sprendimų</text:p>
          </table:table-cell>
          <table:table-cell table:style-name="TableCell9160">
            <text:p text:style-name="P9161">Užsienio reikalų ministerija</text:p>
          </table:table-cell>
          <table:table-cell table:style-name="TableCell9162">
            <text:p text:style-name="P9163">2005 metai</text:p>
          </table:table-cell>
        </table:table-row>
        <table:table-row table:style-name="TableRow9164">
          <table:table-cell table:style-name="TableCell9165">
            <text:p text:style-name="P9166">866.</text:p>
          </table:table-cell>
          <table:table-cell table:style-name="TableCell9167">
            <text:p text:style-name="P9168">16.5. Remti demokratines reformas Ukrainoje, Rusijoje, Pietų Kaukazo valstybėse, skatinti šių šalių ryžtą įsilieti į euroatlantinę bendradarbiavimo erdvę. Remti Baltarusijos pastangas stiprinti nepriklausomybę, demokratiją, pilietinę visuomenę. Plėtoti geros kaimynystės ryšius su šiomis valstybėmis, įtvirtinti Lietuvą kaip Europos kaimynystės politikos ekspertę. Siekti laisvosios prekybos sutarčių su šiomis valstybėmis</text:p>
          </table:table-cell>
          <table:table-cell table:style-name="TableCell9169">
            <text:p text:style-name="P9170">Rengti Lietuvos ir Ukrainos tarpvyriausybinės tarybos posėdžius</text:p>
          </table:table-cell>
          <table:table-cell table:style-name="TableCell9171">
            <text:p text:style-name="P9172">Užsienio reikalų ministerija</text:p>
          </table:table-cell>
          <table:table-cell table:style-name="TableCell9173">
            <text:p text:style-name="P9174">2005–2008 metai</text:p>
          </table:table-cell>
        </table:table-row>
        <table:table-row table:style-name="TableRow9175">
          <table:table-cell table:style-name="TableCell9176">
            <text:p text:style-name="P9177">867.</text:p>
          </table:table-cell>
          <table:table-cell table:style-name="TableCell9178">
            <text:p text:style-name="Normal"/>
          </table:table-cell>
          <table:table-cell table:style-name="TableCell9179">
            <text:p text:style-name="P9180">Rengti Lietuvos ir Ukrainos eurointegracinės komisijos posėdžius</text:p>
          </table:table-cell>
          <table:table-cell table:style-name="TableCell9181">
            <text:p text:style-name="P9182">Užsienio reikalų ministerija</text:p>
          </table:table-cell>
          <table:table-cell table:style-name="TableCell9183">
            <text:p text:style-name="P9184">2005–2008 metai</text:p>
          </table:table-cell>
        </table:table-row>
        <table:table-row table:style-name="TableRow9185">
          <table:table-cell table:style-name="TableCell9186">
            <text:p text:style-name="P9187">868.</text:p>
          </table:table-cell>
          <table:table-cell table:style-name="TableCell9188">
            <text:p text:style-name="Normal"/>
          </table:table-cell>
          <table:table-cell table:style-name="TableCell9189">
            <text:p text:style-name="P9190">Rengti stažuotes eurointegracijos klausimais Ukrainos, Moldovos ir Pietų Kaukazo šalių valstybės tarnautojams (3-5 stažuotės kasmet)</text:p>
          </table:table-cell>
          <table:table-cell table:style-name="TableCell9191">
            <text:p text:style-name="P9192">Užsienio reikalų ministerija, Lietuvos Respublikos Vyriausybės kanceliarija</text:p>
          </table:table-cell>
          <table:table-cell table:style-name="TableCell9193">
            <text:p text:style-name="P9194">2005–2008 metai</text:p>
          </table:table-cell>
        </table:table-row>
        <table:table-row table:style-name="TableRow9195">
          <table:table-cell table:style-name="TableCell9196">
            <text:p text:style-name="P9197">869.</text:p>
          </table:table-cell>
          <table:table-cell table:style-name="TableCell9198">
            <text:p text:style-name="Normal"/>
          </table:table-cell>
          <table:table-cell table:style-name="TableCell9199">
            <text:p text:style-name="P9200">Tęsti valstybės tarnautojų mokymo projektus Ukrainoje, Pietų Kaukazo šalyse</text:p>
          </table:table-cell>
          <table:table-cell table:style-name="TableCell9201">
            <text:p text:style-name="P9202">Užsienio reikalų ministerija, Lietuvos Respublikos Vyriausybės kanceliarija</text:p>
          </table:table-cell>
          <table:table-cell table:style-name="TableCell9203">
            <text:p text:style-name="P9204">2008 metų IV ketvirtis</text:p>
          </table:table-cell>
        </table:table-row>
        <table:table-row table:style-name="TableRow9205">
          <table:table-cell table:style-name="TableCell9206">
            <text:p text:style-name="P9207">870.</text:p>
          </table:table-cell>
          <table:table-cell table:style-name="TableCell9208">
            <text:p text:style-name="Normal"/>
          </table:table-cell>
          <table:table-cell table:style-name="TableCell9209">
            <text:p text:style-name="P9210">Parengti Moldovai ir Baltarusijai valstybės tarnautojų mokymo projektus</text:p>
          </table:table-cell>
          <table:table-cell table:style-name="TableCell9211">
            <text:p text:style-name="P9212">Užsienio reikalų ministerija, Lietuvos Respublikos Vyriausybės kanceliarija</text:p>
          </table:table-cell>
          <table:table-cell table:style-name="TableCell9213">
            <text:p text:style-name="P9214">2005 metų II-III ketvirčiai</text:p>
          </table:table-cell>
        </table:table-row>
        <table:table-row table:style-name="TableRow9215">
          <table:table-cell table:style-name="TableCell9216">
            <text:p text:style-name="P9217">871.</text:p>
          </table:table-cell>
          <table:table-cell table:style-name="TableCell9218">
            <text:p text:style-name="Normal"/>
          </table:table-cell>
          <table:table-cell table:style-name="TableCell9219">
            <text:p text:style-name="P9220">Organizuoti Ukrainos ir Pietų Kaukazo valstybių karininkų mokymą Lietuvos karo akademijoje ir Baltijos gynybos koledže</text:p>
          </table:table-cell>
          <table:table-cell table:style-name="TableCell9221">
            <text:p text:style-name="P9222">Krašto apsaugos ministerija</text:p>
          </table:table-cell>
          <table:table-cell table:style-name="TableCell9223">
            <text:p text:style-name="P9224">2005–2008 metai</text:p>
          </table:table-cell>
        </table:table-row>
        <table:table-row table:style-name="TableRow9225">
          <table:table-cell table:style-name="TableCell9226">
            <text:p text:style-name="P9227">872.</text:p>
          </table:table-cell>
          <table:table-cell table:style-name="TableCell9228">
            <text:p text:style-name="Normal"/>
          </table:table-cell>
          <table:table-cell table:style-name="TableCell9229">
            <text:p text:style-name="P9230">Įgyvendinti Lietuvos Respublikos ir Gruzijos prezidentų bendrą deklaraciją dėl regioninio bendradarbiavimo ir pagalbos europinės ir euroatlantinės integracijos srityje</text:p>
          </table:table-cell>
          <table:table-cell table:style-name="TableCell9231">
            <text:p text:style-name="P9232">Užsienio reikalų ministerija</text:p>
          </table:table-cell>
          <table:table-cell table:style-name="TableCell9233">
            <text:p text:style-name="P9234">2005 metų I-II ketvirčiai</text:p>
          </table:table-cell>
        </table:table-row>
        <table:table-row table:style-name="TableRow9235">
          <table:table-cell table:style-name="TableCell9236">
            <text:p text:style-name="P9237">873.</text:p>
          </table:table-cell>
          <table:table-cell table:style-name="TableCell9238">
            <text:p text:style-name="Normal"/>
          </table:table-cell>
          <table:table-cell table:style-name="TableCell9239">
            <text:p text:style-name="P9240">Paskirti Lietuvos Respublikos ambasadorių Gruzijoje, akredituoti jį Armėnijai ir Azerbaidžanui</text:p>
          </table:table-cell>
          <table:table-cell table:style-name="TableCell9241">
            <text:p text:style-name="P9242">Užsienio reikalų ministerija, Lietuvos Respublikos Vyriausybės kanceliarija</text:p>
          </table:table-cell>
          <table:table-cell table:style-name="TableCell9243">
            <text:p text:style-name="P9244">2005 metų IV ketvirtis</text:p>
          </table:table-cell>
        </table:table-row>
        <table:table-row table:style-name="TableRow9245">
          <table:table-cell table:style-name="TableCell9246">
            <text:p text:style-name="P9247">874.</text:p>
          </table:table-cell>
          <table:table-cell table:style-name="TableCell9248">
            <text:p text:style-name="Normal"/>
          </table:table-cell>
          <table:table-cell table:style-name="TableCell9249">
            <text:p text:style-name="P9250">Pradėti įgyvendinti ilgalaikį pagalbos Gruzijai eurointegracijos klausimais projektą</text:p>
          </table:table-cell>
          <table:table-cell table:style-name="TableCell9251">
            <text:p text:style-name="P9252">Užsienio reikalų ministerija</text:p>
          </table:table-cell>
          <table:table-cell table:style-name="TableCell9253">
            <text:p text:style-name="P9254">2005 metų I ketvirtis</text:p>
          </table:table-cell>
        </table:table-row>
        <table:table-row table:style-name="TableRow9255">
          <table:table-cell table:style-name="TableCell9256">
            <text:p text:style-name="P9257">875.</text:p>
          </table:table-cell>
          <table:table-cell table:style-name="TableCell9258">
            <text:p text:style-name="Normal"/>
          </table:table-cell>
          <table:table-cell table:style-name="TableCell9259">
            <text:p text:style-name="P9260">Rengti bendras konferencijas su Pietų Kaukazo valstybėmis</text:p>
          </table:table-cell>
          <table:table-cell table:style-name="TableCell9261">
            <text:p text:style-name="P9262">Užsienio reikalų ministerija</text:p>
          </table:table-cell>
          <table:table-cell table:style-name="TableCell9263">
            <text:p text:style-name="P9264">2005–2008 metai</text:p>
          </table:table-cell>
        </table:table-row>
        <table:table-row table:style-name="TableRow9265">
          <table:table-cell table:style-name="TableCell9266">
            <text:p text:style-name="P9267">876.</text:p>
          </table:table-cell>
          <table:table-cell table:style-name="TableCell9268">
            <text:p text:style-name="Normal"/>
          </table:table-cell>
          <table:table-cell table:style-name="TableCell9269">
            <text:p text:style-name="P9270">Siekti pasirašyti susitarimą tarp Lietuvos, Lenkijos ir Baltarusijos dėl valstybės sienos sankirtos taško</text:p>
          </table:table-cell>
          <table:table-cell table:style-name="TableCell9271">
            <text:p text:style-name="P9272">Užsienio reikalų ministerija</text:p>
          </table:table-cell>
          <table:table-cell table:style-name="TableCell9273">
            <text:p text:style-name="P9274">2005 metų IV ketvirtis</text:p>
          </table:table-cell>
        </table:table-row>
        <table:table-row table:style-name="TableRow9275">
          <table:table-cell table:style-name="TableCell9276">
            <text:p text:style-name="P9277">877.</text:p>
          </table:table-cell>
          <table:table-cell table:style-name="TableCell9278">
            <text:p text:style-name="Normal"/>
          </table:table-cell>
          <table:table-cell table:style-name="TableCell9279">
            <text:p text:style-name="P9280">Siekti TACIS ir kitų ES finansinių instrumentų (Interreg, PHARE CBC, ERDF, EIDHR) lankstesnio ir efektyvesnio panaudojimo Baltarusijoje</text:p>
          </table:table-cell>
          <table:table-cell table:style-name="TableCell9281">
            <text:p text:style-name="P9282">Užsienio reikalų ministerija</text:p>
          </table:table-cell>
          <table:table-cell table:style-name="TableCell9283">
            <text:p text:style-name="P9284">2005–2006 metai</text:p>
          </table:table-cell>
        </table:table-row>
        <table:table-row table:style-name="TableRow9285">
          <table:table-cell table:style-name="TableCell9286">
            <text:p text:style-name="P9287">878.</text:p>
          </table:table-cell>
          <table:table-cell table:style-name="TableCell9288">
            <text:p text:style-name="Normal"/>
          </table:table-cell>
          <table:table-cell table:style-name="TableCell9289">
            <text:p text:style-name="P9290">Panaudojant Lietuvos ambasados Minske, kaip NATO kontaktinės atstovybės, teikiamus instrumentus ir priemones, informuoti Baltarusijos visuomenę ir valdžios institucijas apie NATO politiką, vaidmenį ir uždavinius</text:p>
          </table:table-cell>
          <table:table-cell table:style-name="TableCell9291">
            <text:p text:style-name="P9292">Užsienio reikalų ministerija</text:p>
          </table:table-cell>
          <table:table-cell table:style-name="TableCell9293">
            <text:p text:style-name="P9294">iki 2006 metų III ketvirčio</text:p>
          </table:table-cell>
        </table:table-row>
        <table:table-row table:style-name="TableRow9295">
          <table:table-cell table:style-name="TableCell9296">
            <text:p text:style-name="P9297">879.</text:p>
          </table:table-cell>
          <table:table-cell table:style-name="TableCell9298">
            <text:p text:style-name="Normal"/>
          </table:table-cell>
          <table:table-cell table:style-name="TableCell9299">
            <text:p text:style-name="P9300">Tęsti CORE programos (pagalba nuo Černobylio avarijos nukentėjusiems vaikams) projektų įgyvendinimą</text:p>
          </table:table-cell>
          <table:table-cell table:style-name="TableCell9301">
            <text:p text:style-name="P9302">Užsienio reikalų ministerija</text:p>
          </table:table-cell>
          <table:table-cell table:style-name="TableCell9303">
            <text:p text:style-name="P9304">2005–2008 metai</text:p>
          </table:table-cell>
        </table:table-row>
        <table:table-row table:style-name="TableRow9305">
          <table:table-cell table:style-name="TableCell9306">
            <text:p text:style-name="P9307">880.</text:p>
          </table:table-cell>
          <table:table-cell table:style-name="TableCell9308">
            <text:p text:style-name="Normal"/>
          </table:table-cell>
          <table:table-cell table:style-name="TableCell9309">
            <text:p text:style-name="P9310">Siekti Vilniuje surengti NATO ir Ukrainos komisijos, NATO ir Rusijos tarybos užsienio reikalų ir gynybos ministrų susitikimus</text:p>
          </table:table-cell>
          <table:table-cell table:style-name="TableCell9311">
            <text:p text:style-name="P9312">Užsienio reikalų ministerija, Krašto apsaugos ministerija</text:p>
          </table:table-cell>
          <table:table-cell table:style-name="TableCell9313">
            <text:p text:style-name="P9314">2005 metų IV ketvirtis</text:p>
          </table:table-cell>
        </table:table-row>
        <table:table-row table:style-name="TableRow9315">
          <table:table-cell table:style-name="TableCell9316">
            <text:p text:style-name="P9317">881.</text:p>
          </table:table-cell>
          <table:table-cell table:style-name="TableCell9318">
            <text:p text:style-name="Normal"/>
          </table:table-cell>
          <table:table-cell table:style-name="TableCell9319">
            <text:p text:style-name="P9320">Derėtis dėl abipusiai palankesnių kelionės sąlygų su Baltarusija, Rusija ir Pietų Kaukazo valstybėmis</text:p>
          </table:table-cell>
          <table:table-cell table:style-name="TableCell9321">
            <text:p text:style-name="P9322">Užsienio reikalų ministerija</text:p>
          </table:table-cell>
          <table:table-cell table:style-name="TableCell9323">
            <text:p text:style-name="P9324">2005–2008 metai</text:p>
          </table:table-cell>
        </table:table-row>
        <table:table-row table:style-name="TableRow9325">
          <table:table-cell table:style-name="TableCell9326">
            <text:p text:style-name="P9327">882.</text:p>
          </table:table-cell>
          <table:table-cell table:style-name="TableCell9328">
            <text:p text:style-name="Normal"/>
          </table:table-cell>
          <table:table-cell table:style-name="TableCell9329">
            <text:p text:style-name="P9330">Remti Rusijos ir Ukrainos narystę Pasaulio prekybos organizacijoje, siekti laisvosios prekybos sutarties joms tapus Pasaulio prekybos organizacijos narėmis</text:p>
          </table:table-cell>
          <table:table-cell table:style-name="TableCell9331">
            <text:p text:style-name="P9332">Užsienio reikalų ministerija</text:p>
          </table:table-cell>
          <table:table-cell table:style-name="TableCell9333">
            <text:p text:style-name="P9334">2005 metai (arba iki šių valstybių stojimo į Pasaulio prekybos organizaciją derybų pabaigos)</text:p>
          </table:table-cell>
        </table:table-row>
        <table:table-row table:style-name="TableRow9335">
          <table:table-cell table:style-name="TableCell9336">
            <text:p text:style-name="P9337">883.</text:p>
          </table:table-cell>
          <table:table-cell table:style-name="TableCell9338">
            <text:p text:style-name="P9339">16.6. Bendradarbiaujant su ES institu cijomis, skatinti Rusijos Federacijos Kaliningrado srities socialinę ir ekonominę raidą, taip pat šios srities ir visos Rusijos dalyvavimą europiniuose bendradarbiavimo procesuose</text:p>
          </table:table-cell>
          <table:table-cell table:style-name="TableCell9340">
            <text:p text:style-name="P9341">Nustatyti Lietuvos verslo sąlygų Kaliningrado specialiojoje ekonominėje zonoje problemas ir jas kelti Rusijos stojimo į Pasaulio prekybos organizaciją derybų metu</text:p>
          </table:table-cell>
          <table:table-cell table:style-name="TableCell9342">
            <text:p text:style-name="P9343">Užsienio reikalų ministerija</text:p>
          </table:table-cell>
          <table:table-cell table:style-name="TableCell9344">
            <text:p text:style-name="P9345">2005 metai (arba iki šių valstybių stojimo į Pasaulio prekybos organizaciją derybų pabaigos)</text:p>
          </table:table-cell>
        </table:table-row>
        <table:table-row table:style-name="TableRow9346">
          <table:table-cell table:style-name="TableCell9347">
            <text:p text:style-name="P9348">884.</text:p>
          </table:table-cell>
          <table:table-cell table:style-name="TableCell9349">
            <text:p text:style-name="Normal"/>
          </table:table-cell>
          <table:table-cell table:style-name="TableCell9350">
            <text:p text:style-name="P9351">Siekti, kad būtų parengtas ES ir Rusijos bendrų veiksmų, susijusių su Kaliningrado srities socialine ir ekonomine plėtra, planas</text:p>
          </table:table-cell>
          <table:table-cell table:style-name="TableCell9352">
            <text:p text:style-name="P9353">Užsienio reikalų ministerija</text:p>
          </table:table-cell>
          <table:table-cell table:style-name="TableCell9354">
            <text:p text:style-name="P9355">2005–2006 metai</text:p>
          </table:table-cell>
        </table:table-row>
        <table:table-row table:style-name="TableRow9356">
          <table:table-cell table:style-name="TableCell9357">
            <text:p text:style-name="P9358">885.</text:p>
          </table:table-cell>
          <table:table-cell table:style-name="TableCell9359">
            <text:p text:style-name="Normal"/>
          </table:table-cell>
          <table:table-cell table:style-name="TableCell9360">
            <text:p text:style-name="P9361">Užsitikrinti ES finansinėje perspektyvoje Kaliningrado tranzito schemos finansavimą 2007-2013 metais</text:p>
          </table:table-cell>
          <table:table-cell table:style-name="TableCell9362">
            <text:p text:style-name="P9363">Užsienio reikalų ministerija</text:p>
          </table:table-cell>
          <table:table-cell table:style-name="TableCell9364">
            <text:p text:style-name="P9365">2005–2006 metai</text:p>
          </table:table-cell>
        </table:table-row>
        <table:table-row table:style-name="TableRow9366">
          <table:table-cell table:style-name="TableCell9367">
            <text:p text:style-name="P9368">886.</text:p>
          </table:table-cell>
          <table:table-cell table:style-name="TableCell9369">
            <text:p text:style-name="Normal"/>
          </table:table-cell>
          <table:table-cell table:style-name="TableCell9370">
            <text:p text:style-name="P9371">Pasirengti asmenų Kaliningrado tranzito sistemos (FTD/FRDT) peržiūrai ES</text:p>
          </table:table-cell>
          <table:table-cell table:style-name="TableCell9372">
            <text:p text:style-name="P9373">Užsienio reikalų ministerija, Vidaus reikalų ministerija</text:p>
          </table:table-cell>
          <table:table-cell table:style-name="TableCell9374">
            <text:p text:style-name="P9375">2005 metų III-IV ketvirčiai</text:p>
          </table:table-cell>
        </table:table-row>
        <table:table-row table:style-name="TableRow9376">
          <table:table-cell table:style-name="TableCell9377">
            <text:p text:style-name="P9378">887.</text:p>
          </table:table-cell>
          <table:table-cell table:style-name="TableCell9379">
            <text:p text:style-name="Normal"/>
          </table:table-cell>
          <table:table-cell table:style-name="TableCell9380">
            <text:p text:style-name="P9381">ES ir Rusijos derybose dėl 4 bendrų erdvių siekti susitarimo dėl viso 4 erdvių paketo, ypač išorinio saugumo erdvėje</text:p>
          </table:table-cell>
          <table:table-cell table:style-name="TableCell9382">
            <text:p text:style-name="P9383">Užsienio reikalų ministerija</text:p>
          </table:table-cell>
          <table:table-cell table:style-name="TableCell9384">
            <text:p text:style-name="P9385">2005 metai</text:p>
          </table:table-cell>
        </table:table-row>
        <table:table-row table:style-name="TableRow9386">
          <table:table-cell table:style-name="TableCell9387">
            <text:p text:style-name="P9388">888.</text:p>
          </table:table-cell>
          <table:table-cell table:style-name="TableCell9389">
            <text:p text:style-name="Normal"/>
          </table:table-cell>
          <table:table-cell table:style-name="TableCell9390">
            <text:p text:style-name="P9391">Atnaujinti Lietuvos ir Rusijos tarpvyriausybinės komisijos darbą, surengti šios komisijos pirmininkų posėdį Vilniuje</text:p>
          </table:table-cell>
          <table:table-cell table:style-name="TableCell9392">
            <text:p text:style-name="P9393">Užsienio reikalų ministerija</text:p>
          </table:table-cell>
          <table:table-cell table:style-name="TableCell9394">
            <text:p text:style-name="P9395">2005 metų III ketvirtis</text:p>
          </table:table-cell>
        </table:table-row>
        <table:table-row table:style-name="TableRow9396">
          <table:table-cell table:style-name="TableCell9397">
            <text:p text:style-name="P9398">889.</text:p>
          </table:table-cell>
          <table:table-cell table:style-name="TableCell9399">
            <text:p text:style-name="Normal"/>
          </table:table-cell>
          <table:table-cell table:style-name="TableCell9400">
            <text:p text:style-name="P9401">Tęsti Lietuvos Respublikos regionų ir Rusijos Federacijos Kaliningrado srities Bendradarbiavimo tarybos veiklą</text:p>
          </table:table-cell>
          <table:table-cell table:style-name="TableCell9402">
            <text:p text:style-name="P9403">Užsienio reikalų ministerija ir kitos ministerijos</text:p>
          </table:table-cell>
          <table:table-cell table:style-name="TableCell9404">
            <text:p text:style-name="P9405">2005–2008 metai</text:p>
          </table:table-cell>
        </table:table-row>
        <table:table-row table:style-name="TableRow9406">
          <table:table-cell table:style-name="TableCell9407">
            <text:p text:style-name="P9408">890.</text:p>
          </table:table-cell>
          <table:table-cell table:style-name="TableCell9409">
            <text:p text:style-name="Normal"/>
          </table:table-cell>
          <table:table-cell table:style-name="TableCell9410">
            <text:p text:style-name="P9411">Siekti ratifikuoti Rusijos Dūmoje Lietuvos ir Rusijos susitarimą dėl dvigubojo apmokestinimo išvengimo</text:p>
          </table:table-cell>
          <table:table-cell table:style-name="TableCell9412">
            <text:p text:style-name="P9413">Užsienio reikalų ministerija</text:p>
          </table:table-cell>
          <table:table-cell table:style-name="TableCell9414">
            <text:p text:style-name="P9415">2005 metai</text:p>
          </table:table-cell>
        </table:table-row>
        <table:table-row table:style-name="TableRow9416">
          <table:table-cell table:style-name="TableCell9417">
            <text:p text:style-name="P9418">891.</text:p>
          </table:table-cell>
          <table:table-cell table:style-name="TableCell9419">
            <text:p text:style-name="Normal"/>
          </table:table-cell>
          <table:table-cell table:style-name="TableCell9420">
            <text:p text:style-name="P9421">Užbaigti Lietuvos Respublikos valstybės sienos su Baltarusijos Respublika demarkavimą, parengti baigiamuosius demarkavimo dokumentus</text:p>
          </table:table-cell>
          <table:table-cell table:style-name="TableCell9422">
            <text:p text:style-name="P9423">Užsienio reikalų ministerija, Vidaus reikalų ministerija, Žemės ūkio inisterija</text:p>
          </table:table-cell>
          <table:table-cell table:style-name="TableCell9424">
            <text:p text:style-name="P9425">2008 metų IV ketvirtis</text:p>
          </table:table-cell>
        </table:table-row>
        <table:table-row table:style-name="TableRow9426">
          <table:table-cell table:style-name="TableCell9427">
            <text:p text:style-name="P9428">892.</text:p>
          </table:table-cell>
          <table:table-cell table:style-name="TableCell9429">
            <text:p text:style-name="Normal"/>
          </table:table-cell>
          <table:table-cell table:style-name="TableCell9430">
            <text:p text:style-name="P9431">Demarkuoti Lietuvos Respublikos valstybės sieną su Rusijos Federacija</text:p>
          </table:table-cell>
          <table:table-cell table:style-name="TableCell9432">
            <text:p text:style-name="P9433">Užsienio reikalų ministerija, Vidaus reikalų ministerija, Žemės ūkio ministerija</text:p>
          </table:table-cell>
          <table:table-cell table:style-name="TableCell9434">
            <text:p text:style-name="P9435">2008 metų IV ketvirtis</text:p>
          </table:table-cell>
        </table:table-row>
        <table:table-row table:style-name="TableRow9436">
          <table:table-cell table:style-name="TableCell9437">
            <text:p text:style-name="P9438">893.</text:p>
          </table:table-cell>
          <table:table-cell table:style-name="TableCell9439">
            <text:p text:style-name="Normal"/>
          </table:table-cell>
          <table:table-cell table:style-name="TableCell9440">
            <text:p text:style-name="P9441">Pasirašyti susitarimą tarp Lietuvos, Rusijos ir Lenkijos dėl valstybės sienos sankirtos taško</text:p>
          </table:table-cell>
          <table:table-cell table:style-name="TableCell9442">
            <text:p text:style-name="P9443">Užsienio reikalų ministerija, Vidaus reikalų ministerija, Žemės ūkio ministerija</text:p>
          </table:table-cell>
          <table:table-cell table:style-name="TableCell9444">
            <text:p text:style-name="P9445">2008 metų IV ketvirtis</text:p>
          </table:table-cell>
        </table:table-row>
        <table:table-row table:style-name="TableRow9446">
          <table:table-cell table:style-name="TableCell9447">
            <text:p text:style-name="P9448">894.</text:p>
          </table:table-cell>
          <table:table-cell table:style-name="TableCell9449">
            <text:p text:style-name="Normal"/>
          </table:table-cell>
          <table:table-cell table:style-name="TableCell9450">
            <text:p text:style-name="P9451">Pasirašyti susitarimą tarp Lietuvos, Rusijos ir Švedijos dėl sankirtos taško išskirtinėje ekonominėje zonoje ir kontinentiniame Baltijos jūros šelfe pasirašymo</text:p>
          </table:table-cell>
          <table:table-cell table:style-name="TableCell9452">
            <text:p text:style-name="P9453">Užsienio reikalų ministerija, Vidaus reikalų ministerija, Žemės ūkio ministerija</text:p>
          </table:table-cell>
          <table:table-cell table:style-name="TableCell9454">
            <text:p text:style-name="P9455">2008 metų IV ketvirtis</text:p>
          </table:table-cell>
        </table:table-row>
        <table:table-row table:style-name="TableRow9456">
          <table:table-cell table:style-name="TableCell9457">
            <text:p text:style-name="P9458">895.</text:p>
          </table:table-cell>
          <table:table-cell table:style-name="TableCell9459">
            <text:p text:style-name="Normal"/>
          </table:table-cell>
          <table:table-cell table:style-name="TableCell9460">
            <text:p text:style-name="P9461">Parengti ir patvirtinti Lietuvos, Lenkijos ir Rusijos Federacijos Kaliningrado srities kaimyninio bendradarbiavimo programą</text:p>
          </table:table-cell>
          <table:table-cell table:style-name="TableCell9462">
            <text:p text:style-name="P9463">Užsienio reikalų ministerija</text:p>
          </table:table-cell>
          <table:table-cell table:style-name="TableCell9464">
            <text:p text:style-name="P9465">2005–2008 metai</text:p>
          </table:table-cell>
        </table:table-row>
        <table:table-row table:style-name="TableRow9466">
          <table:table-cell table:style-name="TableCell9467">
            <text:p text:style-name="P9468">896.</text:p>
          </table:table-cell>
          <table:table-cell table:style-name="TableCell9469">
            <text:p text:style-name="Normal"/>
          </table:table-cell>
          <table:table-cell table:style-name="TableCell9470">
            <text:p text:style-name="P9471">Įgyvendinti Europos Komisijos pasiūlymą dėl regioninio ir bendradarbiavimo abipus sienos pakomitečio įsteigimo</text:p>
          </table:table-cell>
          <table:table-cell table:style-name="TableCell9472">
            <text:p text:style-name="P9473">Užsienio reikalų ministerija</text:p>
          </table:table-cell>
          <table:table-cell table:style-name="TableCell9474">
            <text:p text:style-name="P9475">2005–2008 metai</text:p>
          </table:table-cell>
        </table:table-row>
        <table:table-row table:style-name="TableRow9476">
          <table:table-cell table:style-name="TableCell9477">
            <text:p text:style-name="P9478">897.</text:p>
          </table:table-cell>
          <table:table-cell table:style-name="TableCell9479">
            <text:p text:style-name="Normal"/>
          </table:table-cell>
          <table:table-cell table:style-name="TableCell9480">
            <text:p text:style-name="P9481">Surengti Lietuvos dienas Kaliningrade</text:p>
          </table:table-cell>
          <table:table-cell table:style-name="TableCell9482">
            <text:p text:style-name="P9483">Užsienio reikalų ministerija</text:p>
          </table:table-cell>
          <table:table-cell table:style-name="TableCell9484">
            <text:p text:style-name="P9485">2005 metų III ketvirtis</text:p>
          </table:table-cell>
        </table:table-row>
        <table:table-row table:style-name="TableRow9486">
          <table:table-cell table:style-name="TableCell9487">
            <text:p text:style-name="P9488">898.</text:p>
          </table:table-cell>
          <table:table-cell table:style-name="TableCell9489">
            <text:p text:style-name="P9490">16.7. Dalyvauti tarptautinėse misijose ir operacijose, stiprinti NATO ir ES valstybių solidarumą. Aktyviai remti tarptautinės bendruomenės pastangas atremti terorizmą</text:p>
          </table:table-cell>
          <table:table-cell table:style-name="TableCell9491">
            <text:p text:style-name="P9492">Lietuvoje surengti orlaivių patikrinimo pratybas pagal Jungtinių Amerikos Valstijų Saugumo platinimo iniciatyvą</text:p>
          </table:table-cell>
          <table:table-cell table:style-name="TableCell9493">
            <text:p text:style-name="P9494">Užsienio reikalų ministerija, Krašto apsaugos ministerija</text:p>
          </table:table-cell>
          <table:table-cell table:style-name="TableCell9495">
            <text:p text:style-name="P9496">2005–2006 metai</text:p>
          </table:table-cell>
        </table:table-row>
        <table:table-row table:style-name="TableRow9497">
          <table:table-cell table:style-name="TableCell9498">
            <text:p text:style-name="P9499">899.</text:p>
          </table:table-cell>
          <table:table-cell table:style-name="TableCell9500">
            <text:p text:style-name="Normal"/>
          </table:table-cell>
          <table:table-cell table:style-name="TableCell9501">
            <text:p text:style-name="P9502">Parengti ir pateikti Lietuvos Respublikos Vyriausybei Lietuvos Respublikos atstovų delegavimo į tarptautines organizacijas, ES institucijas, civilines tarptautines operacijas, misijas ir užsienio valstybių institucijas įstatymo projektą</text:p>
          </table:table-cell>
          <table:table-cell table:style-name="TableCell9503">
            <text:p text:style-name="P9504">Užsienio reikalų ministerija, Finansų ministerija, Krašto apsaugos ministerija, Lietuvos Respublikos Vyriausybės kanceliarija, Vidaus reikalų ministerija, Socialinės apsaugos ir darbo ministerija, Teisingumo ministerija</text:p>
          </table:table-cell>
          <table:table-cell table:style-name="TableCell9505">
            <text:p text:style-name="P9506">2005 metų II ketvirtis</text:p>
          </table:table-cell>
        </table:table-row>
        <table:table-row table:style-name="TableRow9507">
          <table:table-cell table:style-name="TableCell9508">
            <text:p text:style-name="P9509">900.</text:p>
          </table:table-cell>
          <table:table-cell table:style-name="TableCell9510">
            <text:p text:style-name="Normal"/>
          </table:table-cell>
          <table:table-cell table:style-name="TableCell9511">
            <text:p text:style-name="P9512">Baigti derybas su partneriais dėl dalyvavimo formuojant ES kovines grupes, kuriamas pagal Europos saugumo ir gynybos politiką</text:p>
          </table:table-cell>
          <table:table-cell table:style-name="TableCell9513">
            <text:p text:style-name="P9514">Užsienio reikalų ministerija, Krašto apsaugos ministerija</text:p>
          </table:table-cell>
          <table:table-cell table:style-name="TableCell9515">
            <text:p text:style-name="P9516">2007 metų IV ketvirtis</text:p>
          </table:table-cell>
        </table:table-row>
        <table:table-row table:style-name="TableRow9517">
          <table:table-cell table:style-name="TableCell9518">
            <text:p text:style-name="P9519">901.</text:p>
          </table:table-cell>
          <table:table-cell table:style-name="TableCell9520">
            <text:p text:style-name="Normal"/>
          </table:table-cell>
          <table:table-cell table:style-name="TableCell9521">
            <text:p text:style-name="P9522">Dalyvauti NATO, ES ir kitų organizacijų operacijose Afganistane, Irake, Vakarų Balkanuose ir kituose regionuose. Didinti Lietuvos karių, dalyvaujančių tarptautinėse misijose ir operacijose, skaičių</text:p>
          </table:table-cell>
          <table:table-cell table:style-name="TableCell9523">
            <text:p text:style-name="P9524">Krašto apsaugos ministerija, Užsienio reikalų ministerija</text:p>
          </table:table-cell>
          <table:table-cell table:style-name="TableCell9525">
            <text:p text:style-name="P9526">2005–2008 metai</text:p>
          </table:table-cell>
        </table:table-row>
        <table:table-row table:style-name="TableRow9527">
          <table:table-cell table:style-name="TableCell9528">
            <text:p text:style-name="P9529">902.</text:p>
          </table:table-cell>
          <table:table-cell table:style-name="TableCell9530">
            <text:p text:style-name="Normal"/>
          </table:table-cell>
          <table:table-cell table:style-name="TableCell9531">
            <text:p text:style-name="P9532">Motorizuotos pėstininkų brigados „Geležinis Vilkas“ pagrindu parengti rotuojamą bataliono kovinę grupę, kuri dalyvautų tarptautinėse misijose ir operacijose</text:p>
          </table:table-cell>
          <table:table-cell table:style-name="TableCell9533">
            <text:p text:style-name="P9534">Krašto apsaugos ministerija</text:p>
          </table:table-cell>
          <table:table-cell table:style-name="TableCell9535">
            <text:p text:style-name="P9536">2008 metų IV ketvirtis</text:p>
          </table:table-cell>
        </table:table-row>
        <table:table-row table:style-name="TableRow9537">
          <table:table-cell table:style-name="TableCell9538">
            <text:p text:style-name="P9539">903.</text:p>
          </table:table-cell>
          <table:table-cell table:style-name="TableCell9540">
            <text:p text:style-name="Normal"/>
          </table:table-cell>
          <table:table-cell table:style-name="TableCell9541">
            <text:p text:style-name="P9542">Parengti rotuojamą specialiųjų operacijų eskadroną dalyvauti tarptautinėse kontrteroristinėse operacijose</text:p>
          </table:table-cell>
          <table:table-cell table:style-name="TableCell9543">
            <text:p text:style-name="P9544">Krašto apsaugos ministerija</text:p>
          </table:table-cell>
          <table:table-cell table:style-name="TableCell9545">
            <text:p text:style-name="P9546">2008 metų IV ketvirtis</text:p>
          </table:table-cell>
        </table:table-row>
        <table:table-row table:style-name="TableRow9547">
          <table:table-cell table:style-name="TableCell9548">
            <text:p text:style-name="P9549">904.</text:p>
          </table:table-cell>
          <table:table-cell table:style-name="TableCell9550">
            <text:p text:style-name="Normal"/>
          </table:table-cell>
          <table:table-cell table:style-name="TableCell9551">
            <text:p text:style-name="P9552">Rengti specializuotus nacionalinius pajėgumus, nustatytus pagal NATO pajėgų tikslus ir identifikuotus pagal kitus tarptautinius įsipareigojimus</text:p>
          </table:table-cell>
          <table:table-cell table:style-name="TableCell9553">
            <text:p text:style-name="P9554">Krašto apsaugos ministerija</text:p>
          </table:table-cell>
          <table:table-cell table:style-name="TableCell9555">
            <text:p text:style-name="P9556">2005–2008 metai</text:p>
          </table:table-cell>
        </table:table-row>
        <table:table-row table:style-name="TableRow9557">
          <table:table-cell table:style-name="TableCell9558">
            <text:p text:style-name="P9559">905.</text:p>
          </table:table-cell>
          <table:table-cell table:style-name="TableCell9560">
            <text:p text:style-name="P9561">16.8. Toliau plėtoti Lietuvos daugiašalius santykius, daugiau dėmesio skirti žmogaus teisių klausimams. Siekti didesnio tarptautinių organizacijų veiklos efektyvumo. Didinti Lietuvos tarptautinį autoritetą</text:p>
          </table:table-cell>
          <table:table-cell table:style-name="TableCell9562">
            <text:p text:style-name="P9563">Atkurti diplomatinius santykius su Afganistanu ir siekti užmegzti diplomatinius santykius su Bahamų Sandrauga, Barbadosu, Benino Respublika, Centrinės Afrikos Respublika, Dominikos Respublika, Fidžio Salų Respublika, Gajanos Respublika, Grenada, Irako Respublika, Kambodžos Karalyste, Kamerūno Respublika, Kiribačio Respublika, Komorų Sąjunga, Kongo Demokratine Respublika, Libijos Arabų Socialistine Liaudies Džamahirija, Maršalo Salų Respublika, Mikronezijos Federacinėmis Valstijomis, Nauru Respublika, Nigerio Respublika, Papua Naująja Gvinėja, Pusiaujo Gvinėjos Respublika, Ruandos Respublika, Saliamono Salomis, Samoa Nepriklausomąja Valstybe, Sent Kitsu ir Neviu, Sent Lusija, Sent Vinsentu ir Grenadinais, Surinamo Respublika, Svazilando Karalyste, Togo Respublika, Tongos Karalyste, Trinidado ir Tobago Respublika, Vanuatu Respublika</text:p>
          </table:table-cell>
          <table:table-cell table:style-name="TableCell9564">
            <text:p text:style-name="P9565">Užsienio reikalų ministerija</text:p>
          </table:table-cell>
          <table:table-cell table:style-name="TableCell9566">
            <text:p text:style-name="P9567">2005–2008 metai</text:p>
          </table:table-cell>
        </table:table-row>
        <table:table-row table:style-name="TableRow9568">
          <table:table-cell table:style-name="TableCell9569">
            <text:p text:style-name="P9570">906.</text:p>
          </table:table-cell>
          <table:table-cell table:style-name="TableCell9571">
            <text:p text:style-name="Normal"/>
          </table:table-cell>
          <table:table-cell table:style-name="TableCell9572">
            <text:p text:style-name="P9573">Rengti ataskaitas Tarptautiniam darbo biurui apie įsipareigojimų vykdymą socialinės apsaugos ir darbo politikos srityje</text:p>
          </table:table-cell>
          <table:table-cell table:style-name="TableCell9574">
            <text:p text:style-name="P9575">Socialinės apsaugos ir darbo ministerija</text:p>
          </table:table-cell>
          <table:table-cell table:style-name="TableCell9576">
            <text:p text:style-name="P9577">2005–2008 metai</text:p>
          </table:table-cell>
        </table:table-row>
        <table:table-row table:style-name="TableRow9578">
          <table:table-cell table:style-name="TableCell9579">
            <text:p text:style-name="P9580">907.</text:p>
          </table:table-cell>
          <table:table-cell table:style-name="TableCell9581">
            <text:p text:style-name="Normal"/>
          </table:table-cell>
          <table:table-cell table:style-name="TableCell9582">
            <text:p text:style-name="P9583">Išanalizuoti Lietuvai aktualias Tarptautinės darbo organizacijos konvencijas ir inicijuoti jų ratifikavimą</text:p>
          </table:table-cell>
          <table:table-cell table:style-name="TableCell9584">
            <text:p text:style-name="P9585">Socialinės apsaugos ir darbo ministerija</text:p>
          </table:table-cell>
          <table:table-cell table:style-name="TableCell9586">
            <text:p text:style-name="P9587">2005–2008 metai</text:p>
          </table:table-cell>
        </table:table-row>
        <table:table-row table:style-name="TableRow9588">
          <table:table-cell table:style-name="TableCell9589">
            <text:p text:style-name="P9590">908.</text:p>
          </table:table-cell>
          <table:table-cell table:style-name="TableCell9591">
            <text:p text:style-name="Normal"/>
          </table:table-cell>
          <table:table-cell table:style-name="TableCell9592">
            <text:p text:style-name="P9593">Išanalizuoti 1964 metų Europos Tarybos Europos socialinės apsaugos kodeksą ir inicijuoti jo pasirašymą</text:p>
          </table:table-cell>
          <table:table-cell table:style-name="TableCell9594">
            <text:p text:style-name="P9595">Socialinės apsaugos ir darbo ministerija</text:p>
          </table:table-cell>
          <table:table-cell table:style-name="TableCell9596">
            <text:p text:style-name="P9597">2005 metų IV ketvirtis</text:p>
          </table:table-cell>
        </table:table-row>
        <table:table-row table:style-name="TableRow9598">
          <table:table-cell table:style-name="TableCell9599">
            <text:p text:style-name="P9600">909.</text:p>
          </table:table-cell>
          <table:table-cell table:style-name="TableCell9601">
            <text:p text:style-name="Normal"/>
          </table:table-cell>
          <table:table-cell table:style-name="TableCell9602">
            <text:p text:style-name="P9603">Išanalizuoti ir parengti išvadas dėl galimybės ratifikuoti 1964 metų Europos Tarybos Europos socialinės apsaugos kodekso atskiras dalis</text:p>
          </table:table-cell>
          <table:table-cell table:style-name="TableCell9604">
            <text:p text:style-name="P9605">Socialinės apsaugos ir darbo ministerija</text:p>
          </table:table-cell>
          <table:table-cell table:style-name="TableCell9606">
            <text:p text:style-name="P9607">2008 metų I ketvirtis</text:p>
          </table:table-cell>
        </table:table-row>
        <table:table-row table:style-name="TableRow9608">
          <table:table-cell table:style-name="TableCell9609">
            <text:p text:style-name="P9610">910.</text:p>
          </table:table-cell>
          <table:table-cell table:style-name="TableCell9611">
            <text:p text:style-name="Normal"/>
          </table:table-cell>
          <table:table-cell table:style-name="TableCell9612">
            <text:p text:style-name="P9613">Kelti Lietuvos kandidatūrą rinkimuose į Jungtinių Tautų Žmogaus teisių komisijos narius</text:p>
          </table:table-cell>
          <table:table-cell table:style-name="TableCell9614">
            <text:p text:style-name="P9615">Užsienio reikalų ministerija</text:p>
          </table:table-cell>
          <table:table-cell table:style-name="TableCell9616">
            <text:p text:style-name="P9617">2005–2007 metai</text:p>
          </table:table-cell>
        </table:table-row>
        <table:table-row table:style-name="TableRow9618">
          <table:table-cell table:style-name="TableCell9619">
            <text:p text:style-name="P9620">911.</text:p>
          </table:table-cell>
          <table:table-cell table:style-name="TableCell9621">
            <text:p text:style-name="Normal"/>
          </table:table-cell>
          <table:table-cell table:style-name="TableCell9622">
            <text:p text:style-name="P9623">Rengti pranešimus Jungtinėms Tautoms ir kitoms tarptautinėms organizacijoms apie įsipareigojimų žmogaus teisių srityje vykdymą</text:p>
          </table:table-cell>
          <table:table-cell table:style-name="TableCell9624">
            <text:p text:style-name="P9625">Užsienio reikalų ministerija ir kitos ministerijos</text:p>
          </table:table-cell>
          <table:table-cell table:style-name="TableCell9626">
            <text:p text:style-name="P9627">2005–2008 metai</text:p>
          </table:table-cell>
        </table:table-row>
        <table:table-row table:style-name="TableRow9628">
          <table:table-cell table:style-name="TableCell9629">
            <text:p text:style-name="P9630">912.</text:p>
          </table:table-cell>
          <table:table-cell table:style-name="TableCell9631">
            <text:p text:style-name="P9632">16.9. Plėtoti tarptautinį ekonominį bendradarbiavimą, didinti tarptautinės ekonominės aplinkos stabilumą. Skatinti Lietuvos įsiliejimą į Europos transporto ir energetikos infrastruktūros tinklą. Aktyviai dalyvauti regla mentuojant Europos Sąjungos prekybos politiką, pasinaudoti jos privalumais. Stiprinti ekonominės diplomatijos vaidmenį, siekti Lietuvos verslui palankių prekybos ir investavimo sąlygų, užsienio investicijų</text:p>
          </table:table-cell>
          <table:table-cell table:style-name="TableCell9633">
            <text:p text:style-name="P9634">Parengti ir patvirtinti bendrą užsienio reikalų ministro ir ūkio ministro įsakymą, reglamentuojantį Lietuvos Respublikos diplomatų ir komercijos atašė darbą, siekiant sukurti bendro Lietuvos ekonominių interesų užsienyje atstovavimo ir įgyvendinimo modelį</text:p>
          </table:table-cell>
          <table:table-cell table:style-name="TableCell9635">
            <text:p text:style-name="P9636">Užsienio reikalų ministerija, Ūkio ministerija</text:p>
          </table:table-cell>
          <table:table-cell table:style-name="TableCell9637">
            <text:p text:style-name="P9638">2005 metų III ketvirtis</text:p>
          </table:table-cell>
        </table:table-row>
        <table:table-row table:style-name="TableRow9639">
          <table:table-cell table:style-name="TableCell9640">
            <text:p text:style-name="P9641">913.</text:p>
          </table:table-cell>
          <table:table-cell table:style-name="TableCell9642">
            <text:p text:style-name="Normal"/>
          </table:table-cell>
          <table:table-cell table:style-name="TableCell9643">
            <text:p text:style-name="P9644">Rengti Lietuvos verslo misijas (kartu su aukščiausiųjų valstybės pareigūnų vizitais į užsienio valstybes)</text:p>
          </table:table-cell>
          <table:table-cell table:style-name="TableCell9645">
            <text:p text:style-name="P9646">Užsienio reikalų ministerija</text:p>
          </table:table-cell>
          <table:table-cell table:style-name="TableCell9647">
            <text:p text:style-name="P9648">2005–2008 metai</text:p>
          </table:table-cell>
        </table:table-row>
        <table:table-row table:style-name="TableRow9649">
          <table:table-cell table:style-name="TableCell9650">
            <text:p text:style-name="P9651">914.</text:p>
          </table:table-cell>
          <table:table-cell table:style-name="TableCell9652">
            <text:p text:style-name="Normal"/>
          </table:table-cell>
          <table:table-cell table:style-name="TableCell9653">
            <text:p text:style-name="P9654">Dalyvauti Pasaulio prekybos organizacijos derybose dėl prekybos liberalizavimo, naujų narių stojimo į Pasaulio prekybos organizaciją ir dvišalių ES sutarčių su trečiosiomis šalimis, siekiant apginti Lietuvos ūkio interesus</text:p>
          </table:table-cell>
          <table:table-cell table:style-name="TableCell9655">
            <text:p text:style-name="P9656">Užsienio reikalų ministerija</text:p>
          </table:table-cell>
          <table:table-cell table:style-name="TableCell9657">
            <text:p text:style-name="P9658">2005–2008 metai</text:p>
          </table:table-cell>
        </table:table-row>
        <table:table-row table:style-name="TableRow9659">
          <table:table-cell table:style-name="TableCell9660">
            <text:p text:style-name="P9661">915.</text:p>
          </table:table-cell>
          <table:table-cell table:style-name="TableCell9662">
            <text:p text:style-name="Normal"/>
          </table:table-cell>
          <table:table-cell table:style-name="TableCell9663">
            <text:p text:style-name="P9664">Formuoti Lietuvos poziciją ES prekybos politikos Lietuvai jautriose srityse, ypač liberalizavus prekybą tekstilės gaminiais, ir naujos Bendrosios ES preferencijų sistemos formavimo procese, siekiant sušvelninti naujų sąlygų poveikį Lietuvos interesams</text:p>
          </table:table-cell>
          <table:table-cell table:style-name="TableCell9665">
            <text:p text:style-name="P9666">Užsienio reikalų ministerija, Ūkio ministerija ir kitos ministerijos pagal kompetenciją</text:p>
          </table:table-cell>
          <table:table-cell table:style-name="TableCell9667">
            <text:p text:style-name="P9668">2005–2008 metai</text:p>
          </table:table-cell>
        </table:table-row>
        <table:table-row table:style-name="TableRow9669">
          <table:table-cell table:style-name="TableCell9670">
            <text:p text:style-name="P9671">916.</text:p>
          </table:table-cell>
          <table:table-cell table:style-name="TableCell9672">
            <text:p text:style-name="Normal"/>
          </table:table-cell>
          <table:table-cell table:style-name="TableCell9673">
            <text:p text:style-name="P9674">Derinti Lietuvos poziciją per ES ekonominių išorinių santykių darbo grupės susitikimus</text:p>
          </table:table-cell>
          <table:table-cell table:style-name="TableCell9675">
            <text:p text:style-name="P9676">Užsienio reikalų ministerija</text:p>
          </table:table-cell>
          <table:table-cell table:style-name="TableCell9677">
            <text:p text:style-name="P9678">2005–2008 metai</text:p>
          </table:table-cell>
        </table:table-row>
        <table:table-row table:style-name="TableRow9679">
          <table:table-cell table:style-name="TableCell9680">
            <text:p text:style-name="P9681">917.</text:p>
          </table:table-cell>
          <table:table-cell table:style-name="TableCell9682">
            <text:p text:style-name="Normal"/>
          </table:table-cell>
          <table:table-cell table:style-name="TableCell9683">
            <text:p text:style-name="P9684">Suaktyvinti bendradarbiavimą su Ekonominio bendradarbiavimo ir plėtros organizacijos Paramos plėtrai komitetu</text:p>
          </table:table-cell>
          <table:table-cell table:style-name="TableCell9685">
            <text:p text:style-name="P9686">Užsienio reikalų ministerija</text:p>
          </table:table-cell>
          <table:table-cell table:style-name="TableCell9687">
            <text:p text:style-name="P9688">2005–2008 metai</text:p>
          </table:table-cell>
        </table:table-row>
        <table:table-row table:style-name="TableRow9689">
          <table:table-cell table:style-name="TableCell9690">
            <text:p text:style-name="P9691">918.</text:p>
          </table:table-cell>
          <table:table-cell table:style-name="TableCell9692">
            <text:p text:style-name="Normal"/>
          </table:table-cell>
          <table:table-cell table:style-name="TableCell9693">
            <text:p text:style-name="P9694">Atkurti Baltijos jūros valstybių tarybos transporto darbo grupę, sudarytą Baltijos jūros regiono infrastruktūrai gerinti ir bendroms problemoms spręsti</text:p>
          </table:table-cell>
          <table:table-cell table:style-name="TableCell9695">
            <text:p text:style-name="P9696">Užsienio reikalų ministerija, Susisiekimo ministerija, Muitinės departamentas prie Finansų ministerijos</text:p>
          </table:table-cell>
          <table:table-cell table:style-name="TableCell9697">
            <text:p text:style-name="P9698">2005–2008 metai</text:p>
          </table:table-cell>
        </table:table-row>
        <table:table-row table:style-name="TableRow9699">
          <table:table-cell table:style-name="TableCell9700">
            <text:p text:style-name="P9701">919.</text:p>
          </table:table-cell>
          <table:table-cell table:style-name="TableCell9702">
            <text:p text:style-name="Normal"/>
          </table:table-cell>
          <table:table-cell table:style-name="TableCell9703">
            <text:p text:style-name="P9704">Dalyvauti Baltijos jūros valstybių tarybos ekonominio bendradarbiavimo darbo grupėje, sprendžiant investicinio klimato gerinimo, antikorupcinės veiklos ir sienų kirtimo sąlygų gerinimo regione klausimus</text:p>
          </table:table-cell>
          <table:table-cell table:style-name="TableCell9705">
            <text:p text:style-name="P9706">Užsienio reikalų ministerija, Vidaus reikalų ministerija, Susisiekimo ministerija, Muitinės departamentas prie Finansų ministerijos</text:p>
          </table:table-cell>
          <table:table-cell table:style-name="TableCell9707">
            <text:p text:style-name="P9708">2005–2008 metai</text:p>
          </table:table-cell>
        </table:table-row>
        <table:table-row table:style-name="TableRow9709">
          <table:table-cell table:style-name="TableCell9710">
            <text:p text:style-name="P9711">920.</text:p>
          </table:table-cell>
          <table:table-cell table:style-name="TableCell9712">
            <text:p text:style-name="Normal"/>
          </table:table-cell>
          <table:table-cell table:style-name="TableCell9713">
            <text:p text:style-name="P9714">Telkti ES institucijų, ES valstybių ir kaimyninių valstybių paramą prioritetiniams energetikos ir transporto projektams (elektros tiltas su Lenkija, dujotiekio jungtis „Gintarinis projektas“, Rail Baltica, Via Baltica) ir kuo spartesniam jų įgyvendinimui</text:p>
          </table:table-cell>
          <table:table-cell table:style-name="TableCell9715">
            <text:p text:style-name="P9716">Užsienio reikalų ministerija, Ūkio ministerija, Susisiekimo ministerija</text:p>
          </table:table-cell>
          <table:table-cell table:style-name="TableCell9717">
            <text:p text:style-name="P9718">2005–2008 metai</text:p>
          </table:table-cell>
        </table:table-row>
        <table:table-row table:style-name="TableRow9719">
          <table:table-cell table:style-name="TableCell9720">
            <text:p text:style-name="P9721">921.</text:p>
          </table:table-cell>
          <table:table-cell table:style-name="TableCell9722">
            <text:p text:style-name="Normal"/>
          </table:table-cell>
          <table:table-cell table:style-name="TableCell9723">
            <text:p text:style-name="P9724">Rengti konsultacijas su Europos Komisija, Europos rekonstrukcijos ir plėtros banku ir Lenkija, siekiant jų paramos, kad kuo sparčiau būtų įgyvendinamas Lietuvos ir Lenkijos elektros tilto projektas</text:p>
          </table:table-cell>
          <table:table-cell table:style-name="TableCell9725">
            <text:p text:style-name="P9726">Užsienio reikalų ministerija, Ūkio ministerija</text:p>
          </table:table-cell>
          <table:table-cell table:style-name="TableCell9727">
            <text:p text:style-name="P9728">2005–2006 metai</text:p>
          </table:table-cell>
        </table:table-row>
        <table:table-row table:style-name="TableRow9729">
          <table:table-cell table:style-name="TableCell9730">
            <text:p text:style-name="P9731">922.</text:p>
          </table:table-cell>
          <table:table-cell table:style-name="TableCell9732">
            <text:p text:style-name="Normal"/>
          </table:table-cell>
          <table:table-cell table:style-name="TableCell9733">
            <text:p text:style-name="P9734">Siekti sudaryti investicijų skatinimo ir apsaugos sutartis su Albanijos Respublika, Angolos Respublika, Azerbaidžano Respublika, Bosnija ir Hercegovina, Bulgarijos Respublika, Egipto Arabų Respublika, Filipinų Respublika, Indijos Respublika, Indonezijos Respublika, Kroatijos Respublika, Buvusiąja Jugoslavijos Respublika Makedonija, Malaizija, Maltos Respublika, Mauritanijos Islamo Respublika, Serbija ir Juodkalnija, Singapūro Respublika, Sirijos Arabų Respublika, Tuniso Respublika</text:p>
          </table:table-cell>
          <table:table-cell table:style-name="TableCell9735">
            <text:p text:style-name="P9736">Užsienio reikalų ministerija</text:p>
          </table:table-cell>
          <table:table-cell table:style-name="TableCell9737">
            <text:p text:style-name="P9738">2005–2008 metai</text:p>
          </table:table-cell>
        </table:table-row>
        <table:table-row table:style-name="TableRow9739">
          <table:table-cell table:style-name="TableCell9740">
            <text:p text:style-name="P9741">923.</text:p>
          </table:table-cell>
          <table:table-cell table:style-name="TableCell9742">
            <text:p text:style-name="P9743">16.10. Suaktyvinti plėtros ir pagalbos trečiosioms šalims politiką, padidinti jos finansavimą. Prisidėti įgyvendinant Jungtinių Tautų Tūkstantmečio deklaracijos tikslus</text:p>
          </table:table-cell>
          <table:table-cell table:style-name="TableCell9744">
            <text:p text:style-name="P9745">Vykdyti dvišalės pagalbos projektus (įgyvendinant Jungtinių Tautų Tūkstantmečio deklaracijos uždavinius)</text:p>
          </table:table-cell>
          <table:table-cell table:style-name="TableCell9746">
            <text:p text:style-name="P9747">Užsienio reikalų ministerija</text:p>
          </table:table-cell>
          <table:table-cell table:style-name="TableCell9748">
            <text:p text:style-name="P9749">2005–2008 metai</text:p>
          </table:table-cell>
        </table:table-row>
        <table:table-row table:style-name="TableRow9750">
          <table:table-cell table:style-name="TableCell9751">
            <text:p text:style-name="P9752">924.</text:p>
          </table:table-cell>
          <table:table-cell table:style-name="TableCell9753">
            <text:p text:style-name="Normal"/>
          </table:table-cell>
          <table:table-cell table:style-name="TableCell9754">
            <text:p text:style-name="P9755">Vykdyti visuomenės informavimo apie plėtros ir pagalbos politiką projektus</text:p>
          </table:table-cell>
          <table:table-cell table:style-name="TableCell9756">
            <text:p text:style-name="P9757">Užsienio reikalų ministerija</text:p>
          </table:table-cell>
          <table:table-cell table:style-name="TableCell9758">
            <text:p text:style-name="P9759">2005–2008 metai</text:p>
          </table:table-cell>
        </table:table-row>
        <table:table-row table:style-name="TableRow9760">
          <table:table-cell table:style-name="TableCell9761">
            <text:p text:style-name="P9762">925.</text:p>
          </table:table-cell>
          <table:table-cell table:style-name="TableCell9763">
            <text:p text:style-name="Normal"/>
          </table:table-cell>
          <table:table-cell table:style-name="TableCell9764">
            <text:p text:style-name="P9765">Teikti humanitarinę pagalbą trečiosioms šalims</text:p>
          </table:table-cell>
          <table:table-cell table:style-name="TableCell9766">
            <text:p text:style-name="P9767">Užsienio reikalų ministerija</text:p>
          </table:table-cell>
          <table:table-cell table:style-name="TableCell9768">
            <text:p text:style-name="P9769">2006–2008 metai</text:p>
          </table:table-cell>
        </table:table-row>
        <table:table-row table:style-name="TableRow9770">
          <table:table-cell table:style-name="TableCell9771">
            <text:p text:style-name="P9772">926.</text:p>
          </table:table-cell>
          <table:table-cell table:style-name="TableCell9773">
            <text:p text:style-name="Normal"/>
          </table:table-cell>
          <table:table-cell table:style-name="TableCell9774">
            <text:p text:style-name="P9775">Parengti Lietuvos Respublikos Vyriausybės 2003 m. gegužės 6 d. nutarimo Nr. 564 „Dėl plėtros ir pagalbos politikos nuostatų 2003-2005 metams patvirtinimo“ pakeitimo projektą</text:p>
          </table:table-cell>
          <table:table-cell table:style-name="TableCell9776">
            <text:p text:style-name="P9777">Užsienio reikalų ministerija</text:p>
          </table:table-cell>
          <table:table-cell table:style-name="TableCell9778">
            <text:p text:style-name="P9779">2005 metų IV ketvirtis</text:p>
          </table:table-cell>
        </table:table-row>
        <table:table-row table:style-name="TableRow9780">
          <table:table-cell table:style-name="TableCell9781">
            <text:p text:style-name="P9782">927.</text:p>
          </table:table-cell>
          <table:table-cell table:style-name="TableCell9783">
            <text:p text:style-name="P9784">16.11. Stiprinti valstybės informacinę politiką užsienyje. Parengti valstybės viešųjų ryšių strategiją ir numatyti jos finansavimą</text:p>
          </table:table-cell>
          <table:table-cell table:style-name="TableCell9785">
            <text:p text:style-name="P9786">Parengti ilgalaikę valstybės viešųjų ryšių strategiją, numatyti jos finansavimą ir įgyvendinimo mechanizmą</text:p>
          </table:table-cell>
          <table:table-cell table:style-name="TableCell9787">
            <text:p text:style-name="P9788">Užsienio reikalų ministerija, Lietuvos Respublikos Vyriausybės kanceliarija</text:p>
          </table:table-cell>
          <table:table-cell table:style-name="TableCell9789">
            <text:p text:style-name="P9790">2005 metų IV ketvirtis</text:p>
          </table:table-cell>
        </table:table-row>
        <table:table-row table:style-name="TableRow9791">
          <table:table-cell table:style-name="TableCell9792">
            <text:p text:style-name="P9793">928.</text:p>
          </table:table-cell>
          <table:table-cell table:style-name="TableCell9794">
            <text:p text:style-name="Normal"/>
          </table:table-cell>
          <table:table-cell table:style-name="TableCell9795">
            <text:p text:style-name="P9796">Su Lietuvos diplomatinėmis atstovybėmis organizuoti Lietuvos kultūrą reprezentuojančius renginius užsienio valstybėse</text:p>
          </table:table-cell>
          <table:table-cell table:style-name="TableCell9797">
            <text:p text:style-name="P9798">Užsienio reikalų ministerija</text:p>
          </table:table-cell>
          <table:table-cell table:style-name="TableCell9799">
            <text:p text:style-name="P9800">2005–2008 metai</text:p>
          </table:table-cell>
        </table:table-row>
        <table:table-row table:style-name="TableRow9801">
          <table:table-cell table:style-name="TableCell9802">
            <text:p text:style-name="P9803">929.</text:p>
          </table:table-cell>
          <table:table-cell table:style-name="TableCell9804">
            <text:p text:style-name="Normal"/>
          </table:table-cell>
          <table:table-cell table:style-name="TableCell9805">
            <text:p text:style-name="P9806">Per Lietuvos diplomatines atstovybes teikti užsienio valstybių piliečiams informaciją apie Lietuvą, jos laimėjimus ekonomikos, socialinės apsaugos ir kultūros srityse</text:p>
          </table:table-cell>
          <table:table-cell table:style-name="TableCell9807">
            <text:p text:style-name="P9808">Užsienio reikalų ministerija</text:p>
          </table:table-cell>
          <table:table-cell table:style-name="TableCell9809">
            <text:p text:style-name="P9810">2005–2008 metai</text:p>
          </table:table-cell>
        </table:table-row>
        <table:table-row table:style-name="TableRow9811">
          <table:table-cell table:style-name="TableCell9812">
            <text:p text:style-name="P9813">930.</text:p>
          </table:table-cell>
          <table:table-cell table:style-name="TableCell9814">
            <text:p text:style-name="P9815">16.12. Stiprinti valstybės institucijų gebėjimus analizuoti ir prognozuoti. Plėtoti nacionalinę krizių prevencijos ir valdymo sistemą, kurioje dalyvautų visos valstybės institucijos. Aktyviai dalyvauti regioninėse, Europos ir tarp tautinėse krizių valdymo struktūrose</text:p>
          </table:table-cell>
          <table:table-cell table:style-name="TableCell9816">
            <text:p text:style-name="P9817">Parengti Ilgalaikę valstybinės krizių valdymo sistemos plėtotės programą</text:p>
          </table:table-cell>
          <table:table-cell table:style-name="TableCell9818">
            <text:p text:style-name="P9819">Krašto apsaugos ministerija</text:p>
          </table:table-cell>
          <table:table-cell table:style-name="TableCell9820">
            <text:p text:style-name="P9821">2007 metų IV ketvirtis</text:p>
          </table:table-cell>
        </table:table-row>
        <table:table-row table:style-name="TableRow9822">
          <table:table-cell table:style-name="TableCell9823">
            <text:p text:style-name="P9824">931.</text:p>
          </table:table-cell>
          <table:table-cell table:style-name="TableCell9825">
            <text:p text:style-name="Normal"/>
          </table:table-cell>
          <table:table-cell table:style-name="TableCell9826">
            <text:p text:style-name="P9827">Sukurti valstybės krizių valdymo sistemą, integruoti ją į NATO ir ES krizių valdymo sistemas ir parengti su tuo susijusius teisės aktus</text:p>
          </table:table-cell>
          <table:table-cell table:style-name="TableCell9828">
            <text:p text:style-name="P9829">Krašto apsaugos ministerija</text:p>
          </table:table-cell>
          <table:table-cell table:style-name="TableCell9830">
            <text:p text:style-name="P9831">2008 metų IV ketvirtis</text:p>
          </table:table-cell>
        </table:table-row>
        <table:table-row table:style-name="TableRow9832">
          <table:table-cell table:style-name="TableCell9833">
            <text:p text:style-name="P9834">932.</text:p>
          </table:table-cell>
          <table:table-cell table:style-name="TableCell9835">
            <text:p text:style-name="Normal"/>
          </table:table-cell>
          <table:table-cell table:style-name="TableCell9836">
            <text:p text:style-name="P9837">Sukurti ir įgyvendinti institucinę sistemą, leisiančią teikti konsulinę pagalbą tarptautinių ir regioninių krizių metu</text:p>
          </table:table-cell>
          <table:table-cell table:style-name="TableCell9838">
            <text:p text:style-name="P9839">Užsienio reikalų ministerija</text:p>
          </table:table-cell>
          <table:table-cell table:style-name="TableCell9840">
            <text:p text:style-name="P9841">2005–2006 metai</text:p>
          </table:table-cell>
        </table:table-row>
        <table:table-row table:style-name="TableRow9842">
          <table:table-cell table:style-name="TableCell9843">
            <text:p text:style-name="P9844">933.</text:p>
          </table:table-cell>
          <table:table-cell table:style-name="TableCell9845">
            <text:p text:style-name="P9846">16.13. Tęsti krašto apsaugos reformą, kad būtų sukurta šiuolaikiška, gerai apginkluota ir su sąjungininkais NATO ir ES pasirengusi veikti kariuomenė. Ypač daug dėmesio skirti teisinės bazės atnaujinimui, karių mokymui ir tarnybos sąlygų gerinimui, tarptau tinio karinio bendradarbiavimo plėtrai, valdymo sistemos tobulinimui, infra struktūros plėtrai ir tiksliniams įsigijimams</text:p>
          </table:table-cell>
          <table:table-cell table:style-name="TableCell9847">
            <text:p text:style-name="P9848">Tęsti Lietuvos kariuomenės aprūpinimą modernia ginkluote ir technika, būtina vykdant plataus spektro operacijas</text:p>
          </table:table-cell>
          <table:table-cell table:style-name="TableCell9849">
            <text:p text:style-name="P9850">Krašto apsaugos ministerija</text:p>
          </table:table-cell>
          <table:table-cell table:style-name="TableCell9851">
            <text:p text:style-name="P9852">2005–2008 metai</text:p>
          </table:table-cell>
        </table:table-row>
        <table:table-row table:style-name="TableRow9853">
          <table:table-cell table:style-name="TableCell9854">
            <text:p text:style-name="P9855">934.</text:p>
          </table:table-cell>
          <table:table-cell table:style-name="TableCell9856">
            <text:p text:style-name="Normal"/>
          </table:table-cell>
          <table:table-cell table:style-name="TableCell9857">
            <text:p text:style-name="P9858">Sukurti kariuomenės logistikos sistemą, gebančią planuoti ir valdyti logistinę paramą Lietuvos kariuomenės daliniams ir priimančiosios šalies paramą, planuoti ir vykdyti Lietuvos kariuomenės vienetų dislokavimą ir palaikymą vykdant operacijas už Lietuvos Respublikos ribų</text:p>
          </table:table-cell>
          <table:table-cell table:style-name="TableCell9859">
            <text:p text:style-name="P9860">Krašto apsaugos ministerija</text:p>
          </table:table-cell>
          <table:table-cell table:style-name="TableCell9861">
            <text:p text:style-name="P9862">2008 metų IV ketvirtis</text:p>
          </table:table-cell>
        </table:table-row>
        <table:table-row table:style-name="TableRow9863">
          <table:table-cell table:style-name="TableCell9864">
            <text:p text:style-name="P9865">935.</text:p>
          </table:table-cell>
          <table:table-cell table:style-name="TableCell9866">
            <text:p text:style-name="Normal"/>
          </table:table-cell>
          <table:table-cell table:style-name="TableCell9867">
            <text:p text:style-name="P9868">Įgyvendinti esamos infrastruktūros modernizavimo ir atnaujinimo programas, siekiant pritaikyti jas prie pasikeitusios krašto apsaugos sistemos struktūros ir parengti vykdyti naujas užduotis</text:p>
          </table:table-cell>
          <table:table-cell table:style-name="TableCell9869">
            <text:p text:style-name="P9870">Krašto apsaugos ministerija</text:p>
          </table:table-cell>
          <table:table-cell table:style-name="TableCell9871">
            <text:p text:style-name="P9872">2005–2008 metai</text:p>
          </table:table-cell>
        </table:table-row>
        <table:table-row table:style-name="TableRow9873">
          <table:table-cell table:style-name="TableCell9874">
            <text:p text:style-name="P9875">936.</text:p>
          </table:table-cell>
          <table:table-cell table:style-name="TableCell9876">
            <text:p text:style-name="Normal"/>
          </table:table-cell>
          <table:table-cell table:style-name="TableCell9877">
            <text:p text:style-name="P9878">Parengti Lietuvos Respublikos krašto apsaugos sistemos organizavimo ir karo tarnybos įstatymo pakeitimo įstatymo projektą</text:p>
          </table:table-cell>
          <table:table-cell table:style-name="TableCell9879">
            <text:p text:style-name="P9880">Krašto apsaugos ministerija</text:p>
          </table:table-cell>
          <table:table-cell table:style-name="TableCell9881">
            <text:p text:style-name="P9882">2006 metų III ketvirtis</text:p>
          </table:table-cell>
        </table:table-row>
        <table:table-row table:style-name="TableRow9883">
          <table:table-cell table:style-name="TableCell9884">
            <text:p text:style-name="P9885">937.</text:p>
          </table:table-cell>
          <table:table-cell table:style-name="TableCell9886">
            <text:p text:style-name="Normal"/>
          </table:table-cell>
          <table:table-cell table:style-name="TableCell9887">
            <text:p text:style-name="P9888">Parengti Lietuvos Respublikos karo prievolės įstatymo pakeitimo įstatymo projektą ir Lietuvos Respublikos mobilizacijos ir mobilizacinio rezervo rengimo įstatymo pakeitimo įstatymo projektą</text:p>
          </table:table-cell>
          <table:table-cell table:style-name="TableCell9889">
            <text:p text:style-name="P9890">Krašto apsaugos ministerija</text:p>
          </table:table-cell>
          <table:table-cell table:style-name="TableCell9891">
            <text:p text:style-name="P9892">2006 metų II ketvirtis</text:p>
          </table:table-cell>
        </table:table-row>
        <table:table-row table:style-name="TableRow9893">
          <table:table-cell table:style-name="TableCell9894">
            <text:p text:style-name="P9895">938.</text:p>
          </table:table-cell>
          <table:table-cell table:style-name="TableCell9896">
            <text:p text:style-name="Normal"/>
          </table:table-cell>
          <table:table-cell table:style-name="TableCell9897">
            <text:p text:style-name="P9898">Aprūpinti kariuomenę reikiamu skaičiumi karių, parengtų atsižvelgiant į karinį laipsnį ir karinę specialybę</text:p>
          </table:table-cell>
          <table:table-cell table:style-name="TableCell9899">
            <text:p text:style-name="P9900">Krašto apsaugos ministerija</text:p>
          </table:table-cell>
          <table:table-cell table:style-name="TableCell9901">
            <text:p text:style-name="P9902">2005–2008 metai</text:p>
          </table:table-cell>
        </table:table-row>
        <table:table-row table:style-name="TableRow9903">
          <table:table-cell table:style-name="TableCell9904">
            <text:p text:style-name="P9905">939.</text:p>
          </table:table-cell>
          <table:table-cell table:style-name="TableCell9906">
            <text:p text:style-name="Normal"/>
          </table:table-cell>
          <table:table-cell table:style-name="TableCell9907">
            <text:p text:style-name="P9908">Išplėsti karinį atstovavimą užsienio valstybėse</text:p>
          </table:table-cell>
          <table:table-cell table:style-name="TableCell9909">
            <text:p text:style-name="P9910">Krašto apsaugos ministerija</text:p>
          </table:table-cell>
          <table:table-cell table:style-name="TableCell9911">
            <text:p text:style-name="P9912">2006–2008 metai</text:p>
          </table:table-cell>
        </table:table-row>
        <table:table-row table:style-name="TableRow9913">
          <table:table-cell table:style-name="TableCell9914">
            <text:p text:style-name="P9915">940.</text:p>
          </table:table-cell>
          <table:table-cell table:style-name="TableCell9916">
            <text:p text:style-name="Normal"/>
          </table:table-cell>
          <table:table-cell table:style-name="TableCell9917">
            <text:p text:style-name="P9918">Inicijuoti susitarimus su sąjungininkėmis ir partnerėmis dėl keitimosi įslaptinta informacija apsaugos ir karinio bendradarbiavimo</text:p>
          </table:table-cell>
          <table:table-cell table:style-name="TableCell9919">
            <text:p text:style-name="P9920">Krašto apsaugos ministerija</text:p>
          </table:table-cell>
          <table:table-cell table:style-name="TableCell9921">
            <text:p text:style-name="P9922">2005–2008 metai</text:p>
          </table:table-cell>
        </table:table-row>
        <table:table-row table:style-name="TableRow9923">
          <table:table-cell table:style-name="TableCell9924">
            <text:p text:style-name="P9925">941.</text:p>
          </table:table-cell>
          <table:table-cell table:style-name="TableCell9926">
            <text:p text:style-name="P9927">16.14. Perpus sumažinti privalomosios pradinės karo tarnybos karių skaičių, laipsniškai didinti profesionalų skaičių</text:p>
          </table:table-cell>
          <table:table-cell table:style-name="TableCell9928">
            <text:p text:style-name="P9929">Sumažinti privalomosios pradinės karo tarnybos karių skaičių iki 2000</text:p>
          </table:table-cell>
          <table:table-cell table:style-name="TableCell9930">
            <text:p text:style-name="P9931">Krašto apsaugos ministerija</text:p>
          </table:table-cell>
          <table:table-cell table:style-name="TableCell9932">
            <text:p text:style-name="P9933">2008 metų IV ketvirtis</text:p>
          </table:table-cell>
        </table:table-row>
        <table:table-row table:style-name="TableRow9934">
          <table:table-cell table:style-name="TableCell9935">
            <text:p text:style-name="P9936">942.</text:p>
          </table:table-cell>
          <table:table-cell table:style-name="TableCell9937">
            <text:p text:style-name="P9938">Pertvarkyti kariuomenės rezervą, apibrėžti rezervo pajėgų dalyvavimą tarptautinėse operacijose ir funkcijas priimant sąjungininkų pajėgas, teikiant paramą civilinei valdžiai</text:p>
          </table:table-cell>
          <table:table-cell table:style-name="TableCell9939">
            <text:p text:style-name="P9940">Pertvarkyti Aktyviojo rezervo komplektavimo sistemą – numatyti priemones, skatinančias jaunuolius tapti Aktyviojo rezervo kariais ir darbdavių suinteresuotumą jų darbuotojų tarnyba Aktyviajame rezerve</text:p>
          </table:table-cell>
          <table:table-cell table:style-name="TableCell9941">
            <text:p text:style-name="P9942">Krašto apsaugos ministerija</text:p>
          </table:table-cell>
          <table:table-cell table:style-name="TableCell9943">
            <text:p text:style-name="P9944">2006 metų II ketvirtis</text:p>
          </table:table-cell>
        </table:table-row>
        <table:table-row table:style-name="TableRow9945">
          <table:table-cell table:style-name="TableCell9946">
            <text:p text:style-name="P9947">943.</text:p>
          </table:table-cell>
          <table:table-cell table:style-name="TableCell9948">
            <text:p text:style-name="Normal"/>
          </table:table-cell>
          <table:table-cell table:style-name="TableCell9949">
            <text:p text:style-name="P9950">Pertvarkyti Krašto apsaugos savanorius į modernų, Lietuvos kariuomenės poreikius atitinkantį Aktyvųjį rezervą</text:p>
          </table:table-cell>
          <table:table-cell table:style-name="TableCell9951">
            <text:p text:style-name="P9952">Krašto apsaugos ministerija</text:p>
          </table:table-cell>
          <table:table-cell table:style-name="TableCell9953">
            <text:p text:style-name="P9954">2006 metų III ketvirtis</text:p>
          </table:table-cell>
        </table:table-row>
        <table:table-row table:style-name="TableRow9955">
          <table:table-cell table:style-name="TableCell9956">
            <text:p text:style-name="P9957">944.</text:p>
          </table:table-cell>
          <table:table-cell table:style-name="TableCell9958">
            <text:p text:style-name="Normal"/>
          </table:table-cell>
          <table:table-cell table:style-name="TableCell9959">
            <text:p text:style-name="P9960">Pertvarkyti Lietuvos kariuomenės rezervo mokymo sistemą – atsisakyti mokyti tuos rezervo karo prievolininkus, kurie nebus panaudojami</text:p>
          </table:table-cell>
          <table:table-cell table:style-name="TableCell9961">
            <text:p text:style-name="Normal"/>
          </table:table-cell>
          <table:table-cell table:style-name="TableCell9962">
            <text:p text:style-name="P9963">2005 metų IV ketvirtis</text:p>
          </table:table-cell>
        </table:table-row>
        <table:table-row table:style-name="TableRow9964">
          <table:table-cell table:style-name="TableCell9965">
            <text:p text:style-name="P9966">945.</text:p>
          </table:table-cell>
          <table:table-cell table:style-name="TableCell9967">
            <text:p text:style-name="P9968">16.15. Užtikrinti, kad Lietuvos kariai būtų tinkamai aprūpinti, turėtų geras tarnybos sąlygas ir galimybes tobulėti</text:p>
          </table:table-cell>
          <table:table-cell table:style-name="TableCell9969">
            <text:p text:style-name="P9970">Parengti Karių, dalyvaujančių tarptautinėse misijose, nefinansinės paramos šeimai programą</text:p>
          </table:table-cell>
          <table:table-cell table:style-name="TableCell9971">
            <text:p text:style-name="P9972">Krašto apsaugos ministerija</text:p>
          </table:table-cell>
          <table:table-cell table:style-name="TableCell9973">
            <text:p text:style-name="P9974">2008 metų IV ketvirtis</text:p>
          </table:table-cell>
        </table:table-row>
        <table:table-row table:style-name="TableRow9975">
          <table:table-cell table:style-name="TableCell9976">
            <text:p text:style-name="P9977">946.</text:p>
          </table:table-cell>
          <table:table-cell table:style-name="TableCell9978">
            <text:p text:style-name="P9979">16.16. Patobulinti Savanoriškosios krašto apsaugos tarnybos valdymo sistemą, atskirti strateginį, operacinį ir taktinį lygius, pertvarkyti štabus, panaikinti vienas kitą dubliuojančius padalinius</text:p>
          </table:table-cell>
          <table:table-cell table:style-name="TableCell9980">
            <text:p text:style-name="P9981">Sukurti krašto apsaugos valdymo sistemą, atitinkančią naują pajėgų struktūrą, strateginiu lygmeniu įsteigiant integruotą civilinę-karinę ministeriją, pagrįstą bendru civilių ir karių valdymu ir bendradarbiavimu</text:p>
          </table:table-cell>
          <table:table-cell table:style-name="TableCell9982">
            <text:p text:style-name="P9983">Krašto apsaugos ministerija</text:p>
          </table:table-cell>
          <table:table-cell table:style-name="TableCell9984">
            <text:p text:style-name="P9985">2006 metų II ketvirtis</text:p>
          </table:table-cell>
        </table:table-row>
        <table:table-row table:style-name="TableRow9986">
          <table:table-cell table:style-name="TableCell9987">
            <text:p text:style-name="P9988">947.</text:p>
          </table:table-cell>
          <table:table-cell table:style-name="TableCell9989">
            <text:p text:style-name="Normal"/>
          </table:table-cell>
          <table:table-cell table:style-name="TableCell9990">
            <text:p text:style-name="P9991">Operaciniu lygmeniu suformuoti Jungtinį štabą, atsakingą už sausumos, jūrų ir oro vienetų operacijų planavimą ir vykdymą</text:p>
          </table:table-cell>
          <table:table-cell table:style-name="TableCell9992">
            <text:p text:style-name="P9993">Krašto apsaugos ministerija</text:p>
          </table:table-cell>
          <table:table-cell table:style-name="TableCell9994">
            <text:p text:style-name="P9995">2007 metų II ketvirtis</text:p>
          </table:table-cell>
        </table:table-row>
        <table:table-row table:style-name="TableRow9996">
          <table:table-cell table:style-name="TableCell9997">
            <text:p text:style-name="P9998">948.</text:p>
          </table:table-cell>
          <table:table-cell table:style-name="TableCell9999">
            <text:p text:style-name="Normal"/>
          </table:table-cell>
          <table:table-cell table:style-name="TableCell10000">
            <text:p text:style-name="P10001">Taktiniu lygmeniu sukurti mažus pajėgų (komponentų) štabus, kurie būtų atsakingi už jų pavaldumui priklausančių vienetų parengimą, aprūpinimą ir administravimą</text:p>
          </table:table-cell>
          <table:table-cell table:style-name="TableCell10002">
            <text:p text:style-name="P10003">Krašto apsaugos ministerija</text:p>
          </table:table-cell>
          <table:table-cell table:style-name="TableCell10004">
            <text:p text:style-name="P10005">2007 metų II ketvirtis</text:p>
          </table:table-cell>
        </table:table-row>
        <table:table-row table:style-name="TableRow10006">
          <table:table-cell table:style-name="TableCell10007">
            <text:p text:style-name="P10008">949.</text:p>
          </table:table-cell>
          <table:table-cell table:style-name="TableCell10009">
            <text:p text:style-name="P10010">16.17. Plėtoti bendradarbiavimą su Lietuvos švietimo ir mokslo institucijomis, plačiąja visuomene. Skatinti nevyriausybinio sektoriaus bendradarbiavimą su užsienio partneriais. Siekti aktyvaus visuomenės dalyvavimo formuojant ir įgyvendinant nacionalinę saugumo ir užsienio politiką</text:p>
          </table:table-cell>
          <table:table-cell table:style-name="TableCell10011">
            <text:p text:style-name="P10012">Tęsti bendrą Krašto apsaugos ministerijos ir Lietuvos šaulių sąjungos projektą „Mobiliosios vaikų vasaros stovyklos“</text:p>
          </table:table-cell>
          <table:table-cell table:style-name="TableCell10013">
            <text:p text:style-name="P10014">Krašto apsaugos ministerija</text:p>
          </table:table-cell>
          <table:table-cell table:style-name="TableCell10015">
            <text:p text:style-name="P10016">2005–2008 metai</text:p>
          </table:table-cell>
        </table:table-row>
        <table:table-row table:style-name="TableRow10017">
          <table:table-cell table:style-name="TableCell10018">
            <text:p text:style-name="P10019">950.</text:p>
          </table:table-cell>
          <table:table-cell table:style-name="TableCell10020">
            <text:p text:style-name="Normal"/>
          </table:table-cell>
          <table:table-cell table:style-name="TableCell10021">
            <text:p text:style-name="P10022">Parengti ir išleisti atlasų rinkinį (tritomį), skirtą senajai Lietuvos gynybinei sistemai</text:p>
          </table:table-cell>
          <table:table-cell table:style-name="TableCell10023">
            <text:p text:style-name="P10024">Krašto apsaugos ministerija, Kultūros paveldo departamentas prie Kultūros ministerijos</text:p>
          </table:table-cell>
          <table:table-cell table:style-name="TableCell10025">
            <text:p text:style-name="P10026">2005 metų IV ketvirtis</text:p>
          </table:table-cell>
        </table:table-row>
        <table:table-row table:style-name="TableRow10027">
          <table:table-cell table:style-name="TableCell10028">
            <text:p text:style-name="P10029">951.</text:p>
          </table:table-cell>
          <table:table-cell table:style-name="TableCell10030">
            <text:p text:style-name="P10031">16.18. Įgyvendinti kitas Lietuvos parlamentinių partijų susitarimo dėl 2005-2008 metų gynybos politikos ir Lietuvos politinių partijų susitarimo dėl pagrindinių valstybės užsienio politikos tikslų ir uždavinių 2004-2008 metais nuostatas</text:p>
          </table:table-cell>
          <table:table-cell table:style-name="TableCell10032">
            <text:p text:style-name="P10033">Parengti Lietuvos Respublikos Vyriausybės 2004 m. liepos 22 d. nutarimo Nr. 932 „Dėl Strateginių prekių eksporto, importo, tranzito ir tarpininkavimo licencijavimo taisyklių ir Strateginių prekių kontrolės vykdymo taisyklių patvirtinimo“ pakeitimo projektą</text:p>
          </table:table-cell>
          <table:table-cell table:style-name="TableCell10034">
            <text:p text:style-name="P10035">Ūkio ministerija</text:p>
          </table:table-cell>
          <table:table-cell table:style-name="TableCell10036">
            <text:p text:style-name="P10037">2005 metų III ketvirtis</text:p>
          </table:table-cell>
        </table:table-row>
        <table:table-row table:style-name="TableRow10038">
          <table:table-cell table:style-name="TableCell10039">
            <text:p text:style-name="P10040">952.</text:p>
          </table:table-cell>
          <table:table-cell table:style-name="TableCell10041">
            <text:p text:style-name="Normal"/>
          </table:table-cell>
          <table:table-cell table:style-name="TableCell10042">
            <text:p text:style-name="P10043">Įdiegti automatizuotą strateginių prekių eksporto kontrolės sistemą</text:p>
          </table:table-cell>
          <table:table-cell table:style-name="TableCell10044">
            <text:p text:style-name="P10045">Ūkio ministerija</text:p>
          </table:table-cell>
          <table:table-cell table:style-name="TableCell10046">
            <text:p text:style-name="P10047">2005–2008 metai</text:p>
          </table:table-cell>
        </table:table-row>
        <table:table-row table:style-name="TableRow10048">
          <table:table-cell table:style-name="TableCell10049">
            <text:p text:style-name="P10050">953.</text:p>
          </table:table-cell>
          <table:table-cell table:style-name="TableCell10051">
            <text:p text:style-name="Normal"/>
          </table:table-cell>
          <table:table-cell table:style-name="TableCell10052">
            <text:p text:style-name="P10053">Dalyvauti Jungtinių Amerikos Valstijų Valstybės departamento vykdomame projekte rengiant Lietuvos įmonėms Vidinės kontrolės programą (ICP)</text:p>
          </table:table-cell>
          <table:table-cell table:style-name="TableCell10054">
            <text:p text:style-name="P10055">Ūkio ministerija</text:p>
          </table:table-cell>
          <table:table-cell table:style-name="TableCell10056">
            <text:p text:style-name="P10057">2005–2006 metai</text:p>
          </table:table-cell>
        </table:table-row>
      </table:table>
      <text:p text:style-name="P10058">______________</text:p>
      <text:p text:style-name="P100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0:33:00Z</meta:creation-date>
    <dc:date>2022-06-29T10:33:00Z</dc:date>
    <meta:template xlink:href="Normal.dotm" xlink:type="simple"/>
    <meta:editing-cycles>2</meta:editing-cycles>
    <meta:editing-duration>PT0S</meta:editing-duration>
    <meta:document-statistic meta:page-count="19" meta:paragraph-count="1076" meta:word-count="37681" meta:character-count="300376" meta:row-count="4396" meta:non-whitespace-character-count="263771"/>
  </office:meta>
</office:document-meta>
</file>