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LAPKRIČIO 10 D. NUTARIMO NR. 1613-7 „DĖL<text:s/></text:span><text:span text:style-name="T14">NACIONALINĖS CIVILINĖS AVIACIJOS SAUGUMO PROGRAMOS PATVIRTINIMO“ PAKEITIMO</text:span></text:p>
      <text:p text:style-name="Normal"/>
      <text:p text:style-name="P15">2011 m. kovo 16 d. Nr. 295</text:p>
      <text:p text:style-name="P16">Vilnius</text:p>
      <text:p text:style-name="P17"/>
      <text:p text:style-name="P18">Lietuvos Respublikos Vyriausybė<text:span text:style-name="T19"><text:s/></text:span><text:span text:style-name="T20">nutari</text:span>a:</text:p>
      <text:p text:style-name="P21">Pakeisti Nacionalinę civilinės aviacijos saugumo programą, patvirtintą Lietuvos Respublikos Vyriausybės 2010 m. lapkričio 10 d. nutarimu Nr. 1613-7 „Dėl Nacionalinės civilinės aviacijos saugumo programos patvirtinimo“ (Žin., 2010, Nr. 136-6935):</text:p>
      <text:p text:style-name="P22">1. Išdėstyti 5.1.29 punkto pirmąją pastraipą taip:</text:p>
      <text:p text:style-name="P23">„5.1.29.<text:s/><text:span text:style-name="T24">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5 punkte, kurie:“.</text:span></text:p>
      <text:p text:style-name="P25">2. Išdėstyti 5.1.29.1 punktą taip:</text:p>
      <text:p text:style-name="P26">„5.1.29.1. samdomi atlikti patikrinimą, patekimo kontrolę arba kitokią saugumo kontrolę riboto patekimo zonoje ar atsakyti už aviacijos saugumo programos įgyvendinimą;“.</text:p>
      <text:p text:style-name="P27">3. Išdėstyti 5.1.29.2 punktą taip:</text:p>
      <text:p text:style-name="P28">„5.1.29.2. samdomi atlikti patikrinimą, patekimo kontrolę arba kitokią saugumo kontrolę neriboto patekimo zonoje ar atsakyti už aviacijos saugumo programos įgyvendinimą;“.<text:s/></text:p>
      <text:p text:style-name="P29">4. Išdėstyti 5.6.5 punkto pirmąją pastraipą taip:</text:p>
      <text:p text:style-name="P30">„5.6.5. teikia duomenis<text:span text:style-name="T31"><text:s/>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text:span><text:s/>apie asmenis, nurodytus Lietuvos Respublikos aviacijos įstatymo 66 straipsnio 6 dalies 6 punkte, kurie:“.</text:p>
      <text:p text:style-name="P32">5. Išdėstyti 5.6.5.1 punktą taip:</text:p>
      <text:p text:style-name="P33">„5.6.5.1. samdomi atlikti patikrinimą, patekimo kontrolę arba kitokią saugumo kontrolę riboto patekimo zonoje ar atsakyti už aviacijos saugumo programos įgyvendinimą;“.</text:p>
      <text:p text:style-name="P34">6. Išdėstyti 5.6.5.2 punktą taip:</text:p>
      <text:p text:style-name="P35">„5.6.5.2. samdomi atlikti patikrinimą, patekimo kontrolę arba kitokią saugumo kontrolę neriboto patekimo zonoje ar atsakyti už aviacijos saugumo programos įgyvendinimą;“.<text:s/></text:p>
      <text:p text:style-name="P36">7. Išdėstyti 5.7 punkto pirmąją pastraipą taip:</text:p>
      <text:p text:style-name="P37">„5.7. Informatikos ir ryšių departamentas prie Vidaus reikalų ministerijos teikia duomenis<text:s/><text:span text:style-name="T38">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text:s/></text:span>apie asmenis, nurodytus Lietuvos Respublikos aviacijos įstatymo 66 straipsnio 6 dalies 1 ir 2 punktuose, kurie:“.</text:p>
      <text:p text:style-name="P39">8. Išdėstyti 5.7.1 punktą taip:</text:p>
      <text:p text:style-name="P40">„5.7.1. samdomi atlikti patikrinimą, patekimo kontrolę arba kitokią saugumo kontrolę riboto patekimo zonoje ar atsakyti už aviacijos saugumo programos įgyvendinimą;“.</text:p>
      <text:p text:style-name="P41">9. Išdėstyti 5.7.2 punktą taip:</text:p>
      <text:p text:style-name="P42">„5.7.2. samdomi atlikti patikrinimą, patekimo kontrolę arba kitokią saugumo kontrolę neriboto patekimo zonoje ar atsakyti už aviacijos saugumo programos įgyvendinimą;“.</text:p>
      <text:p text:style-name="P43">10. Išdėstyti 35 punktą taip:</text:p>
      <text:p text:style-name="P44">„35. Oro uosto valdytojas<text:span text:style-name="T45"><text:s/></text:span>statutiniams valstybės tarnautojams ir kariams<text:span text:style-name="T46">, kurie nuolat savo funkcijas atlieka oro uosto riboto patekimo zonoje, išduoda pažymėjimus,<text:s/></text:span>suteikiančius teisę nelydimiems patekti į oro uosto riboto patekimo zoną<text:span text:style-name="T47">, neatlikdamas šių asmenų patikrinimo pagal Reglamento (ES) Nr. 185/2010 priedo 11.1 dalies 3 punktą, jeigu atitinkamos institucijos vadovas (rinktinės vadas) raštu pateikia oro uosto valdytojui duomenis (nurodo vardą, pavardę, pareigas ir funkcijas, kurias atliks oro uosto riboto patekimo zonoje) apie<text:s/></text:span>statutinius valstybės tarnautojus<text:span text:style-name="T48">, karius, kuriems reikalingi šie leidimai, ir patvirtina, kad jie atitinka visus nepriekaištingos reputacijos kriterijus, nustatytus Lietuvos Respublikos aviacijos įstatymo 66 straipsnio 6 dalyje (duomenys atnaujinami kas 2 metus).</text:span>“</text:p>
      <text:p text:style-name="P49"/>
      <text:p text:style-name="P50"/>
      <text:p text:style-name="P51"/>
      <text:p text:style-name="P52">MINISTRAS PIRMININKAS<text:tab/>ANDRIUS KUBILIUS</text:p>
      <text:p text:style-name="Normal"/>
      <text:p text:style-name="Normal"/>
      <text:p text:style-name="Normal"/>
      <text:p text:style-name="P53">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1T12:48:00Z</meta:creation-date>
    <dc:date>2014-11-21T12:48:00Z</dc:date>
    <meta:print-date>2011-03-17T07:07:00Z</meta:print-date>
    <meta:template xlink:href="Normal" xlink:type="simple"/>
    <meta:editing-cycles>2</meta:editing-cycles>
    <meta:editing-duration>PT0S</meta:editing-duration>
    <meta:document-statistic meta:page-count="2" meta:paragraph-count="34" meta:word-count="560" meta:character-count="4323" meta:row-count="146" meta:non-whitespace-character-count="3797"/>
  </office:meta>
</office:document-meta>
</file>