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2 M. GEGUŽĖS 13 D. NUTARIMO NR. 666 „DĖL KŪNO KULTŪROS IR SPORTO KOMISIJOS SUDARYMO IR JOS NUOSTATŲ PATVIRTINIMO“ PAKEITIMO</text:p>
      <text:p text:style-name="P13"/>
      <text:p text:style-name="P14">2007 m. balandžio 11 d. Nr. 413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</text:span><text:span text:style-name="T22">:</text:span></text:p>
      <text:p text:style-name="P23"><text:span text:style-name="T24">Pakeisti Lietuvos Respublikos Vyriausybės 2002 m. gegužės 13 d. nutarimą Nr. 666 „Dėl Kūno kultūros ir sporto komisijos sudarymo ir jos nuostatų patvirtinimo“ (Žin., 2002, Nr. </text:span><text:a xlink:href="https://www.e-tar.lt/portal/lt/legalAct/TAR.DD61AA537212" office:target-frame-name="_blank" xlink:show="new"><text:span text:style-name="T25">48-1865</text:span></text:a><text:span text:style-name="T26">):</text:span></text:p>
      <text:p text:style-name="P27"><text:span text:style-name="T28">1</text:span><text:span text:style-name="T29">. Įrašyti 1 punkto penktojoje pastraipoje vietoj žodžių „generalinio direktoriaus pavaduotojas“ žodžius „Bendrojo skyriaus vyriausiasis specialistas“.</text:span></text:p>
      <text:p text:style-name="P30"><text:span text:style-name="T31">2</text:span><text:span text:style-name="T32">. Išdėstyti 1 punkto šeštąją pastraipą taip:</text:span></text:p>
      <text:p text:style-name="P33"><text:span text:style-name="T34">„Lietuvos Respublikos Vyriausybės kanceliarijos Švietimo, mokslo ir kultūros skyriaus vedėjas;“.</text:span></text:p>
      <text:p text:style-name="P35"><text:span text:style-name="T36">3</text:span><text:span text:style-name="T37">. Įrašyti 3 punkte vietoj žodžių „(ministerijų atstovai į komisiją įtraukiami ministrų teikimu)“ žodžius „(institucijų atstovai į komisiją įtraukiami institucijų vadovų teikimu)“.</text:span></text:p>
      <text:p text:style-name="P38"><text:span text:style-name="T39">4</text:span><text:span text:style-name="T40">. Išdėstyti nurodytuoju nutarimu patvirtintų nuostatų 11 punktą taip:</text:span></text:p>
      <text:p text:style-name="P41"><text:span text:style-name="T42">„</text:span><text:span text:style-name="T43">11</text:span><text:span text:style-name="T44">. Komisijos posėdžiuose patariamojo balso teise gali dalyvauti ekspertai, kurie pateikia išvadas nagrinėjamais klausimais, kitų institucijų ir įstaigų, asociacijų, mokslo ir studijų institucijų, visuomenės informavimo priemonių atstovai.“</text:span></text:p>
      <text:p text:style-name="P45"/>
      <text:p text:style-name="P46"/>
      <text:p text:style-name="P47"/>
      <text:p text:style-name="P48">Ministras Pirmininkas<text:tab/>Gediminas Kirkilas</text:p>
      <text:p text:style-name="P49"/>
      <text:p text:style-name="P50"/>
      <text:p text:style-name="P51"/>
      <text:p text:style-name="P52">Vidaus reikalų ministras<text:tab/>Raimondas Šuky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09T10:55:00Z</meta:creation-date>
    <dc:date>2019-05-09T10:55:00Z</dc:date>
    <meta:template xlink:href="Normal.dotm" xlink:type="simple"/>
    <meta:editing-cycles>2</meta:editing-cycles>
    <meta:editing-duration>PT0S</meta:editing-duration>
    <meta:document-statistic meta:page-count="1" meta:paragraph-count="18" meta:word-count="191" meta:character-count="1464" meta:row-count="64" meta:non-whitespace-character-count="1291"/>
  </office:meta>
</office:document-meta>
</file>