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GEGUŽĖS 3 D. ĮSAKYMO Nr. D1-239 „DĖL DETALIŲJŲ PLANŲ RENGIMO TAISYKLIŲ PATVIRTINIMO“ PAKEITIMO</text:p>
      <text:p text:style-name="P7"/>
      <text:p text:style-name="P8">2009 m. gruodžio 2 d. Nr. D1-734</text:p>
      <text:p text:style-name="P9">Vilnius</text:p>
      <text:p text:style-name="P10"/>
      <text:p text:style-name="P11"><text:span text:style-name="T12">Pakeičiu</text:span><text:span text:style-name="T13"><text:s/>Detaliųjų planų rengimo taisykles, patvirtintas Lietuvos Respublikos aplinkos ministro 2004 m. gegužės 3 d. įsakymu Nr. D1-239 „Dėl<text:s/></text:span><text:span text:style-name="T14">d</text:span><text:span text:style-name="T15">etaliųjų planų rengimo taisyklių patvirtinimo“ (Žin., 2004, Nr.<text:s/></text:span><text:a xlink:href="https://www.e-tar.lt/portal/lt/legalAct/TAR.8979106304B9" office:target-frame-name="_blank" xlink:show="new"><text:span text:style-name="T16">79-2809</text:span></text:a><text:span text:style-name="T17">; 2006, Nr.<text:s/></text:span><text:a xlink:href="https://www.e-tar.lt/portal/lt/legalAct/TAR.EE9548B5850E" office:target-frame-name="_blank" xlink:show="new"><text:span text:style-name="T18">114-4364</text:span></text:a><text:span text:style-name="T19">):</text:span></text:p>
      <text:p text:style-name="P20"><text:span text:style-name="T21">1</text:span><text:span text:style-name="T22">. Pripažįstu 14 ir 15 punktus netekusiais galios.</text:span></text:p>
      <text:p text:style-name="P23"><text:span text:style-name="T24">2</text:span><text:span text:style-name="T25">. Išdėstau 28 punkto pirmąjį sakinį taip:</text:span></text:p>
      <text:p text:style-name="P26"><text:span text:style-name="T27">„</text:span><text:span text:style-name="T28">28</text:span><text:span text:style-name="T29">. Prieš pradėdamas rengti detaliojo planavimo dokumentus, planavimo organizatorius Planavimo sąlygų teritorijų planavimo dokumentams rengti parengimo ir išdavimo tvarkos aprašo, patvirtinto aplinkos ministro 2004 m. gegužės 7 d. įsakymu Nr. D1-262 (Žin., 2004, Nr.<text:s/></text:span><text:a xlink:href="https://www.e-tar.lt/portal/lt/legalAct/TAR.599F25262B71" office:target-frame-name="_blank" xlink:show="new"><text:span text:style-name="T30">83-3028</text:span></text:a><text:span text:style-name="T31">), nustatyta tvarka kreipiasi į savivaldybės administracijos valstybės tarnautoją – savivaldybės vyriausiąjį architektą, kad šis pateiktų planavimo sąlygų sąvadą.“</text:span></text:p>
      <text:p text:style-name="P32"><text:span text:style-name="T33">3</text:span><text:span text:style-name="T34">. Išdėstau 37 punktą taip:</text:span></text:p>
      <text:p text:style-name="P35"><text:span text:style-name="T36">„</text:span><text:span text:style-name="T37">37</text:span><text:span text:style-name="T38">. Viso detaliojo teritorijų planavimo proceso metu galioja planavimo sąlygų sąvadas, kol tai neprieštarauja teisės aktams ir teritorijų planavimo dokumentams. Jei detaliojo teritorijų planavimo procesas nėra baigtas, planavimo sąlygų ir (ar) planavimo sąvado galiojimo terminas gali būti pratęstas Planavimo sąlygų teritorijų planavimo dokumentams rengti parengimo ir išdavimo tvarkos aprašo nustatyta tvarka. Esant reikalui, šio aprašo nustatyta tvarka planavimo sąlygos ir (ar) planavimo sąlygų sąvadas gali būti keičiami naujais. Detaliojo teritorijų planavimo procesas laikomas pradėtu, išdavus planavimo sąlygų sąvadą. Jeigu planavimo sąlygų sąvadas ir (ar) planavimo sąlygos nebuvo išduotos, planavimo procesas laikomas pradėtu tuomet, kai tai yra numatyta pagal šių Taisyklių 28 punktą. Kai vadovaujantis Detaliojo teritorijų planavimo organizatoriaus teisių ir pareigų perdavimo ir sutarties sudarymo tvarkos aprašo nustatyta tvarka, atvejais ir sąlygomis, savivaldybė yra perdavusi detaliojo teritorijų planavimo organizatoriaus teises ir pareigas sklypų valdytojui ar naudotojui, detaliojo teritorijų planavimo procesas laikomas pradėtu pasirašius sutartį.“</text:span></text:p>
      <text:p text:style-name="P39"/>
      <text:p text:style-name="P40"/>
      <text:p text:style-name="P41"><text:span text:style-name="T42">Aplinkos ministras<text:s/></text:span><text:span text:style-name="T43"><text:tab/>Gediminas Kazlausk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0T08:01:00Z</meta:creation-date>
    <dc:date>2016-10-10T08:01:00Z</dc:date>
    <meta:template xlink:href="Normal.dotm" xlink:type="simple"/>
    <meta:editing-cycles>2</meta:editing-cycles>
    <meta:editing-duration>PT0S</meta:editing-duration>
    <meta:document-statistic meta:page-count="1" meta:paragraph-count="38" meta:word-count="349" meta:character-count="2498" meta:row-count="115" meta:non-whitespace-character-count="2187"/>
  </office:meta>
</office:document-meta>
</file>