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letter-spacing="0.0416in"/>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2"/>LIETUVOS RESPUBLIKOS SUSISIEKIMO MINISTRO</text:p>
      <text:p text:style-name="P3">ĮSAKYMAS</text:p>
      <text:p text:style-name="Normal"/>
      <text:p text:style-name="P4"><text:span text:style-name="T5">DĖL LIETUVOS RESPUBLIKOS SUSISIEKIMO MINISTRO 2006 M. KOVO 24 D. ĮSAKYMO N</text:span><text:span text:style-name="T6">R</text:span><text:span text:style-name="T7">. 3-114 „DĖL TRANSPORTO PRIEMONIŲ IR SUDĖTINIŲ TRANSPORTO PRIEMONIŲ DALIŲ ATITIKTIES ĮVERTINIMO TVARKOS APRAŠO“ PAPILDYMO</text:span></text:p>
      <text:p text:style-name="Normal"/>
      <text:p text:style-name="P8">2008 m. gruodžio 2 d. Nr. 3-480</text:p>
      <text:p text:style-name="P9">Vilnius</text:p>
      <text:p text:style-name="Normal"/>
      <text:p text:style-name="P10">1.<text:s/><text:span text:style-name="T11">Pakeičiu</text:span><text:s/>Transporto priemonių ir sudėtinių transporto priemonių dalių atitikties įvertinimo tvarkos aprašą, patvirtintą Lietuvos Respubliko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12">41-1477</text:span></text:a>):</text:p>
      <text:p text:style-name="P13">1.1. Išdėstau 9.6 punktą taip:</text:p>
      <text:p text:style-name="P14">„9.6. ES direktyva – Europos Ekonominės Bendrijos (angl. European Economic Community) ir Europos Bendrijos (angl. European Community) priimta direktyva, susijusi su transporto priemonių ir jų sudėtinių dalių konstrukcija bei techniniais reikalavimais; reglamentas (EB) – Europos Parlamento ir (arba) Tarybos arba Komisijos priimtas reglamentas, susijęs su transporto priemonių ir jų sudėtinių dalių konstrukcija bei techniniais reikalavimais.“</text:p>
      <text:p text:style-name="P15">1.2. Išdėstau 9.23 punktą taip:</text:p>
      <text:p text:style-name="P16">„9.23. Techninis normatyvas – ES direktyvose, JT EEK taisyklėse, reglamentuose (EB), Lietuvos ir tarptautiniuose standartuose esantys techniniai reikalavimai, kurie turi tiesioginės įtakos šio tvarkos aprašo objektams.“</text:p>
      <text:p text:style-name="P17">1.3. Išdėstau 9.28 punktą taip:</text:p>
      <text:p text:style-name="P18">„9.28. Transporto priemonės sudėtinės dalies tipo patvirtinimas – procedūra, kurios metu įgaliotoji institucija išduotų techninių tarnybų (laboratorijų) pranešimų pagrindu tvirtina transporto priemonės sudėtinės dalies tam tikrų ES direktyvų, JT EEK taisyklių, reglamentų (EB) ar nacionalinių techninių norminių dokumentų techninių reikalavimų atitikimą.“</text:p>
      <text:p text:style-name="P19">1.4. Papildau VIII skyrių šiuo 89.6 punktu:</text:p>
      <text:p text:style-name="P20">„89.6. atsisakyti suteikti ar pripažinti negaliojančiais Inspekcijos išduotus transporto priemonių ar jų sudėtinių dalių tipo patvirtinimo sertifikatus, jeigu Inspekcija nustatė, kad transporto priemonės ar transporto priemonės sudėtinės dalies gamintojas ar jo įgaliotas atstovas, tvirtindamas transporto priemonės ar transporto priemonės sudėtinės dalies tipą, klaidingai pateikė duomenis arba tipo patvirtinimo procedūros metu suklastojo bandymų rezultatų duomenis ir juos pateikė Inspekcijai arba nuslėpė duomenis ar technines specifikacijas, kurios galėjo turėti įtakos transporto priemonės ar transporto priemonės sudėtinės dalies tipo patvirtinimo atšaukimui, arba Inspekcijos specialistams nesuteikė prieigos prie duomenų apie transporto priemonę ar transporto priemonės sudėtines dalis, kaip numatyta 2007 m. birželio 20 d. Europos Parlamento ir Tarybos reglamento (EB) Nr. 715/2007 dėl variklinių transporto priemonių tipo patvirtinimo atsižvelgiant į išmetamųjų teršalų kiekį iš lengvųjų keleivinių ir komercinių transporto priemonių (Euro 5 ir Euro 6) ir dėl transporto priemonių remonto ir priežiūros informacijos prieigos (OL 2007 L 171, p. 1) 13 straipsnyje.“</text:p>
      <text:p text:style-name="P21"/>
      <text:p text:style-name="P22"/>
      <text:p text:style-name="P23"/>
      <text:p text:style-name="P24">L. E. SUSISIEKIMO MINISTRO PAREIG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1-24T13:01:00Z</meta:creation-date>
    <dc:date>2017-01-24T13:01:00Z</dc:date>
    <meta:template xlink:href="Normal.dotm" xlink:type="simple"/>
    <meta:editing-cycles>2</meta:editing-cycles>
    <meta:editing-duration>PT0S</meta:editing-duration>
    <meta:document-statistic meta:page-count="1" meta:paragraph-count="71" meta:word-count="454" meta:character-count="3081" meta:row-count="103" meta:non-whitespace-character-count="2698"/>
  </office:meta>
</office:document-meta>
</file>