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P193" style:parent-style-name="Normal" style:family="paragraph">
      <style:paragraph-properties fo:text-align="justify" fo:text-indent="0.4916in"/>
    </style:style>
    <style:style style:name="T194" style:parent-style-name="DefaultParagraphFont" style:family="text">
      <style:text-properties fo:text-transform="uppercase" fo:color="#000000"/>
    </style:style>
    <style:style style:name="P195" style:parent-style-name="Normal" style:family="paragraph">
      <style:paragraph-properties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2.5%"/>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super 62.5%"/>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per 62.5%"/>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text-position="super 62.5%"/>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margin-left="0.5in" fo:text-indent="0.4916in">
        <style:tab-stops/>
      </style:paragraph-properties>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style="italic" style:font-style-asian="italic" fo:color="#000000"/>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fo:text-align="center">
        <style:tab-stops>
          <style:tab-stop style:type="right" style:position="6.6937in"/>
        </style:tab-stops>
      </style:paragraph-properties>
    </style:style>
    <style:style style:name="P38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BEDARBIŲ RĖMIMO ĮSTATYMO 4, 5, 7, 11, 12, 14, 15, 16, 16</text:span><text:span text:style-name="T17">1</text:span><text:span text:style-name="T18">, 21, 24 STRAIPSNIŲ PAKEITIMO BEI PAPILDYMO, VI SKYRIAUS PAVADINIMO PAKEITIMO, ĮSTATYMO PAPILDYMO 20</text:span><text:span text:style-name="T19">2</text:span><text:span text:style-name="T20"><text:s/>STRAIPSNIU IR 3 BEI 22 STRAIPSNIŲ PRIPAŽI</text:span><text:span text:style-name="T21">NIMO NETEKUSIAIS GALIOS</text:span></text:p>
      <text:p text:style-name="P22">Į S T A T Y M A S</text:p>
      <text:p text:style-name="P23"/>
      <text:p text:style-name="P24">2003 m. kovo 13 d. Nr. IX-1366</text:p>
      <text:p text:style-name="P25">Vilnius</text:p>
      <text:p text:style-name="P26"/>
      <text:p text:style-name="P27"><text:span text:style-name="T28">(Žin., 1991, Nr.<text:s/></text:span><text:a xlink:href="https://www.e-tar.lt/portal/lt/legalAct/TAR.0B3E8942C5C4" office:target-frame-name="_blank" xlink:show="new"><text:span text:style-name="T29">2-25</text:span></text:a><text:span text:style-name="T30">; 1996, Nr.<text:s/></text:span><text:a xlink:href="https://www.e-tar.lt/portal/lt/legalAct/TAR.C5E1DEEB19FA" office:target-frame-name="_blank" xlink:show="new"><text:span text:style-name="T31">18-457</text:span></text:a><text:span text:style-name="T32">; 1999, Nr.<text:s/></text:span><text:a xlink:href="https://www.e-tar.lt/portal/lt/legalAct/TAR.D47BB0382EEA" office:target-frame-name="_blank" xlink:show="new"><text:span text:style-name="T33">65-2086</text:span></text:a><text:span text:style-name="T34">; 2002, Nr.<text:s/></text:span><text:a xlink:href="https://www.e-tar.lt/portal/lt/legalAct/TAR.1747D81D7029" office:target-frame-name="_blank" xlink:show="new"><text:span text:style-name="T35">2-51</text:span></text:a><text:span text:style-name="T36">)</text:span></text:p>
      <text:p text:style-name="P37"/>
      <text:p text:style-name="P38"><text:span text:style-name="T39">1</text:span><text:span text:style-name="T40"><text:s/>straipsnis.<text:s/></text:span><text:span text:style-name="T41">3 straipsnio pripaži</text:span><text:span text:style-name="T42">nimas netekusiu galios</text:span></text:p>
      <text:p text:style-name="P43"><text:span text:style-name="T44">3 straipsnį pripažinti netekusiu galios.</text:span></text:p>
      <text:p text:style-name="P45"/>
      <text:p text:style-name="P46"><text:span text:style-name="T47">2</text:span><text:span text:style-name="T48"><text:s/>straipsnis.<text:s/></text:span><text:span text:style-name="T49">4 straipsnio pakeitimas</text:span></text:p>
      <text:p text:style-name="P50"><text:span text:style-name="T51">Pakeisti 4 straipsnį ir jį išdėstyti taip:</text:span></text:p>
      <text:p text:style-name="P52"><text:span text:style-name="T53">„</text:span><text:span text:style-name="T54">4</text:span><text:span text:style-name="T55"><text:s/>straipsnis.<text:s/></text:span><text:span text:style-name="T56">Tarpininkavimas įsidarbinant užsienyje</text:span></text:p>
      <text:p text:style-name="P57"><text:span text:style-name="T58">Lietuvos darbo birža dėl Lietuvos<text:s/></text:span><text:span text:style-name="T59">Respublikos piliečių ir nuolat gyvenančių Lietuvoje asmenų įdarbinimo užsienyje tarpininkauja pagal Lietuvos Respublikos tarptautines sutartis arba sutartis, sudarytas su užsienio valstybės įdarbinimo tarpininkavimo agentūra ar darbdaviu.</text:span></text:p>
      <text:p text:style-name="P60"><text:span text:style-name="T61">Kitos įmonės, į</text:span><text:span text:style-name="T62">staigos ir organizacijos gali tarpininkauti dėl piliečių įdarbinimo užsienyje tik turėdamos Vyriausybės įgaliotos institucijos išduotas licencijas.</text:span></text:p>
      <text:p text:style-name="P63"><text:span text:style-name="T64">Licencijų tarpininkauti dėl Lietuvos Respublikos piliečių įdarbinimo užsienyje išdavimo tvarką tvirtina Vy</text:span><text:span text:style-name="T65">riausybė arba jos įgaliota institucija.“</text:span></text:p>
      <text:p text:style-name="P66"/>
      <text:p text:style-name="P67"><text:span text:style-name="T68">3</text:span><text:span text:style-name="T69"><text:s/>straipsnis.<text:s/></text:span><text:span text:style-name="T70">5 straipsnio pakeitimas ir papildymas<text:s/></text:span></text:p>
      <text:p text:style-name="P71"><text:span text:style-name="T72">1</text:span><text:span text:style-name="T73">. 5 straipsnio 1 dalyje po žodžio „įstaigose“ įrašyti žodžius „neturintys pakankamų pragyvenimo lėšų“, vietoj žodžio „valstybinėje“ įrašyti žodį</text:span><text:span text:style-name="T74"><text:s/>„teritorinėje“, vietoj žodžių „profesiniam mokymuisi“ įrašyti žodžius „priimti pasiūlymą įsidarbinti arba mokytis profesijos“ ir šią dalį išdėstyti taip:</text:span></text:p>
      <text:p text:style-name="P75"><text:span text:style-name="T76">„Bedarbiais laikomi nedirbantys darbingo amžiaus darbingi asmenys, nesimokantys dieninėse mokymo įsta</text:span><text:span text:style-name="T77">igose, neturintys pakankamų pragyvenimo lėšų, užsiregistravę gyvenamosios vietos teritorinėje darbo biržoje kaip ieškantys darbo ir pasirengę priimti pasiūlymą įsidarbinti arba mokytis profesijos.“</text:span></text:p>
      <text:p text:style-name="P78"><text:span text:style-name="T79">2</text:span><text:span text:style-name="T80">. Papildyti 5 straipsnį nauja 2 dalimi:</text:span></text:p>
      <text:p text:style-name="P81"><text:span text:style-name="T82">„Neturinčiais pakankamų pragyvenimo lėšų laikomi asmenys, kurie neturi draudžiamųjų pajamų ir nėra įregistravę įmonės arba ūkininko ūkio.“</text:span></text:p>
      <text:p text:style-name="P83"><text:span text:style-name="T84">3</text:span><text:span text:style-name="T85">. 5 straipsnio buvusią 2 dalį laikyti 3 dalimi.</text:span></text:p>
      <text:p text:style-name="P86"/>
      <text:p text:style-name="P87"><text:span text:style-name="T88">4</text:span><text:span text:style-name="T89"><text:s/>straipsnis.<text:s/></text:span><text:span text:style-name="T90">7 straipsnio papildymas ir pakeitimas</text:span></text:p>
      <text:p text:style-name="P91"><text:span text:style-name="T92">1</text:span><text:span text:style-name="T93">. Papildyti 7 straipsnį nauja 1 dalimi:</text:span></text:p>
      <text:p text:style-name="P94"><text:span text:style-name="T95">„Bedarbiai, turintys arba galintys turėti sunkumų susirasti darbą dėl nepakankamos kvalifikacijos ar darbo patirties, ilgalaikio nedarbo ar darbingumo praradimo, gali būti papildomai remiami priimant juos į darbą</text:span><text:span text:style-name="T96">.“</text:span></text:p>
      <text:p text:style-name="P97"><text:span text:style-name="T98">2</text:span><text:span text:style-name="T99">. Buvusias 7 straipsnio 1 ir 2 dalis laikyti atitinkamai 2 ir 3 dalimis.</text:span></text:p>
      <text:p text:style-name="P100"><text:span text:style-name="T101">3</text:span><text:span text:style-name="T102">. 7 straipsnio 3 dalyje vietoj žodžio „pirmosios“ įrašyti žodį „antrosios“, išbraukti skaičių ir žodį „6 ir“, vietoj žodžio „punktuose“ įrašyti žodį „punkte“ ir šią d</text:span><text:span text:style-name="T103">alį išdėstyti taip:</text:span></text:p>
      <text:p text:style-name="P104"><text:span text:style-name="T105">„Šio straipsnio antrosios dalies 7 punkte nurodyti asmenys laikomi darbo rinkoje papildomai remiamais bedarbiais, kai jie kreipiasi į darbo biržą ne vėliau kaip per 6 mėnesių laikotarpį, pasibaigus priežastims, dėl kurių nedirbo.“</text:span></text:p>
      <text:p text:style-name="P106"/>
      <text:p text:style-name="P107"><text:span text:style-name="T108">5</text:span><text:span text:style-name="T109"><text:s/>straipsnis.<text:s/></text:span><text:span text:style-name="T110">11 straipsnio pakeitimas</text:span></text:p>
      <text:p text:style-name="P111"><text:span text:style-name="T112">Pakeisti 11 straipsnį ir jį išdėstyti taip:</text:span></text:p>
      <text:p text:style-name="P113"><text:span text:style-name="T114">„</text:span><text:span text:style-name="T115">11</text:span><text:span text:style-name="T116"><text:s/>straipsnis.<text:s/></text:span><text:span text:style-name="T117">Laisvų darbo vietų registravimas</text:span></text:p>
      <text:p text:style-name="P118"><text:span text:style-name="T119">Ieškantys darbuotojų darbdaviai turi informuoti teritorines darbo biržas apie laisvas darbo vietas, darbo funkci</text:span><text:span text:style-name="T120">jas ir darbo pobūdį, darbo apmokėjimo ir kitas sąlygas bei pretendentams įsidarbinti keliamus kvalifikacinius reikalavimus.</text:span></text:p>
      <text:p text:style-name="P121"><text:span text:style-name="T122">Teritorinės darbo biržos registruoja laisvas darbo vietas, viešai jas skelbia ir siūlo ieškantiems darbo asmenims.</text:span></text:p>
      <text:p text:style-name="P123"><text:span text:style-name="T124">Laisvų darbo<text:s/></text:span><text:span text:style-name="T125">vietų registravimo teritorinėje darbo biržoje tvarką nustato socialinės apsaugos ir darbo ministras.“</text:span></text:p>
      <text:p text:style-name="P126"/>
      <text:p text:style-name="P127"><text:span text:style-name="T128">6</text:span><text:span text:style-name="T129"><text:s/>straipsnis.<text:s/></text:span><text:span text:style-name="T130">12 straipsnio 3 ir 6 dalių pakeitimas</text:span></text:p>
      <text:p text:style-name="P131"><text:span text:style-name="T132">1</text:span><text:span text:style-name="T133">. 12 straipsnio 3 dalyje vietoj žodžių „Lietuvos Respublikos Vyriausybė, tvirtindama</text:span><text:span text:style-name="T134"><text:s/>Valstybinio socialinio draudimo biudžeto fondą“ įrašyti žodžius „Lietuvos Respublikos Seimas, tvirtindamas Valstybinio socialinio draudimo fondo biudžeto rodiklius“ ir šią dalį išdėstyti taip:</text:span></text:p>
      <text:p text:style-name="P135"><text:span text:style-name="T136">„Privalomojo draudimo nuo nedarbo įmokos yra privalomojo valst</text:span><text:span text:style-name="T137">ybinio socialinio draudimo įmokų pagal tarifus dalis, kurios dydį kiekvienais metais nustato Lietuvos Respublikos Seimas, tvirtindamas Valstybinio socialinio draudimo fondo biudžeto rodiklius.“</text:span></text:p>
      <text:p text:style-name="P138"><text:span text:style-name="T139">2</text:span><text:span text:style-name="T140">. Pakeisti 12 straipsnio 6 dalį ir ją išdėstyti taip:</text:span></text:p>
      <text:p text:style-name="P141"><text:span text:style-name="T142">„Užimtumo fondo lėšų paskirstymą ir naudojimą šio įstatymo 14 straipsnyje nurodytoms priemonėms finansuoti svarsto Lietuvos Respublikos trišalė taryba. Užimtumo fondo sudarymo ir naudojimo tvarką bei Užimtumo fondo sąmatą tvirtina socialinės apsaugos ir d</text:span><text:span text:style-name="T143">arbo ministras.“</text:span></text:p>
      <text:p text:style-name="P144"/>
      <text:p text:style-name="P145"><text:span text:style-name="T146">7</text:span><text:span text:style-name="T147"><text:s/>straipsnis.<text:s/></text:span><text:span text:style-name="T148">14 straipsnio 1 dalies papildymas ir pakeitimas</text:span></text:p>
      <text:p text:style-name="P149"><text:span text:style-name="T150">1</text:span><text:span text:style-name="T151">. 14 straipsnio 1 dalį papildyti nauju 4 punktu:</text:span></text:p>
      <text:p text:style-name="P152"><text:span text:style-name="T153">„</text:span><text:span text:style-name="T154">4</text:span><text:span text:style-name="T155">) vietinių užimtumo iniciatyvų projektų įgyvendinimui finansuoti;“.</text:span></text:p>
      <text:p text:style-name="P156"><text:span text:style-name="T157">2</text:span><text:span text:style-name="T158">. Buvusius 14 straipsnio 4, 5,<text:s/></text:span><text:span text:style-name="T159">6, 7, 8, 9 punktus laikyti atitinkamai 5, 6, 7, 8, 9, 10 punktais.</text:span></text:p>
      <text:p text:style-name="P160"/>
      <text:p text:style-name="P161"><text:span text:style-name="T162">8</text:span><text:span text:style-name="T163"><text:s/>straipsnis.<text:s/></text:span><text:span text:style-name="T164">15 straipsnio 2 dalies pakeitimas</text:span></text:p>
      <text:p text:style-name="P165"><text:span text:style-name="T166">Pakeisti 15 straipsnio 2 dalį ir ją išdėstyti taip:</text:span></text:p>
      <text:p text:style-name="P167"><text:span text:style-name="T168">„Teisę į bedarbio pašalpą taip pat turi bedarbiai, kurie iki užsiregistravimo<text:s/></text:span><text:span text:style-name="T169">neturėjo šio straipsnio pirmojoje dalyje nustatyto valstybinio socialinio draudimo stažo dėl šių priežasčių:</text:span></text:p>
      <text:p text:style-name="P170"><text:span text:style-name="T171">1</text:span><text:span text:style-name="T172">) buvo dirbę pagal darbo sutartį ir atleisti iš darbo:</text:span></text:p>
      <text:p text:style-name="P173"><text:span text:style-name="T174">a) darbuotojo pareiškimu pagal Lietuvos Respublikos darbo kodekso (toliau – DK) 127 str</text:span><text:span text:style-name="T175">aipsnio 2 dalį;</text:span></text:p>
      <text:p text:style-name="P176"><text:span text:style-name="T177">b) dėl nepriklausančių nuo darbuotojo aplinkybių pagal DK 128 straipsnio 1 dalį;</text:span></text:p>
      <text:p text:style-name="P178"><text:span text:style-name="T179">c) darbdavio iniciatyva, kai nėra darbuotojo kaltės, pagal DK 129 straipsnį;</text:span></text:p>
      <text:p text:style-name="P180"><text:span text:style-name="T181">d) pagal DK 136 straipsnio 1 dalies 4, 6 punktus ir 2 dalį;<text:s/></text:span></text:p>
      <text:p text:style-name="P182"><text:span text:style-name="T183">e) darbdavio<text:s/></text:span><text:span text:style-name="T184">bankroto atveju pagal DK 137 straipsnį;</text:span></text:p>
      <text:p text:style-name="P185"><text:span text:style-name="T186">2</text:span><text:span text:style-name="T187">) yra pripažintų neveiksniais asmenų globėjai, I ir II grupių invalidų (šeimos narių ir artimų giminaičių) slaugytojai;</text:span></text:p>
      <text:p text:style-name="P188"><text:span text:style-name="T189">3</text:span><text:span text:style-name="T190">) atliko privalomąją nuolatinę pradinę karo tarnybą, jei iki pašaukimo į tarnybą jie n</text:span><text:span text:style-name="T191">edirbo pagal darbo sutartį</text:span><text:span text:style-name="T192">:„grįžusieji iš privalomosios nuolatinės pradinės karo tarnybos;”</text:span></text:p>
      <text:p text:style-name="P193"><text:span text:style-name="T194">„grįžusieji iš privalomosios nuolatinės pradinės karo tarnybos;”</text:span></text:p>
      <text:p text:style-name="P195"><text:span text:style-name="T196">4</text:span><text:span text:style-name="T197">) yra profesinių, aukštesniųjų ir aukštųjų mokyklų absolventai. Teisę į bedarbio pašalpą jie</text:span><text:span text:style-name="T198"><text:s/>turi vienerius metus nuo atitinkamo kvalifikacijos pažymėjimo ar diplomo išdavimo dienos (šiame įstatyme absolventais laikomi asmenys, baigę profesinio mokymo I, II, III ir IV pakopos programas, aukštesniųjų studijų programas, nuosekliųjų universitetinių<text:s/></text:span><text:span text:style-name="T199">arba neuniversitetinių studijų bet kurios pakopos programas);</text:span></text:p>
      <text:p text:style-name="P200"><text:span text:style-name="T201">5</text:span><text:span text:style-name="T202">) atliko laisvės atėmimo bausmę, o laisvės atėmimo laikotarpis buvo ilgesnis kaip 6 mėnesiai;</text:span></text:p>
      <text:p text:style-name="P203"><text:span text:style-name="T204">6</text:span><text:span text:style-name="T205">) yra motina arba tėvas, nedirbusi (nedirbęs) dėl to, kad augino vaiką iki 8 metų.“</text:span></text:p>
      <text:p text:style-name="P206"/>
      <text:p text:style-name="P207"><text:span text:style-name="T208">9</text:span><text:span text:style-name="T209"><text:s/>straipsnis.<text:s/></text:span><text:span text:style-name="T210">16 straipsnio 1 dalies 2 ir 3 punktų pakeitimas</text:span></text:p>
      <text:p text:style-name="P211"><text:span text:style-name="T212">1</text:span><text:span text:style-name="T213">. Pakeisti 16 straipsnio 1 dalies 2 punktą ir jį išdėstyti taip:</text:span></text:p>
      <text:p text:style-name="P214"><text:span text:style-name="T215">„</text:span><text:span text:style-name="T216">2</text:span><text:span text:style-name="T217">) nurodytiems šio įstatymo 15 straipsnio 1 dalyje, atleistiems iš darbo šalių susitarimu pagal DK 125 straipsnį,<text:s/></text:span><text:span text:style-name="T218">darbuotojo pareiškimu pagal DK 127 straipsnio 1 dalį, pagal DK 136 straipsnio 1 dalies 2 ir 3 punktus ir 3 dalį, pagal DK 139 straipsnio 1 dalį. Pašalpa mokama praėjus 3 mėnesiams nuo užsiregistravimo darbo biržoje;“.</text:span></text:p>
      <text:p text:style-name="P219"><text:span text:style-name="T220">2</text:span><text:span text:style-name="T221">. 16 straipsnio 1 dalies 3 pu</text:span><text:span text:style-name="T222">nkte vietoj žodžių „16</text:span><text:span text:style-name="T223">1</text:span><text:span text:style-name="T224"><text:s/>straipsnio penktosios dalies 8 punkte“ įrašyti žodžius „15 straipsnio 2 dalies 4 punkte“ ir šį punktą išdėstyti taip:</text:span></text:p>
      <text:p text:style-name="P225"><text:span text:style-name="T226">„</text:span><text:span text:style-name="T227">3</text:span><text:span text:style-name="T228">) nurodytiems šio įstatymo 15 straipsnio 2 dalies 4 punkte profesinių, aukštesniųjų ir aukštųjų mokyklų absolv</text:span><text:span text:style-name="T229">entams – praėjus 3 mėnesiams nuo užsiregistravimo darbo biržoje;“.</text:span></text:p>
      <text:p text:style-name="P230"/>
      <text:p text:style-name="P231"><text:span text:style-name="T232">10</text:span><text:span text:style-name="T233"><text:s/>straipsnis.<text:s/></text:span><text:span text:style-name="T234">16</text:span><text:span text:style-name="T235">1</text:span><text:span text:style-name="T236"><text:s/>straipsnio pakeitimas</text:span></text:p>
      <text:p text:style-name="P237"><text:span text:style-name="T238">16</text:span><text:span text:style-name="T239">1</text:span><text:span text:style-name="T240"><text:s/>straipsnyje 4 ir 6 dalis pripažinti netekusiomis galios, pakeisti 5 dalį ir šį straipsnį išdėstyti taip:</text:span></text:p>
      <text:p text:style-name="P241"><text:span text:style-name="T242">„</text:span><text:span text:style-name="T243">16</text:span><text:span text:style-name="T244">1</text:span><text:span text:style-name="T245">straipsnis. Bedarbio p</text:span><text:span text:style-name="T246">ašalpos dydis</text:span></text:p>
      <text:p text:style-name="P247"><text:span text:style-name="T248">Bedarbio pašalpos dydis priklauso nuo bedarbio valstybinio socialinio draudimo stažo bei darbo netekimo priežasties.</text:span></text:p>
      <text:p text:style-name="P249"><text:span text:style-name="T250">Bedarbiams, turintiems teisę į bedarbio pašalpą pagal šio įstatymo 15 straipsnio pirmąją dalį, bedarbio pašalpa apskaičiu</text:span><text:span text:style-name="T251">ojama pagal formulę:</text:span></text:p>
      <text:p text:style-name="P252"><text:span text:style-name="T253">P = RP + (2 * MGL – RP) * (s/S), kurioje:</text:span></text:p>
      <text:p text:style-name="P254"><text:span text:style-name="T255">P – bedarbio pašalpa;</text:span></text:p>
      <text:p text:style-name="P256"><text:span text:style-name="T257">RP – to mėnesio, už kurį mokama bedarbio pašalpa, Vyriausybės patvirtintos valstybės remiamos pajamos;</text:span></text:p>
      <text:p text:style-name="P258"><text:span text:style-name="T259">MGL – to mėnesio, už kurį mokama bedarbio pašalpa,<text:s/></text:span><text:span text:style-name="T260">Vyriausybės patvirtintas minimalus gyvenimo lygis;</text:span></text:p>
      <text:p text:style-name="P261"><text:span text:style-name="T262">s – bedarbio valstybinio socialinio draudimo stažas;</text:span></text:p>
      <text:p text:style-name="P263"><text:span text:style-name="T264">S – stažo vardiklis. S=25 metai. Tai stažas, kurį įgijęs bedarbis gauna maksimalią bedarbio pašalpą.</text:span></text:p>
      <text:p text:style-name="P265"><text:span text:style-name="T266">Bedarbio pašalpa visais atvejais negali būti<text:s/></text:span><text:span text:style-name="T267">mažesnė už Vyriausybės patvirtintas valstybės remiamas pajamas ir neturi viršyti dviejų minimalių gyvenimo lygių.</text:span></text:p>
      <text:p text:style-name="P268"><text:span text:style-name="T269">Bedarbiams, nurodytiems šio įstatymo 15 straipsnio 2, 3 ir 4 dalyse, mokama valstybės remiamų pajamų dydžio bedarbio pašalpa.</text:span></text:p>
      <text:p text:style-name="P270"><text:span text:style-name="T271">Bedarbiams,<text:s/></text:span><text:span text:style-name="T272">gaunantiems iš valstybės ar socialinio draudimo biudžetų pensiją, mažesnę už priklausančią bedarbio (mokymo) pašalpą, mokamas priklausančios bedarbio pašalpos ir gaunamos pensijos skirtumas.“</text:span></text:p>
      <text:p text:style-name="P273"/>
      <text:p text:style-name="P274"><text:span text:style-name="T275">11</text:span><text:span text:style-name="T276"><text:s/>straipsnis.<text:s/></text:span><text:span text:style-name="T277">Įstatymo papildymas 20</text:span><text:span text:style-name="T278">2</text:span><text:span text:style-name="T279"><text:s/>straipsniu</text:span></text:p>
      <text:p text:style-name="P280"><text:span text:style-name="T281">Papildyti Įstatymą 20</text:span><text:span text:style-name="T282">2</text:span><text:span text:style-name="T283"><text:s/>straipsniu:</text:span></text:p>
      <text:p text:style-name="P284"><text:span text:style-name="T285">„</text:span><text:span text:style-name="T286">20</text:span><text:span text:style-name="T287">2</text:span><text:span text:style-name="T288"><text:s/>straipsnis.<text:s/></text:span><text:span text:style-name="T289">Vietinių užimtumo iniciatyvų projektų įgyvendinimas</text:span></text:p>
      <text:p text:style-name="P290"><text:span text:style-name="T291">Vietinių užimtumo iniciatyvų projektai – tai naujų darbo vietų kūrimo projektai, padedantys sutelkti vietos bendruomenės, įmonių, įstaigų ir trišal</text:span><text:span text:style-name="T292">ių socialinių partnerių pastangas didinti savivaldybės gyventojų užimtumą plėtojant vietos socialinę ekonominę infrastruktūrą.<text:s/></text:span></text:p>
      <text:p text:style-name="P293"><text:span text:style-name="T294">Vietinių užimtumo iniciatyvų projektai gali būti įgyvendinami savivaldybių (seniūnijų) teritorijose, kuriose nedarbo lygis vir</text:span><text:span text:style-name="T295">šija vidutinį šalies nedarbo lygį arba kuriose dėl grupės darbuotojų atleidimų numatomas toks nedarbo lygis. Šie projektai skirti teritorinėse darbo biržose užsiregistravusiems bedarbiams įdarbinti.<text:s/></text:span></text:p>
      <text:p text:style-name="P296"><text:span text:style-name="T297">Vietinių užimtumo iniciatyvų projektų įgyvendinimą org</text:span><text:span text:style-name="T298">anizuoja Lietuvos darbo birža prie Socialinės apsaugos ir darbo ministerijos.</text:span></text:p>
      <text:p text:style-name="P299"><text:span text:style-name="T300">Vietinių užimtumo iniciatyvų projektų įgyvendinimas iš dalies finansuojamas iš Lietuvos Respublikos valstybės biudžeto, savivaldybių biudžetų bei Užimtumo fondo lėšų.</text:span></text:p>
      <text:p text:style-name="P301"><text:span text:style-name="T302">Vietini</text:span><text:span text:style-name="T303">ų užimtumo iniciatyvų projektų rengimo, atrankos, įgyvendinimo finansavimo ir kontrolės tvarką nustato socialinės apsaugos ir darbo ministras.“</text:span></text:p>
      <text:p text:style-name="P304"/>
      <text:p text:style-name="P305"><text:span text:style-name="T306">12</text:span><text:span text:style-name="T307"><text:s/>straipsnis.<text:s/></text:span><text:span text:style-name="T308">21 straipsnio pakeitimas</text:span></text:p>
      <text:p text:style-name="P309"><text:span text:style-name="T310">Pakeisti 21 straipsnį ir jį išdėstyti taip:</text:span></text:p>
      <text:p text:style-name="P311"><text:span text:style-name="T312">„</text:span><text:span text:style-name="T313">21</text:span><text:span text:style-name="T314"><text:s/>straips</text:span><text:span text:style-name="T315">nis.<text:s/></text:span><text:span text:style-name="T316">Lietuvos darbo biržos valdymo organizavimas</text:span></text:p>
      <text:p text:style-name="P317"><text:span text:style-name="T318">Šiuo įstatymu ir jį įgyvendinančiais teisės aktais nustatytas paslaugas ir paramą bedarbiams bei ieškantiems darbo asmenims, taip pat darbdaviams, ieškantiems reikiamos kvalifikacijos darbuotojų, teikia Li</text:span><text:span text:style-name="T319">etuvos darbo birža prie Socialinės apsaugos ir darbo ministerijos (toliau – Lietuvos darbo birža) ir jos teritorinės darbo biržos.</text:span></text:p>
      <text:p text:style-name="P320"><text:span text:style-name="T321">Lietuvos darbo biržą steigia Lietuvos Respublikos Vyriausybė.</text:span></text:p>
      <text:p text:style-name="P322"><text:span text:style-name="T323">Lietuvos darbo biržos nuostatus tvirtina Lietuvos Respublik</text:span><text:span text:style-name="T324">os Vyriausybė arba jos įgaliota institucija.</text:span></text:p>
      <text:p text:style-name="P325"><text:span text:style-name="T326">Lietuvos darbo birža ir jos teritorinės darbo biržos yra valstybės įstaigos. Jos yra juridiniai asmenys, turi savo sąskaitas banke, antspaudus ir bendrą simboliką.<text:s/></text:span></text:p>
      <text:p text:style-name="P327"><text:span text:style-name="T328">Lietuvos darbo birža koordinuoja,<text:s/></text:span><text:span text:style-name="T329">kontroliuoja bei metodiškai vadovauja teritorinių darbo biržų darbui.</text:span></text:p>
      <text:p text:style-name="P330"><text:span text:style-name="T331">LIETUVOS DARBO BIRŽOS NUOSTATUS<text:s/></text:span></text:p>
      <text:p text:style-name="P332"><text:span text:style-name="T333">Lietuvos darbo biržai vadovauja direktorius. Jį skiria ir atleidžia socialinės apsaugos ir darbo ministras Valstybės tarnybos įstatymo nustatyta<text:s/></text:span><text:span text:style-name="T334">tvarka. Lietuvos darbo biržos direktorius atskaitingas socialinės apsaugos ir darbo ministrui.</text:span></text:p>
      <text:p text:style-name="P335"><text:span text:style-name="T336">Teritorines darbo biržas steigia ir jų nuostatus tvirtina Lietuvos darbo birža.</text:span></text:p>
      <text:p text:style-name="P337"><text:span text:style-name="T338">Lietuvos darbo birža ir jos teritorinės darbo biržos yra išlaikomos iš Užimtu</text:span><text:span text:style-name="T339">mo fondo lėšų ir paslaugas teikia nemokamai.</text:span></text:p>
      <text:p text:style-name="P340"><text:span text:style-name="T341">Darbo rinkos būklės bei darbo rinkos politikos priemonių ir paslaugų įgyvendinimo klausimams nagrinėti prie Lietuvos darbo biržos bei teritorinių darbo biržų steigiamos visuomeniniais pagrindais veikiančios tr</text:span><text:span text:style-name="T342">išalės komisijos. Jos sudaromos iš vienodo skaičiaus lygiateisių narių: darbuotojų (profesinių sąjungų, susivienijimų, asociacijų ir kt.), darbdavių (asociacijų, konfederacijų ir kt.) ir valstybės bei savivaldybių institucijų atstovų.</text:span></text:p>
      <text:p text:style-name="P343"><text:span text:style-name="T344">Trišalės komisijos<text:s/></text:span><text:span text:style-name="T345">prie Lietuvos darbo biržos nuostatus bei pavyzdinius trišalės komisijos prie teritorinės darbo biržos nuostatus tvirtina socialinės apsaugos ir darbo ministras.“</text:span></text:p>
      <text:p text:style-name="P346"/>
      <text:p text:style-name="P347"><text:span text:style-name="T348">13</text:span><text:span text:style-name="T349"><text:s/>straipsnis.<text:s/></text:span><text:span text:style-name="T350">22 straipsnio pripažinimas netekusiu galios</text:span></text:p>
      <text:p text:style-name="P351"><text:span text:style-name="T352">22 straipsnį pripaži</text:span><text:span text:style-name="T353">nti netekusiu galios.</text:span></text:p>
      <text:p text:style-name="P354"/>
      <text:p text:style-name="P355"><text:span text:style-name="T356">14</text:span><text:span text:style-name="T357"><text:s/>straipsnis.<text:s/></text:span><text:span text:style-name="T358">VI skyriaus pavadinimo pakeitimas</text:span></text:p>
      <text:p text:style-name="P359"><text:span text:style-name="T360">Pakeisti VI skyriaus pavadinimą ir jį išdėstyti taip:</text:span></text:p>
      <text:p text:style-name="P361"><text:span text:style-name="T362">„</text:span><text:span text:style-name="T363">VI</text:span><text:span text:style-name="T364"><text:s/>skyrius.<text:s/></text:span><text:span text:style-name="T365">Baigiamosios nuostatos</text:span><text:span text:style-name="T366">“.</text:span></text:p>
      <text:p text:style-name="P367"/>
      <text:p text:style-name="P368"><text:span text:style-name="T369">15</text:span><text:span text:style-name="T370"><text:s/>straipsnis.<text:s/></text:span><text:span text:style-name="T371">24 straipsnio pakeitimas</text:span></text:p>
      <text:p text:style-name="P372"><text:span text:style-name="T373">Pakeisti 24 straipsnį ir jį</text:span><text:span text:style-name="T374"><text:s/>išdėstyti taip:</text:span></text:p>
      <text:p text:style-name="P375"><text:span text:style-name="T376">„</text:span><text:span text:style-name="T377">24</text:span><text:span text:style-name="T378"><text:s/>straipsnis.<text:s/></text:span><text:span text:style-name="T379">Bedarbių rėmimo įstatymo laikymosi kontrolė</text:span></text:p>
      <text:p text:style-name="P380"><text:span text:style-name="T381">Bedarbių rėmimo įstatymo laikymąsi kontroliuoja Valstybinė darbo inspekcija.“</text:span></text:p>
      <text:p text:style-name="P382"/>
      <text:p text:style-name="P383"><text:span text:style-name="T384">Skelbiu šį Lietuvos Respublikos Seimo priimtą įstatymą.<text:s/></text:span></text:p>
      <text:p text:style-name="Normal"/>
      <text:p text:style-name="P385">RESPUBLIKOS PREZIDENTAS<text:tab/>ROLANDAS PAKSAS</text:p>
      <text:p text:style-name="P386">______________</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53:00Z</meta:creation-date>
    <dc:date>2015-06-12T19:53:00Z</dc:date>
    <meta:template xlink:href="Normal" xlink:type="simple"/>
    <meta:editing-cycles>2</meta:editing-cycles>
    <meta:editing-duration>PT0S</meta:editing-duration>
    <meta:document-statistic meta:page-count="4" meta:paragraph-count="132" meta:word-count="1710" meta:character-count="12883" meta:row-count="471" meta:non-whitespace-character-count="11305"/>
  </office:meta>
</office:document-meta>
</file>