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background-color="#FFFFFF">
        <style:tab-stops>
          <style:tab-stop style:type="right" style:position="6.2993in"/>
        </style:tab-stops>
      </style:paragraph-properties>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6"/>
      <text:p text:style-name="P7">2008 m. sausio 22 d. Nr. 3D-32<text:s/></text:p>
      <text:p text:style-name="P8">Vilnius</text:p>
      <text:p text:style-name="Normal"/>
      <text:p text:style-name="Normal"/>
      <text:p text:style-name="P9"><text:span text:style-name="T10">Pakeičiu</text:span><text:s/>Lietuvos kaimo plėtros 2007–2013 metų programos priemonės „Agrarinės aplinkosaugos išmokos“ programų „Kraštovaizdžio tvarkymas“, „Ekologinis ūkininkavimas“,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a xlink:href="https://www.e-tar.lt/portal/lt/legalAct/TAR.779905E2DA75" office:target-frame-name="_blank" xlink:show="new"><text:span text:style-name="T11">41-1561</text:span></text:a>):</text:p>
      <text:p text:style-name="P12">1. Papildau 2 punktą vienuoliktąja pastraipa (ankstesniąsias vienuoliktąją–trisdešimt šeštąją atitinkamai laikant dvyliktąja – trisdešimt septintąja):</text:p>
      <text:p text:style-name="P13">„Natūrali pieva – savaime auganti, nearta ir nepersėta pieva“.</text:p>
      <text:p text:style-name="P14">2. Išdėstau 2 punkto devynioliktąją pastraipą taip:</text:p>
      <text:p text:style-name="P15">„Pusiau natūrali pieva – seniau kaip prieš penkerius metus arta arba įsėta pieva“.</text:p>
      <text:p text:style-name="P16">3. Išdėstau 2 punkto trisdešimt antrąją pastraipą taip:</text:p>
      <text:p text:style-name="P17">„Šlapynė – šlapias žemės plotas, kuriam būdinga savita augalija, pelkėjimo reiškiniai ir kurio ribos nustatytos teisės aktuose“.</text:p>
      <text:p text:style-name="P18">4. Išdėstau 3 punkto pirmąją pastraipą taip:</text:p>
      <text:p text:style-name="P19">„3. Pareiškėjais pagal šią priemonę gali būti ūkininkai, žemės ūkio bendrovės, kooperatinės bendrovės (kooperatyvai), saugomų teritorijų direkcijos ir miškų urėdijos (dalyvaujantys Kraštovaizdžio tvarkymo programos veiklose „Natūralių ir pusiau natūralių pievų tvarkymas“ ir „Šlapynių tvarkymas“), asociacijos ar kiti žemės ūkio veiklos subjektai (toliau – žemės ūkio veiklos subjektai), atitinkantys šių taisyklių 4 punkte keliamus reikalavimus.“</text:p>
      <text:p text:style-name="P20">5. Išdėstau 4.2 punktą taip:</text:p>
      <text:p text:style-name="P21">„4.2. kompensacinė išmoka mokama už ne mažesnį kaip 1 ha žemės ūkio naudmenų ir pasėlių plotą (reikalavimas veiklą vykdyti žemės ūkio naudmenose netaikomas dalyvaujantiems „Kraštovaizdžio tvarkymo programos“ veikloje „Šlapynių tvarkymas“);“.</text:p>
      <text:p text:style-name="P22">6. Išdėstau 4.6 punktą taip:</text:p>
      <text:p text:style-name="P23">„4.6. pareiškėjo žemės ūkio naudmenos ir pasėliai turi atitikti geros agrarinės ir aplinkosaugos būklės reikalavimus, nustatytus Lietuvos Respublikos žemės ūkio ministro 2007 m. liepos 10 d. įsakyme Nr. 3D-327 „Dėl Geros agrarinės ir aplinkosaugos būklės žemės ūkio naudmenoms reikalavimų patvirtinimo“ (Žin., 2007, Nr.<text:s/><text:a xlink:href="https://www.e-tar.lt/portal/lt/legalAct/TAR.0EBDE0F01F69" office:target-frame-name="_blank" xlink:show="new"><text:span text:style-name="T24">78-3157</text:span></text:a>);“.</text:p>
      <text:p text:style-name="P25">7. Išdėstau 4.9 punktą taip:</text:p>
      <text:p text:style-name="P26">„4.9. per įsipareigojimų laikotarpį galima sumažinti ne daugiau kaip 3 proc, o padidinti ne daugiau kaip 2 ha paraiškoje nurodyto pagal priemonę „Agrarinės aplinkosaugos išmokos“ bendro ploto. Padidinus plotą daugiau nei 2 ha, įsipareigojimų laikotarpis skaičiuojamas iš naujo, pridedant pradinėje paraiškoje nurodytus plotus. Kartu su nauja paraiška pareiškėjas turi pateikti visus su paraiška privalomus pateikti dokumentus.“</text:p>
      <text:p text:style-name="P27">8. Išdėstau 5 punktą taip:</text:p>
      <text:p text:style-name="P28">„5. Pareiškėjas negali gauti paramos už tuos pačius pievų ir ganyklų, šlapynių plotus pagal Lietuvos kaimo plėtros 2007–2013 m. programos, patvirtintos Komisijos 2007 m. spalio 19 d. sprendimu Nr. C(2007)5076, priemonę „<text:span text:style-name="T29">Natura 2000<text:s/></text:span>išmokos ir su direktyva 2000/60/EB susijusios išmokos (parama<text:s/><text:span text:style-name="T30">Natura 2000<text:s/></text:span>vietovėse žemės ūkio paskirties žemėje)“ bei kompensacijų, mokamų žemės savininkams ir valdytojams, kurių žemės valdose steigiama nauja saugoma teritorija, keičiamas esamos saugomos teritorijos statusas arba nustatyti veiklos apribojimai realiai sumažina gaunamą naudą arba uždraudžia anksčiau vykdytą veiklą, jei tuose laukuose dalyvauja priemonės „Agrarinės aplinkosaugos išmokos“ programos „Kraštovaizdžio tvarkymas“ veiklose „natūralių ir pusiau natūralių pievų tvarkymas“ ir „šlapynių tvarkymas“.</text:p>
      <text:p text:style-name="P31">Pareiškėjas negali gauti paramos už laukus pagal Ekologinio ūkininkavimo programą, jei tuose laukuose augina energetinius augalus, skirtus biokuro gamybai.“</text:p>
      <text:p text:style-name="P32">9. Įrašau 10.2, 10.2.1, 10.2.2, 10.2.3 punktuose atitinkamu linksniu vietoj žodžio „šlapžemės“ žodį „šlapynės“.</text:p>
      <text:p text:style-name="P33">10. Pripažįstu netekusiu galios 10.3 punktą.</text:p>
      <text:p text:style-name="P34">11. Išdėstau 10.4.3 punktą taip:</text:p>
      <text:p text:style-name="P35">„10.4.3. dalį produkcijos parduoti:</text:p>
      <text:p text:style-name="P36">10.4.3.1. dalyvaudamas šioje programoje, pareiškėjas turi pateikti sąskaitas, sąskaitas faktūras, kasos pajamų orderį, kasos aparato kvitą arba pinigų priėmimo kvito kopiją, kuriuose būtų nurodytas produkcijos kiekis ir piniginė vertė, arba ekologinės gamybos ūkio veiklos žurnalo, patvirtinto Lietuvos Respublikos žemės ūkio ministro 2001 m. birželio 11 d. įsakymu Nr. 190 (Žin., 2001, Nr.<text:s/><text:a xlink:href="https://www.e-tar.lt/portal/lt/legalAct/TAR.CB47D3C67A2D" office:target-frame-name="_blank" xlink:show="new"><text:span text:style-name="T37">51-1792</text:span></text:a>; 2005, Nr. 39-1274), 18 lentelę, kurioje turi būti nurodyta informacija apie realizuotą produkciją. Jei pateikiama lentelė, kurioje nurodyta informacija apie ekologinės gamybos ūkio realizuotą produkciją, Agentūros vykdomų patikrų ūkyje metu pareiškėjas privalo pateikti: sąskaitas, sąskaitas faktūras, kasos pajamų orderį, kasos aparato kvitą arba pinigų priėmimo kvito kopiją, kuriuose būtų nurodytas produkcijos kiekis ir piniginė vertė; dokumentą, pagrindžiantį, kad buvo prekiaujama turguje; mugių rengėjų išduotą dokumentą, patvirtinantį, kad buvo prekiaujama mugėje. Produkcijos realizavimo faktą pagrindžiantys dokumentai turi būti saugomi visą programos įgyvendinimo laikotarpį.</text:p>
      <text:p text:style-name="P38">Palankiose ūkininkauti vietovėse:</text:p>
      <text:p text:style-name="P39">javų ūkių – 500 Lt/ha produkcijos realizavimo dokumentus;</text:p>
      <text:p text:style-name="P40">daržovių, bulvių, vaistažolių ūkių – 1500 Lt/ha produkcijos realizavimo dokumentus;</text:p>
      <text:p text:style-name="P41">sodų ūkių – 4000 Lt/ha produkcijos realizavimo dokumentus;</text:p>
      <text:p text:style-name="P42">uogynų ūkių – 2000 Lt/ha produkcijos realizavimo dokumentus.</text:p>
      <text:p text:style-name="P43">Mažiau palankiose ūkininkauti vietovėse:</text:p>
      <text:p text:style-name="P44">javų ūkių – 300 Lt/ha produkcijos realizavimo dokumentus;</text:p>
      <text:p text:style-name="P45">daržovių, bulvių, vaistažolių ūkių – 1200 Lt/ha produkcijos realizavimo dokumentus;</text:p>
      <text:p text:style-name="P46">sodų ūkių – 3000 Lt/ha produkcijos realizavimo dokumentus;</text:p>
      <text:p text:style-name="P47">uogynų ūkių – 1500 Lt/ha produkcijos realizavimo dokumentus.</text:p>
      <text:p text:style-name="P48">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utartiniam gyvuliui bei augalų priskyrimo augalų grupėms ekologinės gamybos ūkiuose“ (Žin., 2004, Nr.<text:s/><text:a xlink:href="https://www.e-tar.lt/portal/lt/legalAct/TAR.01A820F11F11" office:target-frame-name="_blank" xlink:show="new"><text:span text:style-name="T49">88-3244</text:span></text:a>; 2007, Nr. 81-3343, Nr.<text:s/><text:a xlink:href="https://www.e-tar.lt/portal/lt/legalAct/TAR.FA44BFF0ADD5" office:target-frame-name="_blank" xlink:show="new"><text:span text:style-name="T50">122-5016</text:span></text:a>). Produkcijos realizavimo dokumentų nereikalaujama tai ūkio daliai, kurioje auginami javai, taikant santykį 1 sertifikuotas SG/3 ha. Tam pačiam 1 sertifikuotam SG tenka 3 ha javų ir 3 ha daugiamečių žolių.</text:p>
      <text:p text:style-name="P51">Kompensacinė išmoka mokama dviem etapais: 50 proc. pareiškėjui apskaičiuotos paramos sumos sumokama įvertinus paraišką, o likę 50 proc. pagal kiekvieną pasėlių grupę<text:s/><text:soft-page-break/>atskirai sumokami po to, kai pareiškėjas pateiks produkcijos realizavimo dokumentus. Naujai įveistiems sodams ir uogynams pirmais dalyvavimo programoje metais mokama 100 proc. paramos suma;</text:p>
      <text:p text:style-name="P52">10.4.3.2. maksimali metinė išmokos suma valdai dalyvaujant Ekologinio ūkininkavimo programoje – 150 000 Lt. Ūkis negali būti skaidomas siekiant išvengti paramos apribojimų (150 000 Lt valdai). Apskaičiuodama paramos sumą, Agentūra atsižvelgs į 2007 metų paraiškoje nurodytus duomenis. Paramos suma suskaidžius ūkius, dvejus metus negali viršyti už tą plotą 2007 metais išmokėtos paramos sumos.“</text:p>
      <text:p text:style-name="P53">12. Išdėstau 12.3 punktą taip:</text:p>
      <text:p text:style-name="P54">„12.3. prašant paramos už ganyklų ar pievų plotus pagal programos „Kraštovaizdžio tvarkymas“ veiklą „Natūralių ir pusiau natūralių pievų tvarkymas“ bei programos „Rizikos“ vandens telkinių būklės gerinimas“ arba už šlapynių (atitinkančių Tiesioginių išmokų administravimo ir kontrolės 2007 m. taisyklėse keliamus reikalavimus) plotus, dalyvaujant Kraštovaizdžio tvarkymo programos veikloje „Šlapynių tvarkymas“, paraiškoje pažymimas atitinkamos programos kodas, nurodytas Tiesioginių išmokų už žemės ūkio naudmenų ir pasėlių plotus administravimo bei kontrolės 2007 m. taisyklių 2 priede. Pažymėjus atitinkamą kodą už lauką, bus mokama ir tiesioginių išmokų pagrindinė dalis bei kompensacinė išmoka pagal atitinkamą priemonės „Agrarinės aplinkosaugos išmokos“ programą;“.</text:p>
      <text:p text:style-name="P55">13. Išdėstau 12.4 punktą taip:</text:p>
      <text:p text:style-name="P56">„12.4.<text:s/>pareiškėjai, dalyvaujantys Kraštovaizdžio tvarkymo programos veikloje „Šlapynių tvarkymas“, plotus, netinkamus tiesioginėms išmokoms gauti, paraiškoje pažymi atitinkamą kodu, nurodytu Tiesioginių išmokų administravimo ir kontrolės 2007 m. taisyklių 2 priede. Už tokius laukus bus mokamos tik kompensacinės išmokos;“.</text:p>
      <text:p text:style-name="P57">14. Išdėstau 12.7.3 punktą taip:</text:p>
      <text:p text:style-name="P58">„12.7.3. sąskaitos, sąskaitos faktūros, kasos pajamų orderis, kasos aparato kvitas arba pinigų priėmimo kvito kopijos, kuriose būtų nurodytas produkcijos kiekis ir piniginė vertė, arba lentelės, kuriose pateikta informacija apie realizuotą produkciją, vėliausiai turi būti pateiktos ateinančių metų gegužės 15 d.“</text:p>
      <text:p text:style-name="P59">15. Išdėstau 17 punkto antrą pastraipą taip:</text:p>
      <text:p text:style-name="P60">„17. Prašymą (pagal šių taisyklų 1 priedą) dėl paraiškos duomenų keitimo, susijusį su šių taisyklių 4.9 punkte minimu leistinu ploto didinimu, galima pateikti iki paraiškų pateikimo termino pabaigos. Prašymai (pagal šių taisyklių 2 priedą) dėl paraiškos duomenų keitimo, susiję su šių taisyklių 4.9 punkte minimu leistinu ploto mažinimu, priimami iki paramos gavimo dienos, tačiau tik tuo atveju, jei pareiškėjas nebuvo informuotas apie Agentūros planuojamą patikrą vietoje arba paraiškoje aptiktas klaidas. Pirmaisiais dalyvavimo priemonėje metais pareiškėjas gali atsisakyti paraiškos arba jos dalies, jei nebuvo informuotas apie Agentūros planuojamą patikrą vietoje arba paraiškoje aptiktas klaidas, ir tokiais atvejais jo įsipareigotu plotu laikomas po šio patikslinimo nurodytas plotas. Jei pareiškėjas nori atsisakyti vykdyti įsipareigojimus, jis turi pateikti prašymą Agentūrai.“</text:p>
      <text:p text:style-name="P61">16. Įrašau 26.1 punkte po žodžio „vienam“ žodį „sertifikuotam“.</text:p>
      <text:p text:style-name="P62">17. Išdėstau 26.2 punktą taip:</text:p>
      <text:p text:style-name="P63">„26.2. VSGT atestuotiems ir sertifikavimo įstaigos pagal Tarybos reglamentą (EEB) Nr. 2092/91 bei Ekologinio žemės ūkio taisyklių reikalavimus sertifikuotiems sėklininkystės ūkiams, už ekologinei sėklininkystei naudojamus plotus.“</text:p>
      <text:p text:style-name="P64">18. Išdėstau 28.2.1 punktą taip:</text:p>
      <text:p text:style-name="P65">„28.2.1. dalyvaujantiems „Ekologinio ūkininkavimo programoje“ parama mokama atsižvelgiant į deklaruotą ir sertifikuotą plotą: jei sertifikuotas ekologinei gamybai plotas didesnis nei deklaruotas, parama mokama tik už deklaruotą plotą; jei sertifikuotas ekologinei gamybai plotas mažesnis už deklaruotą, parama mokama tik už sertifikuotą plotą, taikant 28.2.2–28.2.4 punktuose nurodytas sankcijas. Apskaičiuojant galutinį plotą, naudojami ir patikros metu nustatyti plotai;“.</text:p>
      <text:p text:style-name="P66">19. Išbraukiu 28.2.2 punkte po žodžio „parama“ žodžius „pagal priemonę“.</text:p>
      <text:p text:style-name="P67">20. Išdėstau 28.2.4 punktą taip:</text:p>
      <text:p text:style-name="P68">„28.2.4. kai deklaruotas plotas viršija faktinį daugiau nei 50 proc, pareiškėjui taikoma ilgalaikė sankcija.</text:p>
      <text:p text:style-name="P69">PASTABA. Apskaičiuotos ilgalaikės sankcijos suma pirmiausia išskaičiuojama iš išmokų pagal su plotu susijusias priemones, į kurias paramos gavėjas turi teisę pagal paraiškas (Lietuvos kaimo plėtros 2007–2013 metų priemonės , Agrarinės aplinkosaugos išmokos“ programas, priemones „Išmokos ūkininkams vietovėse, kuriose yra kliūčių, išskyrus kalnuotas vietoves“, „<text:span text:style-name="T70">N</text:span><text:span text:style-name="T71">atura 2000<text:s/></text:span>išmokos ir su direktyva 2000/60/EB susijusios išmokos“ ir „<text:span text:style-name="T72">N</text:span><text:span text:style-name="T73">atura 2000<text:s/></text:span>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kaip ilgalaikė;“.</text:p>
      <text:p text:style-name="P74">21. Išdėstau 28.2.5 punktą taip:</text:p>
      <text:p text:style-name="P75">„28.2.5.<text:s/>kai nustatytas tyčinio neteisingo deklaravimo atvejis, pareiškėjui pagal priemonę parama einamaisiais metais neteikiama.“</text:p>
      <text:p text:style-name="P76">22. Išdėstau 30 punktą taip:</text:p>
      <text:p text:style-name="P77">„30. Jei pirmoje paraiškoje įsipareigotas plotas pagal priemonę „Agrarinės aplinkosaugos išmokos“ sumažinamas ir viršija 4.9 punkte nurodytą dydį, pareiškėjas grąžina visą už sumažėjusį plotą gautą paramą, o likusiam įsipareigotam plotui apskaičiuota paramos pagal priemonę, Agrarinės aplinkosaugos išmokos“ suma sumažinama 3 proc. ir mokama likusį įsipareigojimų laikotarpį.“</text:p>
      <text:p text:style-name="P78">23. Išdėstau 31 punktą taip:</text:p>
      <text:p text:style-name="P79">„31.<text:s/>Geros agrarinės ir aplinkosaugos būklės reikalavimų pažeidimo sankcijos taikomos pagal Sankcijų už geros agrarinės ir aplinkosaugos būklės reikalavimų pažeidimus taikymo metodiką, patvirtintą Lietuvos Respublikos žemės ūkio ministro 2007 m. spalio 29 d. įsakymu Nr. 3D-470 „Dėl Sankcijų už geros agrarinės ir aplinkosaugos būklės reikalavimų pažeidimus taikymo metodikos patvirtinimo“ (Žin., 2007, Nr.<text:s/><text:a xlink:href="https://www.e-tar.lt/portal/lt/legalAct/TAR.FE670BB55ACA" office:target-frame-name="_blank" xlink:show="new"><text:span text:style-name="T80">113-4611</text:span></text:a>). Nustatydama konkrečiam pareiškėjui taikytiną sankcijų dydį, Agentūra atsižvelgia į nustatyto reikalavimų pažeidimo sunkumą (padarytas tyčinis ar netyčinis reikalavimų pažeidimas), mastą, pastovumą ir pasikartojimą.“</text:p>
      <text:p text:style-name="P81">24. Papildau IX skyriumi:</text:p>
      <text:p text:style-name="P82"/>
      <text:p text:style-name="P83">„<text:span text:style-name="T84">IX</text:span><text:span text:style-name="T85">.<text:s/></text:span><text:span text:style-name="T86">SKUNDŲ NAGRINĖJIMAS</text:span></text:p>
      <text:p text:style-name="P87"/>
      <text:p text:style-name="P88">47. Pareiškėjas ir (arba) paramos gavėjas, nesutinkantis su Agentūros priimtais sprendimais ar veiksmais (neveikimu), turi teisę juos apskųsti šiame skyriuje nustatyta tvarka.</text:p>
      <text:p text:style-name="P89">48. Agentūros direktoriaus įgaliotų darbuotojų sprendimai gali būti skundžiami Agentūros direktoriui per 20 darbo dienų nuo sprendimo gavimo dienos.</text:p>
      <text:p text:style-name="P90">49. Agentūros direktoriaus sprendimai arba veiksmai (neveikimas) gali būti skundžiami Vyriausiajai administracinių ginčų komisijai arba Vilniaus apygardos administraciniam teismui Lietuvos Respublikos teisės aktų nustatyta tvarka.“</text:p>
      <text:p text:style-name="P91"/>
      <text:p text:style-name="P92"/>
      <text:p text:style-name="P93"/>
      <text:p text:style-name="P94">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4T11:13:00Z</meta:creation-date>
    <dc:date>2016-07-14T11:13:00Z</dc:date>
    <meta:template xlink:href="Normal" xlink:type="simple"/>
    <meta:editing-cycles>2</meta:editing-cycles>
    <meta:editing-duration>PT0S</meta:editing-duration>
    <meta:document-statistic meta:page-count="4" meta:paragraph-count="75" meta:word-count="1779" meta:character-count="14286" meta:row-count="202" meta:non-whitespace-character-count="12582"/>
  </office:meta>
</office:document-meta>
</file>