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break-before="page" fo:text-indent="3.54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olumn202" style:family="table-column">
      <style:table-column-properties style:column-width="0.3722in"/>
    </style:style>
    <style:style style:name="TableColumn203" style:family="table-column">
      <style:table-column-properties style:column-width="2.159in"/>
    </style:style>
    <style:style style:name="TableColumn204" style:family="table-column">
      <style:table-column-properties style:column-width="1.15in"/>
    </style:style>
    <style:style style:name="TableColumn205" style:family="table-column">
      <style:table-column-properties style:column-width="0.8027in"/>
    </style:style>
    <style:style style:name="TableColumn206" style:family="table-column">
      <style:table-column-properties style:column-width="1.0097in"/>
    </style:style>
    <style:style style:name="TableColumn207" style:family="table-column">
      <style:table-column-properties style:column-width="1.1986in"/>
    </style:style>
    <style:style style:name="Table201" style:family="table">
      <style:table-properties style:width="6.692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paragraph-properties fo:text-indent="0.4923in"/>
      <style:text-properties fo:color="#000000"/>
    </style:style>
    <style:style style:name="P456" style:parent-style-name="Normal" style:family="paragraph">
      <style:paragraph-properties fo:text-align="center"/>
      <style:text-properties fo:color="#000000"/>
    </style:style>
    <style:style style:name="P4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USKULĖNŲ RIMTIES PARKO SUKŪRIMO PROGRAMOS IR TUSKULĖNŲ RIMTIES PARKO SUKŪRIMO PROGRAMOS ĮGYVENDINIMO PRIEMONIŲ PATVIRTINIMO</text:p>
      <text:p text:style-name="P15"/>
      <text:p text:style-name="P16">2002 m. birželio 19 d. Nr. 932</text:p>
      <text:p text:style-name="P17">Vilnius</text:p>
      <text:p text:style-name="P18"/>
      <text:p text:style-name="P19"><text:span text:style-name="T20">Įgyvendindama Lietuvos Respublikos Vyriausybės 1998 m. vasario 2 d. nutarimo Nr. 124 „Dėl Tuskulėnų aukų atminimo įamžinimo komisijos sudarymo“ (Žin., 1998, Nr.<text:s/></text:span><text:a xlink:href="https://www.e-tar.lt/portal/lt/legalAct/TAR.5133D7BC84A9" office:target-frame-name="_blank" xlink:show="new"><text:span text:style-name="T21">13-314</text:span></text:a><text:span text:style-name="T22">; 2001, Nr</text:span><text:span text:style-name="T23">.<text:s/></text:span><text:a xlink:href="https://www.e-tar.lt/portal/lt/legalAct/TAR.4C7E16B50DF2" office:target-frame-name="_blank" xlink:show="new"><text:span text:style-name="T24">38-1307</text:span></text:a><text:span text:style-name="T25">; 2002, Nr.<text:s/></text:span><text:a xlink:href="https://www.e-tar.lt/portal/lt/legalAct/TAR.6C6C75AC2849" office:target-frame-name="_blank" xlink:show="new"><text:span text:style-name="T26">31-1148</text:span></text:a><text:span text:style-name="T27">) 3 punktą, Lietuvos Respublikos Vyriausybė<text:s/></text:span><text:span text:style-name="T28">nutari</text:span><text:span text:style-name="T29">a:</text:span></text:p>
      <text:p text:style-name="P30"><text:span text:style-name="T31">Patvirtinti pri</text:span><text:span text:style-name="T32">dedamas:</text:span></text:p>
      <text:p text:style-name="P33"><text:span text:style-name="T34">1</text:span><text:span text:style-name="T35">. Tuskulėnų rimties parko sukūrimo programą;</text:span></text:p>
      <text:p text:style-name="P36"><text:span text:style-name="T37">2</text:span><text:span text:style-name="T38">. Tuskulėnų rimties parko sukūrimo programos įgyvendinimo priemones.</text:span></text:p>
      <text:p text:style-name="P39"/>
      <text:p text:style-name="P40"/>
      <text:p text:style-name="P41"><text:span text:style-name="T42">MINISTRAS PIRMININKAS</text:span><text:span text:style-name="T43"><text:tab/>ALGIRDAS BRAZAUSKAS</text:span></text:p>
      <text:p text:style-name="P44"/>
      <text:p text:style-name="P45">KULTŪROS MINISTRĖ<text:tab/>ROMA DOVYDĖNIENĖ</text:p>
      <text:p text:style-name="P46">______________</text:p>
      <text:p text:style-name="P47"/>
      <text:soft-page-break/>
      <text:p text:style-name="P48"><text:span text:style-name="T49">PATVIRTINTA</text:span></text:p>
      <text:p text:style-name="P50">Lietuvos Respublikos Vyriausybės 2002 m.<text:s/></text:p>
      <text:p text:style-name="P51">birželio 19 d. nutarimu Nr. 932</text:p>
      <text:p text:style-name="P52"/>
      <text:p text:style-name="P53"><text:span text:style-name="T54">TUSKULĖNŲ RIMTIES PARKO SUKŪRIMO PROGRAMA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programos paskirtis – buvusio Tuskulėnų dvaro sodybos teritorijoje įkurti Tuskulėnų rimties<text:s/></text:span><text:span text:style-name="T64">parką, kurio pagrindiniai akcentai būtų dvaro pastatai ir kolumbariumas. Jame būtų tinkamai palaidoti 706 asmenų, 1944–1947 metais MGB sušaudytų ir užkastų minėtoje teritorijoje, palaikai.</text:span></text:p>
      <text:p text:style-name="P65"><text:span text:style-name="T66">2</text:span><text:span text:style-name="T67">. Tuskulėnų rimties parkas su prieigomis užims 7,5 hektaro ter</text:span><text:span text:style-name="T68">itoriją. Į šią teritoriją pateks buvusio Tuskulėnų dvaro centriniai rūmai ir oficina, dvaro parkas ir jo prieigos, kuriose yra išlikusi šv. Teresės koplytėlė ir pastatas (buvusi P. Valickio vila).</text:span></text:p>
      <text:p text:style-name="P69"><text:span text:style-name="T70">Restauruotuose buvusio Tuskulėnų dvaro pastatuose ketinama<text:s/></text:span><text:span text:style-name="T71">įrengti XX a. II pusės Lietuvos martirologijos muziejų, kuriame atsirastų vietos ir Tuskulėnų dvaro istorijos ekspozicijai. Šis muziejus bus Lietuvos genocido aukų muziejaus filialas.</text:span></text:p>
      <text:p text:style-name="P72"><text:span text:style-name="T73">3</text:span><text:span text:style-name="T74">. Tuskulėnų rimties parko teritorijoje bus išsaugoti buvusio dvaro<text:s/></text:span><text:span text:style-name="T75">parko želdiniai, atkurti tvenkiniai.</text:span></text:p>
      <text:p text:style-name="P76"><text:span text:style-name="T77">4</text:span><text:span text:style-name="T78">. Tuskulėnų rimties parką numatoma skirti vilniečių ir sostinės svečių lankymui. Parko prieigose bus sutvarkyta Neries upės krantinė, įrengti privažiuojamieji keliai, automobilių stovėjimo aikštelės.</text:span></text:p>
      <text:p text:style-name="P79"><text:span text:style-name="T80">5</text:span><text:span text:style-name="T81">. Program</text:span><text:span text:style-name="T82">os įgyvendinimo pradžia – 2003 metai, pabaiga – 2007 metai.</text:span></text:p>
      <text:p text:style-name="P83"><text:span text:style-name="T84">6</text:span><text:span text:style-name="T85">. Programos vykdytojas – Kultūros ministerija.</text:span></text:p>
      <text:p text:style-name="P86"/>
      <text:p text:style-name="P87"><text:span text:style-name="T88">II</text:span><text:span text:style-name="T89">.<text:s/></text:span><text:span text:style-name="T90">PROGRAMOS TIKSLAI</text:span></text:p>
      <text:p text:style-name="P91"/>
      <text:p text:style-name="P92"><text:span text:style-name="T93">7</text:span><text:span text:style-name="T94">. Šios programos pagrindinis tikslas – įkurti Tuskulėnų rimties parką.</text:span></text:p>
      <text:p text:style-name="P95"><text:span text:style-name="T96">8</text:span><text:span text:style-name="T97">. Šiam tikslui įgyvendinti numato</text:span><text:span text:style-name="T98">ma:</text:span></text:p>
      <text:p text:style-name="P99"><text:span text:style-name="T100">8.1</text:span><text:span text:style-name="T101">. įrengti palaikų palaidojimo vietą (kolumbariumą);</text:span></text:p>
      <text:p text:style-name="P102"><text:span text:style-name="T103">8.2</text:span><text:span text:style-name="T104">. restauruoti buvusio Tuskulėnų dvaro pastatus (centriniai rūmai ir oficina) ir pastatus, esančius jo prieigose;</text:span></text:p>
      <text:p text:style-name="P105"><text:span text:style-name="T106">8.3</text:span><text:span text:style-name="T107">. sutvarkyti parko teritoriją;</text:span></text:p>
      <text:p text:style-name="P108"><text:span text:style-name="T109">8.4</text:span><text:span text:style-name="T110">. Tuskulėnų dvaro pastatus pri</text:span><text:span text:style-name="T111">taikyti muziejui;</text:span></text:p>
      <text:p text:style-name="P112"><text:span text:style-name="T113">8.5</text:span><text:span text:style-name="T114">. įrengti XX a. II pusės Lietuvos martirologijos muziejų.</text:span></text:p>
      <text:p text:style-name="P115"/>
      <text:p text:style-name="P116"><text:span text:style-name="T117">III</text:span><text:span text:style-name="T118">.<text:s/></text:span><text:span text:style-name="T119">PROGRAMOS ĮGYVENDINIMAS</text:span></text:p>
      <text:p text:style-name="P120"/>
      <text:p text:style-name="P121"><text:span text:style-name="T122">9</text:span><text:span text:style-name="T123">. Numatomi trys Tuskulėnų rimties parko sukūrimo programos įgyvendinimo etapai:</text:span></text:p>
      <text:p text:style-name="P124"><text:span text:style-name="T125">9.1</text:span><text:span text:style-name="T126">. pirmasis etapas (2003–2004 metai):</text:span></text:p>
      <text:p text:style-name="P127"><text:span text:style-name="T128">9.1.1</text:span><text:span text:style-name="T129">. palaikų palaidojimo vietos (kolumbariumo) statybos darbo projekto parengimas ir statybos darbai;</text:span></text:p>
      <text:p text:style-name="P130"><text:span text:style-name="T131">9.1.2</text:span><text:span text:style-name="T132">. Tuskulėnų rimties parko teritorijos sutvarkymo, lauko inžinerinių tinklų techninio ir darbo projektų parengimas;</text:span></text:p>
      <text:p text:style-name="P133"><text:span text:style-name="T134">9.1.3</text:span><text:span text:style-name="T135">. buvusio Tuskulėnų dvar</text:span><text:span text:style-name="T136">o centrinių rūmų ir oficinos restauravimo, pritaikymo muziejui techninio ir darbo projektų parengimas; šv. Teresės koplytėlės restauravimo projekto parengimas;</text:span></text:p>
      <text:p text:style-name="P137"><text:span text:style-name="T138">9.1.4</text:span><text:span text:style-name="T139">. teritorijos sutvarkymas (menkaverčių statinių nugriovimas, griuvenų išvežimas);</text:span></text:p>
      <text:p text:style-name="P140"><text:span text:style-name="T141">9.1</text:span><text:span text:style-name="T142">.5</text:span><text:span text:style-name="T143">. buvusio Tuskulėnų dvaro oficinos remonto, pritaikymo muziejui ir restauravimo darbai;</text:span></text:p>
      <text:p text:style-name="P144"><text:span text:style-name="T145">9.1.6</text:span><text:span text:style-name="T146">. teritorijos lauko inžinerinių tinklų, privažiuojamojo kelio įrengimo darbai;</text:span></text:p>
      <text:p text:style-name="P147"><text:span text:style-name="T148">9.2</text:span><text:span text:style-name="T149">. antrasis etapas (2005–2006 metai):</text:span></text:p>
      <text:p text:style-name="P150"><text:span text:style-name="T151">9.2.1</text:span><text:span text:style-name="T152">. buvusio Tuskulėnų dva</text:span><text:span text:style-name="T153">ro centrinių rūmų remonto, pritaikymo muziejui ir restauravimo darbai;</text:span></text:p>
      <text:p text:style-name="P154"><text:span text:style-name="T155">9.2.2</text:span><text:span text:style-name="T156">. šv. Teresės koplytėlės restauravimas;</text:span></text:p>
      <text:p text:style-name="P157"><text:span text:style-name="T158">9.2.3</text:span><text:span text:style-name="T159">. pastato (buvusios P. Valickio vilos) restauravimo techninio ir darbo projekto parengimas ir restauravimo darbai;</text:span></text:p>
      <text:p text:style-name="P160"><text:span text:style-name="T161">9.2.4</text:span><text:span text:style-name="T162">. T</text:span><text:span text:style-name="T163">uskulėnų rimties parko teritorijos sutvarkymas (takai, aikštelės, kelių dangos įrengimas, apšvietimo įvedimas);</text:span></text:p>
      <text:p text:style-name="P164"><text:span text:style-name="T165">9.3</text:span><text:span text:style-name="T166">. trečiasis etapas (2007 metai):</text:span></text:p>
      <text:p text:style-name="P167"><text:span text:style-name="T168">9.3.1</text:span><text:span text:style-name="T169">. Tuskulėnų rimties parko teritorijos apželdinimo, mažųjų architektūros formų įrengimas, Neries</text:span><text:span text:style-name="T170"><text:s/>upės krantinės sutvarkymas;</text:span></text:p>
      <text:p text:style-name="P171"><text:span text:style-name="T172">9.3.2</text:span><text:span text:style-name="T173">. kolumbariumo interjero įrengimas ir prieigų sutvarkymas;</text:span></text:p>
      <text:p text:style-name="P174"><text:span text:style-name="T175">9.3.3</text:span><text:span text:style-name="T176">. muziejaus įrengimas.</text:span></text:p>
      <text:p text:style-name="P177"><text:span text:style-name="T178">10</text:span><text:span text:style-name="T179">. Lėšų poreikis, išskyrus šios programos 9.3.3 punktą, apskaičiuotas remiantis Tuskulėnų rimties parko statybos<text:s/></text:span><text:span text:style-name="T180">pagrindimo medžiaga.</text:span></text:p>
      <text:p text:style-name="P181"/>
      <text:p text:style-name="P182"><text:span text:style-name="T183">IV</text:span><text:span text:style-name="T184">.<text:s/></text:span><text:span text:style-name="T185">PROGRAMOS FINANSAVIMAS</text:span></text:p>
      <text:p text:style-name="P186"/>
      <text:p text:style-name="P187"><text:span text:style-name="T188">11</text:span><text:span text:style-name="T189">. Programos įgyvendinimo priemonėms numatomos lėšos gali būti tikslinamos rengiant kiekvienų metų Lietuvos Respublikos valstybės biudžeto ir savivaldybių biudžetų finansinių rodiklių patvirtinim</text:span><text:span text:style-name="T190">o įstatymo projektą ir Valstybės investicijų programą.</text:span></text:p>
      <text:p text:style-name="P191">______________</text:p>
      <text:p text:style-name="P192"/>
      <text:soft-page-break/>
      <text:p text:style-name="P193"><text:span text:style-name="T194">PATVIRTINTA</text:span></text:p>
      <text:p text:style-name="P195">Lietuvos Respublikos Vyriausybės2002 m.<text:s/></text:p>
      <text:p text:style-name="P196">birželio 19 d. nutarimu Nr. 932</text:p>
      <text:p text:style-name="P197"/>
      <text:p text:style-name="P198"><text:span text:style-name="T199">TUSKULĖNŲ RIMTIES PARKO SUKŪRIMO PROGRAMOS ĮGYVENDINIMO PRIEMONĖ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Eil. Nr.</text:p>
          </table:table-cell>
          <table:table-cell table:style-name="TableCell211">
            <text:p text:style-name="P212">Priemonės<text:s/>pavadinimas</text:p>
          </table:table-cell>
          <table:table-cell table:style-name="TableCell213">
            <text:p text:style-name="P214">Vykdytojas</text:p>
          </table:table-cell>
          <table:table-cell table:style-name="TableCell215">
            <text:p text:style-name="P216">Įvykdymo terminas</text:p>
          </table:table-cell>
          <table:table-cell table:style-name="TableCell217">
            <text:p text:style-name="P218">Orientacinis lėšų poreikis (tūkst. litų)</text:p>
          </table:table-cell>
          <table:table-cell table:style-name="TableCell219">
            <text:p text:style-name="P220">Finansavimo šaltiniai</text:p>
          </table:table-cell>
        </table:table-row>
        <table:table-row table:style-name="TableRow221">
          <table:table-cell table:style-name="TableCell222" table:number-columns-spanned="6">
            <text:p text:style-name="P223">I. PIRMASIS ETAPAS (2003-2004 ME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Palaikų palaidojimo vietos (kolumbariumo) statybos darbo projekto parengimas</text:p>
          </table:table-cell>
          <table:table-cell table:style-name="TableCell229">
            <text:p text:style-name="P230">Kultūros ministerija</text:p>
          </table:table-cell>
          <table:table-cell table:style-name="TableCell231">
            <text:p text:style-name="P232">2003 metų I<text:s/>ketvirtis</text:p>
          </table:table-cell>
          <table:table-cell table:style-name="TableCell233">
            <text:p text:style-name="P234">84</text:p>
          </table:table-cell>
          <table:table-cell table:style-name="TableCell235">
            <text:p text:style-name="P236">Lietuvos Respublikos valstybės biudžetas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Palaikų palaidojimo vietos (kolumbariumo) statybos darbai</text:p>
          </table:table-cell>
          <table:table-cell table:style-name="TableCell242">
            <text:p text:style-name="P243">Kultūros ministerija</text:p>
          </table:table-cell>
          <table:table-cell table:style-name="TableCell244">
            <text:p text:style-name="P245">2004 metų III ketvirtis</text:p>
          </table:table-cell>
          <table:table-cell table:style-name="TableCell246">
            <text:p text:style-name="P247">2003 metais – 1500 2004 metais – 1400</text:p>
          </table:table-cell>
          <table:table-cell table:style-name="TableCell248">
            <text:p text:style-name="P249">Lietuvos Respublikos valstybės biudžetas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Tuskulėnų<text:s/>rimties parko teritorijos sutvarkymo, lauko inžinerinių tinklų techninio ir darbo projektų parengimas</text:p>
          </table:table-cell>
          <table:table-cell table:style-name="TableCell255">
            <text:p text:style-name="P256">Vilniaus miesto savivaldybė</text:p>
          </table:table-cell>
          <table:table-cell table:style-name="TableCell257">
            <text:p text:style-name="P258">2003 metų IV ketvirtis</text:p>
          </table:table-cell>
          <table:table-cell table:style-name="TableCell259">
            <text:p text:style-name="P260">120</text:p>
          </table:table-cell>
          <table:table-cell table:style-name="TableCell261">
            <text:p text:style-name="P262">Vilniaus miesto savivaldybės biudžetas*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Buvusio Tuskulėnų dvaro centrinių rūmų ir oficinos restauravimo, pritaikymo muziejui techninio ir darbo projektų parengimas; šv. Teresės koplytėlės restauravimo projekto parengimas</text:p>
          </table:table-cell>
          <table:table-cell table:style-name="TableCell268">
            <text:p text:style-name="P269">Kultūros ministerija</text:p>
          </table:table-cell>
          <table:table-cell table:style-name="TableCell270">
            <text:p text:style-name="P271">2003 metų I pusmetis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>Lietuvos Respublikos valstybės biudžetas</text:p>
          </table:table-cell>
        </table:table-row>
        <table:table-row table:style-name="TableRow276">
          <table:table-cell table:style-name="TableCell277">
            <text:p text:style-name="P278">5.</text:p>
          </table:table-cell>
          <table:table-cell table:style-name="TableCell279">
            <text:p text:style-name="P280">Teritorijos sutvarkymas</text:p>
          </table:table-cell>
          <table:table-cell table:style-name="TableCell281">
            <text:p text:style-name="P282">Kultūros<text:s/>ministerija</text:p>
          </table:table-cell>
          <table:table-cell table:style-name="TableCell283">
            <text:p text:style-name="P284">2003 metų III ketvirtis</text:p>
          </table:table-cell>
          <table:table-cell table:style-name="TableCell285">
            <text:p text:style-name="P286">318</text:p>
          </table:table-cell>
          <table:table-cell table:style-name="TableCell287">
            <text:p text:style-name="P288">Lietuvos Respublikos valstybės biudžetas</text:p>
          </table:table-cell>
        </table:table-row>
        <table:table-row table:style-name="TableRow289">
          <table:table-cell table:style-name="TableCell290">
            <text:p text:style-name="P291">6.</text:p>
          </table:table-cell>
          <table:table-cell table:style-name="TableCell292">
            <text:p text:style-name="P293">Buvusio Tuskulėnų dvaro oficinos remonto, pritaikymo muziejui ir restauravimo darbai</text:p>
          </table:table-cell>
          <table:table-cell table:style-name="TableCell294">
            <text:p text:style-name="P295">Kultūros ministerija</text:p>
          </table:table-cell>
          <table:table-cell table:style-name="TableCell296">
            <text:p text:style-name="P297">2004 metų IV ketvirtis</text:p>
          </table:table-cell>
          <table:table-cell table:style-name="TableCell298">
            <text:p text:style-name="P299">680</text:p>
          </table:table-cell>
          <table:table-cell table:style-name="TableCell300">
            <text:p text:style-name="P301">Lietuvos Respublikos valstybės biudžetas</text:p>
          </table:table-cell>
        </table:table-row>
        <table:table-row table:style-name="TableRow302">
          <table:table-cell table:style-name="TableCell303">
            <text:p text:style-name="P304">7.</text:p>
          </table:table-cell>
          <table:table-cell table:style-name="TableCell305">
            <text:p text:style-name="P306">Teritorijos lauko inžinerinių tinklų, privažiuojamojo kelio įrengimo darbai</text:p>
          </table:table-cell>
          <table:table-cell table:style-name="TableCell307">
            <text:p text:style-name="P308">Vilniaus miesto savivaldybė</text:p>
          </table:table-cell>
          <table:table-cell table:style-name="TableCell309">
            <text:p text:style-name="P310">2004 metų IV ketvirtis</text:p>
          </table:table-cell>
          <table:table-cell table:style-name="TableCell311">
            <text:p text:style-name="P312">1410</text:p>
          </table:table-cell>
          <table:table-cell table:style-name="TableCell313">
            <text:p text:style-name="P314">Vilniaus miesto savivaldybės biudžetas*</text:p>
          </table:table-cell>
        </table:table-row>
        <table:table-row table:style-name="TableRow315">
          <table:table-cell table:style-name="TableCell316" table:number-columns-spanned="4">
            <text:p text:style-name="P317">Iš viso 2003 metais</text:p>
          </table:table-cell>
          <table:covered-table-cell/>
          <table:covered-table-cell/>
          <table:covered-table-cell/>
          <table:table-cell table:style-name="TableCell318">
            <text:p text:style-name="P319">214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>Iš viso 2004 metais</text:p>
          </table:table-cell>
          <table:covered-table-cell/>
          <table:covered-table-cell/>
          <table:covered-table-cell/>
          <table:table-cell table:style-name="TableCell325">
            <text:p text:style-name="P326">349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II. ANTRASIS ETAPAS<text:s/>(2005-2006 ME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Buvusio Tuskulėnų dvaro centrinių rūmų remonto, pritaikymo muziejui ir restauravimo darbai</text:p>
          </table:table-cell>
          <table:table-cell table:style-name="TableCell337">
            <text:p text:style-name="P338">Kultūros ministerija</text:p>
          </table:table-cell>
          <table:table-cell table:style-name="TableCell339">
            <text:p text:style-name="P340">2006 metų IV ketvirtis</text:p>
          </table:table-cell>
          <table:table-cell table:style-name="TableCell341">
            <text:p text:style-name="P342">2005 metais – 1100 2006 metais – 1100</text:p>
          </table:table-cell>
          <table:table-cell table:style-name="TableCell343">
            <text:p text:style-name="P344">Lietuvos Respublikos valstybės biudžetas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Šv. Teresės<text:s/>koplytėlės restauravimas</text:p>
          </table:table-cell>
          <table:table-cell table:style-name="TableCell350">
            <text:p text:style-name="P351">Kultūros ministerija</text:p>
          </table:table-cell>
          <table:table-cell table:style-name="TableCell352">
            <text:p text:style-name="P353">2005 metų III ketvirtis</text:p>
          </table:table-cell>
          <table:table-cell table:style-name="TableCell354">
            <text:p text:style-name="P355">45</text:p>
          </table:table-cell>
          <table:table-cell table:style-name="TableCell356">
            <text:p text:style-name="P357">Lietuvos Respublikos valstybės biudžetas</text:p>
          </table:table-cell>
        </table:table-row>
        <table:table-row table:style-name="TableRow358">
          <table:table-cell table:style-name="TableCell359">
            <text:p text:style-name="P360">10.</text:p>
          </table:table-cell>
          <table:table-cell table:style-name="TableCell361">
            <text:p text:style-name="P362">Pastato (buvusios P. Valickio vilos) restauravimo techninio ir darbo projekto parengimas, restauravimo darbai</text:p>
          </table:table-cell>
          <table:table-cell table:style-name="TableCell363">
            <text:p text:style-name="P364">Kultūros ministerija</text:p>
          </table:table-cell>
          <table:table-cell table:style-name="TableCell365">
            <text:p text:style-name="P366">2006 metų IV ketvirtis</text:p>
          </table:table-cell>
          <table:table-cell table:style-name="TableCell367">
            <text:p text:style-name="P368">2005 metais – 50 2006 metais – 930</text:p>
          </table:table-cell>
          <table:table-cell table:style-name="TableCell369">
            <text:p text:style-name="P370">Lietuvos Respublikos valstybės biudžetas</text:p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>Tuskulėnų rimties parko teritorijos sutvarkymas</text:p>
          </table:table-cell>
          <table:table-cell table:style-name="TableCell376">
            <text:p text:style-name="P377">Kultūros ministerija</text:p>
          </table:table-cell>
          <table:table-cell table:style-name="TableCell378">
            <text:p text:style-name="P379">2006 metų IV ketvirtis</text:p>
          </table:table-cell>
          <table:table-cell table:style-name="TableCell380">
            <text:p text:style-name="P381">2005 metais – 1000 2006 metais – 3275</text:p>
          </table:table-cell>
          <table:table-cell table:style-name="TableCell382">
            <text:p text:style-name="P383">Lietuvos Respublikos<text:s/>valstybės biudžetas</text:p>
          </table:table-cell>
        </table:table-row>
        <table:table-row table:style-name="TableRow384">
          <table:table-cell table:style-name="TableCell385" table:number-columns-spanned="4">
            <text:p text:style-name="P386">Iš viso 2005 metais</text:p>
          </table:table-cell>
          <table:covered-table-cell/>
          <table:covered-table-cell/>
          <table:covered-table-cell/>
          <table:table-cell table:style-name="TableCell387">
            <text:p text:style-name="P388">2195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>Iš viso 2006 metais</text:p>
          </table:table-cell>
          <table:covered-table-cell/>
          <table:covered-table-cell/>
          <table:covered-table-cell/>
          <table:table-cell table:style-name="TableCell394">
            <text:p text:style-name="P395">5305</text:p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 table:number-columns-spanned="6">
            <text:p text:style-name="P400">III. TREČIASIS ETAPAS (2007 META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Tuskulėnų rimties parko teritorijos apželdinimas, mažųjų architektūros formų įrengimas, Neries upės krantinės sutvarkymas</text:p>
          </table:table-cell>
          <table:table-cell table:style-name="TableCell406">
            <text:p text:style-name="P407">Kultūros<text:s/>ministerija</text:p>
          </table:table-cell>
          <table:table-cell table:style-name="TableCell408">
            <text:p text:style-name="P409">2007 metų IV ketvirtis</text:p>
          </table:table-cell>
          <table:table-cell table:style-name="TableCell410">
            <text:p text:style-name="P411">1425</text:p>
          </table:table-cell>
          <table:table-cell table:style-name="TableCell412">
            <text:p text:style-name="P413">Lietuvos Respublikos valstybės biudžetas</text:p>
          </table:table-cell>
        </table:table-row>
        <table:table-row table:style-name="TableRow414">
          <table:table-cell table:style-name="TableCell415">
            <text:p text:style-name="P416">13.</text:p>
          </table:table-cell>
          <table:table-cell table:style-name="TableCell417">
            <text:p text:style-name="P418">Kolumbariumo interjero įrengimas</text:p>
          </table:table-cell>
          <table:table-cell table:style-name="TableCell419">
            <text:p text:style-name="P420">Kultūros ministerija</text:p>
          </table:table-cell>
          <table:table-cell table:style-name="TableCell421">
            <text:p text:style-name="P422">2007 metų IV ketvirtis</text:p>
          </table:table-cell>
          <table:table-cell table:style-name="TableCell423">
            <text:p text:style-name="P424">1100</text:p>
          </table:table-cell>
          <table:table-cell table:style-name="TableCell425">
            <text:p text:style-name="P426">Lietuvos Respublikos valstybės biudžetas</text:p>
          </table: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Muziejaus įrengimas</text:p>
          </table:table-cell>
          <table:table-cell table:style-name="TableCell432">
            <text:p text:style-name="P433">Lietuvos gyventojų<text:s/>genocido ir rezistencijos tyrimo centras</text:p>
          </table:table-cell>
          <table:table-cell table:style-name="TableCell434">
            <text:p text:style-name="P435">2007 metų IV ketvirtis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lėšų poreikis nepaskaičiuotas</text:p>
          </table:table-cell>
        </table:table-row>
        <table:table-row table:style-name="TableRow440">
          <table:table-cell table:style-name="TableCell441" table:number-columns-spanned="4">
            <text:p text:style-name="P442">Iš viso 2007 metais</text:p>
          </table:table-cell>
          <table:covered-table-cell/>
          <table:covered-table-cell/>
          <table:covered-table-cell/>
          <table:table-cell table:style-name="TableCell443">
            <text:p text:style-name="P444">2525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Iš viso 2003-2007 metais</text:p>
          </table:table-cell>
          <table:covered-table-cell/>
          <table:covered-table-cell/>
          <table:covered-table-cell/>
          <table:table-cell table:style-name="TableCell450">
            <text:p text:style-name="P451">15657</text:p>
          </table:table-cell>
          <table:table-cell table:style-name="TableCell452">
            <text:p text:style-name="P453"/>
          </table:table-cell>
        </table:table-row>
      </table:table>
      <text:p text:style-name="P454">__________________________</text:p>
      <text:p text:style-name="P455">*Lėšų klausimas bus sprendžiamas svarstant savivaldybės 2003 metų<text:s/>biudžetą.</text:p>
      <text:p text:style-name="P456">______________</text:p>
      <text:p text:style-name="P4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2:58:00Z</meta:creation-date>
    <dc:date>2015-09-17T22:58:00Z</dc:date>
    <meta:template xlink:href="Normal" xlink:type="simple"/>
    <meta:editing-cycles>2</meta:editing-cycles>
    <meta:editing-duration>PT60S</meta:editing-duration>
    <meta:document-statistic meta:page-count="5" meta:paragraph-count="198" meta:word-count="1011" meta:character-count="7928" meta:row-count="444" meta:non-whitespace-character-count="7115"/>
  </office:meta>
</office:document-meta>
</file>