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font-style="italic" style:font-style-asian="italic" fo:color="#000000"/>
    </style:style>
    <style:style style:name="P81" style:parent-style-name="Normal" style:family="paragraph">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ALSTYBĖS IR VYRIAUSYBĖS VADOVŲ, SEIMO NARIŲ, VALSTYBĖS IR SAVIVALDYBIŲ ĮSTAIGŲ BEI ORGANIZACIJŲ DARBUOTOJŲ DARBO APMOKĖJIMO PAGRINDŲ ĮSTATYMO 12 IR 13 STRAIPSNIŲ PAKEITIMO</text:p>
      <text:p text:style-name="P13">Į S T A T Y M A S</text:p>
      <text:p text:style-name="P14"/>
      <text:p text:style-name="P15">1997 m.<text:s/>birželio 17 d. Nr. VIII-272</text:p>
      <text:p text:style-name="P16">Vilnius</text:p>
      <text:p text:style-name="P17"/>
      <text:p text:style-name="P18"><text:span text:style-name="T19">(Žin.,1996, Nr.<text:s/></text:span><text:a xlink:href="https://www.e-tar.lt/portal/lt/legalAct/TAR.8F659DF4FE6C" office:target-frame-name="_blank" xlink:show="new"><text:span text:style-name="T20">109-2472</text:span></text:a><text:span text:style-name="T21">)</text:span></text:p>
      <text:p text:style-name="P22"/>
      <text:p text:style-name="P23"><text:span text:style-name="T24">1</text:span><text:span text:style-name="T25"><text:s/>straipsnis.<text:s/></text:span><text:span text:style-name="T26">12</text:span><text:span text:style-name="T27"><text:s/></text:span><text:span text:style-name="T28">straipsnio pakeitimas</text:span><text:span text:style-name="T29"><text:s/></text:span></text:p>
      <text:p text:style-name="P30"><text:span text:style-name="T31">12 straipsnyje vietoj datos „1997 m. liepos 1 d. „įrašyti datą „1998<text:s/></text:span><text:span text:style-name="T32">m. sausio 1 d.“ ir šį straipsnį išdėstyti taip:</text:span></text:p>
      <text:p text:style-name="P33"><text:span text:style-name="T34">„</text:span><text:span text:style-name="T35">12</text:span><text:span text:style-name="T36"><text:s/>straipsnis.</text:span><text:span text:style-name="T37"><text:s/></text:span><text:span text:style-name="T38">Įstatymo įsigaliojimas</text:span></text:p>
      <text:p text:style-name="P39"><text:span text:style-name="T40">Šis įstatymas įsigalioja nuo 1998 m. sausio 1 d.“</text:span></text:p>
      <text:p text:style-name="P41"/>
      <text:p text:style-name="P42"><text:span text:style-name="T43">2</text:span><text:span text:style-name="T44"><text:s/>straipsnis.</text:span><text:span text:style-name="T45"><text:s/></text:span><text:span text:style-name="T46">13 straipsnio 2, 4 ir 5 dalių pakeitimas</text:span></text:p>
      <text:p text:style-name="P47"><text:span text:style-name="T48">1</text:span><text:span text:style-name="T49">. 13 straipsnio 2 dalyje vietoj datos „199</text:span><text:span text:style-name="T50">7 m. liepos 1 d.“ įrašyti datą „1998 m. sausio 1 d.“ ir šią dalį išdėstyti taip:</text:span></text:p>
      <text:p text:style-name="P51"><text:span text:style-name="T52">„</text:span><text:span text:style-name="T53">2</text:span><text:span text:style-name="T54">. Šis įstatymas laikinai netaikomas Konstitucinio Teismo, Lietuvos Aukščiausiojo Teismo, Lietuvos apeliacinio teismo, apygardų ir apylinkių teismų bei Ūkinio teismo teisėj</text:span><text:span text:style-name="T55">ams, Generalinės prokuratūros prie Lietuvos Aukščiausiojo Teismo ir prokuratūrų prie apygardų ir apylinkių teismų pareigūnams, Seimo kontrolieriams, Valstybės saugumo departamento bei pavaldžių įstaigų pareigūnams, Vidaus reikalų ministerijos ir Krašto aps</text:span><text:span text:style-name="T56">augos ministerijos sistemų (tarp jų ir kariuomenių) pareigūnams bei kariams, Valstybės kontrolės pareigūnams, taip pat Muitinės departamento prie Finansų ministerijos, Revizijų departamento prie Finansų ministerijos bei Valstybinės mokesčių inspekcijos pri</text:span><text:span text:style-name="T57">e Finansų ministerijos, Valstybės atominės energetikos saugos inspekcijos vadovams ir darbuotojams, vykdantiems šioms įstaigoms teisės aktų nustatytas funkcijas. Jiems įstatymas įsigalios 1998–1999 metais, Seimui priėmus atitinkamus įstatymus, kai šio įsta</text:span><text:span text:style-name="T58">tymo nustatyti apmokėjimo dydžiai pasieks šių įstaigų vadovų, teisėjų, pareigūnų, karių ir darbuotojų iki 1998 m. sausio 1 d. esamus darbo apmokėjimo dydžius. Iki tol šių įstaigų vadovams, teisėjams, pareigūnams, kariams ir darbuotojams taikoma iki 1998 m.</text:span><text:span text:style-name="T59"><text:s/>sausio 1 d. galiojanti darbo (tarnybos) apmokėjimo tvarka. Teisės aktų šioms pareigybėms nustatyti pareiginių algų bei atlygių, priedų ir priemokų dydžiai nedidinami ir neindeksuojami (išskyrus būtinosios tarnybos kariams), taip pat nedidinamas jų darbo u</text:span><text:span text:style-name="T60">žmokesčio fondas (išskyrus atvejus, kai vadovaujantis teisės aktų patvirtintais normatyvais ir tvarka didinamas etatų skaičius ). Pareigybių, kurioms laikinai netaikoma šio įstatymo nustatyta darbo apmokėjimo tvarka, sąrašus tvirtina šioje dalyje nurodytų<text:s/></text:span><text:span text:style-name="T61">įstaigų vadovai.“</text:span></text:p>
      <text:p text:style-name="P62"><text:span text:style-name="T63">2</text:span><text:span text:style-name="T64">. 13 straipsnio 4 dalyje vietoj datos „1997 m. spalio 1 d.“ įrašyti datą „1998 m. balandžio 1 d.“ ir šią dalį išdėstyti taip:</text:span></text:p>
      <text:p text:style-name="P65"><text:span text:style-name="T66">„</text:span><text:span text:style-name="T67">4</text:span><text:span text:style-name="T68">. Priedai už kvalifikacines kategorijas, numatyti šio įstatymo 7 straipsnio 2 dalyje, mokami nuo 19</text:span><text:span text:style-name="T69">98 m. balandžio 1d.“</text:span></text:p>
      <text:p text:style-name="P70"><text:span text:style-name="T71">3</text:span><text:span text:style-name="T72">. 13 straipsnio 5 dalyje vietoj žodžio „sausio“ įrašyti žodį „liepos“ ir šią dalį išdėstyti taip:</text:span></text:p>
      <text:p text:style-name="P73"><text:span text:style-name="T74">„</text:span><text:span text:style-name="T75">5</text:span><text:span text:style-name="T76">. Priedai, numatyti šio įstatymo 11 straipsnio 5 punkte, mokami nuo 1998 m. liepos 1d.“</text:span></text:p>
      <text:p text:style-name="P77"/>
      <text:p text:style-name="P78"><text:span text:style-name="T79">Skelbiu šį Lietuvos<text:s/></text:span><text:span text:style-name="T80">Respublikos Seimo priimtą įstatymą.</text:span></text:p>
      <text:p text:style-name="P81"/>
      <text:p text:style-name="P82">RESPUBLIKOS PREZIDENTAS<text:tab/>ALGIRDAS BRAZAUSKAS</text:p>
      <text:p text:style-name="P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19:55:00Z</meta:creation-date>
    <dc:date>2015-09-25T19:55:00Z</dc:date>
    <meta:template xlink:href="Normal" xlink:type="simple"/>
    <meta:editing-cycles>2</meta:editing-cycles>
    <meta:editing-duration>PT0S</meta:editing-duration>
    <meta:document-statistic meta:page-count="1" meta:paragraph-count="24" meta:word-count="433" meta:character-count="3107" meta:row-count="89" meta:non-whitespace-character-count="2698"/>
  </office:meta>
</office:document-meta>
</file>