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7in"/>
    </style:style>
    <style:style style:name="T52" style:parent-style-name="DefaultParagraphFont" style:family="text">
      <style:text-properties fo:text-transform="uppercas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font-style="italic" style:font-style-asian="italic" style:font-style-complex="italic" fo:color="#000000"/>
    </style:style>
    <style:style style:name="P62" style:parent-style-name="Normal" style:family="paragraph">
      <style:paragraph-properties fo:text-align="justify" fo:margin-left="0.8312in" fo:text-indent="-0.8312in">
        <style:tab-stops/>
      </style:paragraph-properties>
    </style:style>
    <style:style style:name="T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66" style:parent-style-name="Normal" style:family="paragraph">
      <style:paragraph-properties fo:text-align="justify" fo:margin-left="0.8305in" fo:text-indent="-0.8305in">
        <style:tab-stops/>
      </style:paragraph-properties>
    </style:style>
    <style:style style:name="T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fo:text-align="justify" fo:margin-left="0.8305in" fo:text-indent="-0.8305in">
        <style:tab-stops/>
      </style:paragraph-properties>
      <style:text-properties fo:color="#000000"/>
    </style:style>
    <style:style style:name="P72" style:parent-style-name="Normal" style:family="paragraph">
      <style:paragraph-properties fo:text-align="justify" fo:margin-left="0.8312in" fo:text-indent="-0.8312in">
        <style:tab-stops/>
      </style:paragraph-properties>
    </style:style>
    <style:style style:name="T7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text-align="justify" fo:margin-left="0.5in" fo:text-indent="0.4923in">
        <style:tab-stops/>
      </style:paragraph-properties>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text-align="justify" fo:margin-left="0.5in" fo:text-indent="0.4923in">
        <style:tab-stops/>
      </style:paragraph-properties>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text-align="justify" fo:margin-left="0.5in" fo:text-indent="0.4923in">
        <style:tab-stops/>
      </style:paragraph-properties>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left="0.5in" fo:text-indent="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5in" fo:text-indent="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1in" fo:text-indent="0.4923in">
        <style:tab-stops/>
      </style:paragraph-properties>
      <style:text-properties fo:color="#000000"/>
    </style:style>
    <style:style style:name="P109" style:parent-style-name="Normal" style:family="paragraph">
      <style:paragraph-properties fo:text-align="justify" fo:margin-left="1in" fo:text-indent="0.4923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margin-left="0.5in" fo:text-indent="0.4923in">
        <style:tab-stops/>
      </style:paragraph-properties>
      <style:text-properties fo:color="#000000"/>
    </style:style>
    <style:style style:name="P113" style:parent-style-name="Normal" style:family="paragraph">
      <style:paragraph-properties fo:text-align="justify" fo:margin-left="0.5in">
        <style:tab-stops/>
      </style:paragraph-properties>
      <style:text-properties fo:color="#000000"/>
    </style:style>
    <style:style style:name="P114" style:parent-style-name="Normal" style:family="paragraph">
      <style:paragraph-properties fo:text-align="justify" fo:text-indent="0.4923in"/>
      <style:text-properties fo:font-style="italic" style:font-style-asian="italic" style:font-style-complex="italic" fo:color="#000000"/>
    </style:style>
    <style:style style:name="P115" style:parent-style-name="Normal" style:family="paragraph">
      <style:paragraph-properties fo:text-align="justify" fo:margin-left="0.7916in" fo:text-indent="-0.8312in">
        <style:tab-stops/>
      </style:paragraph-properties>
    </style:style>
    <style:style style:name="T1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text-align="justify"/>
      <style:text-properties fo:font-style="italic" style:font-style-asian="italic" style:font-style-complex="italic" fo:color="#000000" style:text-underline-type="single" style:text-underline-style="solid" style:text-underline-width="auto" style:text-underline-mode="continuous"/>
    </style:style>
    <style:style style:name="P120" style:parent-style-name="Normal" style:family="paragraph">
      <style:paragraph-properties fo:text-align="justify" fo:margin-left="0.7916in" fo:text-indent="-0.7916in">
        <style:tab-stops/>
      </style:paragraph-properties>
    </style:style>
    <style:style style:name="T1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25" style:parent-style-name="Normal" style:family="paragraph">
      <style:paragraph-properties fo:text-align="justify" fo:margin-left="0.9104in" fo:text-indent="-0.9104in">
        <style:tab-stops>
          <style:tab-stop style:type="left" style:position="-0.1583in"/>
        </style:tab-stops>
      </style:paragraph-properties>
    </style:style>
    <style:style style:name="T1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29" style:parent-style-name="Normal" style:family="paragraph">
      <style:paragraph-properties fo:text-align="justify" fo:margin-left="0.752in" fo:text-indent="-0.752in">
        <style:tab-stops/>
      </style:paragraph-properties>
    </style:style>
    <style:style style:name="T13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34" style:parent-style-name="Normal" style:family="paragraph">
      <style:paragraph-properties fo:text-align="justify" fo:margin-left="0.7916in" fo:text-indent="-0.7916in">
        <style:tab-stops/>
      </style:paragraph-properties>
    </style:style>
    <style:style style:name="T1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margin-left="0.5in">
        <style:tab-stops/>
      </style:paragraph-properties>
      <style:text-properties fo:color="#000000"/>
    </style:style>
    <style:style style:name="P143" style:parent-style-name="Normal" style:family="paragraph">
      <style:paragraph-properties fo:text-align="justify" fo:text-indent="0.4923in"/>
      <style:text-properties fo:font-style="italic" style:font-style-asian="italic" style:font-style-complex="italic" fo:color="#000000"/>
    </style:style>
    <style:style style:name="P144" style:parent-style-name="Normal" style:family="paragraph">
      <style:paragraph-properties fo:text-align="justify" fo:margin-left="1.1875in" fo:text-indent="-0.6875in">
        <style:tab-stops/>
      </style:paragraph-properties>
    </style:style>
    <style:style style:name="T14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margin-left="0.5in" fo:text-indent="0.4923in">
        <style:tab-stops/>
      </style:paragraph-properties>
      <style:text-properties fo:color="#000000"/>
    </style:style>
    <style:style style:name="P165" style:parent-style-name="Normal" style:family="paragraph">
      <style:paragraph-properties fo:text-align="justify" fo:margin-left="0.5in">
        <style:tab-stops/>
      </style:paragraph-properties>
      <style:text-properties fo:color="#000000"/>
    </style:style>
    <style:style style:name="P166" style:parent-style-name="Normal" style:family="paragraph">
      <style:paragraph-properties fo:text-align="justify" fo:text-indent="0.4923in"/>
      <style:text-properties fo:font-style="italic" style:font-style-asian="italic" style:font-style-complex="italic" fo:color="#000000"/>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69" style:parent-style-name="DefaultParagraphFont" style:family="text">
      <style:text-properties fo:font-style="italic" style:font-style-asian="italic" style:font-style-complex="italic" fo:color="#000000"/>
    </style:style>
    <style:style style:name="P170" style:parent-style-name="Normal" style:family="paragraph">
      <style:paragraph-properties fo:text-align="justify" fo:margin-left="1.25in">
        <style:tab-stops/>
      </style:paragraph-properties>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text-align="justify" fo:margin-left="1.25in">
        <style:tab-stops/>
      </style:paragraph-properties>
      <style:text-properties fo:font-style="italic" style:font-style-asian="italic" style:font-style-complex="italic" fo:color="#000000"/>
    </style:style>
    <style:style style:name="P174"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175"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176"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177" style:parent-style-name="Normal" style:family="paragraph">
      <style:paragraph-properties fo:text-align="justify" fo:margin-left="1.2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78" style:parent-style-name="Normal" style:family="paragraph">
      <style:paragraph-properties fo:text-align="justify" fo:margin-left="1.227in" fo:text-indent="-0.7125in">
        <style:tab-stops/>
      </style:paragraph-properties>
    </style:style>
    <style:style style:name="T17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text-align="justify" fo:margin-left="1.2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83" style:parent-style-name="Normal" style:family="paragraph">
      <style:paragraph-properties fo:text-align="justify" fo:margin-left="1.25in" fo:text-indent="-0.7354in">
        <style:tab-stops/>
      </style:paragraph-properties>
    </style:style>
    <style:style style:name="T1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5" style:parent-style-name="DefaultParagraphFont" style:family="text">
      <style:text-properties fo:font-style="italic" style:font-style-asian="italic" style:font-style-complex="italic" fo:color="#000000"/>
    </style:style>
    <style:style style:name="P186"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187"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188"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font-style="italic" style:font-style-asian="italic" style:font-style-complex="italic"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text-align="justify" fo:margin-left="1in">
        <style:tab-stops/>
      </style:paragraph-properties>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P211" style:parent-style-name="Normal" style:family="paragraph">
      <style:paragraph-properties fo:text-align="justify" fo:margin-left="0.5in" fo:text-indent="0.4923in">
        <style:tab-stops/>
      </style:paragraph-properties>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fo:text-align="justify" fo:margin-left="0.5in" fo:text-indent="0.4923in">
        <style:tab-stops/>
      </style:paragraph-properties>
      <style:text-properties fo:color="#000000"/>
    </style:style>
    <style:style style:name="P216" style:parent-style-name="Normal" style:family="paragraph">
      <style:paragraph-properties fo:text-align="justify" fo:margin-left="0.5in">
        <style:tab-stops/>
      </style:paragraph-properties>
      <style:text-properties fo:color="#000000"/>
    </style:style>
    <style:style style:name="P217"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0" style:parent-style-name="DefaultParagraphFont" style:family="text">
      <style:text-properties fo:font-style="italic" style:font-style-asian="italic" style:font-style-complex="italic" fo:color="#000000"/>
    </style:style>
    <style:style style:name="P221" style:parent-style-name="Normal" style:family="paragraph">
      <style:paragraph-properties fo:text-align="justify" fo:margin-left="1in">
        <style:tab-stops/>
      </style:paragraph-properties>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style>
    <style:style style:name="P224" style:parent-style-name="Normal" style:family="paragraph">
      <style:paragraph-properties fo:text-align="justify" fo:margin-left="1in">
        <style:tab-stops/>
      </style:paragraph-properties>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229" style:parent-style-name="Normal" style:family="paragraph">
      <style:paragraph-properties fo:text-align="justify" fo:margin-left="1.9791in" fo:text-indent="-1.4645in">
        <style:tab-stops/>
      </style:paragraph-properties>
    </style:style>
    <style:style style:name="T23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31" style:parent-style-name="DefaultParagraphFont" style:family="text">
      <style:text-properties fo:font-style="italic" style:font-style-asian="italic" style:font-style-complex="italic"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margin-left="0.5in">
        <style:tab-stops/>
      </style:paragraph-properties>
      <style:text-properties fo:color="#000000"/>
    </style:style>
    <style:style style:name="P240" style:parent-style-name="Normal" style:family="paragraph">
      <style:paragraph-properties fo:text-align="justify" fo:margin-left="0.5in" fo:text-indent="0.4923in">
        <style:tab-stops/>
      </style:paragraph-properties>
      <style:text-properties fo:color="#000000"/>
    </style:style>
    <style:style style:name="P241" style:parent-style-name="Normal" style:family="paragraph">
      <style:paragraph-properties fo:text-align="justify" fo:margin-left="0.5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margin-left="0.5in" fo:text-indent="0.4923in">
        <style:tab-stops/>
      </style:paragraph-properties>
      <style:text-properties fo:color="#000000"/>
    </style:style>
    <style:style style:name="P245" style:parent-style-name="Normal" style:family="paragraph">
      <style:paragraph-properties fo:text-align="justify" fo:margin-left="0.5in">
        <style:tab-stops/>
      </style:paragraph-properties>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font-style="italic" style:font-style-asian="italic" style:font-style-complex="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2" style:parent-style-name="DefaultParagraphFont" style:family="text">
      <style:text-properties fo:font-style="italic" style:font-style-asian="italic" style:font-style-complex="italic" fo:color="#000000"/>
    </style:style>
    <style:style style:name="P253" style:parent-style-name="Normal" style:family="paragraph">
      <style:paragraph-properties fo:text-align="justify" fo:margin-left="0.75in">
        <style:tab-stops>
          <style:tab-stop style:type="left" style:position="0in"/>
        </style:tab-stops>
      </style:paragraph-properties>
      <style:text-properties fo:color="#000000"/>
    </style:style>
    <style:style style:name="P254" style:parent-style-name="Normal" style:family="paragraph">
      <style:paragraph-properties fo:text-align="justify" fo:margin-left="0.75in" fo:text-indent="-0.2354in">
        <style:tab-stops>
          <style:tab-stop style:type="left" style:position="0in"/>
        </style:tab-stops>
      </style:paragraph-properties>
      <style:text-properties fo:color="#000000"/>
    </style:style>
    <style:style style:name="P255" style:parent-style-name="Normal" style:family="paragraph">
      <style:paragraph-properties fo:text-align="justify" fo:margin-left="0.5in" fo:text-indent="0.4923in">
        <style:tab-stops/>
      </style:paragraph-properties>
      <style:text-properties fo:color="#000000"/>
    </style:style>
    <style:style style:name="P256" style:parent-style-name="Normal" style:family="paragraph">
      <style:paragraph-properties fo:text-align="justify" fo:margin-left="1.8208in" fo:text-indent="-1.3062in">
        <style:tab-stops/>
      </style:paragraph-properties>
    </style:style>
    <style:style style:name="T2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margin-left="0.5in">
        <style:tab-stops/>
      </style:paragraph-properties>
      <style:text-properties fo:color="#000000"/>
    </style:style>
    <style:style style:name="P262"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267" style:parent-style-name="Normal" style:family="paragraph">
      <style:paragraph-properties fo:text-align="justify" fo:margin-left="0.4923in">
        <style:tab-stops/>
      </style:paragraph-properties>
    </style:style>
    <style:style style:name="T2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69" style:parent-style-name="DefaultParagraphFont" style:family="text">
      <style:text-properties fo:font-style="italic" style:font-style-asian="italic" style:font-style-complex="italic" fo:color="#000000"/>
    </style:style>
    <style:style style:name="P270" style:parent-style-name="Normal" style:family="paragraph">
      <style:paragraph-properties fo:text-align="justify" fo:margin-left="1.25in">
        <style:tab-stops/>
      </style:paragraph-properties>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text-align="justify" fo:text-indent="1.227in"/>
      <style:text-properties fo:font-style="italic" style:font-style-asian="italic" style:font-style-complex="italic" fo:color="#000000"/>
    </style:style>
    <style:style style:name="P274"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275"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276" style:parent-style-name="Normal" style:family="paragraph">
      <style:paragraph-properties fo:text-align="justify" fo:text-indent="0.4923in"/>
      <style:text-properties fo:font-style="italic" style:font-style-asian="italic" style:font-style-complex="italic" fo:color="#000000"/>
    </style:style>
    <style:style style:name="P277" style:parent-style-name="Normal" style:family="paragraph">
      <style:paragraph-properties fo:text-align="justify" fo:margin-left="1.227in" fo:text-indent="-0.752in">
        <style:tab-stops/>
      </style:paragraph-properties>
    </style:style>
    <style:style style:name="T27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paragraph-properties fo:text-align="justify" fo:text-indent="0.4923in"/>
      <style:text-properties fo:font-style="italic" style:font-style-asian="italic" style:font-style-complex="italic" fo:color="#000000"/>
    </style:style>
    <style:style style:name="P282"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283"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284"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285" style:parent-style-name="Normal" style:family="paragraph">
      <style:paragraph-properties fo:text-align="justify" fo:margin-left="1.25in" fo:text-indent="0.0166in">
        <style:tab-stops/>
      </style:paragraph-properties>
      <style:text-properties fo:font-style="italic" style:font-style-asian="italic" style:font-style-complex="italic" fo:color="#000000"/>
    </style:style>
    <style:style style:name="P286" style:parent-style-name="Normal" style:family="paragraph">
      <style:paragraph-properties fo:text-align="justify" fo:margin-left="1.25in" fo:text-indent="-0.0229in">
        <style:tab-stops/>
      </style:paragraph-properties>
      <style:text-properties fo:font-style="italic" style:font-style-asian="italic" style:font-style-complex="italic" fo:color="#000000"/>
    </style:style>
    <style:style style:name="P287" style:parent-style-name="Normal" style:family="paragraph">
      <style:paragraph-properties fo:text-align="justify" fo:margin-left="1.2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288" style:parent-style-name="Normal" style:family="paragraph">
      <style:paragraph-properties fo:text-align="justify" fo:margin-left="1.25in" fo:text-indent="-0.775in">
        <style:tab-stops/>
      </style:paragraph-properties>
    </style:style>
    <style:style style:name="T28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90" style:parent-style-name="DefaultParagraphFont" style:family="text">
      <style:text-properties fo:font-style="italic" style:font-style-asian="italic" style:font-style-complex="italic"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margin-left="0.5in">
        <style:tab-stops/>
      </style:paragraph-properties>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margin-left="0.5in" fo:text-indent="0.492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1.5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margin-left="1in" fo:text-indent="0.4923in">
        <style:tab-stops/>
      </style:paragraph-properties>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margin-left="1in" fo:text-indent="0.4923in">
        <style:tab-stops/>
      </style:paragraph-properties>
      <style:text-properties fo:color="#000000"/>
    </style:style>
    <style:style style:name="P310" style:parent-style-name="Normal" style:family="paragraph">
      <style:paragraph-properties fo:text-align="justify" fo:margin-left="1in" fo:text-indent="0.4923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margin-left="1.5in">
        <style:tab-stops/>
      </style:paragraph-properties>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margin-left="1in" fo:text-indent="0.4923in">
        <style:tab-stops/>
      </style:paragraph-properties>
      <style:text-properties fo:color="#000000" fo:letter-spacing="-0.0013in"/>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margin-left="1.5in">
        <style:tab-stops/>
      </style:paragraph-properties>
      <style:text-properties fo:color="#000000"/>
    </style:style>
    <style:style style:name="P317" style:parent-style-name="Normal" style:family="paragraph">
      <style:paragraph-properties fo:text-align="justify" fo:margin-left="1.5in">
        <style:tab-stops/>
      </style:paragraph-properties>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margin-left="1.5in">
        <style:tab-stops/>
      </style:paragraph-properties>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margin-left="0.5in" fo:text-indent="0.492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margin-left="1in" fo:text-indent="0.4923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margin-left="1.5in" fo:text-indent="0.492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left="1.5in" fo:text-indent="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left="1.5in" fo:text-indent="0.492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left="1.5in" fo:text-indent="0.492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left="1.5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1.5in" fo:text-indent="0.492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1.5in" fo:text-indent="0.49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left="1.5in" fo:text-indent="0.492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left="1.5in" fo:text-indent="0.49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margin-left="1in" fo:text-indent="0.4923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margin-left="1.5in" fo:text-indent="0.492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1.5in" fo:text-indent="0.492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left="1.5in" fo:text-indent="0.492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margin-left="1in" fo:text-indent="0.492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fo:margin-left="1.5in" fo:text-indent="0.4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1.5in" fo:text-indent="0.492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5in" fo:text-indent="0.492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margin-left="0.5in" fo:text-indent="0.492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margin-left="1in" fo:text-indent="0.4923in">
        <style:tab-stops/>
      </style:paragraph-properties>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left="0.5in" fo:text-indent="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1in" fo:text-indent="0.4923in">
        <style:tab-stops/>
      </style:paragraph-properties>
      <style:text-properties fo:color="#000000"/>
    </style:style>
    <style:style style:name="P393" style:parent-style-name="Normal" style:family="paragraph">
      <style:paragraph-properties fo:text-align="justify" fo:margin-left="1.5in" fo:text-indent="0.4923in">
        <style:tab-stops/>
      </style:paragraph-properties>
      <style:text-properties fo:color="#000000"/>
    </style:style>
    <style:style style:name="P394" style:parent-style-name="Normal" style:family="paragraph">
      <style:paragraph-properties fo:text-align="justify" fo:margin-left="1.5in">
        <style:tab-stops/>
      </style:paragraph-properties>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margin-left="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margin-left="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margin-left="0.5in" fo:text-indent="0.492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margin-left="0.5in" fo:text-inden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margin-left="0.5in" fo:text-indent="0.4923in">
        <style:tab-stops/>
      </style:paragraph-properties>
    </style:style>
    <style:style style:name="P418" style:parent-style-name="Normal" style:family="paragraph">
      <style:paragraph-properties fo:text-align="justify" fo:margin-left="0.5in" fo:text-indent="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margin-left="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margin-left="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margin-left="0.5in" fo:text-indent="0.492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margin-left="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margin-left="0.5in" fo:text-indent="0.492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444" style:parent-style-name="Normal" style:family="paragraph">
      <style:paragraph-properties fo:text-align="justify" fo:margin-left="1.8333in" fo:text-indent="-0.8437in">
        <style:tab-stops/>
      </style:paragraph-properties>
    </style:style>
    <style:style style:name="T44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46" style:parent-style-name="DefaultParagraphFont" style:family="text">
      <style:text-properties fo:font-style="italic" style:font-style-asian="italic" style:font-style-complex="italic" fo:color="#000000"/>
    </style:style>
    <style:style style:name="P447" style:parent-style-name="Normal" style:family="paragraph">
      <style:paragraph-properties fo:text-align="justify" fo:margin-left="1.8333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448" style:parent-style-name="Normal" style:family="paragraph">
      <style:paragraph-properties fo:text-align="justify" fo:margin-left="1.8333in" fo:text-indent="-0.8437in">
        <style:tab-stops/>
      </style:paragraph-properties>
    </style:style>
    <style:style style:name="T4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margin-left="0.5in">
        <style:tab-stops/>
      </style:paragraph-properties>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margin-left="0.5in" fo:text-inden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0.5in" fo:text-indent="0.492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margin-left="0.5in">
        <style:tab-stops/>
      </style:paragraph-properties>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justify" fo:margin-left="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margin-left="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margin-left="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font-style="italic" style:font-style-asian="italic" style:font-style-complex="italic" fo:color="#000000"/>
    </style:style>
    <style:style style:name="P480" style:parent-style-name="Normal" style:family="paragraph">
      <style:paragraph-properties fo:text-align="justify" fo:margin-left="0.5in" fo:text-indent="0.4923in">
        <style:tab-stops/>
      </style:paragraph-properties>
    </style:style>
    <style:style style:name="T48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83" style:parent-style-name="DefaultParagraphFont" style:family="text">
      <style:text-properties fo:font-style="italic" style:font-style-asian="italic" style:font-style-complex="italic" fo:color="#000000"/>
    </style:style>
    <style:style style:name="P484" style:parent-style-name="Normal" style:family="paragraph">
      <style:paragraph-properties fo:text-align="justify" fo:margin-left="1.5in">
        <style:tab-stops/>
      </style:paragraph-properties>
      <style:text-properties fo:font-style="italic" style:font-style-asian="italic" style:font-style-complex="italic" fo:color="#000000"/>
    </style:style>
    <style:style style:name="P485" style:parent-style-name="Normal" style:family="paragraph">
      <style:paragraph-properties fo:text-align="justify" fo:margin-left="1in" fo:text-indent="0.4923in">
        <style:tab-stops/>
      </style:paragraph-properties>
      <style:text-properties fo:font-style="italic" style:font-style-asian="italic" style:font-style-complex="italic" fo:color="#000000"/>
    </style:style>
    <style:style style:name="P486"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487" style:parent-style-name="Normal" style:family="paragraph">
      <style:paragraph-properties fo:text-align="justify" fo:margin-left="1in">
        <style:tab-stops/>
      </style:paragraph-properties>
    </style:style>
    <style:style style:name="T4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margin-left="0.5in">
        <style:tab-stops/>
      </style:paragraph-properties>
      <style:text-properties fo:color="#000000"/>
    </style:style>
    <style:style style:name="P492" style:parent-style-name="Normal" style:family="paragraph">
      <style:paragraph-properties fo:text-align="justify" fo:text-indent="0.4923in"/>
      <style:text-properties fo:font-style="italic" style:font-style-asian="italic" style:font-style-complex="italic" fo:color="#000000"/>
    </style:style>
    <style:style style:name="P493" style:parent-style-name="Normal" style:family="paragraph">
      <style:paragraph-properties fo:text-align="justify" fo:margin-left="1.1479in" fo:text-indent="-0.6479in">
        <style:tab-stops/>
      </style:paragraph-properties>
    </style:style>
    <style:style style:name="T49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95" style:parent-style-name="DefaultParagraphFont" style:family="text">
      <style:text-properties fo:font-style="italic" style:font-style-asian="italic" style:font-style-complex="italic" fo:color="#000000"/>
    </style:style>
    <style:style style:name="P496" style:parent-style-name="Normal" style:family="paragraph">
      <style:paragraph-properties fo:text-align="justify" fo:text-indent="0.4923in"/>
      <style:text-properties fo:font-style="italic" style:font-style-asian="italic" style:font-style-complex="italic"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99" style:parent-style-name="DefaultParagraphFont" style:family="text">
      <style:text-properties fo:font-style="italic" style:font-style-asian="italic" style:font-style-complex="italic"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margin-left="0.5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margin-left="0.5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margin-left="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margin-left="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font-style="italic" style:font-style-asian="italic" style:font-style-complex="italic"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16" style:parent-style-name="DefaultParagraphFont" style:family="text">
      <style:text-properties fo:font-style="italic" style:font-style-asian="italic" style:font-style-complex="italic" fo:color="#000000"/>
    </style:style>
    <style:style style:name="P517"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18" style:parent-style-name="Normal" style:family="paragraph">
      <style:paragraph-properties fo:text-align="justify" fo:text-indent="0.4923in"/>
      <style:text-properties fo:font-style="italic" style:font-style-asian="italic" style:font-style-complex="italic" fo:color="#000000"/>
    </style:style>
    <style:style style:name="P519"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20" style:parent-style-name="Normal" style:family="paragraph">
      <style:paragraph-properties fo:text-align="justify" fo:text-indent="0.4923in"/>
      <style:text-properties fo:font-style="italic" style:font-style-asian="italic" style:font-style-complex="italic" fo:color="#000000"/>
    </style:style>
    <style:style style:name="P521"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22" style:parent-style-name="Normal" style:family="paragraph">
      <style:paragraph-properties fo:text-align="justify" fo:text-indent="0.4923in"/>
      <style:text-properties fo:font-style="italic" style:font-style-asian="italic" style:font-style-complex="italic" fo:color="#000000"/>
    </style:style>
    <style:style style:name="P523"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524" style:parent-style-name="Normal" style:family="paragraph">
      <style:paragraph-properties fo:text-align="justify" fo:margin-left="1in" fo:text-indent="0.4923in">
        <style:tab-stops/>
      </style:paragraph-properties>
      <style:text-properties fo:font-style="italic" style:font-style-asian="italic" style:font-style-complex="italic" fo:color="#000000"/>
    </style:style>
    <style:style style:name="P525" style:parent-style-name="Normal" style:family="paragraph">
      <style:paragraph-properties fo:text-align="justify" fo:text-indent="0.9895in"/>
      <style:text-properties fo:font-style="italic" style:font-style-asian="italic" style:font-style-complex="italic" fo:color="#000000"/>
    </style:style>
    <style:style style:name="P526" style:parent-style-name="Normal" style:family="paragraph">
      <style:paragraph-properties fo:text-align="justify" fo:text-indent="0.4923in"/>
      <style:text-properties fo:font-style="italic" style:font-style-asian="italic" style:font-style-complex="italic" fo:color="#000000"/>
    </style:style>
    <style:style style:name="P527"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28" style:parent-style-name="Normal" style:family="paragraph">
      <style:paragraph-properties fo:text-align="justify" fo:text-indent="0.4923in"/>
      <style:text-properties fo:font-style="italic" style:font-style-asian="italic" style:font-style-complex="italic" fo:color="#000000"/>
    </style:style>
    <style:style style:name="P529"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530" style:parent-style-name="Normal" style:family="paragraph">
      <style:paragraph-properties fo:text-align="justify" fo:text-indent="0.4923in"/>
      <style:text-properties fo:font-style="italic" style:font-style-asian="italic" style:font-style-complex="italic" fo:color="#000000"/>
    </style:style>
    <style:style style:name="P531"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32" style:parent-style-name="Normal" style:family="paragraph">
      <style:paragraph-properties fo:text-align="justify" fo:text-indent="0.4923in"/>
      <style:text-properties fo:font-style="italic" style:font-style-asian="italic" style:font-style-complex="italic" fo:color="#000000"/>
    </style:style>
    <style:style style:name="P533"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34" style:parent-style-name="Normal" style:family="paragraph">
      <style:paragraph-properties fo:text-align="justify" fo:text-indent="0.4923in"/>
      <style:text-properties fo:font-style="italic" style:font-style-asian="italic" style:font-style-complex="italic" fo:color="#000000"/>
    </style:style>
    <style:style style:name="P535"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36" style:parent-style-name="Normal" style:family="paragraph">
      <style:paragraph-properties fo:text-align="justify" fo:text-indent="0.4923in"/>
      <style:text-properties fo:font-style="italic" style:font-style-asian="italic" style:font-style-complex="italic" fo:color="#000000"/>
    </style:style>
    <style:style style:name="P537"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38" style:parent-style-name="Normal" style:family="paragraph">
      <style:paragraph-properties fo:text-align="justify" fo:text-indent="0.4923in"/>
      <style:text-properties fo:font-style="italic" style:font-style-asian="italic" style:font-style-complex="italic" fo:color="#000000"/>
    </style:style>
    <style:style style:name="P539"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40" style:parent-style-name="Normal" style:family="paragraph">
      <style:paragraph-properties fo:text-align="justify" fo:text-indent="0.4923in"/>
      <style:text-properties fo:font-style="italic" style:font-style-asian="italic" style:font-style-complex="italic" fo:color="#000000"/>
    </style:style>
    <style:style style:name="P541"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42"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43"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44" style:parent-style-name="Normal" style:family="paragraph">
      <style:paragraph-properties fo:text-align="justify" fo:text-indent="0.4923in"/>
      <style:text-properties fo:font-style="italic" style:font-style-asian="italic" style:font-style-complex="italic" fo:color="#000000"/>
    </style:style>
    <style:style style:name="P545"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546" style:parent-style-name="Normal" style:family="paragraph">
      <style:paragraph-properties fo:text-align="justify" fo:text-indent="0.4923in"/>
      <style:text-properties fo:font-style="italic" style:font-style-asian="italic" style:font-style-complex="italic" fo:color="#000000"/>
    </style:style>
    <style:style style:name="P547"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548" style:parent-style-name="Normal" style:family="paragraph">
      <style:paragraph-properties fo:text-align="justify" fo:text-indent="0.4923in"/>
      <style:text-properties fo:font-style="italic" style:font-style-asian="italic" style:font-style-complex="italic" fo:color="#000000"/>
    </style:style>
    <style:style style:name="P549" style:parent-style-name="Normal" style:family="paragraph">
      <style:paragraph-properties fo:text-align="justify" fo:margin-left="0.8312in" fo:text-indent="-0.8312in">
        <style:tab-stops/>
      </style:paragraph-properties>
    </style:style>
    <style:style style:name="T5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font-style="italic" style:font-style-asian="italic" style:font-style-complex="italic"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text-align="justify" fo:text-indent="0.4923in"/>
      <style:text-properties fo:font-style="italic" style:font-style-asian="italic" style:font-style-complex="italic" fo:color="#000000"/>
    </style:style>
    <style:style style:name="P561"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562" style:parent-style-name="Normal" style:family="paragraph">
      <style:paragraph-properties fo:text-align="justify" fo:text-indent="0.4923in"/>
      <style:text-properties fo:font-style="italic" style:font-style-asian="italic" style:font-style-complex="italic" fo:color="#000000"/>
    </style:style>
    <style:style style:name="P563" style:parent-style-name="Normal" style:family="paragraph">
      <style:paragraph-properties fo:text-align="justify" fo:margin-left="0.5in">
        <style:tab-stops/>
      </style:paragraph-properties>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font-style="italic" style:font-style-asian="italic" style:font-style-complex="italic" fo:color="#000000"/>
    </style:style>
    <style:style style:name="P566" style:parent-style-name="Normal" style:family="paragraph">
      <style:paragraph-properties fo:text-align="justify" fo:margin-left="0.5in">
        <style:tab-stops/>
      </style:paragraph-properties>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text-align="justify" fo:margin-left="0.5in" fo:text-indent="0.4923in">
        <style:tab-stops/>
      </style:paragraph-properties>
      <style:text-properties fo:color="#000000"/>
    </style:style>
    <style:style style:name="P571" style:parent-style-name="Normal" style:family="paragraph">
      <style:paragraph-properties fo:text-align="justify" fo:text-indent="0.475in"/>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margin-left="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left="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margin-left="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margin-left="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justify" fo:margin-left="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justify" fo:margin-left="0.5in" fo:text-indent="0.492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margin-left="0.5in" fo:text-indent="0.492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margin-left="0.5in" fo:text-indent="0.492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margin-left="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justify" fo:margin-left="0.5in" fo:text-indent="0.492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margin-left="0.5in" fo:text-indent="0.492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margin-left="1in" fo:text-indent="0.4923in">
        <style:tab-stops/>
      </style:paragraph-properties>
      <style:text-properties fo:color="#000000"/>
    </style:style>
    <style:style style:name="P625" style:parent-style-name="Normal" style:family="paragraph">
      <style:paragraph-properties fo:text-align="justify" fo:margin-left="1in" fo:text-indent="0.4923in">
        <style:tab-stops/>
      </style:paragraph-properties>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margin-left="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margin-left="1.5in">
        <style:tab-stops/>
      </style:paragraph-properties>
      <style:text-properties fo:color="#000000"/>
    </style:style>
    <style:style style:name="P632" style:parent-style-name="Normal" style:family="paragraph">
      <style:paragraph-properties fo:text-align="justify" fo:margin-left="1in" fo:text-indent="0.4923in">
        <style:tab-stops/>
      </style:paragraph-properties>
      <style:text-properties fo:color="#000000"/>
    </style:style>
    <style:style style:name="P633" style:parent-style-name="Normal" style:family="paragraph">
      <style:paragraph-properties fo:text-align="justify" fo:margin-left="1.5in">
        <style:tab-stops/>
      </style:paragraph-properties>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margin-left="0.5in" fo:text-indent="0.492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margin-left="0.5in" fo:text-indent="0.492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margin-left="0.5in" fo:text-indent="0.492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left="1in" fo:text-indent="0.4923in">
        <style:tab-stops/>
      </style:paragraph-properties>
      <style:text-properties fo:color="#000000"/>
    </style:style>
    <style:style style:name="P648" style:parent-style-name="Normal" style:family="paragraph">
      <style:paragraph-properties fo:text-align="justify" fo:margin-left="1in" fo:text-indent="0.4923in">
        <style:tab-stops/>
      </style:paragraph-properties>
      <style:text-properties fo:color="#000000"/>
    </style:style>
    <style:style style:name="P649" style:parent-style-name="Normal" style:family="paragraph">
      <style:paragraph-properties fo:text-align="justify" fo:margin-left="1in" fo:text-indent="0.4923in">
        <style:tab-stops/>
      </style:paragraph-properties>
      <style:text-properties fo:color="#000000"/>
    </style:style>
    <style:style style:name="P650" style:parent-style-name="Normal" style:family="paragraph">
      <style:paragraph-properties fo:text-align="justify" fo:margin-left="1in" fo:text-indent="0.4923in">
        <style:tab-stops/>
      </style:paragraph-properties>
      <style:text-properties fo:color="#000000"/>
    </style:style>
    <style:style style:name="P651" style:parent-style-name="Normal" style:family="paragraph">
      <style:paragraph-properties fo:text-align="justify" fo:margin-left="1in" fo:text-indent="0.4923in">
        <style:tab-stops/>
      </style:paragraph-properties>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margin-left="0.5in" fo:text-indent="0.492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margin-left="0.5in" fo:text-indent="0.492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margin-left="0.5in" fo:text-indent="0.492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justify" fo:margin-left="1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margin-left="0.5in" fo:text-indent="0.492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margin-left="1.5in">
        <style:tab-stops/>
      </style:paragraph-properties>
      <style:text-properties fo:color="#000000"/>
    </style:style>
    <style:style style:name="P674" style:parent-style-name="Normal" style:family="paragraph">
      <style:paragraph-properties fo:text-align="justify" fo:margin-left="1.5in">
        <style:tab-stops/>
      </style:paragraph-properties>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justify" fo:margin-left="0.5in" fo:text-indent="0.492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margin-left="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margin-left="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margin-left="0.5in" fo:text-indent="0.492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margin-left="1in" fo:text-indent="0.4923in">
        <style:tab-stops/>
      </style:paragraph-properties>
      <style:text-properties fo:color="#000000"/>
    </style:style>
    <style:style style:name="P693" style:parent-style-name="Normal" style:family="paragraph">
      <style:paragraph-properties fo:text-align="justify" fo:margin-left="1in" fo:text-indent="0.4923in">
        <style:tab-stops/>
      </style:paragraph-properties>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justify" fo:margin-left="0.5in" fo:text-indent="0.492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justify" fo:margin-left="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margin-left="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margin-left="0.5in" fo:text-indent="0.492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margin-left="0.5in" fo:text-indent="0.4923in">
        <style:tab-stops/>
      </style:paragraph-properties>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margin-left="0.5in" fo:text-indent="0.492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left="1in" fo:text-indent="0.4923in">
        <style:tab-stops/>
      </style:paragraph-properties>
      <style:text-properties fo:color="#000000"/>
    </style:style>
    <style:style style:name="P720" style:parent-style-name="Normal" style:family="paragraph">
      <style:paragraph-properties fo:text-align="justify" fo:margin-left="1.5in">
        <style:tab-stops/>
      </style:paragraph-properties>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margin-left="0.5in" fo:text-indent="0.492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left="1in" fo:text-indent="0.4923in">
        <style:tab-stops/>
      </style:paragraph-properties>
      <style:text-properties fo:color="#000000"/>
    </style:style>
    <style:style style:name="P726" style:parent-style-name="Normal" style:family="paragraph">
      <style:paragraph-properties fo:text-align="justify" fo:margin-left="1.5in">
        <style:tab-stops/>
      </style:paragraph-properties>
      <style:text-properties fo:color="#000000"/>
    </style:style>
    <style:style style:name="P727" style:parent-style-name="Normal" style:family="paragraph">
      <style:paragraph-properties fo:text-align="justify" fo:margin-left="1in" fo:text-indent="0.4923in">
        <style:tab-stops/>
      </style:paragraph-properties>
      <style:text-properties fo:color="#000000"/>
    </style:style>
    <style:style style:name="P728" style:parent-style-name="Normal" style:family="paragraph">
      <style:paragraph-properties fo:text-align="justify" fo:margin-left="1in" fo:text-indent="0.4923in">
        <style:tab-stops/>
      </style:paragraph-properties>
      <style:text-properties fo:color="#000000"/>
    </style:style>
    <style:style style:name="P729" style:parent-style-name="Normal" style:family="paragraph">
      <style:paragraph-properties fo:text-align="justify" fo:margin-left="1in" fo:text-indent="0.4923in">
        <style:tab-stops/>
      </style:paragraph-properties>
      <style:text-properties fo:color="#000000"/>
    </style:style>
    <style:style style:name="P730" style:parent-style-name="Normal" style:family="paragraph">
      <style:paragraph-properties fo:text-align="justify" fo:margin-left="1in" fo:text-indent="0.4923in">
        <style:tab-stops/>
      </style:paragraph-properties>
      <style:text-properties fo:color="#000000"/>
    </style:style>
    <style:style style:name="P731" style:parent-style-name="Normal" style:family="paragraph">
      <style:paragraph-properties fo:text-align="justify" fo:margin-left="1in" fo:text-indent="0.4923in">
        <style:tab-stops/>
      </style:paragraph-properties>
      <style:text-properties fo:color="#000000"/>
    </style:style>
    <style:style style:name="P732" style:parent-style-name="Normal" style:family="paragraph">
      <style:paragraph-properties fo:text-align="justify" fo:margin-left="1in" fo:text-indent="0.4923in">
        <style:tab-stops/>
      </style:paragraph-properties>
      <style:text-properties fo:color="#000000"/>
    </style:style>
    <style:style style:name="P733" style:parent-style-name="Normal" style:family="paragraph">
      <style:paragraph-properties fo:text-align="justify" fo:margin-left="1in" fo:text-indent="0.4923in">
        <style:tab-stops/>
      </style:paragraph-properties>
      <style:text-properties fo:color="#000000"/>
    </style:style>
    <style:style style:name="P734" style:parent-style-name="Normal" style:family="paragraph">
      <style:paragraph-properties fo:text-align="justify" fo:margin-left="1in" fo:text-indent="0.4923in">
        <style:tab-stops/>
      </style:paragraph-properties>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margin-left="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margin-left="1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margin-left="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margin-left="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margin-left="0.5in" fo:text-indent="0.492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margin-left="1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margin-left="1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margin-left="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justify" fo:margin-left="0.5in" fo:text-indent="0.492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margin-left="0.5in" fo:text-indent="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justify" fo:margin-left="1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margin-left="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margin-left="1in" fo:text-indent="0.4923in">
        <style:tab-stops/>
      </style:paragraph-properties>
      <style:text-properties fo:color="#000000"/>
    </style:style>
    <style:style style:name="P796" style:parent-style-name="Normal" style:family="paragraph">
      <style:paragraph-properties fo:text-align="justify" fo:margin-left="1in" fo:text-indent="0.4923in">
        <style:tab-stops/>
      </style:paragraph-properties>
      <style:text-properties fo:color="#000000"/>
    </style:style>
    <style:style style:name="P797" style:parent-style-name="Normal" style:family="paragraph">
      <style:paragraph-properties fo:text-align="justify" fo:margin-left="1in" fo:text-indent="0.4923in">
        <style:tab-stops/>
      </style:paragraph-properties>
      <style:text-properties fo:color="#000000"/>
    </style:style>
    <style:style style:name="P798" style:parent-style-name="Normal" style:family="paragraph">
      <style:paragraph-properties fo:text-align="justify" fo:margin-left="1in" fo:text-indent="0.4923in">
        <style:tab-stops/>
      </style:paragraph-properties>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margin-left="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margin-left="1in" fo:text-indent="0.4923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align="justify" fo:margin-left="1.5in" fo:text-indent="0.4923in">
        <style:tab-stops/>
      </style:paragraph-properties>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text-align="justify" fo:margin-left="2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margin-left="1in" fo:text-indent="0.4923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text-align="justify" fo:margin-left="2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margin-left="2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margin-left="1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justify" fo:margin-left="1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justify" fo:margin-left="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margin-left="0.5in" fo:text-indent="0.492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font-style="italic" style:font-style-asian="italic" style:font-style-complex="italic" fo:color="#000000"/>
    </style:style>
    <style:style style:name="P841" style:parent-style-name="Normal" style:family="paragraph">
      <style:paragraph-properties fo:text-align="justify" fo:margin-left="1.7416in" fo:text-indent="-0.7493in">
        <style:tab-stops/>
      </style:paragraph-properties>
    </style:style>
    <style:style style:name="T84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43" style:parent-style-name="DefaultParagraphFont" style:family="text">
      <style:text-properties fo:font-style="italic" style:font-style-asian="italic" style:font-style-complex="italic" fo:color="#000000"/>
    </style:style>
    <style:style style:name="P844" style:parent-style-name="Normal" style:family="paragraph">
      <style:paragraph-properties fo:text-align="justify" fo:margin-left="1.75in" fo:text-indent="0.4923in">
        <style:tab-stops/>
      </style:paragraph-properties>
      <style:text-properties fo:font-style="italic" style:font-style-asian="italic" style:font-style-complex="italic" fo:color="#000000"/>
    </style:style>
    <style:style style:name="P845" style:parent-style-name="Normal" style:family="paragraph">
      <style:paragraph-properties fo:text-align="justify" fo:margin-left="1.7416in" fo:text-indent="-0.7493in">
        <style:tab-stops/>
      </style:paragraph-properties>
    </style:style>
    <style:style style:name="T84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text-align="justify" fo:margin-left="1.75in" fo:text-indent="0.4923in">
        <style:tab-stops/>
      </style:paragraph-properties>
      <style:text-properties fo:font-style="italic" style:font-style-asian="italic" style:font-style-complex="italic" fo:color="#000000"/>
    </style:style>
    <style:style style:name="P849" style:parent-style-name="Normal" style:family="paragraph">
      <style:paragraph-properties fo:text-align="justify" fo:margin-left="1.7416in" fo:text-indent="-0.7493in">
        <style:tab-stops/>
      </style:paragraph-properties>
    </style:style>
    <style:style style:name="T8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font-style="italic" style:font-style-asian="italic" style:font-style-complex="italic" fo:color="#000000"/>
    </style:style>
    <style:style style:name="P853" style:parent-style-name="Normal" style:family="paragraph">
      <style:paragraph-properties fo:text-align="justify" fo:margin-left="1.75in" fo:text-indent="0.4923in">
        <style:tab-stops/>
      </style:paragraph-properties>
      <style:text-properties fo:font-style="italic" style:font-style-asian="italic" style:font-style-complex="italic" fo:color="#000000"/>
    </style:style>
    <style:style style:name="P854" style:parent-style-name="Normal" style:family="paragraph">
      <style:paragraph-properties fo:text-align="justify" fo:margin-left="1.702in" fo:text-indent="-0.7097in">
        <style:tab-stops/>
      </style:paragraph-properties>
    </style:style>
    <style:style style:name="T8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56" style:parent-style-name="DefaultParagraphFont" style:family="text">
      <style:text-properties fo:font-style="italic" style:font-style-asian="italic" style:font-style-complex="italic"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margin-left="0.5in" fo:text-indent="0.492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margin-left="0.5in" fo:text-indent="0.492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justify" fo:margin-left="0.5in" fo:text-indent="0.492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1in" fo:text-indent="0.4923in">
        <style:tab-stops/>
      </style:paragraph-properties>
      <style:text-properties fo:color="#000000"/>
    </style:style>
    <style:style style:name="P872" style:parent-style-name="Normal" style:family="paragraph">
      <style:paragraph-properties fo:text-align="justify" fo:margin-left="1in" fo:text-indent="0.4923in">
        <style:tab-stops/>
      </style:paragraph-properties>
      <style:text-properties fo:color="#000000"/>
    </style:style>
    <style:style style:name="P873" style:parent-style-name="Normal" style:family="paragraph">
      <style:paragraph-properties fo:text-align="justify" fo:margin-left="1in" fo:text-indent="0.4923in">
        <style:tab-stops/>
      </style:paragraph-properties>
      <style:text-properties fo:color="#000000"/>
    </style:style>
    <style:style style:name="P874" style:parent-style-name="Normal" style:family="paragraph">
      <style:paragraph-properties fo:text-align="justify" fo:margin-left="2.2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875" style:parent-style-name="Normal" style:family="paragraph">
      <style:paragraph-properties fo:text-align="justify" fo:margin-left="2.2958in" fo:text-indent="-0.8034in">
        <style:tab-stops/>
      </style:paragraph-properties>
    </style:style>
    <style:style style:name="T8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77" style:parent-style-name="DefaultParagraphFont" style:family="text">
      <style:text-properties fo:font-style="italic" style:font-style-asian="italic" style:font-style-complex="italic" fo:color="#000000"/>
    </style:style>
    <style:style style:name="P878" style:parent-style-name="Normal" style:family="paragraph">
      <style:paragraph-properties fo:text-align="justify" fo:margin-left="2.2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879" style:parent-style-name="Normal" style:family="paragraph">
      <style:paragraph-properties fo:text-align="justify" fo:margin-left="2.2562in" fo:text-indent="-0.7638in">
        <style:tab-stops/>
      </style:paragraph-properties>
    </style:style>
    <style:style style:name="T8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81" style:parent-style-name="DefaultParagraphFont" style:family="text">
      <style:text-properties fo:font-style="italic" style:font-style-asian="italic" style:font-style-complex="italic"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margin-left="0.5in" fo:text-indent="0.492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margin-left="0.5in" fo:text-indent="0.492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justify" fo:margin-left="0.5in" fo:text-indent="0.492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margin-left="0.5in" fo:text-indent="0.492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margin-left="0.5in" fo:text-indent="0.492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margin-left="0.5in" fo:text-indent="0.492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margin-left="1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font-style="italic" style:font-style-asian="italic" style:font-style-complex="italic" fo:color="#000000"/>
    </style:style>
    <style:style style:name="P912" style:parent-style-name="Normal" style:family="paragraph">
      <style:paragraph-properties fo:text-align="justify" fo:margin-left="1.702in" fo:text-indent="-0.702in">
        <style:tab-stops/>
      </style:paragraph-properties>
    </style:style>
    <style:style style:name="T91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font-style="italic" style:font-style-asian="italic" style:font-style-complex="italic"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margin-left="1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margin-left="1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margin-left="0.5in" fo:text-indent="0.492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margin-left="0.5in" fo:text-indent="0.492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margin-left="1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justify" fo:margin-left="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justify" fo:margin-left="0.5in" fo:text-indent="0.492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margin-left="0.5in" fo:text-indent="0.492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margin-left="0.5in" fo:text-indent="0.492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margin-left="0.5in" fo:text-indent="0.4923in">
        <style:tab-stops/>
      </style:paragraph-properties>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margin-left="1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margin-left="0.5in" fo:text-indent="0.492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margin-left="1in" fo:text-indent="0.4923in">
        <style:tab-stops/>
      </style:paragraph-properties>
    </style:style>
    <style:style style:name="P967" style:parent-style-name="Normal" style:family="paragraph">
      <style:paragraph-properties fo:text-align="justify" fo:margin-left="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margin-left="1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margin-left="1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margin-left="1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justify" fo:margin-left="1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0.5in" fo:text-indent="0.492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margin-left="1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margin-left="0.5in" fo:text-indent="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margin-left="0.5in" fo:text-indent="0.492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margin-left="0.5in" fo:text-indent="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margin-left="0.5in" fo:text-indent="0.492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left="1in" fo:text-indent="0.4923in">
        <style:tab-stops/>
      </style:paragraph-properties>
      <style:text-properties fo:color="#000000"/>
    </style:style>
    <style:style style:name="P1018" style:parent-style-name="Normal" style:family="paragraph">
      <style:paragraph-properties fo:text-align="justify" fo:margin-left="1in" fo:text-indent="0.4923in">
        <style:tab-stops/>
      </style:paragraph-properties>
      <style:text-properties fo:color="#000000"/>
    </style:style>
    <style:style style:name="P1019" style:parent-style-name="Normal" style:family="paragraph">
      <style:paragraph-properties fo:text-align="justify" fo:margin-left="1in" fo:text-indent="0.4923in">
        <style:tab-stops/>
      </style:paragraph-properties>
      <style:text-properties fo:color="#000000"/>
    </style:style>
    <style:style style:name="P1020" style:parent-style-name="Normal" style:family="paragraph">
      <style:paragraph-properties fo:text-align="justify" fo:margin-left="1in" fo:text-indent="0.4923in">
        <style:tab-stops/>
      </style:paragraph-properties>
      <style:text-properties fo:color="#000000"/>
    </style:style>
    <style:style style:name="P1021" style:parent-style-name="Normal" style:family="paragraph">
      <style:paragraph-properties fo:text-align="justify" fo:margin-left="1in" fo:text-indent="0.4923in">
        <style:tab-stops/>
      </style:paragraph-properties>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margin-left="0.5in" fo:text-indent="0.492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margin-left="0.5in" fo:text-indent="0.492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margin-left="0.5in" fo:text-indent="0.492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margin-left="0.5in" fo:text-indent="0.492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margin-left="0.5in" fo:text-indent="0.492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margin-left="0.5in" fo:text-indent="0.492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margin-left="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margin-left="0.5in" fo:text-indent="0.492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margin-left="0.5in" fo:text-indent="0.492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margin-left="0.5in" fo:text-indent="0.492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margin-left="0.5in" fo:text-indent="0.492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margin-left="1.5in">
        <style:tab-stops/>
      </style:paragraph-properties>
      <style:text-properties fo:color="#000000"/>
    </style:style>
    <style:style style:name="P1069" style:parent-style-name="Normal" style:family="paragraph">
      <style:paragraph-properties fo:text-align="justify" fo:margin-left="1.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margin-left="1.5in">
        <style:tab-stops/>
      </style:paragraph-properties>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margin-left="0.5in" fo:text-indent="0.492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margin-left="1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margin-left="0.5in" fo:text-indent="0.492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margin-left="1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margin-left="1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margin-left="1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margin-left="0.5in" fo:text-indent="0.492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109" style:parent-style-name="Normal" style:family="paragraph">
      <style:paragraph-properties fo:text-align="justify" fo:margin-left="0.5in">
        <style:tab-stops/>
      </style:paragraph-properties>
    </style:style>
    <style:style style:name="T111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font-style="italic" style:font-style-asian="italic" style:font-style-complex="italic" fo:color="#000000"/>
    </style:style>
    <style:style style:name="P1113" style:parent-style-name="Normal" style:family="paragraph">
      <style:paragraph-properties fo:text-align="justify" fo:margin-left="1in" fo:text-indent="0.4923in">
        <style:tab-stops/>
      </style:paragraph-properties>
    </style:style>
    <style:style style:name="P1114" style:parent-style-name="Normal" style:family="paragraph">
      <style:paragraph-properties fo:text-align="justify" fo:margin-left="1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margin-left="1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margin-left="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indent="0.4923in"/>
    </style:style>
    <style:style style:name="P1128" style:parent-style-name="Normal" style:family="paragraph">
      <style:paragraph-properties fo:widows="0" fo:orphans="0" fo:margin-left="1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margin-left="1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margin-left="1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margin-left="1in" fo:text-indent="0.4923in">
        <style:tab-stops/>
      </style:paragraph-properties>
    </style:style>
    <style:style style:name="P1141" style:parent-style-name="Normal" style:family="paragraph">
      <style:paragraph-properties fo:text-align="justify" fo:margin-left="1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margin-left="1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text-align="justify" fo:margin-left="1.2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154" style:parent-style-name="Normal" style:family="paragraph">
      <style:paragraph-properties fo:text-align="justify" fo:margin-left="0.8708in" fo:text-indent="-0.8708in">
        <style:tab-stops/>
      </style:paragraph-properties>
    </style:style>
    <style:style style:name="T11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56" style:parent-style-name="DefaultParagraphFont" style:family="text">
      <style:text-properties fo:font-style="italic" style:font-style-asian="italic" style:font-style-complex="italic" fo:color="#000000"/>
    </style:style>
    <style:style style:name="P1157"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58"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59"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0"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1"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2"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3"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4"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5"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6"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7"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8"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69"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0" style:parent-style-name="Normal" style:family="paragraph">
      <style:paragraph-properties fo:text-align="justify" fo:margin-left="1.25in">
        <style:tab-stops/>
      </style:paragraph-properties>
      <style:text-properties fo:font-style="italic" style:font-style-asian="italic" style:font-style-complex="italic" fo:color="#000000"/>
    </style:style>
    <style:style style:name="P1171"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2"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3"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4"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5"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6" style:parent-style-name="Normal" style:family="paragraph">
      <style:paragraph-properties fo:text-align="justify" fo:margin-left="1.25in">
        <style:tab-stops/>
      </style:paragraph-properties>
      <style:text-properties fo:font-style="italic" style:font-style-asian="italic" style:font-style-complex="italic" fo:color="#000000"/>
    </style:style>
    <style:style style:name="P1177"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8"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79" style:parent-style-name="Normal" style:family="paragraph">
      <style:paragraph-properties fo:margin-left="1.25in">
        <style:tab-stops/>
      </style:paragraph-properties>
      <style:text-properties fo:font-style="italic" style:font-style-asian="italic" style:font-style-complex="italic" fo:color="#000000"/>
    </style:style>
    <style:style style:name="P1180"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81"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82"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83"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84"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85" style:parent-style-name="Normal" style:family="paragraph">
      <style:paragraph-properties fo:text-align="justify" fo:margin-left="0.75in" fo:text-indent="0.4923in">
        <style:tab-stops/>
      </style:paragraph-properties>
      <style:text-properties fo:font-style="italic" style:font-style-asian="italic" style:font-style-complex="italic" fo:color="#000000"/>
    </style:style>
    <style:style style:name="P1186" style:parent-style-name="Normal" style:family="paragraph">
      <style:paragraph-properties fo:text-align="justify" fo:margin-left="1.25in">
        <style:tab-stops/>
      </style:paragraph-properties>
      <style:text-properties fo:font-style="italic" style:font-style-asian="italic" style:font-style-complex="italic"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4923in"/>
      <style:text-properties fo:font-style="italic" style:font-style-asian="italic" style:font-style-complex="italic"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93" style:parent-style-name="DefaultParagraphFont" style:family="text">
      <style:text-properties fo:font-style="italic" style:font-style-asian="italic" style:font-style-complex="italic"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margin-left="0.5in">
        <style:tab-stops/>
      </style:paragraph-properties>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margin-left="1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margin-left="1in" fo:text-indent="0.4923in">
        <style:tab-stops/>
      </style:paragraph-properties>
      <style:text-properties fo:color="#000000"/>
    </style:style>
    <style:style style:name="P1203" style:parent-style-name="Normal" style:family="paragraph">
      <style:paragraph-properties fo:text-align="justify" fo:margin-left="1in" fo:text-indent="0.4923in">
        <style:tab-stops/>
      </style:paragraph-properties>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margin-left="1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margin-left="1in" fo:text-indent="0.4923in">
        <style:tab-stops/>
      </style:paragraph-properties>
      <style:text-properties fo:color="#000000"/>
    </style:style>
    <style:style style:name="P1209" style:parent-style-name="Normal" style:family="paragraph">
      <style:paragraph-properties fo:text-align="justify" fo:margin-left="1in" fo:text-indent="0.4923in">
        <style:tab-stops/>
      </style:paragraph-properties>
      <style:text-properties fo:color="#000000"/>
    </style:style>
    <style:style style:name="P1210" style:parent-style-name="Normal" style:family="paragraph">
      <style:paragraph-properties fo:text-align="justify" fo:margin-left="1in" fo:text-indent="0.4923in">
        <style:tab-stops/>
      </style:paragraph-properties>
      <style:text-properties fo:color="#000000"/>
    </style:style>
    <style:style style:name="P1211" style:parent-style-name="Normal" style:family="paragraph">
      <style:paragraph-properties fo:text-align="justify" fo:margin-left="1in" fo:text-indent="0.4923in">
        <style:tab-stops/>
      </style:paragraph-properties>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margin-left="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margin-left="0.5in">
        <style:tab-stops/>
      </style:paragraph-properties>
      <style:text-properties fo:color="#000000"/>
    </style:style>
    <style:style style:name="P1224" style:parent-style-name="Normal" style:family="paragraph">
      <style:paragraph-properties fo:text-align="justify" fo:margin-left="1.0833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225" style:parent-style-name="Normal" style:family="paragraph">
      <style:paragraph-properties fo:text-align="justify" fo:margin-left="1.1479in" fo:text-indent="-0.6479in">
        <style:tab-stops/>
      </style:paragraph-properties>
    </style:style>
    <style:style style:name="T12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2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font-style="italic" style:font-style-asian="italic" style:font-style-complex="italic"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margin-left="0.5in">
        <style:tab-stops/>
      </style:paragraph-properties>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text-align="justify" fo:text-indent="0.4923in"/>
      <style:text-properties fo:font-style="italic" style:font-style-asian="italic" style:font-style-complex="italic"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40" style:parent-style-name="DefaultParagraphFont" style:family="text">
      <style:text-properties fo:font-style="italic" style:font-style-asian="italic" style:font-style-complex="italic"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margin-left="0.5in">
        <style:tab-stops/>
      </style:paragraph-properties>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margin-left="0.5in">
        <style:tab-stops/>
      </style:paragraph-properties>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margin-left="0.9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margin-left="0.5in" fo:text-indent="0.4923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margin-left="0.5in" fo:text-indent="0.492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margin-left="0.5in">
        <style:tab-stops/>
      </style:paragraph-properties>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margin-left="0.5in">
        <style:tab-stops/>
      </style:paragraph-properties>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margin-left="0.5in">
        <style:tab-stops/>
      </style:paragraph-properties>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margin-left="0.5in">
        <style:tab-stops/>
      </style:paragraph-properties>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margin-left="0.5in">
        <style:tab-stops/>
      </style:paragraph-properties>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margin-left="0.5in" fo:text-indent="0.492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margin-left="1in" fo:text-indent="0.4923in">
        <style:tab-stops/>
      </style:paragraph-properties>
      <style:text-properties fo:color="#000000"/>
    </style:style>
    <style:style style:name="P1275" style:parent-style-name="Normal" style:family="paragraph">
      <style:paragraph-properties fo:text-align="justify" fo:margin-left="1in" fo:text-indent="0.4923in">
        <style:tab-stops/>
      </style:paragraph-properties>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margin-left="0.5in" fo:text-indent="0.4923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margin-left="1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margin-left="1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margin-left="1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margin-left="0.5in" fo:text-indent="0.492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margin-left="0.5in" fo:text-indent="0.492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margin-left="1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margin-left="0.5in">
        <style:tab-stops/>
      </style:paragraph-properties>
      <style:text-properties fo:color="#000000"/>
    </style:style>
    <style:style style:name="P1309" style:parent-style-name="Normal" style:family="paragraph">
      <style:paragraph-properties fo:text-align="justify" fo:text-indent="0.4923in"/>
      <style:text-properties fo:font-style="italic" style:font-style-asian="italic" style:font-style-complex="italic" fo:color="#000000"/>
    </style:style>
    <style:style style:name="P1310" style:parent-style-name="Normal" style:family="paragraph">
      <style:paragraph-properties fo:text-align="justify" fo:margin-left="1.3062in" fo:text-indent="-0.8062in">
        <style:tab-stops/>
      </style:paragraph-properties>
    </style:style>
    <style:style style:name="T13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1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13" style:parent-style-name="DefaultParagraphFont" style:family="text">
      <style:text-properties fo:font-style="italic" style:font-style-asian="italic" style:font-style-complex="italic" fo:color="#000000"/>
    </style:style>
    <style:style style:name="P1314" style:parent-style-name="Normal" style:family="paragraph">
      <style:paragraph-properties fo:text-align="justify" fo:margin-left="1.5in">
        <style:tab-stops/>
      </style:paragraph-properties>
      <style:text-properties fo:font-style="italic" style:font-style-asian="italic" style:font-style-complex="italic" fo:color="#000000"/>
    </style:style>
    <style:style style:name="P1315" style:parent-style-name="Normal" style:family="paragraph">
      <style:paragraph-properties fo:text-align="justify" fo:margin-left="1.5in">
        <style:tab-stops/>
      </style:paragraph-properties>
      <style:text-properties fo:font-style="italic" style:font-style-asian="italic" style:font-style-complex="italic" fo:color="#000000"/>
    </style:style>
    <style:style style:name="P1316"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317" style:parent-style-name="Normal" style:family="paragraph">
      <style:paragraph-properties fo:text-align="justify" fo:text-indent="0.4923in"/>
    </style:style>
    <style:style style:name="T13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19" style:parent-style-name="DefaultParagraphFont" style:family="text">
      <style:text-properties fo:font-style="italic" style:font-style-asian="italic" style:font-style-complex="italic" fo:color="#000000"/>
    </style:style>
    <style:style style:name="P1320" style:parent-style-name="Normal" style:family="paragraph">
      <style:paragraph-properties fo:text-align="justify" fo:margin-left="1.5in">
        <style:tab-stops/>
      </style:paragraph-properties>
      <style:text-properties fo:font-style="italic" style:font-style-asian="italic" style:font-style-complex="italic" fo:color="#000000"/>
    </style:style>
    <style:style style:name="P1321" style:parent-style-name="Normal" style:family="paragraph">
      <style:paragraph-properties fo:text-align="justify" fo:margin-left="1.5in">
        <style:tab-stops/>
      </style:paragraph-properties>
      <style:text-properties fo:font-style="italic" style:font-style-asian="italic" style:font-style-complex="italic" fo:color="#000000"/>
    </style:style>
    <style:style style:name="P1322"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323" style:parent-style-name="Normal" style:family="paragraph">
      <style:paragraph-properties fo:text-align="justify" fo:margin-left="1.227in" fo:text-indent="-0.752in">
        <style:tab-stops/>
      </style:paragraph-properties>
    </style:style>
    <style:style style:name="T13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font-style="italic" style:font-style-asian="italic" style:font-style-complex="italic"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font-style="italic" style:font-style-asian="italic" style:font-style-complex="italic"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font-style="italic" style:font-style-asian="italic" style:font-style-complex="italic" fo:color="#000000"/>
    </style:style>
    <style:style style:name="P1337" style:parent-style-name="Normal" style:family="paragraph">
      <style:paragraph-properties fo:text-align="justify" fo:text-indent="0.4923in"/>
      <style:text-properties fo:font-style="italic" style:font-style-asian="italic" style:font-style-complex="italic" fo:color="#000000"/>
    </style:style>
    <style:style style:name="P1338" style:parent-style-name="Normal" style:family="paragraph">
      <style:paragraph-properties fo:text-align="justify" fo:margin-left="1in">
        <style:tab-stops/>
      </style:paragraph-properties>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font-style="italic" style:font-style-asian="italic" style:font-style-complex="italic"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margin-left="0.5in" fo:text-indent="0.4923in">
        <style:tab-stops/>
      </style:paragraph-properties>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font-style="italic" style:font-style-asian="italic" style:font-style-complex="italic"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margin-left="1in">
        <style:tab-stops/>
      </style:paragraph-properties>
    </style:style>
    <style:style style:name="T1348" style:parent-style-name="DefaultParagraphFont" style:family="text">
      <style:text-properties fo:font-style="italic" style:font-style-asian="italic" style:font-style-complex="italic"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font-style="italic" style:font-style-asian="italic" style:font-style-complex="italic"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margin-left="1in">
        <style:tab-stops/>
      </style:paragraph-properties>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font-style="italic" style:font-style-asian="italic" style:font-style-complex="italic"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margin-left="1in">
        <style:tab-stops/>
      </style:paragraph-properties>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font-style="italic" style:font-style-asian="italic" style:font-style-complex="italic"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margin-left="1in">
        <style:tab-stops/>
      </style:paragraph-properties>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font-style="italic" style:font-style-asian="italic" style:font-style-complex="italic"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margin-left="0.5in" fo:text-indent="0.4923in">
        <style:tab-stops/>
      </style:paragraph-properties>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font-style="italic" style:font-style-asian="italic" style:font-style-complex="italic"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margin-left="0.5in">
        <style:tab-stops/>
      </style:paragraph-properties>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margin-left="0.5in">
        <style:tab-stops/>
      </style:paragraph-properties>
      <style:text-properties fo:color="#000000"/>
    </style:style>
    <style:style style:name="P1379"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380" style:parent-style-name="Normal" style:family="paragraph">
      <style:paragraph-properties fo:text-align="justify" fo:margin-left="0.5in">
        <style:tab-stops/>
      </style:paragraph-properties>
    </style:style>
    <style:style style:name="T138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text-align="justify" fo:margin-left="1.3458in" fo:text-indent="-0.8312in">
        <style:tab-stops/>
      </style:paragraph-properties>
    </style:style>
    <style:style style:name="T13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86" style:parent-style-name="DefaultParagraphFont" style:family="text">
      <style:text-properties fo:font-style="italic" style:font-style-asian="italic" style:font-style-complex="italic" fo:color="#000000"/>
    </style:style>
    <style:style style:name="P1387" style:parent-style-name="Normal" style:family="paragraph">
      <style:paragraph-properties fo:text-align="justify" fo:margin-left="0.9847in">
        <style:tab-stops/>
      </style:paragraph-properties>
      <style:text-properties fo:font-style="italic" style:font-style-asian="italic" style:font-style-complex="italic" fo:color="#000000"/>
    </style:style>
    <style:style style:name="P1388" style:parent-style-name="Normal" style:family="paragraph">
      <style:paragraph-properties fo:text-align="justify" fo:margin-left="0.9847in">
        <style:tab-stops/>
      </style:paragraph-properties>
      <style:text-properties fo:font-style="italic" style:font-style-asian="italic" style:font-style-complex="italic" fo:color="#000000"/>
    </style:style>
    <style:style style:name="P1389" style:parent-style-name="Normal" style:family="paragraph">
      <style:paragraph-properties fo:text-align="justify" fo:margin-left="0.9847in">
        <style:tab-stops/>
      </style:paragraph-properties>
      <style:text-properties fo:font-style="italic" style:font-style-asian="italic" style:font-style-complex="italic" fo:color="#000000"/>
    </style:style>
    <style:style style:name="P1390" style:parent-style-name="Normal" style:family="paragraph">
      <style:paragraph-properties fo:text-align="justify" fo:margin-left="0.9847in">
        <style:tab-stops/>
      </style:paragraph-properties>
      <style:text-properties fo:font-style="italic" style:font-style-asian="italic" style:font-style-complex="italic" fo:color="#000000"/>
    </style:style>
    <style:style style:name="P1391" style:parent-style-name="Normal" style:family="paragraph">
      <style:paragraph-properties fo:text-align="justify" fo:text-indent="0.4923in"/>
      <style:text-properties fo:font-style="italic" style:font-style-asian="italic" style:font-style-complex="italic" fo:color="#000000"/>
    </style:style>
    <style:style style:name="P1392" style:parent-style-name="Normal" style:family="paragraph">
      <style:paragraph-properties fo:text-align="justify" fo:margin-left="1.2666in" fo:text-indent="-0.752in">
        <style:tab-stops/>
      </style:paragraph-properties>
    </style:style>
    <style:style style:name="T13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9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95" style:parent-style-name="DefaultParagraphFont" style:family="text">
      <style:text-properties fo:font-style="italic" style:font-style-asian="italic" style:font-style-complex="italic" fo:color="#000000"/>
    </style:style>
    <style:style style:name="P1396"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397"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398"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399"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400"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margin-left="0.989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margin-left="0.5in" fo:text-indent="0.4923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margin-left="0.5in">
        <style:tab-stops/>
      </style:paragraph-properties>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margin-left="0.5in">
        <style:tab-stops/>
      </style:paragraph-properties>
      <style:text-properties fo:color="#000000"/>
    </style:style>
    <style:style style:name="P1420"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421" style:parent-style-name="Normal" style:family="paragraph">
      <style:paragraph-properties fo:text-align="justify" fo:margin-left="0.7916in" fo:text-indent="-0.2916in">
        <style:tab-stops/>
      </style:paragraph-properties>
    </style:style>
    <style:style style:name="T14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23" style:parent-style-name="DefaultParagraphFont" style:family="text">
      <style:text-properties fo:font-style="italic" style:font-style-asian="italic" style:font-style-complex="italic" fo:color="#000000"/>
    </style:style>
    <style:style style:name="P1424" style:parent-style-name="Normal" style:family="paragraph">
      <style:paragraph-properties fo:text-align="justify" fo:margin-left="1.3333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425" style:parent-style-name="Normal" style:family="paragraph">
      <style:paragraph-properties fo:text-align="justify" fo:margin-left="1.3333in" fo:text-indent="-0.8583in">
        <style:tab-stops/>
      </style:paragraph-properties>
    </style:style>
    <style:style style:name="T14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font-style="italic" style:font-style-asian="italic" style:font-style-complex="italic" fo:color="#000000"/>
    </style:style>
    <style:style style:name="P1429" style:parent-style-name="Normal" style:family="paragraph">
      <style:paragraph-properties fo:text-align="justify" fo:margin-left="1.3333in" fo:text-indent="0.4923in">
        <style:tab-stops/>
      </style:paragraph-properties>
      <style:text-properties fo:font-style="italic" style:font-style-asian="italic" style:font-style-complex="italic" fo:color="#000000"/>
    </style:style>
    <style:style style:name="P1430" style:parent-style-name="Normal" style:family="paragraph">
      <style:paragraph-properties fo:text-align="justify" fo:margin-left="1.3333in" fo:text-indent="-0.8583in">
        <style:tab-stops/>
      </style:paragraph-properties>
    </style:style>
    <style:style style:name="T14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paragraph-properties fo:text-align="justify" fo:margin-left="1.3333in" fo:text-indent="0.4923in">
        <style:tab-stops/>
      </style:paragraph-properties>
      <style:text-properties fo:font-style="italic" style:font-style-asian="italic" style:font-style-complex="italic" fo:color="#000000"/>
    </style:style>
    <style:style style:name="P1435" style:parent-style-name="Normal" style:family="paragraph">
      <style:paragraph-properties fo:text-align="justify" fo:margin-left="1.3333in" fo:text-indent="-0.8583in">
        <style:tab-stops/>
      </style:paragraph-properties>
    </style:style>
    <style:style style:name="T14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37" style:parent-style-name="DefaultParagraphFont" style:family="text">
      <style:text-properties fo:font-style="italic" style:font-style-asian="italic" style:font-style-complex="italic" fo:color="#000000"/>
    </style:style>
    <style:style style:name="P1438"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39" style:parent-style-name="Normal" style:family="paragraph">
      <style:paragraph-properties fo:text-align="justify" fo:margin-left="0.8333in" fo:text-indent="-0.3583in">
        <style:tab-stops/>
      </style:paragraph-properties>
    </style:style>
    <style:style style:name="T14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41" style:parent-style-name="DefaultParagraphFont" style:family="text">
      <style:text-properties fo:font-style="italic" style:font-style-asian="italic" style:font-style-complex="italic"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fo:text-indent="0.4923in"/>
      <style:text-properties fo:font-style="italic" style:font-style-asian="italic" style:font-style-complex="italic" fo:color="#000000"/>
    </style:style>
    <style:style style:name="P1447" style:parent-style-name="Normal" style:family="paragraph">
      <style:paragraph-properties fo:text-align="justify" fo:margin-left="1.7416in" fo:text-indent="-1.2666in">
        <style:tab-stops/>
      </style:paragraph-properties>
    </style:style>
    <style:style style:name="T1448" style:parent-style-name="DefaultParagraphFont" style:family="text">
      <style:text-properties fo:color="#000000" style:text-underline-type="single" style:text-underline-style="solid" style:text-underline-width="auto" style:text-underline-mode="continuou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font-style="italic" style:font-style-asian="italic" style:font-style-complex="italic" fo:color="#000000"/>
    </style:style>
    <style:style style:name="P1453" style:parent-style-name="Normal" style:family="paragraph">
      <style:paragraph-properties fo:text-align="justify" fo:margin-left="1.3062in" fo:text-indent="-0.7916in">
        <style:tab-stops/>
      </style:paragraph-properties>
    </style:style>
    <style:style style:name="T145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55" style:parent-style-name="DefaultParagraphFont" style:family="text">
      <style:text-properties fo:font-style="italic" style:font-style-asian="italic" style:font-style-complex="italic" fo:color="#000000"/>
    </style:style>
    <style:style style:name="P1456" style:parent-style-name="Normal" style:family="paragraph">
      <style:paragraph-properties fo:text-align="justify" fo:margin-left="1.3333in" fo:text-indent="0.4923in">
        <style:tab-stops/>
      </style:paragraph-properties>
      <style:text-properties fo:font-style="italic" style:font-style-asian="italic" style:font-style-complex="italic" fo:color="#000000"/>
    </style:style>
    <style:style style:name="P1457" style:parent-style-name="Normal" style:family="paragraph">
      <style:paragraph-properties fo:text-align="justify" fo:margin-left="1.3333in" fo:text-indent="-0.8583in">
        <style:tab-stops/>
      </style:paragraph-properties>
    </style:style>
    <style:style style:name="T14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font-style="italic" style:font-style-asian="italic" style:font-style-complex="italic"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margin-left="0.5in">
        <style:tab-stops/>
      </style:paragraph-properties>
      <style:text-properties fo:color="#000000"/>
    </style:style>
    <style:style style:name="P1476"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477" style:parent-style-name="Normal" style:family="paragraph">
      <style:paragraph-properties fo:text-align="justify" fo:margin-left="1.227in" fo:text-indent="-0.7125in">
        <style:tab-stops/>
      </style:paragraph-properties>
    </style:style>
    <style:style style:name="T147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79" style:parent-style-name="DefaultParagraphFont" style:family="text">
      <style:text-properties fo:font-style="italic" style:font-style-asian="italic" style:font-style-complex="italic" fo:color="#000000"/>
    </style:style>
    <style:style style:name="P1480" style:parent-style-name="Normal" style:family="paragraph">
      <style:paragraph-properties fo:text-align="justify" fo:margin-left="1.3333in" fo:text-indent="0.4923in">
        <style:tab-stops/>
      </style:paragraph-properties>
      <style:text-properties fo:font-style="italic" style:font-style-asian="italic" style:font-style-complex="italic" fo:color="#000000"/>
    </style:style>
    <style:style style:name="P1481" style:parent-style-name="Normal" style:family="paragraph">
      <style:paragraph-properties fo:text-align="justify" fo:margin-left="1.3333in" fo:text-indent="-0.8187in">
        <style:tab-stops/>
      </style:paragraph-properties>
    </style:style>
    <style:style style:name="T14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83" style:parent-style-name="DefaultParagraphFont" style:family="text">
      <style:text-properties fo:font-style="italic" style:font-style-asian="italic" style:font-style-complex="italic" fo:color="#000000"/>
    </style:style>
    <style:style style:name="P1484"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85"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86"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87"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88"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89"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90"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91" style:parent-style-name="Normal" style:family="paragraph">
      <style:paragraph-properties fo:text-align="justify" fo:margin-left="1.3333in">
        <style:tab-stops/>
      </style:paragraph-properties>
      <style:text-properties fo:font-style="italic" style:font-style-asian="italic" style:font-style-complex="italic" fo:color="#000000"/>
    </style:style>
    <style:style style:name="P1492"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93"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494"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495" style:parent-style-name="Normal" style:family="paragraph">
      <style:paragraph-properties fo:text-align="justify" fo:margin-left="1.3333in" fo:text-indent="-0.8187in">
        <style:tab-stops/>
      </style:paragraph-properties>
    </style:style>
    <style:style style:name="T149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97" style:parent-style-name="DefaultParagraphFont" style:family="text">
      <style:text-properties fo:font-style="italic" style:font-style-asian="italic" style:font-style-complex="italic" fo:color="#000000"/>
    </style:style>
    <style:style style:name="P1498" style:parent-style-name="Normal" style:family="paragraph">
      <style:paragraph-properties fo:text-align="justify" fo:text-indent="0.4923in"/>
      <style:text-properties fo:font-style="italic" style:font-style-asian="italic" style:font-style-complex="italic" fo:color="#000000"/>
    </style:style>
    <style:style style:name="P1499" style:parent-style-name="Normal" style:family="paragraph">
      <style:paragraph-properties fo:text-align="justify" fo:margin-left="0.8333in" fo:text-indent="-0.3187in">
        <style:tab-stops/>
      </style:paragraph-properties>
    </style:style>
    <style:style style:name="T150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50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502" style:parent-style-name="DefaultParagraphFont" style:family="text">
      <style:text-properties fo:font-style="italic" style:font-style-asian="italic" style:font-style-complex="italic" fo:color="#000000"/>
    </style:style>
    <style:style style:name="P1503" style:parent-style-name="Normal" style:family="paragraph">
      <style:paragraph-properties fo:text-align="justify" fo:margin-left="0.8333in" fo:text-indent="0.4923in">
        <style:tab-stops/>
      </style:paragraph-properties>
      <style:text-properties fo:font-style="italic" style:font-style-asian="italic" style:font-style-complex="italic" fo:color="#000000"/>
    </style:style>
    <style:style style:name="P1504" style:parent-style-name="Normal" style:family="paragraph">
      <style:paragraph-properties fo:text-align="justify" fo:margin-left="0.8333in" fo:text-indent="-0.3187in">
        <style:tab-stops/>
      </style:paragraph-properties>
    </style:style>
    <style:style style:name="T150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506" style:parent-style-name="DefaultParagraphFont" style:family="text">
      <style:text-properties fo:font-style="italic" style:font-style-asian="italic" style:font-style-complex="italic"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margin-left="1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margin-left="1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margin-left="1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margin-left="0.5in">
        <style:tab-stops/>
      </style:paragraph-properties>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margin-left="0.5in">
        <style:tab-stops/>
      </style:paragraph-properties>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margin-left="0.5in" fo:text-indent="0.492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margin-left="1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margin-left="0.5in" fo:text-indent="0.4923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margin-left="0.5in">
        <style:tab-stops/>
      </style:paragraph-properties>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margin-left="0.5in">
        <style:tab-stops/>
      </style:paragraph-properties>
      <style:text-properties fo:color="#000000"/>
    </style:style>
    <style:style style:name="P1557" style:parent-style-name="Normal" style:family="paragraph">
      <style:paragraph-properties fo:text-align="justify" fo:margin-left="0.5in">
        <style:tab-stops/>
      </style:paragraph-properties>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margin-left="0.5in">
        <style:tab-stops/>
      </style:paragraph-properties>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margin-left="0.5in">
        <style:tab-stops/>
      </style:paragraph-properties>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margin-left="0.5in">
        <style:tab-stops/>
      </style:paragraph-properties>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margin-left="0.5in">
        <style:tab-stops/>
      </style:paragraph-properties>
      <style:text-properties fo:color="#000000"/>
    </style:style>
    <style:style style:name="P1572" style:parent-style-name="Normal" style:family="paragraph">
      <style:paragraph-properties fo:text-align="justify" fo:text-indent="0.4923in"/>
      <style:text-properties fo:font-style="italic" style:font-style-asian="italic" style:font-style-complex="italic" fo:color="#000000"/>
    </style:style>
    <style:style style:name="P1573"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margin-left="0.5in">
        <style:tab-stops/>
      </style:paragraph-properties>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font-style="italic" style:font-style-asian="italic" style:font-style-complex="italic"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margin-left="0.5in">
        <style:tab-stops/>
      </style:paragraph-properties>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font-style="italic" style:font-style-asian="italic" style:font-style-complex="italic"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margin-left="0.5in">
        <style:tab-stops/>
      </style:paragraph-properties>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margin-left="0.5in">
        <style:tab-stops/>
      </style:paragraph-properties>
      <style:text-properties fo:color="#000000"/>
    </style:style>
    <style:style style:name="P1593" style:parent-style-name="Normal" style:family="paragraph">
      <style:paragraph-properties fo:text-align="justify" fo:text-indent="0.4923in"/>
      <style:text-properties fo:font-style="italic" style:font-style-asian="italic" style:font-style-complex="italic" fo:color="#000000"/>
    </style:style>
    <style:style style:name="P1594" style:parent-style-name="Normal" style:family="paragraph">
      <style:paragraph-properties fo:text-align="justify" fo:margin-left="1.8604in" fo:text-indent="-1.3458in">
        <style:tab-stops/>
      </style:paragraph-properties>
    </style:style>
    <style:style style:name="T15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596" style:parent-style-name="DefaultParagraphFont" style:family="text">
      <style:text-properties fo:font-style="italic" style:font-style-asian="italic" style:font-style-complex="italic" fo:color="#000000"/>
    </style:style>
    <style:style style:name="P1597" style:parent-style-name="Normal" style:family="paragraph">
      <style:paragraph-properties fo:text-align="justify" fo:text-indent="0.4923in"/>
      <style:text-properties fo:font-style="italic" style:font-style-asian="italic" style:font-style-complex="italic"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600" style:parent-style-name="DefaultParagraphFont" style:family="text">
      <style:text-properties fo:font-style="italic" style:font-style-asian="italic" style:font-style-complex="italic" fo:color="#000000"/>
    </style:style>
    <style:style style:name="P1601"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602"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603" style:parent-style-name="Normal" style:family="paragraph">
      <style:paragraph-properties fo:text-align="justify" fo:margin-left="1.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margin-left="1in" fo:text-indent="0.492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margin-left="1.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616"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617"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618"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619"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620"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621"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622"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623" style:parent-style-name="Normal" style:family="paragraph">
      <style:paragraph-properties fo:text-align="justify" fo:text-indent="0.4923in"/>
      <style:text-properties fo:font-style="italic" style:font-style-asian="italic" style:font-style-complex="italic" fo:color="#000000"/>
    </style:style>
    <style:style style:name="P1624"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625" style:parent-style-name="Normal" style:family="paragraph">
      <style:paragraph-properties fo:text-align="justify" fo:text-indent="0.9895in"/>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margin-left="1.5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margin-left="1.5in" fo:text-indent="0.4923in">
        <style:tab-stops/>
      </style:paragraph-properties>
      <style:text-properties fo:color="#000000"/>
    </style:style>
    <style:style style:name="P1631" style:parent-style-name="Normal" style:family="paragraph">
      <style:paragraph-properties fo:text-align="justify" fo:margin-left="1.5in" fo:text-indent="0.4923in">
        <style:tab-stops/>
      </style:paragraph-properties>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margin-left="1.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margin-left="1.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margin-left="1in" fo:text-indent="0.4923in">
        <style:tab-stops/>
      </style:paragraph-properties>
      <style:text-properties fo:color="#000000"/>
    </style:style>
    <style:style style:name="P1643" style:parent-style-name="Normal" style:family="paragraph">
      <style:paragraph-properties fo:text-align="justify" fo:margin-left="1in">
        <style:tab-stops/>
      </style:paragraph-properties>
      <style:text-properties fo:color="#000000"/>
    </style:style>
    <style:style style:name="P1644" style:parent-style-name="Normal" style:family="paragraph">
      <style:paragraph-properties fo:text-align="justify" fo:margin-left="1in" fo:text-indent="0.4923in">
        <style:tab-stops/>
      </style:paragraph-properties>
    </style:style>
    <style:style style:name="P1645" style:parent-style-name="Normal" style:family="paragraph">
      <style:paragraph-properties fo:text-align="justify" fo:margin-left="1in" fo:text-indent="0.492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1.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margin-left="1.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margin-left="1in" fo:text-indent="0.492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margin-left="1in" fo:text-indent="0.4923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margin-left="1.5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margin-left="1.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margin-left="1.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font-style="italic" style:font-style-asian="italic" style:font-style-complex="italic" fo:color="#000000"/>
    </style:style>
    <style:style style:name="P1681" style:parent-style-name="Normal" style:family="paragraph">
      <style:paragraph-properties fo:text-align="justify" fo:margin-left="1.25in" fo:text-indent="-0.6958in">
        <style:tab-stops/>
      </style:paragraph-properties>
    </style:style>
    <style:style style:name="T16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font-style="italic" style:font-style-asian="italic" style:font-style-complex="italic"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margin-left="0.5in">
        <style:tab-stops/>
      </style:paragraph-properties>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margin-left="0.5in">
        <style:tab-stops/>
      </style:paragraph-properties>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margin-left="0.5in">
        <style:tab-stops/>
      </style:paragraph-properties>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margin-left="0.5in">
        <style:tab-stops/>
      </style:paragraph-properties>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margin-left="0.5in">
        <style:tab-stops/>
      </style:paragraph-properties>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margin-left="0.5in">
        <style:tab-stops/>
      </style:paragraph-properties>
      <style:text-properties fo:color="#000000"/>
    </style:style>
    <style:style style:name="P1700"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701" style:parent-style-name="Normal" style:family="paragraph">
      <style:paragraph-properties fo:text-align="justify" fo:margin-left="1.25in" fo:text-indent="-0.775in">
        <style:tab-stops/>
      </style:paragraph-properties>
    </style:style>
    <style:style style:name="T170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03" style:parent-style-name="DefaultParagraphFont" style:family="text">
      <style:text-properties fo:font-style="italic" style:font-style-asian="italic" style:font-style-complex="italic" fo:color="#000000"/>
    </style:style>
    <style:style style:name="P1704"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705"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706"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707" style:parent-style-name="Normal" style:family="paragraph">
      <style:paragraph-properties fo:text-align="justify" fo:text-indent="0.4923in"/>
      <style:text-properties fo:font-style="italic" style:font-style-asian="italic" style:font-style-complex="italic" fo:color="#000000"/>
    </style:style>
    <style:style style:name="P1708" style:parent-style-name="Normal" style:family="paragraph">
      <style:paragraph-properties fo:text-align="justify" fo:margin-left="1.2666in" fo:text-indent="-0.7916in">
        <style:tab-stops/>
      </style:paragraph-properties>
    </style:style>
    <style:style style:name="T17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10" style:parent-style-name="DefaultParagraphFont" style:family="text">
      <style:text-properties fo:font-style="italic" style:font-style-asian="italic" style:font-style-complex="italic" fo:color="#000000"/>
    </style:style>
    <style:style style:name="P1711"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712"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713"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714"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715"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716"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717"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718"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719"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720"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style>
    <style:style style:name="P1721"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margin-left="0.5in">
        <style:tab-stops/>
      </style:paragraph-properties>
      <style:text-properties fo:color="#000000"/>
    </style:style>
    <style:style style:name="P1730" style:parent-style-name="Normal" style:family="paragraph">
      <style:paragraph-properties fo:text-align="justify" fo:text-indent="0.4923in"/>
      <style:text-properties fo:font-style="italic" style:font-style-asian="italic" style:font-style-complex="italic" fo:color="#000000"/>
    </style:style>
    <style:style style:name="P1731" style:parent-style-name="Normal" style:family="paragraph">
      <style:paragraph-properties fo:text-align="justify" fo:margin-left="1.1666in" fo:text-indent="-0.652in">
        <style:tab-stops/>
      </style:paragraph-properties>
    </style:style>
    <style:style style:name="T17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33" style:parent-style-name="DefaultParagraphFont" style:family="text">
      <style:text-properties fo:font-style="italic" style:font-style-asian="italic" style:font-style-complex="italic"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margin-left="0.5in">
        <style:tab-stops/>
      </style:paragraph-properties>
      <style:text-properties fo:color="#000000"/>
    </style:style>
    <style:style style:name="P1736" style:parent-style-name="Normal" style:family="paragraph">
      <style:paragraph-properties fo:text-align="justify" fo:text-indent="0.4923in"/>
      <style:text-properties fo:font-style="italic" style:font-style-asian="italic" style:font-style-complex="italic" fo:color="#000000"/>
    </style:style>
    <style:style style:name="P1737" style:parent-style-name="Normal" style:family="paragraph">
      <style:paragraph-properties fo:text-align="justify" fo:margin-left="1.1666in" fo:text-indent="-0.6916in">
        <style:tab-stops/>
      </style:paragraph-properties>
    </style:style>
    <style:style style:name="T17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font-style="italic" style:font-style-asian="italic" style:font-style-complex="italic"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margin-left="0.5in">
        <style:tab-stops/>
      </style:paragraph-properties>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margin-left="0.5in" fo:text-indent="0.4923in">
        <style:tab-stops/>
      </style:paragraph-properties>
      <style:text-properties fo:color="#000000"/>
    </style:style>
    <style:style style:name="P1751" style:parent-style-name="Normal" style:family="paragraph">
      <style:paragraph-properties fo:text-align="justify" fo:margin-left="0.5in" fo:text-indent="0.4923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margin-left="1in" fo:text-indent="0.4923in">
        <style:tab-stops/>
      </style:paragraph-properties>
      <style:text-properties fo:color="#000000"/>
    </style:style>
    <style:style style:name="P1756" style:parent-style-name="Normal" style:family="paragraph">
      <style:paragraph-properties fo:text-align="justify" fo:margin-left="1.5in">
        <style:tab-stops/>
      </style:paragraph-properties>
      <style:text-properties fo:color="#000000"/>
    </style:style>
    <style:style style:name="P1757" style:parent-style-name="Normal" style:family="paragraph">
      <style:paragraph-properties fo:text-align="justify" fo:margin-left="1.5in">
        <style:tab-stops/>
      </style:paragraph-properties>
      <style:text-properties fo:color="#000000"/>
    </style:style>
    <style:style style:name="P1758" style:parent-style-name="Normal" style:family="paragraph">
      <style:paragraph-properties fo:text-align="justify" fo:margin-left="1.5in">
        <style:tab-stops/>
      </style:paragraph-properties>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margin-left="1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margin-left="1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margin-left="0.5in">
        <style:tab-stops/>
      </style:paragraph-properties>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margin-left="1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margin-left="1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margin-left="1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margin-left="1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margin-left="1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font-style="italic" style:font-style-asian="italic" style:font-style-complex="italic" fo:color="#000000"/>
    </style:style>
    <style:style style:name="P1802" style:parent-style-name="Normal" style:family="paragraph">
      <style:paragraph-properties fo:text-align="justify" fo:margin-left="1.25in" fo:text-indent="-0.775in">
        <style:tab-stops/>
      </style:paragraph-properties>
    </style:style>
    <style:style style:name="T180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font-style="italic" style:font-style-asian="italic" style:font-style-complex="italic" fo:color="#000000"/>
    </style:style>
    <style:style style:name="P1806" style:parent-style-name="Normal" style:family="paragraph">
      <style:paragraph-properties fo:text-align="justify" fo:text-indent="0.4923in"/>
      <style:text-properties fo:font-style="italic" style:font-style-asian="italic" style:font-style-complex="italic"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812"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813" style:parent-style-name="Normal" style:family="paragraph">
      <style:paragraph-properties fo:text-align="justify" fo:margin-left="1in">
        <style:tab-stops/>
      </style:paragraph-properties>
      <style:text-properties fo:font-style="italic" style:font-style-asian="italic" style:font-style-complex="italic" fo:color="#000000"/>
    </style:style>
    <style:style style:name="P1814" style:parent-style-name="Normal" style:family="paragraph">
      <style:paragraph-properties fo:text-align="justify" fo:text-indent="0.4923in"/>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font-style="italic" style:font-style-asian="italic" style:font-style-complex="italic" fo:color="#000000"/>
    </style:style>
    <style:style style:name="P1820" style:parent-style-name="Normal" style:family="paragraph">
      <style:paragraph-properties fo:text-align="justify" fo:margin-left="1.3333in" fo:text-indent="-0.8583in">
        <style:tab-stops/>
      </style:paragraph-properties>
    </style:style>
    <style:style style:name="T18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22" style:parent-style-name="DefaultParagraphFont" style:family="text">
      <style:text-properties fo:font-style="italic" style:font-style-asian="italic" style:font-style-complex="italic" fo:color="#000000"/>
    </style:style>
    <style:style style:name="P1823" style:parent-style-name="Normal" style:family="paragraph">
      <style:paragraph-properties fo:text-align="justify" fo:margin-left="1.3333in" fo:text-indent="0.4923in">
        <style:tab-stops/>
      </style:paragraph-properties>
      <style:text-properties fo:font-style="italic" style:font-style-asian="italic" style:font-style-complex="italic" fo:color="#000000"/>
    </style:style>
    <style:style style:name="P1824" style:parent-style-name="Normal" style:family="paragraph">
      <style:paragraph-properties fo:text-align="justify" fo:margin-left="1.3333in" fo:text-indent="-0.8583in">
        <style:tab-stops/>
      </style:paragraph-properties>
    </style:style>
    <style:style style:name="T18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font-style="italic" style:font-style-asian="italic" style:font-style-complex="italic"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style:text-properties fo:color="#000000"/>
    </style:style>
    <style:style style:name="P1830" style:parent-style-name="Normal" style:family="paragraph">
      <style:paragraph-properties fo:text-align="justify" fo:margin-left="1in" fo:text-indent="0.4923in">
        <style:tab-stops/>
      </style:paragraph-properties>
      <style:text-properties fo:color="#000000"/>
    </style:style>
    <style:style style:name="P1831" style:parent-style-name="Normal" style:family="paragraph">
      <style:paragraph-properties fo:text-align="justify" fo:margin-left="1in">
        <style:tab-stops/>
      </style:paragraph-properties>
      <style:text-properties fo:color="#000000"/>
    </style:style>
    <style:style style:name="P1832" style:parent-style-name="Normal" style:family="paragraph">
      <style:paragraph-properties fo:text-align="justify" fo:text-indent="0.4923in"/>
      <style:text-properties fo:font-style="italic" style:font-style-asian="italic" style:font-style-complex="italic" fo:color="#000000"/>
    </style:style>
    <style:style style:name="P1833" style:parent-style-name="Normal" style:family="paragraph">
      <style:paragraph-properties fo:text-align="justify" fo:margin-left="0.5in" fo:text-indent="0.4923in">
        <style:tab-stops/>
      </style:paragraph-properties>
    </style:style>
    <style:style style:name="T1834" style:parent-style-name="DefaultParagraphFont" style:family="text">
      <style:text-properties fo:font-style="italic" style:font-style-asian="italic" style:font-style-complex="italic" fo:color="#000000" fo:letter-spacing="-0.0013in" style:text-underline-type="single" style:text-underline-style="solid" style:text-underline-width="auto" style:text-underline-mode="continuous"/>
    </style:style>
    <style:style style:name="T1835" style:parent-style-name="DefaultParagraphFont" style:family="text">
      <style:text-properties fo:color="#000000" fo:letter-spacing="-0.0013in"/>
    </style:style>
    <style:style style:name="P1836" style:parent-style-name="Normal" style:family="paragraph">
      <style:paragraph-properties fo:text-align="justify" fo:margin-left="0.5in" fo:text-indent="0.4923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margin-left="0.5in" fo:text-indent="0.4923in">
        <style:tab-stops/>
      </style:paragraph-properties>
      <style:text-properties fo:color="#000000"/>
    </style:style>
    <style:style style:name="P1844" style:parent-style-name="Normal" style:family="paragraph">
      <style:paragraph-properties fo:text-align="justify" fo:margin-left="1in" fo:text-indent="0.4923in">
        <style:tab-stops/>
      </style:paragraph-properties>
      <style:text-properties fo:color="#000000"/>
    </style:style>
    <style:style style:name="P1845" style:parent-style-name="Normal" style:family="paragraph">
      <style:paragraph-properties fo:text-align="justify" fo:margin-left="1in">
        <style:tab-stops/>
      </style:paragraph-properties>
      <style:text-properties fo:color="#000000"/>
    </style:style>
    <style:style style:name="P1846" style:parent-style-name="Normal" style:family="paragraph">
      <style:paragraph-properties fo:text-align="justify" fo:margin-left="0.5in" fo:text-indent="0.4923in">
        <style:tab-stops/>
      </style:paragraph-properties>
      <style:text-properties fo:color="#000000"/>
    </style:style>
    <style:style style:name="P1847" style:parent-style-name="Normal" style:family="paragraph">
      <style:paragraph-properties fo:text-align="justify" fo:margin-left="0.5in" fo:text-indent="0.4923in">
        <style:tab-stops/>
      </style:paragraph-properties>
      <style:text-properties fo:color="#000000"/>
    </style:style>
    <style:style style:name="P1848" style:parent-style-name="Normal" style:family="paragraph">
      <style:paragraph-properties fo:text-align="justify" fo:margin-left="0.5in" fo:text-indent="0.4923in">
        <style:tab-stops/>
      </style:paragraph-properties>
      <style:text-properties fo:color="#000000"/>
    </style:style>
    <style:style style:name="P1849" style:parent-style-name="Normal" style:family="paragraph">
      <style:paragraph-properties fo:text-align="justify" fo:margin-left="0.5in" fo:text-indent="0.4923in">
        <style:tab-stops/>
      </style:paragraph-properties>
      <style:text-properties fo:color="#000000"/>
    </style:style>
    <style:style style:name="P1850" style:parent-style-name="Normal" style:family="paragraph">
      <style:paragraph-properties fo:text-align="justify" fo:text-indent="0.4923in"/>
      <style:text-properties fo:font-style="italic" style:font-style-asian="italic" style:font-style-complex="italic" fo:color="#000000"/>
    </style:style>
    <style:style style:name="P1851" style:parent-style-name="Normal" style:family="paragraph">
      <style:paragraph-properties fo:text-align="justify" fo:margin-left="0.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margin-left="1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margin-left="1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margin-left="0.5in" fo:text-indent="0.492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margin-left="0.5in" fo:text-indent="0.4923in">
        <style:tab-stops/>
      </style:paragraph-properties>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margin-left="1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margin-left="1in">
        <style:tab-stops/>
      </style:paragraph-properties>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margin-left="1in">
        <style:tab-stops/>
      </style:paragraph-properties>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margin-left="1in">
        <style:tab-stops/>
      </style:paragraph-properties>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style:tab-stops>
          <style:tab-stop style:type="left" style:position="0.9847in"/>
        </style:tab-stops>
      </style:paragraph-properties>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margin-left="1in">
        <style:tab-stops/>
      </style:paragraph-properties>
      <style:text-properties fo:color="#000000"/>
    </style:style>
    <style:style style:name="P1887" style:parent-style-name="Normal" style:family="paragraph">
      <style:paragraph-properties fo:text-align="justify" fo:text-indent="0.4923in"/>
      <style:text-properties fo:font-style="italic" style:font-style-asian="italic" style:font-style-complex="italic" fo:color="#000000"/>
    </style:style>
    <style:style style:name="P1888" style:parent-style-name="Normal" style:family="paragraph">
      <style:paragraph-properties fo:text-align="justify" fo:margin-left="0.5in" fo:text-indent="0.4923in">
        <style:tab-stops/>
      </style:paragraph-properties>
    </style:style>
    <style:style style:name="T188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margin-left="0.5in" fo:text-indent="0.4923in">
        <style:tab-stops/>
      </style:paragraph-properties>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margin-left="1in" fo:text-indent="0.4923in">
        <style:tab-stops/>
      </style:paragraph-properties>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style:text-properties fo:color="#000000"/>
    </style:style>
    <style:style style:name="P1897" style:parent-style-name="Normal" style:family="paragraph">
      <style:paragraph-properties fo:text-align="justify" fo:margin-left="1in" fo:text-indent="0.4923in">
        <style:tab-stops/>
      </style:paragraph-properties>
      <style:text-properties fo:color="#000000"/>
    </style:style>
    <style:style style:name="P1898" style:parent-style-name="Normal" style:family="paragraph">
      <style:paragraph-properties fo:text-align="justify" fo:margin-left="1in">
        <style:tab-stops/>
      </style:paragraph-properties>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style:text-properties fo:color="#000000"/>
    </style:style>
    <style:style style:name="P1901" style:parent-style-name="Normal" style:family="paragraph">
      <style:paragraph-properties fo:text-align="justify"/>
      <style:text-properties fo:color="#000000"/>
    </style:style>
    <style:style style:name="P1902" style:parent-style-name="Normal" style:family="paragraph">
      <style:paragraph-properties fo:text-align="justify" fo:margin-left="1in">
        <style:tab-stops/>
      </style:paragraph-properties>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keep-with-next="always" fo:text-align="justify"/>
      <style:text-properties fo:color="#000000"/>
    </style:style>
    <style:style style:name="P1905" style:parent-style-name="Normal" style:family="paragraph">
      <style:paragraph-properties fo:keep-with-next="always" fo:text-align="justify" fo:text-indent="0.4923in"/>
      <style:text-properties fo:color="#000000"/>
    </style:style>
    <style:style style:name="P1906" style:parent-style-name="Normal" style:family="paragraph">
      <style:paragraph-properties fo:keep-with-next="always" fo:text-align="justify" fo:margin-left="1in">
        <style:tab-stops/>
      </style:paragraph-properties>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style:tab-stops>
          <style:tab-stop style:type="left" style:position="0.9847in"/>
        </style:tab-stops>
      </style:paragraph-properties>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margin-left="0.5in" fo:text-indent="0.4923in">
        <style:tab-stops/>
      </style:paragraph-properties>
      <style:text-properties fo:color="#000000"/>
    </style:style>
    <style:style style:name="P1911" style:parent-style-name="Normal" style:family="paragraph">
      <style:paragraph-properties fo:text-align="justify" fo:margin-left="0.5in" fo:text-indent="0.4923in">
        <style:tab-stops/>
      </style:paragraph-properties>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style:tab-stops>
          <style:tab-stop style:type="left" style:position="0.9847in"/>
        </style:tab-stops>
      </style:paragraph-properties>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margin-left="1in">
        <style:tab-stops/>
      </style:paragraph-properties>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margin-left="1in">
        <style:tab-stops/>
      </style:paragraph-properties>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margin-left="1in">
        <style:tab-stops/>
      </style:paragraph-properties>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margin-left="1in">
        <style:tab-stops/>
      </style:paragraph-properties>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style:tab-stops>
          <style:tab-stop style:type="left" style:position="0.9847in"/>
        </style:tab-stops>
      </style:paragraph-properties>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margin-left="1in">
        <style:tab-stops/>
      </style:paragraph-properties>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margin-left="1in">
        <style:tab-stops/>
      </style:paragraph-properties>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keep-with-next="always" fo:text-align="justify"/>
      <style:text-properties fo:color="#000000"/>
    </style:style>
    <style:style style:name="P1938" style:parent-style-name="Normal" style:family="paragraph">
      <style:paragraph-properties fo:keep-with-next="always" fo:text-align="justify" fo:text-indent="0.4923in"/>
      <style:text-properties fo:color="#000000"/>
    </style:style>
    <style:style style:name="P1939" style:parent-style-name="Normal" style:family="paragraph">
      <style:paragraph-properties fo:keep-with-next="always" fo:text-align="justify" fo:margin-left="0.5in" fo:text-indent="0.4923in">
        <style:tab-stops/>
      </style:paragraph-properties>
      <style:text-properties fo:color="#000000"/>
    </style:style>
    <style:style style:name="P1940" style:parent-style-name="Normal" style:family="paragraph">
      <style:paragraph-properties fo:text-align="justify" fo:margin-left="0.5in" fo:text-indent="0.4923in">
        <style:tab-stops/>
      </style:paragraph-properties>
      <style:text-properties fo:color="#000000"/>
    </style:style>
    <style:style style:name="P1941" style:parent-style-name="Normal" style:family="paragraph">
      <style:paragraph-properties fo:text-align="justify" fo:margin-left="0.5in" fo:text-indent="0.4923in">
        <style:tab-stops/>
      </style:paragraph-properties>
      <style:text-properties fo:color="#000000"/>
    </style:style>
    <style:style style:name="P1942" style:parent-style-name="Normal" style:family="paragraph">
      <style:paragraph-properties fo:text-align="justify" fo:margin-left="0.5in" fo:text-indent="0.4923in">
        <style:tab-stops/>
      </style:paragraph-properties>
      <style:text-properties fo:color="#000000"/>
    </style:style>
    <style:style style:name="P1943" style:parent-style-name="Normal" style:family="paragraph">
      <style:paragraph-properties fo:text-align="justify" fo:margin-left="0.5in" fo:text-indent="0.4923in">
        <style:tab-stops/>
      </style:paragraph-properties>
      <style:text-properties fo:color="#000000"/>
    </style:style>
    <style:style style:name="P1944" style:parent-style-name="Normal" style:family="paragraph">
      <style:paragraph-properties fo:text-align="justify" fo:margin-left="0.5in" fo:text-indent="0.4923in">
        <style:tab-stops/>
      </style:paragraph-properties>
      <style:text-properties fo:color="#000000"/>
    </style:style>
    <style:style style:name="P1945" style:parent-style-name="Normal" style:family="paragraph">
      <style:paragraph-properties fo:text-align="justify" fo:margin-left="0.5in" fo:text-indent="0.4923in">
        <style:tab-stops/>
      </style:paragraph-properties>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style:tab-stops>
          <style:tab-stop style:type="left" style:position="0.9847in"/>
        </style:tab-stops>
      </style:paragraph-properties>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margin-left="0.5in" fo:text-indent="0.4923in">
        <style:tab-stops/>
      </style:paragraph-properties>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style:tab-stops>
          <style:tab-stop style:type="left" style:position="0.9847in"/>
        </style:tab-stops>
      </style:paragraph-properties>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margin-left="1in">
        <style:tab-stops/>
      </style:paragraph-properties>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style:tab-stops>
          <style:tab-stop style:type="left" style:position="0.9847in"/>
        </style:tab-stops>
      </style:paragraph-properties>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margin-left="1in">
        <style:tab-stops/>
      </style:paragraph-properties>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margin-left="1in">
        <style:tab-stops/>
      </style:paragraph-properties>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margin-left="1in">
        <style:tab-stops/>
      </style:paragraph-properties>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margin-left="1in">
        <style:tab-stops/>
      </style:paragraph-properties>
      <style:text-properties fo:color="#000000"/>
    </style:style>
    <style:style style:name="P1970" style:parent-style-name="Normal" style:family="paragraph">
      <style:paragraph-properties fo:text-align="justify" fo:margin-left="0.5in" fo:text-indent="0.4923in">
        <style:tab-stops/>
      </style:paragraph-properties>
      <style:text-properties fo:color="#000000"/>
    </style:style>
    <style:style style:name="P1971" style:parent-style-name="Normal" style:family="paragraph">
      <style:paragraph-properties fo:text-align="justify" fo:margin-left="1in">
        <style:tab-stops/>
      </style:paragraph-properties>
      <style:text-properties fo:color="#000000"/>
    </style:style>
    <style:style style:name="P1972" style:parent-style-name="Normal" style:family="paragraph">
      <style:paragraph-properties fo:text-align="justify" fo:margin-left="1in">
        <style:tab-stops/>
      </style:paragraph-properties>
      <style:text-properties fo:color="#000000"/>
    </style:style>
    <style:style style:name="P1973" style:parent-style-name="Normal" style:family="paragraph">
      <style:paragraph-properties fo:text-align="justify" fo:margin-left="1in">
        <style:tab-stops/>
      </style:paragraph-properties>
      <style:text-properties fo:color="#000000"/>
    </style:style>
    <style:style style:name="P1974" style:parent-style-name="Normal" style:family="paragraph">
      <style:paragraph-properties fo:text-align="justify" fo:text-indent="0.4923in"/>
      <style:text-properties fo:font-style="italic" style:font-style-asian="italic" style:font-style-complex="italic" fo:color="#000000"/>
    </style:style>
    <style:style style:name="P1975" style:parent-style-name="Normal" style:family="paragraph">
      <style:paragraph-properties fo:text-align="justify" fo:margin-left="0.5in" fo:text-indent="0.4923in">
        <style:tab-stops/>
      </style:paragraph-properties>
    </style:style>
    <style:style style:name="T19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977" style:parent-style-name="DefaultParagraphFont" style:family="text">
      <style:text-properties fo:font-style="italic" style:font-style-asian="italic" style:font-style-complex="italic" fo:color="#000000"/>
    </style:style>
    <style:style style:name="P1978" style:parent-style-name="Normal" style:family="paragraph">
      <style:paragraph-properties fo:text-align="justify" fo:margin-left="0.5in" fo:text-indent="0.4923in">
        <style:tab-stops/>
      </style:paragraph-properties>
    </style:style>
    <style:style style:name="T1979" style:parent-style-name="DefaultParagraphFont" style:family="text">
      <style:text-properties fo:font-style="italic" style:font-style-asian="italic" style:font-style-complex="italic" fo:color="#000000"/>
    </style:style>
    <style:style style:name="T1980" style:parent-style-name="DefaultParagraphFont" style:family="text">
      <style:text-properties fo:font-style="italic" style:font-style-asian="italic" style:font-style-complex="italic" fo:color="#000000"/>
    </style:style>
    <style:style style:name="P1981" style:parent-style-name="Normal" style:family="paragraph">
      <style:paragraph-properties fo:text-align="justify" fo:margin-left="0.5in" fo:text-indent="0.4923in">
        <style:tab-stops/>
      </style:paragraph-properties>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font-style="italic" style:font-style-asian="italic" style:font-style-complex="italic" fo:color="#000000"/>
    </style:style>
    <style:style style:name="P1984" style:parent-style-name="Normal" style:family="paragraph">
      <style:paragraph-properties fo:text-align="justify" fo:margin-left="1in">
        <style:tab-stops/>
      </style:paragraph-properties>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font-style="italic" style:font-style-asian="italic" style:font-style-complex="italic" fo:color="#000000"/>
    </style:style>
    <style:style style:name="T1987" style:parent-style-name="DefaultParagraphFont" style:family="text">
      <style:text-properties fo:font-style="italic" style:font-style-asian="italic" style:font-style-complex="italic" fo:color="#000000"/>
    </style:style>
    <style:style style:name="P1988" style:parent-style-name="Normal" style:family="paragraph">
      <style:paragraph-properties fo:text-align="justify" fo:margin-left="1in">
        <style:tab-stops/>
      </style:paragraph-properties>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font-style="italic" style:font-style-asian="italic" style:font-style-complex="italic" fo:color="#000000"/>
    </style:style>
    <style:style style:name="T1992" style:parent-style-name="DefaultParagraphFont" style:family="text">
      <style:text-properties fo:font-style="italic" style:font-style-asian="italic" style:font-style-complex="italic" fo:color="#000000"/>
    </style:style>
    <style:style style:name="P1993" style:parent-style-name="Normal" style:family="paragraph">
      <style:paragraph-properties fo:text-align="justify" fo:margin-left="1in">
        <style:tab-stops/>
      </style:paragraph-properties>
    </style:style>
    <style:style style:name="T1994" style:parent-style-name="DefaultParagraphFont" style:family="text">
      <style:text-properties fo:font-style="italic" style:font-style-asian="italic" style:font-style-complex="italic" fo:color="#000000"/>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font-style="italic" style:font-style-asian="italic" style:font-style-complex="italic" fo:color="#000000"/>
    </style:style>
    <style:style style:name="P1997" style:parent-style-name="Normal" style:family="paragraph">
      <style:paragraph-properties fo:text-align="justify" fo:margin-left="1in">
        <style:tab-stops/>
      </style:paragraph-properties>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font-style="italic" style:font-style-asian="italic" style:font-style-complex="italic"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margin-left="1in">
        <style:tab-stops/>
      </style:paragraph-properties>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style:tab-stops>
          <style:tab-stop style:type="left" style:position="0.9847in"/>
        </style:tab-stops>
      </style:paragraph-properties>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margin-left="1in">
        <style:tab-stops/>
      </style:paragraph-properties>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margin-left="1in">
        <style:tab-stops/>
      </style:paragraph-properties>
      <style:text-properties fo:color="#000000"/>
    </style:style>
    <style:style style:name="P2013" style:parent-style-name="Normal" style:family="paragraph">
      <style:paragraph-properties fo:text-align="justify" fo:text-indent="0.4923in"/>
      <style:text-properties fo:font-style="italic" style:font-style-asian="italic" style:font-style-complex="italic" fo:color="#000000"/>
    </style:style>
    <style:style style:name="P2014" style:parent-style-name="Normal" style:family="paragraph">
      <style:paragraph-properties fo:text-align="justify" fo:margin-left="0.9847in">
        <style:tab-stops/>
      </style:paragraph-properties>
    </style:style>
    <style:style style:name="T20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margin-left="1in">
        <style:tab-stops/>
      </style:paragraph-properties>
      <style:text-properties fo:color="#000000"/>
    </style:style>
    <style:style style:name="P2022" style:parent-style-name="Normal" style:family="paragraph">
      <style:paragraph-properties fo:text-align="justify" fo:text-indent="0.4923in"/>
      <style:text-properties fo:font-style="italic" style:font-style-asian="italic" style:font-style-complex="italic" fo:color="#000000"/>
    </style:style>
    <style:style style:name="P2023" style:parent-style-name="Normal" style:family="paragraph">
      <style:paragraph-properties fo:keep-with-next="always" fo:text-align="justify" fo:margin-left="0.5in" fo:text-indent="0.4923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2024" style:parent-style-name="Normal" style:family="paragraph">
      <style:paragraph-properties fo:keep-with-next="always" fo:text-align="justify" fo:text-indent="0.4923in"/>
    </style:style>
    <style:style style:name="P2025" style:parent-style-name="Normal" style:family="paragraph">
      <style:paragraph-properties fo:keep-with-next="always" fo:text-align="justify" fo:margin-left="1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margin-left="1in" fo:text-indent="0.4923in">
        <style:tab-stops/>
      </style:paragraph-properties>
    </style:style>
    <style:style style:name="P2030" style:parent-style-name="Normal" style:family="paragraph">
      <style:paragraph-properties fo:text-align="justify" fo:margin-left="1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margin-left="1in">
        <style:tab-stops/>
      </style:paragraph-properties>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style:tab-stops>
          <style:tab-stop style:type="left" style:position="0.9847in"/>
        </style:tab-stops>
      </style:paragraph-properties>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margin-left="1in">
        <style:tab-stops/>
      </style:paragraph-properties>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margin-left="1in">
        <style:tab-stops/>
      </style:paragraph-properties>
      <style:text-properties fo:color="#000000"/>
    </style:style>
    <style:style style:name="P2045" style:parent-style-name="Normal" style:family="paragraph">
      <style:paragraph-properties fo:text-align="justify" fo:text-indent="0.4923in"/>
      <style:text-properties fo:font-style="italic" style:font-style-asian="italic" style:font-style-complex="italic" fo:color="#000000"/>
    </style:style>
    <style:style style:name="P2046" style:parent-style-name="Normal" style:family="paragraph">
      <style:paragraph-properties fo:text-align="justify" fo:margin-left="1in">
        <style:tab-stops/>
      </style:paragraph-properties>
    </style:style>
    <style:style style:name="T204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048" style:parent-style-name="DefaultParagraphFont" style:family="text">
      <style:text-properties fo:font-style="italic" style:font-style-asian="italic" style:font-style-complex="italic" fo:color="#000000"/>
    </style:style>
    <style:style style:name="P2049" style:parent-style-name="Normal" style:family="paragraph">
      <style:paragraph-properties fo:text-align="center"/>
      <style:text-properties fo:font-style="italic" style:font-style-asian="italic" style:font-style-complex="italic" fo:color="#000000"/>
    </style:style>
    <style:style style:name="P2050" style:parent-style-name="Normal" style:family="paragraph">
      <style:paragraph-properties fo:text-align="center"/>
      <style:text-properties fo:font-style="italic" style:font-style-asian="italic" style:font-style-complex="italic"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OJO KARINĖS ĮRANGOS SĄRAŠO PATVIRTINIMO</text:p>
      <text:p text:style-name="P15"/>
      <text:p text:style-name="P16">2007 m. rugpjūčio 8 d. Nr. 807</text:p>
      <text:p text:style-name="P17">Vilnius</text:p>
      <text:p text:style-name="P18"/>
      <text:p text:style-name="P19"><text:span text:style-name="T20">Vadovaudamasi Lietuvos Respublikos strateginių prekių kontrolės įstatymo (Žin.,<text:s/></text:span><text:span text:style-name="T21">1995, Nr.<text:s/></text:span><text:a xlink:href="https://www.e-tar.lt/portal/lt/legalAct/TAR.AB5C4F8C996B" office:target-frame-name="_blank" xlink:show="new"><text:span text:style-name="T22">61-1533</text:span></text:a><text:span text:style-name="T23">; 2004, Nr.<text:s/></text:span><text:a xlink:href="https://www.e-tar.lt/portal/lt/legalAct/TAR.1AE302F0E908" office:target-frame-name="_blank" xlink:show="new"><text:span text:style-name="T24">73-2532</text:span></text:a><text:span text:style-name="T25">) 4 straipsniu ir Europos Sąjungos bendruoju karinės įrangos s</text:span><text:span text:style-name="T26">ąrašu (Europos Sąjungos elgesio kodekse ginklų eksporto srityje nurodyta įranga (OL) 2006 C 66 p. 1), Lietuvos Respublikos Vyriausybė</text:span><text:span text:style-name="T27"><text:s/></text:span><text:span text:style-name="T28">nutari</text:span><text:span text:style-name="T29">a:</text:span></text:p>
      <text:p text:style-name="P30"><text:span text:style-name="T31">1</text:span><text:span text:style-name="T32">. Patvirtinti bendrąjį karinės įrangos sąrašą (pridedama).</text:span></text:p>
      <text:p text:style-name="P33"><text:span text:style-name="T34">2</text:span><text:span text:style-name="T35">. Pripažinti netekusiu galios</text:span><text:span text:style-name="T36"><text:s/></text:span><text:span text:style-name="T37">Lietuvos Respu</text:span><text:span text:style-name="T38">blikos Vyriausybės 2004 m. lapkričio 8 d. nutarimą Nr. 1398 „Dėl bendrojo karinės įrangos sąrašo patvirtinimo“ (Žin., 2004, Nr. </text:span><text:a xlink:href="https://www.e-tar.lt/portal/lt/legalAct/TAR.E2912EA236C7" office:target-frame-name="_blank" xlink:show="new"><text:span text:style-name="T39">164-5989</text:span></text:a><text:span text:style-name="T40">).</text:span></text:p>
      <text:p text:style-name="P41"/>
      <text:p text:style-name="P42"/>
      <text:p text:style-name="P43"><text:span text:style-name="T44">Ministras Pirmininkas</text:span><text:span text:style-name="T45"><text:tab/>Gediminas Ki</text:span><text:span text:style-name="T46">rkilas</text:span></text:p>
      <text:p text:style-name="P47"/>
      <text:p text:style-name="P48">Krašto apsaugos ministras<text:tab/>Juozas Olekas</text:p>
      <text:p text:style-name="P49"><text:span text:style-name="T50">______________</text:span></text:p>
      <text:soft-page-break/>
      <text:p text:style-name="P51"><text:span text:style-name="T52">Patvirtinta</text:span></text:p>
      <text:p text:style-name="P53">Lietuvos Respublikos Vyriausybės</text:p>
      <text:p text:style-name="P54">2007 m. rugpjūčio 8 d. nutarimu Nr. 807</text:p>
      <text:p text:style-name="P55"/>
      <text:p text:style-name="P56"><text:span text:style-name="T57">BENDRASIS KARINĖS ĮRANGOS SĄRAŠAS</text:span></text:p>
      <text:p text:style-name="P58"><text:span text:style-name="T59">(Europos Sąjungos elgesio kodekse ginklų eksporto srityje nurodyta<text:s/></text:span><text:span text:style-name="T60">įranga)</text:span></text:p>
      <text:p text:style-name="P61"/>
      <text:p text:style-name="P62"><text:span text:style-name="T63">1 pastaba.</text:span><text:span text:style-name="T64"><text:s/>Kabutėse pateiktos sąvokos apibrėžtos, žr. prie šio sąrašo pridėtus šiame sąraše vartojamų sąvokų apibrėžimus.</text:span></text:p>
      <text:p text:style-name="P65"/>
      <text:p text:style-name="P66"><text:span text:style-name="T67">2 pastaba.</text:span><text:span text:style-name="T68"><text:s/>Cheminės medžiagos įtrauktos į sąrašą pagal pavadinimą ir Chemijos santraukų tarnybos (Chemical Abstracts Servi</text:span><text:span text:style-name="T69">ce) (toliau vadinama – CAS) numerį. Tos pačios struktūrinės formulės cheminės medžiagos (įskaitant hidratus) kontroliuojamos nepaisant pavadinimo ar CAS numerio. CAS numeris pateikiamas tam, kad būtų lengviau nustatyti, ar tam tikri chemikalai arba jų miši</text:span><text:span text:style-name="T70">niai kontroliuojami, nepaisant sąrašuose vartojamų pavadinimų. Identifikuojant negalima vadovautis tik CAS numeriu, nes kai kurioms į sąrašą įtrauktoms cheminėms medžiagoms ir šių medžiagų turintiems mišiniams gali būti suteikti skirtingi CAS numeriai.</text:span></text:p>
      <text:p text:style-name="P71"/>
      <text:p text:style-name="P72"><text:span text:style-name="T73">3<text:s/></text:span><text:span text:style-name="T74">pastaba.</text:span><text:span text:style-name="T75"><text:s/>Prekės pagal bendrąjį karinės įrangos sąrašą identifikuojamos vadovaujantis jų aprašymu, techninėmis savybėmis, Kombinuotąja prekių nomenklatūra ir jų galutiniu panaudojimu.</text:span><text:span text:style-name="T76"><text:s/></text:span></text:p>
      <text:p text:style-name="P77"/>
      <text:p text:style-name="P78"><text:span text:style-name="T79">ML1.</text:span><text:span text:style-name="T80"><text:s/></text:span><text:span text:style-name="T81">Mažesnio nei 20 mm kalibro lygiavamzdžiai ginklai, kiti 12,7 mm (0</text:span><text:span text:style-name="T82">,5 colio) ar mažesnio kalibro šaunamieji ginklai, automatiniai ginklai, taip pat jų priedai ir specialiai jiems sukurti komponentai:</text:span></text:p>
      <text:p text:style-name="P83"/>
      <text:p text:style-name="P84">a. Šautuvai, karabinai, revolveriai, pistoletai, automatiniai pistoletai ir kulkosvaidžiai:</text:p>
      <text:p text:style-name="P85"><text:span text:style-name="T86">Pastaba.</text:span><text:span text:style-name="T87"><text:s/>Pagal ML1 a punktą<text:s/></text:span><text:span text:style-name="T88">nekontroliuojami:</text:span></text:p>
      <text:p text:style-name="P89"><text:span text:style-name="T90">1</text:span><text:span text:style-name="T91">. Iki 1938 metų pagamintos muškietos, šautuvai, karabinai;</text:span></text:p>
      <text:p text:style-name="P92"><text:span text:style-name="T93">2</text:span><text:span text:style-name="T94">. Iki 1890 metų pagamintų muškietų, šautuvų ir karabinų kopijos;</text:span></text:p>
      <text:p text:style-name="P95"><text:span text:style-name="T96">3</text:span><text:span text:style-name="T97">. Iki 1890 metų pagaminti revolveriai, pistoletai, kulkosvaidžiai ir jų kopijos;</text:span></text:p>
      <text:p text:style-name="P98"/>
      <text:p text:style-name="P99"><text:span text:style-name="T100">b. Lygiavamzdžiai<text:s/></text:span><text:span text:style-name="T101">ginklai:</text:span></text:p>
      <text:p text:style-name="P102"><text:span text:style-name="T103">1</text:span><text:span text:style-name="T104">. Lygiavamzdžiai ginklai, specialiai sukurti kariniams tikslams;</text:span></text:p>
      <text:p text:style-name="P105"><text:span text:style-name="T106">2</text:span><text:span text:style-name="T107">. Kiti lygiavamzdžiai ginklai:</text:span></text:p>
      <text:p text:style-name="P108">a. Automatiniai lygiavamzdžiai ginklai;</text:p>
      <text:p text:style-name="P109">b. Pusiau automatiniai ar pompiniai lygiavamzdžiai ginklai;</text:p>
      <text:p text:style-name="P110"/>
      <text:p text:style-name="P111">c. Ginklai, kuriems naudojami šaudmenys<text:s/>be tūtelių;</text:p>
      <text:p text:style-name="P112"/>
      <text:p text:style-name="P113">d. Duslintuvai, specialieji ginklų pritvirtinimo įtaisai (stovai), apkabos, taikikliai ir šūvio liepsnos slopintuvai ginklams, kontroliuojamiems pagal ML1 a, b ar c punktus.</text:p>
      <text:p text:style-name="P114"/>
      <text:p text:style-name="P115"><text:span text:style-name="T116">1 pastaba.</text:span><text:span text:style-name="T117"><text:s/>Pagal ML1 dalį nekontroliuojami lygiavamzdžiai ginklai, n</text:span><text:span text:style-name="T118">audojami medžioklei arba sportui. Šie ginklai neturi būti sukurti specialiai kariniams tikslams arba neturi būti automatiniai.</text:span></text:p>
      <text:p text:style-name="P119"/>
      <text:p text:style-name="P120"><text:span text:style-name="T121">2 pastaba.</text:span><text:span text:style-name="T122"><text:s/>Pagal ML1 dalį nekontroliuojami ginklai specialiai sukurti šaudyti mokomaisiais šaudmenimis, kuriais negalima šaudyti</text:span><text:span text:style-name="T123"><text:s/>jokiais kontroliuojamais šaudmenimis.</text:span></text:p>
      <text:p text:style-name="P124"/>
      <text:soft-page-break/>
      <text:p text:style-name="P125"><text:span text:style-name="T126">3 pastaba.</text:span><text:span text:style-name="T127"><text:s/>Pagal ML1 dalį nekontroliuojami ginklai, kuriems naudojami šoninio smūgio inicijavimo šaudmenys ir kurie nėra visiškai automatiniai.</text:span></text:p>
      <text:p text:style-name="P128"/>
      <text:p text:style-name="P129"><text:span text:style-name="T130">4 pastaba.</text:span><text:span text:style-name="T131"><text:s/>Pagal ML1 dalies d punktą nekontroliuojami ginklų optiniai t</text:span><text:span text:style-name="T132">aikikliai, elektroniniu būdu neapdorojantys vaizdo, didinamo 4 ar mažiau kartų, jeigu jie nėra specialiai sukurti ar modifikuoti kariniams tikslams.</text:span></text:p>
      <text:p text:style-name="P133"/>
      <text:p text:style-name="P134"><text:span text:style-name="T135">5 pastaba.</text:span><text:span text:style-name="T136"><text:s/>Graižtviniai šautuvai, naudojami medžioklei arba sportui, optiniai taikikliai, jeigu jie nėra specialiai sukurti ar modifikuoti kariniams tikslams, kontroliuojami Lietuvos Respublikos ginklų ir šaudmenų kontrolės įstatymo nustatyta tvarka.</text:span></text:p>
      <text:p text:style-name="P137"/>
      <text:p text:style-name="P138"><text:span text:style-name="T139">ML2. 20 mm</text:span><text:span text:style-name="T140"><text:s/>ar didesnio kalibro lygiavamzdžiai ginklai, kiti didesnio kaip 12,7 mm (0,5 colio) kalibro ginklai ar ginkluotė, granatsvaidžiai ir jų priedai ir specialiai sukurti komponentai:</text:span></text:p>
      <text:p text:style-name="P141"/>
      <text:p text:style-name="P142">a. Pabūklai, haubicos, patrankos, mortyros, prieštankiniai pabūklai, sviedinių paleidimo įrenginiai, kariniai liepsnosvaidžiai, neatatrankiniai šautuvai ir prietaisai šūvio atpažinimo galimybei mažinti;</text:p>
      <text:p text:style-name="P143"/>
      <text:p text:style-name="P144"><text:span text:style-name="T145">Pastaba.</text:span><text:span text:style-name="T146"><text:s/>ML2 a punktui priklauso purkštuvai, matavimo prietaisai, atsargų rezervuarai ir kiti specialiai sukurti skysčiu varom</text:span><text:span text:style-name="T147">ų užtaisų komponentai, tinkami pagal ML2 a punktą kontroliuojamai ginkluotei.</text:span></text:p>
      <text:p text:style-name="P148"/>
      <text:p text:style-name="P149">b. Dūminės uždangos, dujosvaidžiai ir liepsnosvaidžiai arba generatoriai;</text:p>
      <text:p text:style-name="P150"/>
      <text:p text:style-name="P151"><text:span text:style-name="T152">Pastaba.</text:span><text:span text:style-name="T153"><text:s/>Pagal ML2 b punktą nekontroliuojami signaliniai pistoletai.</text:span></text:p>
      <text:p text:style-name="P154"/>
      <text:p text:style-name="P155">c. Ginklų taikikliai.</text:p>
      <text:p text:style-name="P156"/>
      <text:p text:style-name="P157"><text:span text:style-name="T158">ML3.</text:span><text:span text:style-name="T159"><text:s/></text:span><text:span text:style-name="T160">Ša</text:span><text:span text:style-name="T161">udmenys, sprogdiklių nustatymo prietaisai ir specialiai sukurti komponentai:</text:span></text:p>
      <text:p text:style-name="P162"/>
      <text:p text:style-name="P163">a. Šaudmenys ginklams, kontroliuojamiems pagal ML1, ML2 ar ML12 dalis;</text:p>
      <text:p text:style-name="P164"/>
      <text:p text:style-name="P165">b. Sprogdiklių nustatymo prietaisai, specialiai sukurti pagal ML3 a punktą kontroliuojamiems šaudmenims.</text:p>
      <text:p text:style-name="P166"/>
      <text:p text:style-name="P167"><text:span text:style-name="T168">1 pastaba.</text:span><text:span text:style-name="T169"><text:s/>Prie specialiai sukurtų komponentų priskiriami:</text:span></text:p>
      <text:p text:style-name="P170"><text:span text:style-name="T171">a. Metaliniai ar plastmasiniai gaminiai, pavyzdžiui, kapsulių, kulkų antgaliai, šovinio švaistikliai, sukamieji žiedai ir šaudmenų metalinės dalys;</text:span><text:span text:style-name="T172"><text:s/></text:span></text:p>
      <text:p text:style-name="P173">b. Apsauginiai ir užtaisymo prietaisai,<text:s/>sprogdikliai, jutikliai ir inicijavimo prietaisai;</text:p>
      <text:p text:style-name="P174">c. Didelės galios vienkartinio veikimo energijos tiekimo prietaisai;</text:p>
      <text:p text:style-name="P175">d. Degieji užtaisų konteineriai;</text:p>
      <text:p text:style-name="P176">e. Antriniai šaudmenys, tarp jų kasetinių užtaisų bombos, granatos, minos ir valdomieji sviediniai.</text:p>
      <text:p text:style-name="P177"/>
      <text:p text:style-name="P178"><text:span text:style-name="T179">2<text:s/></text:span><text:span text:style-name="T180">pastaba.</text:span><text:span text:style-name="T181"><text:s/>Pagal ML3 a punktą nekontroliuojami tuštieji ir mokomieji šaudmenys, kurių šovinio tūta pragręžta.</text:span></text:p>
      <text:p text:style-name="P182"/>
      <text:p text:style-name="P183"><text:span text:style-name="T184">3 pastaba.</text:span><text:span text:style-name="T185"><text:s/>ML3 a punktas netaikomas šaudmenims, sukurtiems specialiai šiems tikslams:</text:span></text:p>
      <text:p text:style-name="P186">a. Signalui duoti;</text:p>
      <text:p text:style-name="P187">b. Paukščiams baidyti; arba</text:p>
      <text:p text:style-name="P188">c. Dujų fakelams naftos gręžiniuose uždegti.</text:p>
      <text:p text:style-name="P189"/>
      <text:p text:style-name="P190"><text:span text:style-name="T191">ML4.</text:span><text:span text:style-name="T192"><text:s/></text:span><text:span text:style-name="T193">Bombos, torpedos, raketos, reaktyviniai sviediniai, kiti sprogstamieji užtaisai ir su tuo susijusi įranga, taip pat jos priedai, sukurti specialiai kariniams tikslams, taip pat specialiai sukurti komponentai ir dalys:</text:span></text:p>
      <text:p text:style-name="P194"/>
      <text:p text:style-name="P195"><text:span text:style-name="T196">NB.</text:span><text:span text:style-name="T197"><text:s/>Apie valdymo ir navigacinę įrangą žr. ML11 dalies 7 pastabą.</text:span></text:p>
      <text:p text:style-name="P198"/>
      <text:p text:style-name="P199"><text:span text:style-name="T200">a. Bombos, torpedos, granatos, dūmų užtaisai, raketos, minos, reaktyviniai sviediniai, giluminiai užtaisai, griaunamieji užtaisai, prietaisai ir paketai, karinė „pirotechnika“, šoviniai<text:s/></text:span><text:span text:style-name="T201">ir jų imitacijos (t. y. įranga, imituojanti šiuos gaminius</text:span><text:span text:style-name="T202"><text:s/></text:span><text:span text:style-name="T203">ar jų veikimą);</text:span></text:p>
      <text:p text:style-name="P204"/>
      <text:p text:style-name="P205"><text:span text:style-name="T206">Pastaba.</text:span><text:span text:style-name="T207"><text:s/>ML4 a punktui priklauso:</text:span></text:p>
      <text:p text:style-name="P208"><text:span text:style-name="T209">1</text:span><text:span text:style-name="T210">. Dūmų granatos, ugnies užtaisai ir padegamosios bombos, sprogstamieji prietaisai;</text:span></text:p>
      <text:p text:style-name="P211"><text:span text:style-name="T212">2</text:span><text:span text:style-name="T213">. Raketų nešėjų galvutės ir raketų grąžinimo įrenginių<text:s/></text:span><text:span text:style-name="T214">antgaliai.</text:span></text:p>
      <text:p text:style-name="P215"/>
      <text:p text:style-name="P216">b. Įranga, specialiai sukurta objektams, kontroliuojamiems pagal ML4 a punktą, valdyti, kontroliuoti, aktyvuoti, įkrauti vienkartinio veikimo energijos tiekimo prietaisais, paleisti, išdėstyti, iššauti, imituoti, trukdyti jiems veikti, detonuoti arba juos rasti.</text:p>
      <text:p text:style-name="P217"/>
      <text:p text:style-name="P218"><text:span text:style-name="T219">Pastaba.</text:span><text:span text:style-name="T220"><text:s/>ML4 b punktui priklauso:</text:span></text:p>
      <text:p text:style-name="P221"><text:span text:style-name="T222">1</text:span><text:span text:style-name="T223">. Mobilioji dujų suskystinimo įranga, galinti per dieną suskystinti 1000 kg ar daugiau dujų;</text:span></text:p>
      <text:p text:style-name="P224"><text:span text:style-name="T225">2</text:span><text:span text:style-name="T226">. Vandens paviršiuje plūduriuojantis elektrai laidus kabelis, tinkamas magnetinėms minoms šalinti<text:s/></text:span><text:span text:style-name="T227">ar naikinti.</text:span></text:p>
      <text:p text:style-name="P228"/>
      <text:p text:style-name="P229"><text:span text:style-name="T230">Techninė pastaba.</text:span><text:span text:style-name="T231"><text:s/>Nešiojamieji prietaisai, suprojektuoti tik metalui aptikti, bet neatskiriantys minų nuo kitų metalinių objektų, nelaikomi specialiai sukurtais pagal ML4 a punktą kontroliuojamiems gaminiams aptikti.</text:span></text:p>
      <text:p text:style-name="P232"/>
      <text:p text:style-name="P233"><text:span text:style-name="T234">ML5.</text:span><text:span text:style-name="T235"><text:s/></text:span><text:span text:style-name="T236">Ugnies kontrolė</text:span><text:span text:style-name="T237">s ir su ja susijusi aliarmavimo ir įspėjamoji įranga, tikrinimo ir vizavimo įranga ir atsakomųjų veiksmų įranga, sukurta specialiai kariniams tikslams, taip pat specialiai sukurti komponentai ir dalys:</text:span></text:p>
      <text:p text:style-name="P238"/>
      <text:p text:style-name="P239">a. Ginklų taikikliai, bombardavimo kompiuteriai, ginklų nutaikymo įranga ir ginklų kontrolės sistemos;</text:p>
      <text:p text:style-name="P240"/>
      <text:p text:style-name="P241">b. Taikinio suradimo, pažymėjimo, nuotolio nustatymo, sekimo ar stebėjimo sistemos; aptikimo, duomenų sugretinimo, atpažinimo arba identifikavimo įranga; jutiklių integracijos įranga;</text:p>
      <text:p text:style-name="P242"/>
      <text:p text:style-name="P243">c. Pagal ML5 a ar<text:s/>b punktus kontroliuojamų objektų atsakomųjų veiksmų įranga;</text:p>
      <text:p text:style-name="P244"/>
      <text:p text:style-name="P245">d. Lauko tikrinimo ar vizavimo įranga, specialiai sukurta įrangai, kontroliuojamai pagal ML5 a ar b punktus.</text:p>
      <text:p text:style-name="P246"/>
      <text:p text:style-name="P247"><text:span text:style-name="T248">ML6. Antžeminės transporto priemonės ir jų komponentai:</text:span></text:p>
      <text:p text:style-name="P249"/>
      <text:p text:style-name="P250"><text:span text:style-name="T251">NB.</text:span><text:span text:style-name="T252"><text:s/>Apie valdymo ir navigacinę įrangą žr. ML11 dalies 7 pastabą.</text:span></text:p>
      <text:p text:style-name="P253"/>
      <text:p text:style-name="P254">a. Antžeminės transporto priemonės ir jų komponentai, suprojektuoti arba modifikuoti specialiai kariniams tikslams;</text:p>
      <text:p text:style-name="P255"/>
      <text:p text:style-name="P256"><text:span text:style-name="T257">Techninė pastaba.</text:span><text:span text:style-name="T258"><text:s/>ML6 a punkte terminas „antžeminės transporto priemonės“ ap</text:span><text:span text:style-name="T259">ima ir priekabas.</text:span></text:p>
      <text:p text:style-name="P260"/>
      <text:p text:style-name="P261">b. Visureigės transporto priemonės visais varomaisiais ratais, kurios pagamintos su šarvais ar vėliau šarvuotos, pasiekiant III (1985 m. rugsėjo mėn. NIJ 0108.01 ar atitinkamas nacionalinis standartas) ar aukštesnį apsaugos nuo kulkų lygį.</text:p>
      <text:p text:style-name="P262"/>
      <text:p text:style-name="P263"><text:span text:style-name="T264">NB.</text:span><text:span text:style-name="T265"><text:s/>Taip pat žr. ML13 a punktą.</text:span></text:p>
      <text:p text:style-name="P266"/>
      <text:p text:style-name="P267"><text:span text:style-name="T268">1 pastaba.</text:span><text:span text:style-name="T269"><text:s/>ML6 a punktui priklauso:</text:span></text:p>
      <text:p text:style-name="P270"><text:span text:style-name="T271">a. Transporto priemonės, kuriose yra ginkluotė, minų dėstymo arba pagal ML4 dalį kontroliuojamų šaudmenų paleidimo įrangos pritvirtinimo įtaisai;</text:span><text:span text:style-name="T272"><text:s/></text:span></text:p>
      <text:p text:style-name="P273">b. Šarvuotosios transporto priemonės;</text:p>
      <text:p text:style-name="P274">c. Amfibijos ir giliai po vandeniu judančias transporto priemonės;</text:p>
      <text:p text:style-name="P275">d. Techninės pagalbos transporto priemonės ir transporto priemonės amunicijai, ginklų sistemoms ir su jomis susijusiai krovinių tvarkymo įrangai tempti ar transportuoti.</text:p>
      <text:p text:style-name="P276"/>
      <text:p text:style-name="P277"><text:span text:style-name="T278">2 pastaba.</text:span><text:span text:style-name="T279"><text:s/>Pagal ML6 a punktą kontroliuojamų sausumos transporto priemonių modifikavimas kariniams tikslams – struktūrinis ar elektromechaninis sausumos transporto priemonių pakeitimas, kai naudojamas vienas ar keli specialiai kariniams tikslams sukurti komponentai.</text:span><text:span text:style-name="T280"><text:s/>Prie šių komponentų priskiriami:</text:span></text:p>
      <text:p text:style-name="P281"/>
      <text:p text:style-name="P282">a. Pneumatiniai ratlankių aptaisai, specialiai sukonstruoti taip, kad būtų neperšaunami arba kad galima būtų važiuoti iš jų išleidus orą;</text:p>
      <text:p text:style-name="P283">b. Padangų pripūtimo slėgio kontrolės sistemos, valdomos iš judančių transporto priemonių vidaus;</text:p>
      <text:p text:style-name="P284">c. Svarbių dalių (pvz., degalų cisternų ar transporto priemonių kabinų) šarvuota apsauga;</text:p>
      <text:p text:style-name="P285">d. Ginkluotės įtvirtinimo ar pritvirtinimo specialieji įtaisai;</text:p>
      <text:p text:style-name="P286">e. Šviesų maskavimo įranga.</text:p>
      <text:p text:style-name="P287"/>
      <text:p text:style-name="P288"><text:span text:style-name="T289">3 pastaba.</text:span><text:span text:style-name="T290"><text:s/>Pagal ML6 dalį nekontroliuojami šarvuotieji arba civiliniai automobiliai ar sunkvežimiai, kurie turi balistinę apsaugą, sukurti ar modifikuoti pinigams ar vertybėms vežti.</text:span></text:p>
      <text:p text:style-name="P291"/>
      <text:p text:style-name="P292"><text:span text:style-name="T293">ML7.</text:span><text:span text:style-name="T294"><text:s/></text:span><text:span text:style-name="T295">Cheminės ar biologinės toksinės medžiagos, „medžiagos riaušėms malšinti“, r</text:span><text:span text:style-name="T296">adioaktyviosios medžiagos, su jomis susijusi įranga, komponentai ir medžiagos:</text:span></text:p>
      <text:p text:style-name="P297"/>
      <text:p text:style-name="P298">a. Biologinės ir radioaktyviosios medžiagos, „pritaikytos kariniam tikslui“, žalojančios žmones ar gyvūnus, kenkiančios įrangai arba derliui ir aplinkai;</text:p>
      <text:p text:style-name="P299"/>
      <text:p text:style-name="P300">b. Kovinės nuodingosios cheminės medžiagos (KNM), kaip antai:</text:p>
      <text:p text:style-name="P301"/>
      <text:p text:style-name="P302"><text:span text:style-name="T303">1</text:span><text:span text:style-name="T304">. Neurologiškai veikiančios KNM:</text:span></text:p>
      <text:p text:style-name="P305">a. O-alkil (alkilas lygus C10 arba mažesnis, įskaitant cikloalkilus), alkil (metil, etil, n-propil arba izopropil) fosfonofluoridai, pavyzdžiui:</text:p>
      <text:p text:style-name="P306"/>
      <text:p text:style-name="P307">Zarinas (GB):<text:s/>O-izopropil-metanfluorfosfonatas (CAS 107-44-8); ir</text:p>
      <text:p text:style-name="P308"/>
      <text:p text:style-name="P309">Zomanas (GD): O-pinakolil-metilfasfofluoridas</text:p>
      <text:soft-page-break/>
      <text:p text:style-name="P310">tilpropilmetanfluorfosfonatas (CAS 96-64-0);<text:s/></text:p>
      <text:p text:style-name="P311"/>
      <text:p text:style-name="P312">b. O-alkil (alkilas lygus C10 arba mažesnis, įskaitant cikloalkilus), N, N-dialkil (metil, etil, npropil arba<text:s/>izopropil) fosforamidocianidai, pavyzdžiui:</text:p>
      <text:p text:style-name="P313"/>
      <text:p text:style-name="P314">Tabunas (GA): O-etil-N, N-dimetilfosforamidocianidas (CAS 77–81-6);</text:p>
      <text:p text:style-name="P315"/>
      <text:p text:style-name="P316">c. O-alkil (H lygus C10 arba mažesnis, įskaitant cikloalkilus),<text:s/></text:p>
      <text:p text:style-name="P317">S-2-dialkil (metil, etil, n-propil arba izopropil)-aminoetilalkil (metil, etil, n-propil arba izopril) fosfontiolatai ir atitinkamos alkilintos ir protonuotos druskos, pavyzdžiui:</text:p>
      <text:p text:style-name="P318"/>
      <text:p text:style-name="P319">VX: O-Etil-S-2 diizopropilaminoetil-metilfosfontiolatai (CAS 50782-69-9);</text:p>
      <text:p text:style-name="P320"/>
      <text:p text:style-name="P321"><text:span text:style-name="T322">2</text:span><text:span text:style-name="T323">. Per odą veikiančios KNM:</text:span></text:p>
      <text:p text:style-name="P324"/>
      <text:p text:style-name="P325"><text:span text:style-name="T326">a. Sieros ipritai, pavyzdžiui:</text:span></text:p>
      <text:p text:style-name="P327"><text:span text:style-name="T328">1</text:span><text:span text:style-name="T329">. 2-chlo</text:span><text:span text:style-name="T330">retil-chlormetilsulfidas (CAS 2625-76-5); (ipritas)</text:span></text:p>
      <text:p text:style-name="P331"><text:span text:style-name="T332">2</text:span><text:span text:style-name="T333">. (ipritas) Bis (2-chloretil) sulfidas (CAS 505-60-2);</text:span></text:p>
      <text:p text:style-name="P334"><text:span text:style-name="T335">3</text:span><text:span text:style-name="T336">. Bis (2-chloretiltio) metanas (CAS 63869-13-6);</text:span></text:p>
      <text:p text:style-name="P337"><text:span text:style-name="T338">4</text:span><text:span text:style-name="T339">. 1,2-bis (2-chloretiltio) etanas (CAS 3563-36-8);</text:span></text:p>
      <text:p text:style-name="P340"><text:span text:style-name="T341">5</text:span><text:span text:style-name="T342">. 1,3-bis<text:s/></text:span><text:span text:style-name="T343">(2-chloretiltio)-n-propanas (CAS 63905-10-2);</text:span></text:p>
      <text:p text:style-name="P344"><text:span text:style-name="T345">6</text:span><text:span text:style-name="T346">. 1,4-bis (2-chloretiltio)-n-butanas (CAS 142868-93-7);</text:span></text:p>
      <text:p text:style-name="P347"><text:span text:style-name="T348">7</text:span><text:span text:style-name="T349">. 1,5-bis (2-chloretiltio)-n-pentanas (CAS 142868-94-8);</text:span></text:p>
      <text:p text:style-name="P350"><text:span text:style-name="T351">8</text:span><text:span text:style-name="T352">. Bis (2-chloretiltiometil) eteris (CAS 63918-90-1);</text:span></text:p>
      <text:p text:style-name="P353"><text:span text:style-name="T354">9</text:span><text:span text:style-name="T355">. Bis (2-chloretiltioeti</text:span><text:span text:style-name="T356">l) eteris (CAS 63918-89-8);</text:span></text:p>
      <text:p text:style-name="P357"/>
      <text:p text:style-name="P358"><text:span text:style-name="T359">b. Liuizitai, pavyzdžiui:</text:span></text:p>
      <text:p text:style-name="P360"><text:span text:style-name="T361">1</text:span><text:span text:style-name="T362">. 2-chlorvinildichlorarsinas (CAS 541-25-3);</text:span></text:p>
      <text:p text:style-name="P363"><text:span text:style-name="T364">2</text:span><text:span text:style-name="T365">. Tris (2-chlorvinil) arsinas (CAS 40334-70-1);</text:span></text:p>
      <text:p text:style-name="P366"><text:span text:style-name="T367">3</text:span><text:span text:style-name="T368">. Bis (2-chlorvinil) chlorarsinas (CAS 40334-69-8);</text:span></text:p>
      <text:p text:style-name="P369"/>
      <text:p text:style-name="P370"><text:span text:style-name="T371">c. Azoto ipritai, pavyzdžiui:</text:span></text:p>
      <text:p text:style-name="P372"><text:span text:style-name="T373">1</text:span><text:span text:style-name="T374">. HN1</text:span><text:span text:style-name="T375">: bis (2-chloretil) etilaminas (CAS 538-07-8);</text:span></text:p>
      <text:p text:style-name="P376"><text:span text:style-name="T377">2</text:span><text:span text:style-name="T378">. HN2: bis (2-chloretil) metilaminas (CAS 51-75-2);</text:span></text:p>
      <text:p text:style-name="P379"><text:span text:style-name="T380">3</text:span><text:span text:style-name="T381">. HN3: tris (2-chloretil) aminas (CAS 555-77-1);</text:span></text:p>
      <text:p text:style-name="P382"/>
      <text:p text:style-name="P383"><text:span text:style-name="T384">3</text:span><text:span text:style-name="T385">. Veiksmingumą apribojančios KNM, pavyzdžiui:</text:span></text:p>
      <text:p text:style-name="P386"/>
      <text:p text:style-name="P387">a. 3-chinuklidilnilbenzilatas (BZ) (CAS 6581-06-2);</text:p>
      <text:p text:style-name="P388"/>
      <text:p text:style-name="P389"><text:span text:style-name="T390">4</text:span><text:span text:style-name="T391">. KNM defoliantai, pavyzdžiui:</text:span></text:p>
      <text:p text:style-name="P392">a. Butil 2-chloro-4-florofenoksiacetatas (LNF);</text:p>
      <text:p text:style-name="P393"/>
      <text:p text:style-name="P394">b. 2,4,5-trichlorofenoksiacetato oksidas, sumaišytas su 2,4-dichlorfenoksiacetato oksidu (oranžinis agentas);</text:p>
      <text:p text:style-name="P395"/>
      <text:p text:style-name="P396">c. KNM binariniai „pirmtakai“ ir pagrindiniai<text:s/>„pirmtakai“:</text:p>
      <text:p text:style-name="P397"/>
      <text:p text:style-name="P398"><text:span text:style-name="T399">1</text:span><text:span text:style-name="T400">. Alkil (metil, etil, n-propil ar izopropil) fosfonilo difluoridai, pavyzdžiui: DF: metil-fosfonildifluoridas (CAS 676-99-3);</text:span></text:p>
      <text:p text:style-name="P401"/>
      <text:p text:style-name="P402"><text:span text:style-name="T403">2</text:span><text:span text:style-name="T404">. O-alkil (H lygus C10 arba mažesnis, įskaitant cikloalkilus), O-2-dialkil (metil, etil, n-propil arba<text:s/></text:span><text:span text:style-name="T405">izopropil) aminoetilalkil (metil, etil, n-propil arba izopril) fosfonitai ir atitinkamos alkilintos ir protonuotos druskos, pavyzdžiui: QL: O-etil-2-diizopropilamino etil-metilfosfonitas (CAS 57856-11-8);</text:span></text:p>
      <text:p text:style-name="P406"/>
      <text:p text:style-name="P407"><text:span text:style-name="T408">3</text:span><text:span text:style-name="T409">. Chlorozarinas: O-izopropilmetilfosfonoflori</text:span><text:span text:style-name="T410">das (CAS 1445-76-7);</text:span></text:p>
      <text:p text:style-name="P411"/>
      <text:p text:style-name="P412"><text:span text:style-name="T413">4</text:span><text:span text:style-name="T414">. Chlorozomanas: O-pinokolil metilfosfonofloridas (CAS 7040-57-5);</text:span></text:p>
      <text:p text:style-name="P415"/>
      <text:p text:style-name="P416">d. „Medžiagos riaušėms malšinti“, aktyvūs jų cheminiai komponentai ir deriniai, įskaitant:</text:p>
      <text:p text:style-name="P417"/>
      <text:p text:style-name="P418"><text:span text:style-name="T419">1</text:span><text:span text:style-name="T420">. α- brombenzenacetonitrilą (Brombenzilcianidą) (CA) (CAS 5798-7</text:span><text:span text:style-name="T421">9-8);</text:span></text:p>
      <text:p text:style-name="P422"/>
      <text:p text:style-name="P423"><text:span text:style-name="T424">2</text:span><text:span text:style-name="T425">. [(2-chlorfenil) metilenas] propandinitrilą, (O-chlorbenzilidenmalononitrilas (CS) (CAS 2698-41-1);</text:span></text:p>
      <text:p text:style-name="P426"/>
      <text:p text:style-name="P427"><text:span text:style-name="T428">3</text:span><text:span text:style-name="T429">. 2-chloro-1- feniletanoną, Fenilacilchloridą (ω-chloroacetofenonas (CN) (CAS 532-27-4);</text:span></text:p>
      <text:p text:style-name="P430"/>
      <text:p text:style-name="P431"><text:span text:style-name="T432">4</text:span><text:span text:style-name="T433">. Dibenz-(b, f)-1,4-oksazapiną (CR) (CAS 2</text:span><text:span text:style-name="T434">57-07-8);</text:span></text:p>
      <text:p text:style-name="P435"/>
      <text:p text:style-name="P436"><text:span text:style-name="T437">5</text:span><text:span text:style-name="T438">. 10-chloro-5, 10-dihidrofenarsaziną (Fenarsazino chloridas), (Adamsitas), (DM) (CAS 578-94-9);</text:span></text:p>
      <text:p text:style-name="P439"/>
      <text:p text:style-name="P440"><text:span text:style-name="T441">6</text:span><text:span text:style-name="T442">. N-nonanoilmorfoliną (MPA) (CAS 5299-64-9);</text:span></text:p>
      <text:p text:style-name="P443"/>
      <text:p text:style-name="P444"><text:span text:style-name="T445">1 pastaba.</text:span><text:span text:style-name="T446"><text:s/>Pagal ML7 d punktą nekontroliuojamos „medžiagos riaušėms malšinti“, skirtos individualiai savigynai.</text:span></text:p>
      <text:p text:style-name="P447"/>
      <text:p text:style-name="P448"><text:span text:style-name="T449">2 pastaba.</text:span><text:span text:style-name="T450"><text:s/>Pagal ML7 d punktą nekontroliuojami aktyvūs cheminiai komponentai ir deriniai, skirti maistui gaminti ar medicinos tikslams ir atitinkamai sup</text:span><text:span text:style-name="T451">akuoti.</text:span></text:p>
      <text:p text:style-name="P452"/>
      <text:p text:style-name="P453">e. Įranga, specialiai sukurta ar modifikuota kariniams tikslams, skirta toliau išvardytoms medžiagoms platinti, ir specialiai jai sukurti komponentai:</text:p>
      <text:p text:style-name="P454"/>
      <text:p text:style-name="P455"><text:span text:style-name="T456">1</text:span><text:span text:style-name="T457">. Medžiagos ar komponentai, kontroliuojami pagal ML7 a, b ar d punktą; arba</text:span></text:p>
      <text:p text:style-name="P458"/>
      <text:p text:style-name="P459"><text:span text:style-name="T460">2</text:span><text:span text:style-name="T461">. KNM,<text:s/></text:span><text:span text:style-name="T462">pagamintos iš „pirmtakų“, kontroliuojamų pagal ML7 c punktą.</text:span></text:p>
      <text:p text:style-name="P463"/>
      <text:p text:style-name="P464">f. Įranga (ir specialiai sukurti komponentai), specialiai sukurta apsisaugoti nuo KNM ir as dezaktyvuoti, ir specialiai sukurti mišiniai:</text:p>
      <text:p text:style-name="P465"/>
      <text:p text:style-name="P466"><text:span text:style-name="T467">1</text:span><text:span text:style-name="T468">. Įranga, specialiai sukurta arba modifikuota kari</text:span><text:span text:style-name="T469">niams tikslams apsisaugoti nuo medžiagų, kontroliuojamų pagal ML7 a, b ar d punktą, ir specialiai jai sukurti komponentai;</text:span></text:p>
      <text:p text:style-name="P470"/>
      <text:p text:style-name="P471"><text:span text:style-name="T472">2</text:span><text:span text:style-name="T473">. Įranga, kuri yra specialiai sukurta ar modifikuota arba modifikuota kariniams tikslams, objektams, užterštiems medžiagomis, k</text:span><text:span text:style-name="T474">ontroliuojamomis pagal ML7 a ar b punktą, dezaktyvuoti, ir specialiai jai sukurti komponentai;</text:span></text:p>
      <text:p text:style-name="P475"/>
      <text:p text:style-name="P476"><text:span text:style-name="T477">3</text:span><text:span text:style-name="T478">. Cheminiai mišiniai, specialiai sukurti (suformuoti) objektams, užterštiems medžiagomis, kontroliuojamomis pagal ML7 a ar b punktą, dezaktyvuoti;</text:span></text:p>
      <text:p text:style-name="P479"/>
      <text:p text:style-name="P480"><text:span text:style-name="T481">Pastaba</text:span><text:span text:style-name="T482">.</text:span><text:span text:style-name="T483"><text:s/>ML7 f punkto 1 papunkčiui priklauso:</text:span></text:p>
      <text:p text:style-name="P484">a. Oro kondicionavimo sistemos, specialiai sukurtos ar modifikuotos branduoliniam, biologiniam ar cheminiam valymui;</text:p>
      <text:p text:style-name="P485">b. Apsaugos drabužiai.</text:p>
      <text:p text:style-name="P486"/>
      <text:p text:style-name="P487"><text:span text:style-name="T488">NB.</text:span><text:span text:style-name="T489"><text:s/>Apie civilinių dujokaukių, apsaugos ir dezaktyvavimo įrangą taip pat žr. ES dvejopo naudojimo objektų sąrašo 1A004 poziciją.</text:span></text:p>
      <text:p text:style-name="P490"/>
      <text:p text:style-name="P491">g. Įranga (ir specialiai sukurti komponentai), specialiai sukurta arba modifikuota kariniams tikslams, medžiagoms, kontroliuojamoms pagal ML7 a, b arba d punktą, aptikti arba identifikuoti;</text:p>
      <text:p text:style-name="P492"/>
      <text:p text:style-name="P493"><text:span text:style-name="T494">Pastaba.</text:span><text:span text:style-name="T495"><text:s/>Pagal ML7 g punktą nekontroliuojami asmeniniai radiacijos lygio stebėjimo dozimetrai.</text:span></text:p>
      <text:p text:style-name="P496"/>
      <text:p text:style-name="P497"><text:span text:style-name="T498">NB.</text:span><text:span text:style-name="T499"><text:s/>Taip pat žr. ES dvejopo naudojimo objektų sąrašo 1A004 poziciją.</text:span></text:p>
      <text:p text:style-name="P500"/>
      <text:p text:style-name="P501">h. „Biopolimerai“, specialiai sukurti arba apdoroti KNM reagentams, kontroliuojamiems pagal ML7 b punktą, aptikti arba identifikuoti, ir specifinių ląstelių kultūros, naudojamos joms gaminti;</text:p>
      <text:p text:style-name="P502"/>
      <text:p text:style-name="P503"><text:span text:style-name="T504">i. KNM reagentų dezaktyvavimo arba suardymo „biokatalizatoriai“ ir biologinės sistemos:</text:span></text:p>
      <text:p text:style-name="P505"><text:span text:style-name="T506">1</text:span><text:span text:style-name="T507">. „Biokatalizatoriai“, specialiai sukurti KNM reagentams, kontroliuojamiems pagal ML7 b punktą, kurie atsiranda atliekant specialią laboratorinę atranką arba genetines manipuliacijas biologinėse sistemose, dezaktyvuoti arba suardyti;</text:span></text:p>
      <text:p text:style-name="P508"/>
      <text:p text:style-name="P509"><text:span text:style-name="T510">2</text:span><text:span text:style-name="T511">. Biologinės s</text:span><text:span text:style-name="T512">istemos: „ligų platintojai“, virusai arba ląstelių kultūros, turinčios genetinę informaciją, būdingą „biokatalizatorių“, kontroliuojamų pagal ML7 i punkto 1 papunktį, gamybai;</text:span></text:p>
      <text:p text:style-name="P513"/>
      <text:p text:style-name="P514"><text:span text:style-name="T515">1 pastaba.<text:s/></text:span><text:span text:style-name="T516">Pagal ML7 b ir d punktus nekontroliuojami:</text:span></text:p>
      <text:p text:style-name="P517">a. Chlorcianas (CAS 506-77-4). Žr. ES dvejopo naudojimo objektų sąrašo 1C450 pozicijos a punkto 5 papunktį;</text:p>
      <text:p text:style-name="P518"/>
      <text:p text:style-name="P519">b. Vandenilio cianidas (CAS 74-90-8);</text:p>
      <text:p text:style-name="P520"/>
      <text:p text:style-name="P521">c. Chloras (CAS 7782-50-5);</text:p>
      <text:p text:style-name="P522"/>
      <text:p text:style-name="P523">d. Karbonilchloridas (fosgenas) (CAS 75-44-5). Žr. ES dvejopo naudojimo objektų sąrašą;</text:p>
      <text:p text:style-name="P524"/>
      <text:p text:style-name="P525">e. Difosgenas<text:s/>(trichlormetil-chlorometanoatas)(CAS 503-38-8);</text:p>
      <text:p text:style-name="P526"/>
      <text:p text:style-name="P527">f. Panaikinta;</text:p>
      <text:p text:style-name="P528"/>
      <text:p text:style-name="P529">g. Ksililbromidas, ortas: (CAS 89-92-9), meta: (CAS 620-13-3), para: (CAS 104-81-4);</text:p>
      <text:p text:style-name="P530"/>
      <text:p text:style-name="P531">h. Benzilbromidas (CAS 100-39-0);</text:p>
      <text:p text:style-name="P532"/>
      <text:p text:style-name="P533">i. Benziljodidas (CAS 620-05-3);</text:p>
      <text:p text:style-name="P534"/>
      <text:p text:style-name="P535">j. Bromacetonas (CAS 598-31-2);</text:p>
      <text:p text:style-name="P536"/>
      <text:p text:style-name="P537">k.<text:s/>Bromcianas (CAS 506-68-3);</text:p>
      <text:p text:style-name="P538"/>
      <text:p text:style-name="P539">l. Brommetiletilketonas (CAS 816-40-0);</text:p>
      <text:p text:style-name="P540"/>
      <text:p text:style-name="P541">m. Chloracetonas (CAS 78-95-5);</text:p>
      <text:p text:style-name="P542"/>
      <text:p text:style-name="P543">n. Etil-jodacetatas (CAS 623-48-3);</text:p>
      <text:p text:style-name="P544"/>
      <text:p text:style-name="P545">o. Jodacetonas (CAS 3019-04-3);</text:p>
      <text:p text:style-name="P546"/>
      <text:p text:style-name="P547">p. Chlorpikrinas (CAS 76-06-2). Žr. ES dvejopo naudojimo objektų sąrašo 1C450<text:s/>pozicijos a punkto 7 papunktį.</text:p>
      <text:p text:style-name="P548"/>
      <text:p text:style-name="P549"><text:span text:style-name="T550">2 pastaba.</text:span><text:span text:style-name="T551"><text:s/>ML7 h punkte ir ML7 i punkto 2 papunktyje klasifikuojamos ląstelių kultūros ir biologinės sistemos yra išimtinės. Pagal šiuos punktus nekontroliuojamos ląstelių arba biologinės sistemos, skirtos civiliniams tiksla</text:span><text:span text:style-name="T552">ms, pavyzdžiui: žemės ūkiui, farmacijai, medicinai, veterinarijai, aplinkosaugai, atliekų apdorojimui arba maisto pramonei.</text:span></text:p>
      <text:p text:style-name="P553"/>
      <text:p text:style-name="P554"><text:span text:style-name="T555">ML8. „Energetinės“ ir su jomis susijusios medžiagos:</text:span></text:p>
      <text:p text:style-name="P556"/>
      <text:p text:style-name="P557"><text:span text:style-name="T558">NB.</text:span><text:span text:style-name="T559"><text:s/>Taip pat žr. ES dvigubos paskirties sąrašo 1C011 poziciją.</text:span></text:p>
      <text:p text:style-name="P560"/>
      <text:p text:style-name="P561">Techninės pastabos:</text:p>
      <text:p text:style-name="P562"/>
      <text:p text:style-name="P563"><text:span text:style-name="T564">1</text:span><text:span text:style-name="T565">. Šiuo atveju mišinys – tai du ar daugiau komponentų, kai bent vienas iš jų įtrauktas į ML8 dalies punktus.</text:span></text:p>
      <text:p text:style-name="P566"><text:span text:style-name="T567">2</text:span><text:span text:style-name="T568">. Visos medžiagos, esančios ML8 dalies punktuose, kontroliuojamos neatsižvelgiant į naudojimo tikslą (pvz., TAGN daugiausiai n</text:span><text:span text:style-name="T569">audojama kaip sprogmuo, tačiau gali būti naudojama kaip kuras ar oksidatorius).</text:span></text:p>
      <text:p text:style-name="P570"/>
      <text:p text:style-name="P571">a. „Sprogstamosios medžiagos“ ir jų mišiniai:</text:p>
      <text:p text:style-name="P572"/>
      <text:p text:style-name="P573"><text:span text:style-name="T574">1</text:span><text:span text:style-name="T575">. ADNBF (aminodinitrobenzofuroksanas arba 7-amino-4,6-dinitrobenzofurazan-1-oksidas) (CAS 97096-78-1);</text:span></text:p>
      <text:p text:style-name="P576"/>
      <text:p text:style-name="P577"><text:span text:style-name="T578">2</text:span><text:span text:style-name="T579">. BNCP<text:s/></text:span><text:span text:style-name="T580">(cis-bis (5-nitrotetrazolato) pentaamino kobalto (III) perchloratas) (CAS 117412-28-9);</text:span></text:p>
      <text:p text:style-name="P581"/>
      <text:p text:style-name="P582"><text:span text:style-name="T583">3</text:span><text:span text:style-name="T584">. CL-14 (diamino dinitrobenzofurozanas arba 5,7-Diamino-4,6-dinitrobenzofurazan-1-oksidas) (CAS 117907-74-1);</text:span></text:p>
      <text:p text:style-name="P585"/>
      <text:p text:style-name="P586"><text:span text:style-name="T587">4</text:span><text:span text:style-name="T588">. CL-20 (HNIW arba Heksanitroheksaazaizovurcit</text:span><text:span text:style-name="T589">anas) (CAS 135285-90-4); klatratai iš CL-20 (taip pat žr. ML8 g punkto 3 ir 4 papunkčius – jo „pirmtakams“);</text:span></text:p>
      <text:p text:style-name="P590"/>
      <text:p text:style-name="P591"><text:span text:style-name="T592">5</text:span><text:span text:style-name="T593">. CP (2-(5-cianotetrazolato) pentaamino-kobalto (III) perchloratas) (CAS 70247-32-4);</text:span></text:p>
      <text:p text:style-name="P594"/>
      <text:p text:style-name="P595"><text:span text:style-name="T596">6</text:span><text:span text:style-name="T597">. DADE (1,1-diamino-2,2-dinitroetilenas arba<text:s/></text:span><text:span text:style-name="T598">FOX7);</text:span></text:p>
      <text:p text:style-name="P599"/>
      <text:p text:style-name="P600"><text:span text:style-name="T601">7</text:span><text:span text:style-name="T602">. DATB (Diaminotrinitrobenzenas) (CAS 1630-08-6);</text:span></text:p>
      <text:p text:style-name="P603"/>
      <text:p text:style-name="P604"><text:span text:style-name="T605">8</text:span><text:span text:style-name="T606">. DDFP (1,4-dinitrodifurazanopiperazinas);</text:span></text:p>
      <text:p text:style-name="P607"/>
      <text:p text:style-name="P608"><text:span text:style-name="T609">9</text:span><text:span text:style-name="T610">. DDPO (PZO arba 2,6-diamino-3,5-dinitropirazine-1-oksidas) (CAS 194486-77-6);</text:span></text:p>
      <text:p text:style-name="P611"/>
      <text:p text:style-name="P612"><text:span text:style-name="T613">10</text:span><text:span text:style-name="T614">. DIPAM (3,3'-diamino-2,2',4,4',6,6'-heksanitrobifen</text:span><text:span text:style-name="T615">ilas arba Dipikramidas) (CAS 17215-44-0);</text:span></text:p>
      <text:p text:style-name="P616"/>
      <text:p text:style-name="P617"><text:span text:style-name="T618">11</text:span><text:span text:style-name="T619">. DNGU (DINGU arba Dinitroglikolurilas) (CAS 55510-04-8);</text:span></text:p>
      <text:p text:style-name="P620"/>
      <text:p text:style-name="P621"><text:span text:style-name="T622">12</text:span><text:span text:style-name="T623">. Furazanai:</text:span></text:p>
      <text:p text:style-name="P624">a. DAAOF (Diaminoazoksifurazanas);</text:p>
      <text:p text:style-name="P625">b. DAAZF (Diaminoazofurazanas) (CAS 78644-90-3);</text:p>
      <text:p text:style-name="P626"/>
      <text:p text:style-name="P627"><text:span text:style-name="T628">13</text:span><text:span text:style-name="T629">. HMX ir išvestinės jo medžiagos (taip</text:span><text:span text:style-name="T630"><text:s/>pat žr. ML8 g punkto 5 papunktį – jo „pirmtakams“):</text:span></text:p>
      <text:p text:style-name="P631">a. HMX (Oktogenas, ciklotetrametilentetranitraminas arba ohtachydro-1,3,5,7-tetranitro-1,3,5,7-tetrazinas; 1,3,5,7-tetranitro- 1,3,5,7-tetraciklooktanas) (CAS 2691-41-0);</text:p>
      <text:p text:style-name="P632">b. Difluoroaminatedas, analogiškas HMX;</text:p>
      <text:p text:style-name="P633">c. K-55 (tetranitrosemiglikourilas arba keto-biciklinis HMX, 2,4,6,8-tetranitro-2,4,6,8-tetraazabiciklo [3,3,0] -oktanon-3) (CAS 130256-72-3);</text:p>
      <text:p text:style-name="P634"/>
      <text:p text:style-name="P635"><text:span text:style-name="T636">14</text:span><text:span text:style-name="T637">. HNAD (Hexanitroadamantanas) (CAS 143850-71-9);</text:span></text:p>
      <text:p text:style-name="P638"/>
      <text:p text:style-name="P639"><text:span text:style-name="T640">15</text:span><text:span text:style-name="T641">. HNS (Heksanitrostilbenas) (CAS 20062-22-</text:span><text:span text:style-name="T642">0);</text:span></text:p>
      <text:p text:style-name="P643"/>
      <text:p text:style-name="P644"><text:span text:style-name="T645">16</text:span><text:span text:style-name="T646">. Imidazolai:</text:span></text:p>
      <text:p text:style-name="P647">a. BNNII (Oktahidro-2,5-bis(nitroimino)imidazo (4,5-d)imidazolas);</text:p>
      <text:p text:style-name="P648">b. DNI (2,4-dinitroimidazolas) (CAS 5213-49-0);</text:p>
      <text:p text:style-name="P649">c. FDIA (1-fluoro-2,4-dinitroimidazolas);</text:p>
      <text:p text:style-name="P650">d. NTDNIA (N-(2-nitrotriazolo)-2,4-dinitroimidazolas);</text:p>
      <text:p text:style-name="P651">e. PTIA (1-picril-2,4,5-trinitroimidazolas);</text:p>
      <text:p text:style-name="P652"/>
      <text:p text:style-name="P653"><text:span text:style-name="T654">17</text:span><text:span text:style-name="T655">. NTNMH (1-(2-nitrotriazolo)-2-dinitrometileno hidrazinas);</text:span></text:p>
      <text:p text:style-name="P656"/>
      <text:p text:style-name="P657"><text:span text:style-name="T658">18</text:span><text:span text:style-name="T659">. NTO (ONTA arba 3-Nitro-1,2,4-triazol-5-onas) (CAS 932-64-9);</text:span></text:p>
      <text:p text:style-name="P660"/>
      <text:p text:style-name="P661"><text:span text:style-name="T662">19</text:span><text:span text:style-name="T663">. Polinitrokubanai, turintys daugiau kaip keturias nitrogrupes;</text:span></text:p>
      <text:p text:style-name="P664"/>
      <text:p text:style-name="P665"><text:span text:style-name="T666">20</text:span><text:span text:style-name="T667">. PYX<text:s/></text:span><text:span text:style-name="T668">(Pikrilaminodinitropiridinas arba 2,6-bis(pikrilamino)-3,5-dinitropiridinas) (CAS 38082-89-2);</text:span></text:p>
      <text:p text:style-name="P669"/>
      <text:p text:style-name="P670"><text:span text:style-name="T671">21</text:span><text:span text:style-name="T672">. RDX ir išvestinės jo medžiagos:</text:span></text:p>
      <text:p text:style-name="P673">a. RDX (Ciklotrimetilentrinitraminas, ciklonitas, T4, heksahidro-1,3,5-trinitro-1,3,5-triazinas; 1,3,5-trinitro-1,3,5-triaza-cikloheksanas arba heksogenas) (CAS 121-82-4);</text:p>
      <text:p text:style-name="P674">b. Keto-RDX (K-6 arba 2,4,6-Trinitro-2,4,6-triazacikloheksanonas) (CAS 115029-35-1);</text:p>
      <text:p text:style-name="P675"/>
      <text:p text:style-name="P676"><text:span text:style-name="T677">22</text:span><text:span text:style-name="T678">. TAGN (Triaminoguanidinnitratas) (CAS 4000-16-2);</text:span></text:p>
      <text:p text:style-name="P679"/>
      <text:p text:style-name="P680"><text:span text:style-name="T681">23</text:span><text:span text:style-name="T682">. TATB (Triaminotrinitrobenzenas) (CAS 3058-38-6) (tai</text:span><text:span text:style-name="T683">p pat žr. ML8 g punkto 7 papunktį – jo „pirmtakams“);</text:span></text:p>
      <text:p text:style-name="P684"/>
      <text:p text:style-name="P685"><text:span text:style-name="T686">24</text:span><text:span text:style-name="T687">. TEDDZ (3,3,7,7-tetrabis(difluoroaminas) oktahydro-1,5-dinitro-1,5-diazocinas);</text:span></text:p>
      <text:p text:style-name="P688"/>
      <text:p text:style-name="P689"><text:span text:style-name="T690">25</text:span><text:span text:style-name="T691">. Tetrazolai:</text:span></text:p>
      <text:p text:style-name="P692">a. NTAT (nitrotriazol aminotetrazolas);</text:p>
      <text:p text:style-name="P693">b. NTNT (1-N-(2-nitrotriazolo)-4-nitrotetrazolas);</text:p>
      <text:p text:style-name="P694"/>
      <text:p text:style-name="P695"><text:span text:style-name="T696">26</text:span><text:span text:style-name="T697">. Tetrilas (trinitrofenilmetilnitraminas) (CAS 479-45-8);</text:span></text:p>
      <text:p text:style-name="P698"/>
      <text:p text:style-name="P699"><text:span text:style-name="T700">27</text:span><text:span text:style-name="T701">. TNAD (1,4,5,8-tetranitro-1,4,5,8-tetraazadekalinas) (CAS 135877-16-6) (taip pat žr. ML8 g punkto 6 papunktį – jo „pirmtakams“);</text:span></text:p>
      <text:p text:style-name="P702"/>
      <text:p text:style-name="P703"><text:span text:style-name="T704">28</text:span><text:span text:style-name="T705">. TNAZ (1,1,3 -trinitroazetidinas) (CAS 97645-24-</text:span><text:span text:style-name="T706">4) (taip pat žr. ML8 g punkto 2 papunktį – jo „pirmtakams“);</text:span></text:p>
      <text:p text:style-name="P707"/>
      <text:p text:style-name="P708"><text:span text:style-name="T709">29</text:span><text:span text:style-name="T710">. TNGU (SORGUIL arba tetranitroglikolurilas) (CAS 55510-03-7);</text:span></text:p>
      <text:p text:style-name="P711"/>
      <text:p text:style-name="P712"><text:span text:style-name="T713">30</text:span><text:span text:style-name="T714">. TNP (1,4,5,8-tetranitro-piriadazino[4,5-d] piriadazinas) (CAS 229176-04-9);</text:span></text:p>
      <text:p text:style-name="P715"/>
      <text:p text:style-name="P716"><text:span text:style-name="T717">31</text:span><text:span text:style-name="T718">. Triazinai:</text:span></text:p>
      <text:p text:style-name="P719">a. DNAM<text:s/>(2-oksi-4,6-dinitroamino-s-triazinas) (CAS 19899-80-0);</text:p>
      <text:p text:style-name="P720">b. NNHT (2-nitroimino-5-nitro-heksahidro-1,3,5-triazinas) (CAS 130400-13-4);</text:p>
      <text:p text:style-name="P721"/>
      <text:p text:style-name="P722"><text:span text:style-name="T723">32</text:span><text:span text:style-name="T724">. Triazolai:</text:span></text:p>
      <text:p text:style-name="P725">a. 5-azido-2-nitrotriazolas;</text:p>
      <text:p text:style-name="P726">b. ADHTDN (4-amino-3,5-dihidrazino-1,2,4-triazolo dinitramidas) (CAS 1614-08-0);</text:p>
      <text:p text:style-name="P727">c. ADNT (1-amino-3,5-dinitro-1,2,4-triazolas);</text:p>
      <text:p text:style-name="P728">d. BDNTA ([bis-dinitroazolo]aminas);</text:p>
      <text:p text:style-name="P729">e. DBT (3,3'-dinitro-5,5-bi-1,2,4-triazolas) (CAS 30003-46-4);</text:p>
      <text:p text:style-name="P730">f. DNBT (dinitrobistriazolas) (CAS 70890-46-9);</text:p>
      <text:p text:style-name="P731">g. NTDNA (2-nitrotriazolo 5-dinitramidas) (CAS 75393-84-9);</text:p>
      <text:p text:style-name="P732">h. NTDNT (1-N-(2-nitrotriazolo) 3,5-dinitrotriazolas);</text:p>
      <text:p text:style-name="P733">i. PDNT (1-pikril-3,5-dinitrotriazolas);</text:p>
      <text:p text:style-name="P734">j. TACOT (tetranitrobenzotriazolbenzotriazolas) (CAS 25243-36-1);</text:p>
      <text:p text:style-name="P735"/>
      <text:p text:style-name="P736"><text:span text:style-name="T737">33</text:span><text:span text:style-name="T738">. Kiekviena „sprogstamoji medžiaga“, neįtraukta į ML8 a punktą, kurios detonavimo</text:span><text:span text:style-name="T739"><text:s/>greitis esant didžiausiam tankiui viršija 8700 m/s arba detonavimo slėgis viršija 34 Gpa (340 kilobarų);</text:span></text:p>
      <text:p text:style-name="P740"/>
      <text:p text:style-name="P741"><text:span text:style-name="T742">34</text:span><text:span text:style-name="T743">. Kiti stiprūs organiniai sprogmenys, nenurodyti ML8 a punkte, sudarantys 25 GPa (250 kilobarų) arba didesnį detonacijos slėgį, kuris lieka nep</text:span><text:span text:style-name="T744">akitęs 5 ar daugiau minučių esant 250 °C (523 °K ) arba aukštesnei temperatūrai.</text:span></text:p>
      <text:p text:style-name="P745"/>
      <text:p text:style-name="P746">b. „Svaidomosios medžiagos“:</text:p>
      <text:p text:style-name="P747"/>
      <text:p text:style-name="P748"><text:span text:style-name="T749">1</text:span><text:span text:style-name="T750">. Kiekviena JT 1.1 klasės kieta „svaidomoji medžiaga“, kuriai įprastinėmis sąlygomis teoriškai būdingas specifinis impulsas, trunkantis<text:s/></text:span><text:span text:style-name="T751">ilgiau negu 250 s nemetalizuotuose arba ilgiau negu 270 s aliuminizuotuose mišiniuose;</text:span></text:p>
      <text:p text:style-name="P752"/>
      <text:p text:style-name="P753"><text:span text:style-name="T754">2</text:span><text:span text:style-name="T755">. Kiekviena JT 1.3 klasės kieta „svaidomoji medžiaga“, kuriai įprastinėmis sąlygomis teoriškai būdingas specifinis impulsas, trunkantis ilgiau negu 230 s nehalogen</text:span><text:span text:style-name="T756">izuotuose, 250 s – nemetalizuotuose ir 266 s – metalizuotuose mišiniuose;</text:span></text:p>
      <text:p text:style-name="P757"/>
      <text:p text:style-name="P758"><text:span text:style-name="T759">3</text:span><text:span text:style-name="T760">. „Svaidomosios medžiagos“, kurių jėgos konstanta didesnė nei 1200 kJ/kg;</text:span></text:p>
      <text:p text:style-name="P761"/>
      <text:p text:style-name="P762"><text:span text:style-name="T763">4</text:span><text:span text:style-name="T764">. „Svaidomosios medžiagos“, galinčios palaikyti pastovaus degimo lygį ilgiau negu 38 mm per seku</text:span><text:span text:style-name="T765">ndę standartinėmis sąlygomis, kai yra 68,9 barų (6,89 MPa) slėgis esant 21 °C (294 °K) temperatūrai;</text:span></text:p>
      <text:p text:style-name="P766"/>
      <text:p text:style-name="P767"><text:span text:style-name="T768">5</text:span><text:span text:style-name="T769">. Elastomeriškai modifikuotos dvigubos varomosios galios „svaidomosios medžiagos“ (EMCDB), kurių įtempis maksimalaus apkrovimo sąlygomis didesnis kai</text:span><text:span text:style-name="T770">p 5 % esant -40°C (233°K) temperatūrai;</text:span></text:p>
      <text:p text:style-name="P771"/>
      <text:p text:style-name="P772"><text:span text:style-name="T773">6</text:span><text:span text:style-name="T774">. Kiekviena „svaidomoji medžiaga“, į kurios sudėtį įeina medžiagos, įtrauktos į ML8 a punkto sąrašą.</text:span></text:p>
      <text:p text:style-name="P775"/>
      <text:p text:style-name="P776">c. „Pirotechnika“, kuras ir su juo susijusios medžiagos, taip pat jų mišiniai:</text:p>
      <text:p text:style-name="P777"/>
      <text:p text:style-name="P778"><text:span text:style-name="T779">1</text:span><text:span text:style-name="T780">. Aviacinis kuras,<text:s/></text:span><text:span text:style-name="T781">specialiai paruoštas kariniams tikslams;</text:span></text:p>
      <text:p text:style-name="P782"/>
      <text:p text:style-name="P783"><text:span text:style-name="T784">2</text:span><text:span text:style-name="T785">. Alanas (aliuminio hidridas) (CAS 7784-21-6);</text:span></text:p>
      <text:p text:style-name="P786"/>
      <text:p text:style-name="P787"><text:span text:style-name="T788">3</text:span><text:span text:style-name="T789">. Karboranai: dekarboranas (CAS 17702-41-9); pentaboranas (CAS 19624-22-7 ir 18433-84-6) ir jų dariniai;</text:span></text:p>
      <text:p text:style-name="P790"/>
      <text:p text:style-name="P791"><text:span text:style-name="T792">4</text:span><text:span text:style-name="T793">. Hidrazinas ir jo dariniai (taip pat žr. ML8</text:span><text:span text:style-name="T794"><text:s/>d punkto 8 ir 9 papunkčius – apie hidrazino darinių oksidavimą):</text:span></text:p>
      <text:p text:style-name="P795">a. Hidrazinas (CAS 302-01-2), 70 %, ar didesnės koncentracijos;</text:p>
      <text:p text:style-name="P796">b. Monometilhidrazinas (CAS 60-34-4);</text:p>
      <text:p text:style-name="P797">c. Simetrinis dimetilhidrazinas (CAS 540-73-8);</text:p>
      <text:p text:style-name="P798">d. Nesimetrinis dimetilhidrazinas (CAS<text:s/>57-14-7);</text:p>
      <text:p text:style-name="P799"/>
      <text:p text:style-name="P800"><text:span text:style-name="T801">5</text:span><text:span text:style-name="T802">. Sferinių, susmulkintų, sferoidinių, drožlinių ar šlifuotų dalelių metalo kuras, pagamintas iš medžiagos, kurios sudėtyje yra 99 % ar daugiau kurios nors iš šių medžiagų:</text:span></text:p>
      <text:p text:style-name="P803"><text:span text:style-name="T804">a. Metalų ir jų mišinių:</text:span></text:p>
      <text:p text:style-name="P805"><text:span text:style-name="T806">1</text:span><text:span text:style-name="T807">. Berilio (CAS 7440-41-7), kurio dalel</text:span><text:span text:style-name="T808">ės ne didesnės kaip 60 μm;</text:span></text:p>
      <text:p text:style-name="P809"><text:span text:style-name="T810">2</text:span><text:span text:style-name="T811">. Geležies miltelių (CAS 7439-89-6), kurių vidutinis dalelių dydis yra 3 μm arba mažiau, pagamintų jungiant geležies oksidą su vandeniliu;</text:span></text:p>
      <text:p text:style-name="P812"><text:span text:style-name="T813">b. Mišinių, kurių sudėtyje yra kurios nors iš šių medžiagų:</text:span></text:p>
      <text:p text:style-name="P814"><text:span text:style-name="T815">1</text:span><text:span text:style-name="T816">. Cirkonio (CAS 7440</text:span><text:span text:style-name="T817">-67-7), magnio (CAS 7439-95-4) ar jų lydinių, kurių dalelės ne didesnės kaip 60 μm;</text:span></text:p>
      <text:p text:style-name="P818"><text:span text:style-name="T819">2</text:span><text:span text:style-name="T820">. 85 % grynumo boro (CAS 7440-42-8) ar boro karbido (CAS 12069-32-8) kuro, kurio dalelių matmenys yra ne didesni nei 60 μm;</text:span></text:p>
      <text:p text:style-name="P821"/>
      <text:p text:style-name="P822"><text:span text:style-name="T823">6</text:span><text:span text:style-name="T824">. Karinės medžiagos, į kurių sudėtį į</text:span><text:span text:style-name="T825">eina tirštikliai, naudojami angliavandenilio kurui, specialiai sukurtos naudoti liepsnosvaidžiuose, arba padegamoji amunicija, pavyzdžiui, metalo stearatai arba palmatai (taip pat vadinami oktoliu) (CAS 637-12-7) ir M1, M2, M3 tirštikliai;</text:span></text:p>
      <text:p text:style-name="P826"/>
      <text:p text:style-name="P827"><text:span text:style-name="T828">7</text:span><text:span text:style-name="T829">. Perchlor</text:span><text:span text:style-name="T830">atai, chloratai ir chromatai, sumaišyti su metalo milteliais arba kitais daug energijos išskiriančiais kuro komponentais;</text:span></text:p>
      <text:p text:style-name="P831"/>
      <text:p text:style-name="P832"><text:span text:style-name="T833">8</text:span><text:span text:style-name="T834">. Sferiniai aliuminio milteliai (CAS 7429-90-5), kurių dalelės ne didesnės kaip 60 μm, pagaminti iš medžiagos, turinčios ne maži</text:span><text:span text:style-name="T835">au kaip 99 % aliuminio;</text:span></text:p>
      <text:p text:style-name="P836"/>
      <text:p text:style-name="P837"><text:span text:style-name="T838">9</text:span><text:span text:style-name="T839">. Titano subhidridas TiHn, kurio steichiometrija lygi n=0,65-1,68.</text:span></text:p>
      <text:p text:style-name="P840"/>
      <text:p text:style-name="P841"><text:span text:style-name="T842">1 pastaba.</text:span><text:span text:style-name="T843"><text:s/>Pagal ML8 c punkto 1 papunktį kontroliuojamas aviacinis kuras – tai galutinis produktas, o ne jo sudedamosios dalys.</text:span></text:p>
      <text:p text:style-name="P844"/>
      <text:p text:style-name="P845"><text:span text:style-name="T846">2 pastaba.</text:span><text:span text:style-name="T847"><text:s/>Pagal ML8 c punkto 4 papunkčio a punktą nekontroliuojami hidrazino mišiniai, skirti korozijai reguliuoti.</text:span></text:p>
      <text:p text:style-name="P848"/>
      <text:p text:style-name="P849"><text:span text:style-name="T850">3 pastaba.</text:span><text:span text:style-name="T851"><text:s/>Sprogmenys ir kuras, turintys metalų ar lydinių, išvardytų ML8 c punkto 5 papunktyje, kontroliuojami neatsižvelgiant į tai, ar tie metala</text:span><text:span text:style-name="T852">i ir lydiniai yra aliuminio, magnio, cirkonio ar berilio kapsulėse.</text:span></text:p>
      <text:p text:style-name="P853"/>
      <text:p text:style-name="P854"><text:span text:style-name="T855">4 pastaba.</text:span><text:span text:style-name="T856"><text:s/>Pagal ML8 c punkto 5 papunkčio b punkto 2 papunktį nekontroliuojamas boras ir boro karbidai, kai jie prisodrinti boro-10 (20 % ar daugiau boro-10).</text:span></text:p>
      <text:p text:style-name="P857"/>
      <text:p text:style-name="P858">d. Oksidatoriai ir jų mišiniai:</text:p>
      <text:p text:style-name="P859"/>
      <text:p text:style-name="P860"><text:span text:style-name="T861">1</text:span><text:span text:style-name="T862">. ADN (SR ar 12 amonio dinitramidas) (CAS 140456-78-6);</text:span></text:p>
      <text:p text:style-name="P863"/>
      <text:p text:style-name="P864"><text:span text:style-name="T865">2</text:span><text:span text:style-name="T866">. AP (amonio perchloratas) (CAS 7790-98-9);</text:span></text:p>
      <text:p text:style-name="P867"/>
      <text:p text:style-name="P868"><text:span text:style-name="T869">3</text:span><text:span text:style-name="T870">. Mišiniai iš fluoro ir kurio nors iš šių komponentų:</text:span></text:p>
      <text:p text:style-name="P871">a. Kitų halogenų;</text:p>
      <text:p text:style-name="P872">b. Deguonies; arba</text:p>
      <text:p text:style-name="P873">c. Azoto;</text:p>
      <text:p text:style-name="P874"/>
      <text:p text:style-name="P875"><text:span text:style-name="T876">1 pastaba.</text:span><text:span text:style-name="T877"><text:s/>Pagal ML8 d punkto 3 papunktį nekontroliuojamas chloro trifluoridas. Taip pat žr. ES dvejopo naudojimo objektų sąrašo 1C238 poziciją.</text:span></text:p>
      <text:p text:style-name="P878"/>
      <text:p text:style-name="P879"><text:span text:style-name="T880">2 pastaba.</text:span><text:span text:style-name="T881"><text:s/>Pagal ML8 d punkto 3 papunktį nekontroliuojamas dujinio būvio azoto trifluoridas.</text:span></text:p>
      <text:p text:style-name="P882"/>
      <text:p text:style-name="P883"><text:span text:style-name="T884">4</text:span><text:span text:style-name="T885">. DNAD (1,3-dinitro-1</text:span><text:span text:style-name="T886">,3-diazetidinas) (CAS 78246-06-7);</text:span></text:p>
      <text:p text:style-name="P887"/>
      <text:p text:style-name="P888"><text:span text:style-name="T889">5</text:span><text:span text:style-name="T890">. HAN (hidroksilamonio nitratas) (CAS 13465-08-2);</text:span></text:p>
      <text:p text:style-name="P891"/>
      <text:p text:style-name="P892"><text:span text:style-name="T893">6</text:span><text:span text:style-name="T894">. HAP (hidroksilamonio perchloratas) (CAS 15588-62-2);</text:span></text:p>
      <text:p text:style-name="P895"/>
      <text:p text:style-name="P896"><text:span text:style-name="T897">7</text:span><text:span text:style-name="T898">. HNF (hidrazino nitroformatas) (CAS 20773-28-8);</text:span></text:p>
      <text:p text:style-name="P899"/>
      <text:p text:style-name="P900"><text:span text:style-name="T901">8</text:span><text:span text:style-name="T902">. Hidrazino nitratas (CAS 37836-27-4);</text:span></text:p>
      <text:p text:style-name="P903"/>
      <text:p text:style-name="P904"><text:span text:style-name="T905">9</text:span><text:span text:style-name="T906">. Hidrazino perchloratas (CAS 27978-54-7);</text:span></text:p>
      <text:p text:style-name="P907"/>
      <text:p text:style-name="P908"><text:span text:style-name="T909">10</text:span><text:span text:style-name="T910">. Skystosios oksiduojančiosios medžiagos, į kurių sudėtį įeina inhibiduota raudonoji rūkstančioji azoto rūgštis (IRFNA) (CAS 8007-58-7);</text:span></text:p>
      <text:p text:style-name="P911"/>
      <text:p text:style-name="P912"><text:span text:style-name="T913">Pastaba.</text:span><text:span text:style-name="T914"><text:s/>Pagal ML8 d punkto 10 papunktį nekontroliuojama neinhib</text:span><text:span text:style-name="T915">iduota rūkstančioji azoto rūgštis.</text:span></text:p>
      <text:p text:style-name="P916"/>
      <text:p text:style-name="P917">e. Rišamosios medžiagos, plastifikatoriai, monomerai ir polimerai:</text:p>
      <text:p text:style-name="P918"/>
      <text:p text:style-name="P919"><text:span text:style-name="T920">1</text:span><text:span text:style-name="T921">. AMMO (azidometilmetilloksietanas ir jo polimerai) (CAS 90683-29-7) (taip pat žr. ML8 g punkto 1 papunktį – jų „pirmtakams“);</text:span></text:p>
      <text:p text:style-name="P922"/>
      <text:p text:style-name="P923"><text:span text:style-name="T924">2</text:span><text:span text:style-name="T925">. BAMO<text:s/></text:span><text:span text:style-name="T926">(baszidometiloksetanas ir jo polimerai) (CAS 17607-20-4) (taip pat žr. ML8 g punkto 1 papunktį – jų „pirmtakams“);</text:span></text:p>
      <text:p text:style-name="P927"/>
      <text:p text:style-name="P928"><text:span text:style-name="T929">3</text:span><text:span text:style-name="T930">. BNDPA (bis (2,2-dinitropropil) acetalis) (CAS 5108-69-0);</text:span></text:p>
      <text:p text:style-name="P931"/>
      <text:p text:style-name="P932"><text:span text:style-name="T933">4</text:span><text:span text:style-name="T934">. BNDPF (bis (2,2-dinitropropil) formalis) (CAS 5917-61-3);</text:span></text:p>
      <text:p text:style-name="P935"/>
      <text:p text:style-name="P936"><text:span text:style-name="T937">5</text:span><text:span text:style-name="T938">. B</text:span><text:span text:style-name="T939">TTN (butantrioltrinitratas) (CAS 6659-60-5) (taip pat žr. ML8 g punkto 8 papunktį – jo „pirmtakams“);</text:span></text:p>
      <text:p text:style-name="P940"/>
      <text:p text:style-name="P941"><text:span text:style-name="T942">6</text:span><text:span text:style-name="T943">. Energetiniai monomerai, plastmasės ir polimerai, į kurių sudėtį įeina nitro, azido, nitrato, nitrozo arba difluoramino grupės, specialiai sukurti<text:s/></text:span><text:span text:style-name="T944">kariniam naudojimui;</text:span></text:p>
      <text:p text:style-name="P945"/>
      <text:p text:style-name="P946"><text:span text:style-name="T947">7</text:span><text:span text:style-name="T948">. FAMAO (3-difluoroaminometil-3-azidometil oksetanas) ir jo polimerai;</text:span></text:p>
      <text:p text:style-name="P949"/>
      <text:p text:style-name="P950"><text:span text:style-name="T951">8</text:span><text:span text:style-name="T952">. FEFO (bis-2-fluor-2,2 dinitroetilformalis) (CAS 17003-79-1);</text:span></text:p>
      <text:p text:style-name="P953"/>
      <text:p text:style-name="P954"><text:span text:style-name="T955">9</text:span><text:span text:style-name="T956">. FPF-1 (poli-2,2,3,3,4,4-heksafluorpentano-1,5-diolio formalis)</text:span></text:p>
      <text:p text:style-name="P957">(CAS 376-90-9);</text:p>
      <text:p text:style-name="P958"/>
      <text:p text:style-name="P959"><text:span text:style-name="T960">10</text:span><text:span text:style-name="T961">. FPF-3 (poli-2,4,4,5,5,6,6-heptafluor-2-trifluormetil-3-oksaheptan-1,7-diolio formalis);</text:span></text:p>
      <text:p text:style-name="P962"/>
      <text:p text:style-name="P963"><text:span text:style-name="T964">11</text:span><text:span text:style-name="T965">. GAP (glicidilazidopolimeras) (CAS 143178-24-9) ir jo dariniai;</text:span></text:p>
      <text:p text:style-name="P966"/>
      <text:p text:style-name="P967"><text:span text:style-name="T968">12</text:span><text:span text:style-name="T969">. HTPB (hidroksilais modifikuotas polibutadienas), kurio hidroksilų funkcionalumas</text:span><text:span text:style-name="T970"><text:s/>lygus 2,2 arba didesnis ir lygus 2,4 arba mažesnis, kai hidroksilų vertė mažesnė negu 0,77 meq/g ir klampa mažesnė negu 47 puazai, esant 30 °C temperatūrai (CAS 69102-90-5);</text:span></text:p>
      <text:p text:style-name="P971"/>
      <text:p text:style-name="P972"><text:span text:style-name="T973">13</text:span><text:span text:style-name="T974">. Mažos (mažesnės negu 10000) molekulinės masės, alkoholiu modifikuotas po</text:span><text:span text:style-name="T975">li (epichlorohidrinas); poli (epichlorohidrindiolis) ir triolis;</text:span></text:p>
      <text:p text:style-name="P976"/>
      <text:p text:style-name="P977"><text:span text:style-name="T978">14</text:span><text:span text:style-name="T979">. NENA (nitratoetilnitramino junginiai) (CAS 17096-47-8, 85068-73-1, 82486-83-7, 82486-82-6 ir 85954-06-9);</text:span></text:p>
      <text:p text:style-name="P980"/>
      <text:p text:style-name="P981"><text:span text:style-name="T982">15</text:span><text:span text:style-name="T983">. PGN (Poli-GLYN, poliglicidilnitratas arba poli(nitratometil oksiran</text:span><text:span text:style-name="T984">as)) (CAS 27814-48-8);</text:span></text:p>
      <text:p text:style-name="P985"/>
      <text:p text:style-name="P986"><text:span text:style-name="T987">16</text:span><text:span text:style-name="T988">. Poli-NIMMO (nitratometilmetiloksetanas) arba poli-NMMO (poli[3-nitratometil-3-metiloksetanas]) (CAS 84051-81-0);</text:span></text:p>
      <text:p text:style-name="P989"/>
      <text:p text:style-name="P990"><text:span text:style-name="T991">17</text:span><text:span text:style-name="T992">. Polinitroortokarbonatai;</text:span></text:p>
      <text:p text:style-name="P993"/>
      <text:p text:style-name="P994"><text:span text:style-name="T995">18</text:span><text:span text:style-name="T996">. TVOPA (1,2,3-Tris [1,2-bis (difluoramino) etoksi] propanas arba tris</text:span><text:span text:style-name="T997">vinoksipropano aduktas) (CAS 53159-39-0).</text:span></text:p>
      <text:p text:style-name="P998"/>
      <text:p text:style-name="P999">f. „Priedai ir priemaišos“:</text:p>
      <text:p text:style-name="P1000"/>
      <text:p text:style-name="P1001"><text:span text:style-name="T1002">1</text:span><text:span text:style-name="T1003">. Bazinis vario salicilatas (CAS 62320-94-9);</text:span></text:p>
      <text:p text:style-name="P1004"/>
      <text:p text:style-name="P1005"><text:span text:style-name="T1006">2</text:span><text:span text:style-name="T1007">. BHEGA (Bis-2-hidroksietilglikolamidas) (CAS 17409-41-5);</text:span></text:p>
      <text:p text:style-name="P1008"/>
      <text:p text:style-name="P1009"><text:span text:style-name="T1010">3</text:span><text:span text:style-name="T1011">. BNO (Butadiennitriloksidas) (CAS 9003-18-3);</text:span></text:p>
      <text:p text:style-name="P1012"/>
      <text:p text:style-name="P1013"><text:span text:style-name="T1014">4</text:span><text:span text:style-name="T1015">. Ferocen</text:span><text:span text:style-name="T1016">o dariniai:</text:span></text:p>
      <text:p text:style-name="P1017">a. Butacenas (CAS 125856-62-4);</text:p>
      <text:p text:style-name="P1018">b. Katocenas (2,2-bis-etilferocenil propanas) (CAS 37206-42-1);</text:p>
      <text:p text:style-name="P1019">c. Feroceno karboksilio rūgštis;</text:p>
      <text:p text:style-name="P1020">d. N-butilferocenas (CAS 31904-29-7);</text:p>
      <text:p text:style-name="P1021">e. Kitos sudėtyje esančios feroceno polimerinės išvestinės medžiagos;</text:p>
      <text:p text:style-name="P1022"/>
      <text:p text:style-name="P1023"><text:span text:style-name="T1024">5</text:span><text:span text:style-name="T1025">.</text:span><text:span text:style-name="T1026"><text:s/>Švino beta rezorcilatas (CAS 20936-32-7);</text:span></text:p>
      <text:p text:style-name="P1027"/>
      <text:p text:style-name="P1028"><text:span text:style-name="T1029">6</text:span><text:span text:style-name="T1030">. Švino citratas (CAS 14450-60-3);</text:span></text:p>
      <text:p text:style-name="P1031"/>
      <text:p text:style-name="P1032"><text:span text:style-name="T1033">7</text:span><text:span text:style-name="T1034">. Švino-vario chelatai iš beta-rezorcilato arba salicilatų (CAS 68411-07-4);</text:span></text:p>
      <text:p text:style-name="P1035"/>
      <text:p text:style-name="P1036"><text:span text:style-name="T1037">8</text:span><text:span text:style-name="T1038">. Švino maleatas (CAS 19136-34-6);</text:span></text:p>
      <text:p text:style-name="P1039"/>
      <text:p text:style-name="P1040"><text:span text:style-name="T1041">9</text:span><text:span text:style-name="T1042">. Švino salicilatas (CAS 15748-73-9);</text:span></text:p>
      <text:p text:style-name="P1043"/>
      <text:p text:style-name="P1044"><text:span text:style-name="T1045">10</text:span><text:span text:style-name="T1046">. Švino stanatas (CAS 12036-31-6);</text:span></text:p>
      <text:p text:style-name="P1047"/>
      <text:p text:style-name="P1048"><text:span text:style-name="T1049">11</text:span><text:span text:style-name="T1050">. MAPO (tris-1-(2-metil)aziridinilfosfinoksidas) (CAS 57-39-6); BOBBA 8 (bis(2-metilaziridinil) 2-(2-hidroksipropanoksi) propilaminofosfinoksidas) ir kiti MAPO dariniai; Metil BAPO (bis(2-metilaziridinil) metil</text:span><text:span text:style-name="T1051">aminfosfinoksidas);</text:span></text:p>
      <text:p text:style-name="P1052"/>
      <text:p text:style-name="P1053"><text:span text:style-name="T1054">12</text:span><text:span text:style-name="T1055">. (CAS 85068-72-0);</text:span></text:p>
      <text:p text:style-name="P1056"/>
      <text:p text:style-name="P1057"><text:span text:style-name="T1058">13</text:span><text:span text:style-name="T1059">. N-metil-p-nitroanilinas (CAS 100-15-2);</text:span></text:p>
      <text:p text:style-name="P1060"/>
      <text:p text:style-name="P1061"><text:span text:style-name="T1062">14</text:span><text:span text:style-name="T1063">. 3-Nitraza-1,5-pentandiizocianatas (CAS 7406-61-9);</text:span></text:p>
      <text:p text:style-name="P1064"/>
      <text:p text:style-name="P1065"><text:span text:style-name="T1066">15</text:span><text:span text:style-name="T1067">. Organiniai metalo junginiai:</text:span></text:p>
      <text:p text:style-name="P1068">a. Neopentil[diali]oksi, tri[dioktil]fosfato-titanatas (CAS<text:s/>103850-22-2); taip pat vadinamas titanu IV,2,2[bis 2-propenolato-metil, butanolato, tris (dioktil) fosfato] (CAS 110438-25-0); arba LICA 12 (CAS 103850-22-2);</text:p>
      <text:soft-page-break/>
      <text:p text:style-name="P1069"><text:span text:style-name="T1070">b.<text:s/></text:span><text:span text:style-name="T1071">Titanas IV, [(2-propenolat-1) metil, N-propanolatometil] Butanolis-1,</text:span><text:span text:style-name="T1072"><text:s/>tris (dioktil) atodifosf</text:span><text:span text:style-name="T1073">atas arba KR3538;</text:span></text:p>
      <text:p text:style-name="P1074">c. Titanas IV, [(2-propenolat-1) metil, N-propanolatometilas] Butanolis-1, tris (dioktil) fosfatas;</text:p>
      <text:p text:style-name="P1075"/>
      <text:p text:style-name="P1076"><text:span text:style-name="T1077">16</text:span><text:span text:style-name="T1078">. Policiandifluoraminoetilenoksidas;</text:span></text:p>
      <text:p text:style-name="P1079"/>
      <text:p text:style-name="P1080"><text:span text:style-name="T1081">17</text:span><text:span text:style-name="T1082">. Polifunkciniai aziridinamidai su izoftalio, trimezino (butilenimino trimesamido arba<text:s/></text:span><text:span text:style-name="T1083">BITA), izocianuro arba trimetiladipo pagrindinėmis struktūromis ir 2-metil arba 2-etilgrupėmis, prisijungusiomis prie aziridino žiedo;</text:span></text:p>
      <text:p text:style-name="P1084"/>
      <text:p text:style-name="P1085"><text:span text:style-name="T1086">18</text:span><text:span text:style-name="T1087">. Propilenimidas, (2-metilaziridinas) (CAS 75-55-8);</text:span></text:p>
      <text:p text:style-name="P1088"/>
      <text:p text:style-name="P1089"><text:span text:style-name="T1090">19</text:span><text:span text:style-name="T1091">. Labai smulkus geležies (Fe2O3) oksidas, turintis tam</text:span><text:span text:style-name="T1092"><text:s/>tikrą paviršiaus plotą, didesnį negu 250 m2/g, kai vidutinis dalelių dydis lygus 3 nm arba mažesnis;</text:span></text:p>
      <text:p text:style-name="P1093"/>
      <text:p text:style-name="P1094"><text:span text:style-name="T1095">20</text:span><text:span text:style-name="T1096">. TEPAN (tetraetilenpentaminakrilnitrilas) (CAS 68412-45-3); cianetilintas poliaminas ir jo druskos;</text:span></text:p>
      <text:p text:style-name="P1097"/>
      <text:p text:style-name="P1098"><text:span text:style-name="T1099">21</text:span><text:span text:style-name="T1100">. TEPANOL<text:s/></text:span><text:span text:style-name="T1101">(tetraetilenpentaminakrilnitrilglicidolis) (CAS 68412-46-4); cianetilintas poliaminas, sujungtas su glicidoliu ir jo druskomis;</text:span></text:p>
      <text:p text:style-name="P1102"/>
      <text:p text:style-name="P1103"><text:span text:style-name="T1104">22</text:span><text:span text:style-name="T1105">. TPB (trifenilbismutas) (CAS 603-33-8).</text:span></text:p>
      <text:p text:style-name="P1106"/>
      <text:p text:style-name="P1107">g. „Pirmtakai“:</text:p>
      <text:p text:style-name="P1108"/>
      <text:p text:style-name="P1109"><text:span text:style-name="T1110">NB.<text:s/></text:span><text:span text:style-name="T1111">Pagal ML8 g punktą kontroliuojamos „energetinės medžiagos“</text:span><text:span text:style-name="T1112">, pagamintos iš šių medžiagų:</text:span></text:p>
      <text:p text:style-name="P1113"/>
      <text:p text:style-name="P1114"><text:span text:style-name="T1115">1</text:span><text:span text:style-name="T1116">. BCMO (bischlormetiloksetano) (CAS 142173-26-0) (taip pat žr. ML8 e punkto 1 ir 2 papunkčius);</text:span></text:p>
      <text:p text:style-name="P1117"/>
      <text:p text:style-name="P1118"><text:span text:style-name="T1119">2</text:span><text:span text:style-name="T1120">. Dinitroazetidin-t-butildruskos (CAS 125735-38-8) (taip pat žr. ML8 a punkto 28 papunktį);</text:span></text:p>
      <text:p text:style-name="P1121"/>
      <text:p text:style-name="P1122"><text:span text:style-name="T1123">3</text:span><text:span text:style-name="T1124">. HBIW<text:s/></text:span><text:span text:style-name="T1125">(heksabenzilheksaazoizovurcitano) (CAS 124782-15-6) (taip pat žr. ML8 a punkto 4 papunktį);</text:span></text:p>
      <text:p text:style-name="P1126"/>
      <text:p text:style-name="P1127"/>
      <text:p text:style-name="P1128"><text:span text:style-name="T1129">4</text:span><text:span text:style-name="T1130">. TAIW (tetraacetildibenzilheksaazoizovurcitano) (taip pat žr. ML8 a punkto 13 papunktį);</text:span></text:p>
      <text:p text:style-name="P1131"/>
      <text:p text:style-name="P1132"><text:span text:style-name="T1133">5</text:span><text:span text:style-name="T1134">. TAT (1,3,5,7-Tetraacetil-1,3,5,7-tetraazociklooktano) (CAS<text:s/></text:span><text:span text:style-name="T1135">41378-98-7) (taip pat žr. ML8 a punkto 13 papunktį);</text:span></text:p>
      <text:p text:style-name="P1136"/>
      <text:p text:style-name="P1137"><text:span text:style-name="T1138">6</text:span><text:span text:style-name="T1139">. 1,4,5,8 tetraazadekalino (CAS 5409-42-7) (taip pat žr. ML8 a punkto 27 papunktį);<text:s/></text:span></text:p>
      <text:p text:style-name="P1140"/>
      <text:p text:style-name="P1141"><text:span text:style-name="T1142">7</text:span><text:span text:style-name="T1143">. 1,3,5,-Trichlorbenzeno (CAS 108-70-3) (taip pat žr. ML8 a punkto 23 papunktį);</text:span></text:p>
      <text:p text:style-name="P1144"/>
      <text:p text:style-name="P1145"><text:span text:style-name="T1146">8</text:span><text:span text:style-name="T1147">. 1,2,4 trihidroksi</text:span><text:span text:style-name="T1148">butano (1,2,4,-Butantriolis) (CAS 3068-00-6) (taip pat žr. ML8 e punkto 5 papunktį).</text:span></text:p>
      <text:p text:style-name="P1149"/>
      <text:p text:style-name="P1150"><text:span text:style-name="T1151">5 pastaba.</text:span><text:span text:style-name="T1152"><text:s/>Apie sprogstamuosius užtaisus ir įtaisus žr. ML4 dalį.</text:span></text:p>
      <text:p text:style-name="P1153"/>
      <text:p text:style-name="P1154"><text:span text:style-name="T1155">6 pastaba.</text:span><text:span text:style-name="T1156"><text:s/>Pagal ML8 dalį nekontroliuojamos toliau nurodytos medžiagos, jeigu jų nėra junginiuose arba jos nesumaišytos su „energetinėmis medžiagomis“, nurodytomis ML8 a punkte, ar metalo milteliais, nurodytais ML8 c punkte:</text:span></text:p>
      <text:p text:style-name="P1157">a. Amonio pikratas;</text:p>
      <text:p text:style-name="P1158">b. Juodasis parakas;</text:p>
      <text:p text:style-name="P1159">c. Heksanitrodifenilaminas;</text:p>
      <text:p text:style-name="P1160">d. Difluoraminas;</text:p>
      <text:p text:style-name="P1161">e. Nitrokrakmolas;</text:p>
      <text:p text:style-name="P1162">f. Kalio nitratas;</text:p>
      <text:p text:style-name="P1163">g. Tetranitronaftalanas;</text:p>
      <text:p text:style-name="P1164">h. Trinitroanizolas;</text:p>
      <text:p text:style-name="P1165">i. Trinitronaftalenas;</text:p>
      <text:p text:style-name="P1166">j. Trinitroksilenas;</text:p>
      <text:p text:style-name="P1167">k. N-pirolidinonas; 1-Metil-2-pirolidinonas;</text:p>
      <text:p text:style-name="P1168">l. Dioktilmaleatas;</text:p>
      <text:p text:style-name="P1169">m. Etilheksilakrilatas;</text:p>
      <text:p text:style-name="P1170">n. Trietilaliuminis (TEA), trimetilaliuminis (TMA) ir kiti piroforiški alkil ir arilmetalai su ličiu, natriu, magniu, cinku ar boru;</text:p>
      <text:p text:style-name="P1171">o. Nitroceliuliozė;</text:p>
      <text:p text:style-name="P1172">p. Glicerolio nitratas, dinitratas, trinitratas (NG);</text:p>
      <text:p text:style-name="P1173">q. 2,4,6-trinitrotoluenas (TNT);</text:p>
      <text:p text:style-name="P1174">r. Etilendiamindinitratas (EDDN);</text:p>
      <text:p text:style-name="P1175">s. Pentaeritritoltetranitratas (PETN);</text:p>
      <text:p text:style-name="P1176">t. Švino azidas, normalus ir bazinis švino stifnatas, taip pat pirminiai sprogmenys arba užtaiso sudedamosios dalys, į kurių sudėtį įeina azidai arba azidų kompleksai;</text:p>
      <text:p text:style-name="P1177">u. Trietilenglikoldinitratas (TEGDN);</text:p>
      <text:p text:style-name="P1178">v. 2,4,6-trinitrorezorcinolas (stifnino rūgštis);</text:p>
      <text:p text:style-name="P1179">w. Dietildifenilkarbamidas; Dimetilfenilkarbamidas; metiletildifenilkarbamidas [centralitai];</text:p>
      <text:p text:style-name="P1180">x. N, N-difenilkarbamidas (nesimetrinis difenilkarbamidas);</text:p>
      <text:p text:style-name="P1181">y. Metil -N-, N-difenilkarbamidas<text:s/>(nesimetrinis difenilmetilkarbamidas);</text:p>
      <text:p text:style-name="P1182">z. Etil-N, N-difenilkarbamidas (nesimetrinis difenilkarbamidas);</text:p>
      <text:p text:style-name="P1183">aa. 2-nitrodifenilaminas (2-NDPA);</text:p>
      <text:p text:style-name="P1184">bb. 4-nitrodifenilaminas (4-NDPA);</text:p>
      <text:p text:style-name="P1185">cc. 2,2-dinitropropanolis;</text:p>
      <text:p text:style-name="P1186">dd. Nitroguanidinas (žr. ES dvejopo naudojimo objektų sąrašo 1C011 pozicijos d punktą).</text:p>
      <text:p text:style-name="P1187"/>
      <text:p text:style-name="P1188"><text:span text:style-name="T1189">ML9. Karo laivai, speciali laivyno įranga ir dalys, taip pat specialiai kariniams tikslams sukurti komponentai:</text:span></text:p>
      <text:p text:style-name="P1190"/>
      <text:p text:style-name="P1191"><text:span text:style-name="T1192">NB.</text:span><text:span text:style-name="T1193"><text:s/>Apie valdymo ir navigacinę įrangą žr. ML11 dalies 7 pastabą.</text:span></text:p>
      <text:p text:style-name="P1194"/>
      <text:p text:style-name="P1195">a. Karo laivai ir laivai (antvandeniniai ar povandeniniai), specialiai sukurti ar modifikuoti puolamiesiems ar gynybiniams veiksmams, neatsižvelgiant į tai, ar jie perdirbti ir modifikuoti nekariniams tikslams, neatsižvelgiant į jų esamą būklę ar funkcionalumą, neatsižvelgiant į tai, ar juose<text:s/>yra ginkluotės gabenimo sistemų ir ar jie šarvuoti, tokių laivų korpusai ir jų dalys;</text:p>
      <text:p text:style-name="P1196"/>
      <text:p text:style-name="P1197">b. Varikliai:</text:p>
      <text:p text:style-name="P1198"/>
      <text:p text:style-name="P1199"><text:span text:style-name="T1200">1</text:span><text:span text:style-name="T1201">. Dyzeliniai varikliai, specialiai sukurti povandeniniams laivams, kurie turi šias ypatybes:</text:span></text:p>
      <text:p text:style-name="P1202">a. galingumas lygus 1,12 MW (1500 AG) arba didesnis; ir</text:p>
      <text:p text:style-name="P1203">b. rotacinis greitis lygus 700 apsisukimų per minutę arba didesnis;</text:p>
      <text:p text:style-name="P1204"/>
      <text:p text:style-name="P1205"><text:span text:style-name="T1206">2</text:span><text:span text:style-name="T1207">. Elektros varikliai, specialiai sukurti povandeniniams laivams, kurie turi visas šias ypatybes:</text:span></text:p>
      <text:p text:style-name="P1208">a. variklio galia didesnė nei 0,75 MW (1000 AG);</text:p>
      <text:p text:style-name="P1209">b. greitas reversas;</text:p>
      <text:p text:style-name="P1210">c. aušinimas<text:s/>skysčiu; ir</text:p>
      <text:p text:style-name="P1211">d. visiškas uždarumas;</text:p>
      <text:p text:style-name="P1212"/>
      <text:p text:style-name="P1213"><text:span text:style-name="T1214">3</text:span><text:span text:style-name="T1215">. Nemagnetiniai dyzeliniai specialiai kariniams tikslams sukurti varikliai, kurių galia – 37,3 kW (50 AG) ar daugiau ir nemagnetinis talpumas didesnis nei 75 % bendrosios masės;</text:span></text:p>
      <text:p text:style-name="P1216"/>
      <text:p text:style-name="P1217">c. Povandeniniai aptikimo prietaisai, specialiai sukurti kariniams tikslams ir kontrolei;</text:p>
      <text:p text:style-name="P1218"/>
      <text:p text:style-name="P1219">d. Povandeninių laivų ir torpedų tinklai;</text:p>
      <text:p text:style-name="P1220"/>
      <text:p text:style-name="P1221">e. Nenaudojama;</text:p>
      <text:p text:style-name="P1222"/>
      <text:p text:style-name="P1223">f. Korpuso penetratoriai ir sujungikliai, specialiai sukurti kariniams tikslams, užtikrinantys sąveiką su įranga, esančia laivo išorėje;</text:p>
      <text:p text:style-name="P1224"/>
      <text:p text:style-name="P1225"><text:span text:style-name="T1226">Pas</text:span><text:span text:style-name="T1227">taba.</text:span><text:span text:style-name="T1228"><text:s/>ML9 f punktas apima pavienio laidininko, daugialaidininkio, bendraašio ir bangolaidžio tipo laivų sujungiklius ir laivų korpusų penetratorius, kurie iš išorės nelaidūs vandeniui ir išlaiko reikalaujamas ypatybes daugiau nei 100 metrų jūros gylyje; ir</text:span><text:span text:style-name="T1229"><text:s/>skaidulinius optinius sujungiklius bei optinius korpusų penetratorius, specialiai sukurtus lazeriniam spinduliui perduoti, neatsižvelgiant į gylį. Šis punktas neapima paprastųjų varomųjų velenų ir hidrodinaminių korpusų penetratorių valdymo prietaisų.</text:span></text:p>
      <text:p text:style-name="P1230"/>
      <text:p text:style-name="P1231">g.<text:s/>Specialiai kariniams tikslams sukurti begarsiai guoliai su dujų ar magnetiniais įtvarais, aktyviais objekto atpažinimo ar vibracijos slopinimo prietaisais ir tokių guolių turinti įranga.</text:p>
      <text:p text:style-name="P1232"/>
      <text:p text:style-name="P1233"><text:span text:style-name="T1234">ML10. „Orlaiviai“, „už orą lengvesni skraidomieji aparatai“, ne</text:span><text:span text:style-name="T1235">pilotuojami „orlaiviai“, aviaciniai varikliai, „orlaivių“ įranga, su ja susijusi kita įranga ir komponentai, specialiai sukurti arba modifikuoti kariniams tikslams:</text:span></text:p>
      <text:p text:style-name="P1236"/>
      <text:p text:style-name="P1237"/>
      <text:p text:style-name="P1238"><text:span text:style-name="T1239">NB.</text:span><text:span text:style-name="T1240"><text:s/>Apie valdymo ir navigacinę įrangą žr. ML11 dalies 7 pastabą.</text:span></text:p>
      <text:p text:style-name="P1241"/>
      <text:p text:style-name="P1242">a. Koviniai<text:s/>„orlaiviai“ ir specialiai jiems sukurti komponentai;</text:p>
      <text:p text:style-name="P1243"/>
      <text:p text:style-name="P1244">b. Kiti „orlaiviai“ ir „už orą lengvesni skraidomieji aparatai“, specialiai sukurti ar modifikuoti kariniams tikslams, įskaitant karinę žvalgybą, puolimą, karinius mokymus, karinių pajėgų ar karinės įrangos transportavimą ir desantavimą, materialinį-techninį aprūpinimą ir specialiai dėl to jiems sukurtus komponentus;</text:p>
      <text:p text:style-name="P1245"/>
      <text:p text:style-name="P1246">c. Nepilotuojami „orlaiviai“ ir su jais susijusi įranga, specialiai sukurti ar modifikuoti kariniams tikslams, taip pat specialiai jiems sukurti komponentai:</text:p>
      <text:p text:style-name="P1247"/>
      <text:p text:style-name="P1248"><text:span text:style-name="T1249">1</text:span><text:span text:style-name="T1250">. Nepilotuojami „orlaiviai“, taip pat nuotoliniu būdu pilotuojami „orlaiviai“ (RPV), autonominės programuojamosios transporto priemonės ir „už orą lengvesni skraidomieji aparatai“;</text:span></text:p>
      <text:p text:style-name="P1251"/>
      <text:p text:style-name="P1252"><text:span text:style-name="T1253">2</text:span><text:span text:style-name="T1254">. Su tuo susijusi paleidimo ir antžeminė įran</text:span><text:span text:style-name="T1255">ga;</text:span></text:p>
      <text:p text:style-name="P1256"/>
      <text:p text:style-name="P1257"><text:span text:style-name="T1258">3</text:span><text:span text:style-name="T1259">. Su tuo susijusi vadovavimo ir kontrolės įranga;</text:span></text:p>
      <text:p text:style-name="P1260"/>
      <text:p text:style-name="P1261">d. Aviaciniai varikliai, specialiai sukurti ar modifikuoti kariniams tikslams ir specialiai jiems sukurti komponentai;</text:p>
      <text:p text:style-name="P1262"/>
      <text:p text:style-name="P1263">e. Aviacinė įranga, įskaitant „orlaivio“ degalų papildymo ore įrangą,<text:s/>specialiai sukurta naudoti „orlaiviams“, kontroliuojamiems pagal ML10 a ar b punktus, arba aviaciniams varikliams, kontroliuojamiems pagal ML10 d punktą, ir specialiai jai sukurti komponentai;</text:p>
      <text:p text:style-name="P1264"/>
      <text:p text:style-name="P1265">f. Slėginiai degalų papildytuvai, slėginė degalų papildymo įranga, specialiai sukurta operacijoms izoliuotose zonose palengvinti, ir antžeminė įranga, specialiai sukurta „orlaiviams“, kontroliuojamiems pagal ML10 a ar b punktus, arba aviaciniams varikliams, kontroliuojamiems pagal ML10 d punktą;</text:p>
      <text:p text:style-name="P1266"/>
      <text:p text:style-name="P1267">g. Kariniai aviaciniai šalmai ir apsauginės kaukės, taip pat jiems specialiai sukurti komponentai, hermetinė kvėpavimo įranga ir pusiau hermetiniai kostiumai, skirti naudoti „orlaiviuose“, antigravitaciniai kostiumai, skystojo deguonies keitikliai, naudojami „orlaiviuose“ ar<text:s/>raketose, taip pat katapultos ir užtaisu paleidžiami prietaisai, skirti įgulai pasitraukti iš „orlaivio“ avariniais atvejais;</text:p>
      <text:p text:style-name="P1268"/>
      <text:p text:style-name="P1269">h. Parašiutai ir su jais susijusi įranga, naudojami kovinei įgulai arba kroviniui nuleisti arba „orlaivio“ greičiui sumažinti, taip pat jiems specialiai sukurti komponentai:<text:s/></text:p>
      <text:p text:style-name="P1270"/>
      <text:p text:style-name="P1271"><text:span text:style-name="T1272">1</text:span><text:span text:style-name="T1273">. Parašiutai, skirti:</text:span></text:p>
      <text:p text:style-name="P1274">a. Parašiutininkams nuleisti į tiksliai nurodytą taikinį;</text:p>
      <text:p text:style-name="P1275">b. Oro desantininkams nuleisti;</text:p>
      <text:p text:style-name="P1276"/>
      <text:p text:style-name="P1277"><text:span text:style-name="T1278">2</text:span><text:span text:style-name="T1279">. Krovininiai parašiutai;</text:span></text:p>
      <text:p text:style-name="P1280"/>
      <text:p text:style-name="P1281"><text:span text:style-name="T1282">3</text:span><text:span text:style-name="T1283">. Parasparniai, stabdymo parašiutai, pagalbiniai parašiutai, skirti desantuojamiems kūnams stabilizuoti ir padėčiai ore kontroliuoti (pvz., nusileidimo aparatams, katapultavimosi sė</text:span><text:span text:style-name="T1284">dynėms, bomboms);</text:span></text:p>
      <text:p text:style-name="P1285"/>
      <text:p text:style-name="P1286"><text:span text:style-name="T1287">4</text:span><text:span text:style-name="T1288">. Pagalbiniai parašiutai, naudojami kartu su katapultavimosi sėdynių sistemomis gelbėjimosi parašiutams išsiskleisti ir jų išsipūtimui reguliuoti;</text:span></text:p>
      <text:p text:style-name="P1289"/>
      <text:p text:style-name="P1290"><text:span text:style-name="T1291">5</text:span><text:span text:style-name="T1292">. Parašiutai, skirti valdomoms raketoms, nepilotuojamiems „orlaiviams“ ar kosmi</text:span><text:span text:style-name="T1293">nėms transporto priemonėms nuleisti;</text:span></text:p>
      <text:p text:style-name="P1294"/>
      <text:p text:style-name="P1295"><text:span text:style-name="T1296">6</text:span><text:span text:style-name="T1297">. Tupdomieji parašiutai ir nusileidimo greitį mažinantieji parašiutai;</text:span></text:p>
      <text:p text:style-name="P1298"/>
      <text:p text:style-name="P1299"><text:span text:style-name="T1300">7</text:span><text:span text:style-name="T1301">. Kiti kariniai parašiutai;</text:span></text:p>
      <text:p text:style-name="P1302"/>
      <text:p text:style-name="P1303"><text:span text:style-name="T1304">8</text:span><text:span text:style-name="T1305">. Įranga, sukurta specialiai šuoliams iš didelio aukščio (pvz., kostiumai, specialieji šalmai, kvėpavi</text:span><text:span text:style-name="T1306">mo sistemos, navigacinė įranga);</text:span></text:p>
      <text:p text:style-name="P1307"/>
      <text:p text:style-name="P1308">i. Automatinės parašiutais nuleidžiamų krovinių pilotavimo sistemos; įranga, įskaitant ir deguonies įrangą, specialiai sukurta ar modifikuota kariniams tikslams, skirta kontroliuojamiems šuoliams iš visokio aukščio.</text:p>
      <text:p text:style-name="P1309"/>
      <text:p text:style-name="P1310"><text:span text:style-name="T1311">1<text:s/></text:span><text:span text:style-name="T1312">pastaba.</text:span><text:span text:style-name="T1313"><text:s/>Pagal ML10 b punktą nekontroliuojami specialiai kariniams tikslams sukurti „orlaiviai“ ar jų modifikacijos, kurie:</text:span></text:p>
      <text:p text:style-name="P1314">a. Nepritaikyti kariniam naudojimui ir neturi specialiai kariniam naudojimui skirtos ar modifikuotos įrangos; ir</text:p>
      <text:p text:style-name="P1315">b. Vežami į valstybę, prisijungusią prie Wassenaaro susitarimo, kurioje jie civilinės aviacijos institucijos registruoti civiliniam naudojimui.</text:p>
      <text:p text:style-name="P1316"/>
      <text:p text:style-name="P1317"><text:span text:style-name="T1318">2 pastaba.</text:span><text:span text:style-name="T1319"><text:s/>Pagal ML10 d punktą nekontroliuojami:</text:span></text:p>
      <text:p text:style-name="P1320">a. Aviaciniai varikliai, sukurti arba modifikuoti naudoti kariniams tikslams,<text:s/>vežami į valstybę, prisijungusią prie Wassenaaro susitarimo, kuriuos jos civilinės aviacijos institucija registravo naudoti „civiliniame orlaivyje“, arba specialiai sukurtos jų dalys;</text:p>
      <text:p text:style-name="P1321">b. Stūmokliniai varikliai ar specialiai jiems sukurti komponentai, išskyrus specialiai sukurtuosius nepilotuojamiems „orlaiviams“.</text:p>
      <text:p text:style-name="P1322"/>
      <text:p text:style-name="P1323"><text:span text:style-name="T1324">3 pastaba.</text:span><text:span text:style-name="T1325"><text:s/>Pagal ML10 b ir d punktus kontroliuojami tik tie kariniams tikslams modifikuoti nekarinių „orlaivių“ komponentai, įranga arba aviaciniai varikliai ir kita susijusi įranga, kuri būtina m</text:span><text:span text:style-name="T1326">odifikuoti orlaivius kariniams tikslams.</text:span></text:p>
      <text:p text:style-name="P1327"/>
      <text:p text:style-name="P1328"><text:span text:style-name="T1329">ML11. Elektroninė įranga, nekontroliuojama pagal kitus bendrojo karinės įrangos sąrašo punktus, ir jai specialiai sukurti komponentai:</text:span></text:p>
      <text:p text:style-name="P1330"/>
      <text:p text:style-name="P1331">a. Elektroninė įranga, specialiai sukurta kariniams tikslams;</text:p>
      <text:p text:style-name="P1332"/>
      <text:p text:style-name="P1333"><text:span text:style-name="T1334">Pastaba.</text:span><text:span text:style-name="T1335"><text:s/></text:span><text:span text:style-name="T1336">ML11 dalis apima:</text:span></text:p>
      <text:p text:style-name="P1337"/>
      <text:p text:style-name="P1338"><text:span text:style-name="T1339">1</text:span><text:span text:style-name="T1340">. Elektroninę atsakomųjų priemonių ir elektroninę atsakomąsias priemones neutralizuojančią įrangą, įskaitant trukdymo ir trukdymo slopinimo įrangą (t. y. įrangą, sukurtą pašaliniams ar klaidingiems signalams į radarą ar radijo ryšio i</text:span><text:span text:style-name="T1341">mtuvus įvesti ar kitokiu būdu trukdyti priešo elektroniniams imtuvams priimti informaciją, mažinti jų funkcionalumui ir veiksmingumui, atitinkamai veikti ir jo atsakomųjų veiksmų įrangą);</text:span></text:p>
      <text:p text:style-name="P1342"/>
      <text:p text:style-name="P1343"><text:span text:style-name="T1344">2</text:span><text:span text:style-name="T1345">. Dažniui jautrias elektronines lempas;</text:span></text:p>
      <text:p text:style-name="P1346"/>
      <text:p text:style-name="P1347"><text:span text:style-name="T1348">3</text:span><text:span text:style-name="T1349">. Sekimo ir elek</text:span><text:span text:style-name="T1350">tromagnetinio spektro stebėjimo elektronines sistemas arba įrangą, sukurtą karinės žvalgybos ar saugumo tikslams arba tokiam sekimui ir kontrolei neutralizuoti;</text:span></text:p>
      <text:p text:style-name="P1351"/>
      <text:p text:style-name="P1352"><text:span text:style-name="T1353">4</text:span><text:span text:style-name="T1354">. Povandeninių atsakomųjų priemonių, įskaitant akustinio ir magnetinio trukdymo ir<text:s/></text:span><text:span text:style-name="T1355">apgaulingo vaizdo sukūrimo, įrangą ir įrangą, sukurtą pašaliniams ar klaidingiems signalams į sonarinius imtuvus įvesti;</text:span></text:p>
      <text:p text:style-name="P1356"/>
      <text:p text:style-name="P1357"><text:span text:style-name="T1358">5</text:span><text:span text:style-name="T1359">. Duomenų apdorojimo apsaugos įrangą, duomenų apsaugos įrangą ir perdavimo ir signalizavimo linijos apsaugos įrangą, veikiančią k</text:span><text:span text:style-name="T1360">odavimo procesų pagrindu;</text:span></text:p>
      <text:p text:style-name="P1361"/>
      <text:p text:style-name="P1362"><text:span text:style-name="T1363">6</text:span><text:span text:style-name="T1364">. Identifikavimo, patvirtinimo ir šifro įvedimo įrangą ir šifro valdymo, gamybos ir paskirstymo įrangą;</text:span></text:p>
      <text:p text:style-name="P1365"/>
      <text:p text:style-name="P1366"><text:span text:style-name="T1367">7</text:span><text:span text:style-name="T1368">. Valdymo ir navigacinę įrangą.</text:span></text:p>
      <text:p text:style-name="P1369"/>
      <text:p text:style-name="P1370">b. Pasaulinės palydovinės navigacinės sistemos (GNSS) trukdymo įranga.</text:p>
      <text:p text:style-name="P1371"/>
      <text:p text:style-name="P1372"><text:span text:style-name="T1373">ML12.</text:span><text:span text:style-name="T1374"><text:s/>Didelio greičio kinetinės energijos ginklų sistemos ir su jomis susiję įrenginiai ir specialiai sukurti komponentai:</text:span></text:p>
      <text:p text:style-name="P1375"/>
      <text:p text:style-name="P1376">a. Kinetinės energijos ginklų sistemos, specialiai sukurtos taikiniui sunaikinti ar jo veikimui nutraukti;</text:p>
      <text:p text:style-name="P1377"/>
      <text:p text:style-name="P1378">b. Specialiai sukurti<text:s/>bandymų ir vertinimo įrenginiai ir sistemos, bandymų modeliai, įskaitant diagnostikos įrenginius ir taikinius, skirtus šovinių ir sistemų dinaminiam kinetinės energijos išbandymui.</text:p>
      <text:p text:style-name="P1379"/>
      <text:p text:style-name="P1380"><text:span text:style-name="T1381">NB.</text:span><text:span text:style-name="T1382"><text:s/>Apie ginklų sistemas, naudojančias pokalibrinius šaudmenis ar vien che</text:span><text:span text:style-name="T1383">minę varomąją jėgą, ir jų amuniciją žr. ML1–ML4 dalis.</text:span></text:p>
      <text:p text:style-name="P1384"><text:span text:style-name="T1385">1 pastaba.</text:span><text:span text:style-name="T1386"><text:s/>ML12 dalis apima dar ir šias specialiai sukurtas kinetinės energijos ginklų sistemas:</text:span></text:p>
      <text:p text:style-name="P1387">a. Paleidimo varomąsias sistemas, galinčias paprastu ar greitėjančiu šaudymo metodu didesnius nei 0,1 g<text:s/>objektus akceleruoti didesniu nei 1,6 km/s greičiu;</text:p>
      <text:p text:style-name="P1388">b. Pagrindinius energijos gamybos, elektrinės apsaugos, energijos kaupimo, terminio valdymo priemonių galios palaikymo, įjungimo ar kuro naudojimo įrenginius; energijos šaltinio, ginklo ir kitokių elektrinių galvučių valdymo funkcijų elektrines jungtis;</text:p>
      <text:p text:style-name="P1389">c. Taikinio aptikimo, nustatymo, šaudymo kontrolės ar sunaikinimo laipsnio įvertinimo sistemas;</text:p>
      <text:p text:style-name="P1390">d. Sviedinių savaiminio nutaikymo, valdymo, varomosios jėgos nukreipimo (šoninės akceleracijos) sistemas.</text:p>
      <text:p text:style-name="P1391"/>
      <text:p text:style-name="P1392"><text:span text:style-name="T1393">2<text:s/></text:span><text:span text:style-name="T1394">pastaba.</text:span><text:span text:style-name="T1395"><text:s/>Pagal ML12 dalį kontroliuojamos ginklų sistemos, naudojančios kurią nors iš šių energijų kaip varomąją jėgą:</text:span></text:p>
      <text:p text:style-name="P1396">a. Elektromagnetinę;</text:p>
      <text:p text:style-name="P1397">b. Elektroterminę;</text:p>
      <text:p text:style-name="P1398">c. Plazmos;</text:p>
      <text:p text:style-name="P1399">d. Lengvųjų dujų; arba</text:p>
      <text:p text:style-name="P1400">e. Cheminę (kai ji naudojama kartu su kuria nors iš pirmiau išvardytųjų).</text:p>
      <text:p text:style-name="P1401"/>
      <text:p text:style-name="P1402"><text:span text:style-name="T1403">ML13. Šarvuotoji ar apsauginė įranga, taip pat jų konstrukcijos ir komponentai:</text:span></text:p>
      <text:p text:style-name="P1404"/>
      <text:p text:style-name="P1405">a. Šarvuotosios plokštės:</text:p>
      <text:p text:style-name="P1406"/>
      <text:p text:style-name="P1407"><text:span text:style-name="T1408">1</text:span><text:span text:style-name="T1409">. Pagamintos pagal karinius standartus arba specifikacijas; arba</text:span></text:p>
      <text:p text:style-name="P1410"/>
      <text:p text:style-name="P1411"><text:span text:style-name="T1412">2</text:span><text:span text:style-name="T1413">. Tinkamos kariniam naudojimui;</text:span></text:p>
      <text:p text:style-name="P1414"/>
      <text:soft-page-break/>
      <text:p text:style-name="P1415">b. Metalo ir ne metalo medžiagų konstrukcijos ir deriniai, specialiai sukurti karinėms sistemoms nuo kulkų apsaugoti, ir specialiai sukurti jų komponentai;</text:p>
      <text:p text:style-name="P1416"/>
      <text:p text:style-name="P1417">c. Kariniai šalmai;</text:p>
      <text:p text:style-name="P1418"/>
      <text:p text:style-name="P1419">d. Neperšaunamos liemenės, kostiumai, pagaminti pagal karinius standartus ar specifikacijas, ir<text:s/>specialiai jiems sukurti komponentai.</text:p>
      <text:p text:style-name="P1420"/>
      <text:p text:style-name="P1421"><text:span text:style-name="T1422">NB.</text:span><text:span text:style-name="T1423"><text:s/>Apie „pluoštines ar gijines medžiagas“, naudojamas kūno apsaugai, žr. ES dvigubos paskirties sąrašo 1C010 poziciją.</text:span></text:p>
      <text:p text:style-name="P1424"/>
      <text:p text:style-name="P1425"><text:span text:style-name="T1426">1 pastaba.</text:span><text:span text:style-name="T1427"><text:s/>Į ML13 b punktą įrašytos medžiagos, specialiai sukurtos į sprogimą reaguojančiai apsa</text:span><text:span text:style-name="T1428">ugai formuoti arba karinėms priedangoms statyti.</text:span></text:p>
      <text:p text:style-name="P1429"/>
      <text:p text:style-name="P1430"><text:span text:style-name="T1431">2 pastaba.</text:span><text:span text:style-name="T1432"><text:s/>Pagal ML13 c punktą nekontroliuojami įprastiniai jokiu papildomu prietaisu neaprūpinti plieniniai šalmai, kurie nėra modifikuoti ar sukurti taip, kad juose galėtų būti įtaisytas bet kurio tipo pa</text:span><text:span text:style-name="T1433">pildomas prietaisas.</text:span></text:p>
      <text:p text:style-name="P1434"/>
      <text:p text:style-name="P1435"><text:span text:style-name="T1436">3 pastaba.</text:span><text:span text:style-name="T1437"><text:s/>Pagal ML13 d punktą nekontroliuojamos neperšaunamos liemenės ar individualūs kūno apsaugos drabužiai, dėvimi individualių asmenų apsaugos tikslais.</text:span></text:p>
      <text:p text:style-name="P1438"/>
      <text:p text:style-name="P1439"><text:span text:style-name="T1440">NB.</text:span><text:span text:style-name="T1441"><text:s/>Taip pat žr. ES dvejopo naudojimo objektų sąrašo 1A005 poziciją.</text:span></text:p>
      <text:p text:style-name="P1442"/>
      <text:p text:style-name="P1443"><text:span text:style-name="T1444">ML14. Specializuota karinėms pratyboms arba kariniams scenarijams imituoti skirta įranga, simuliatoriai, specialiai sukurti mokytis naudotis visais šautuvais ir ginklais, kontroliuojamais pagal ML1 ar ML2 dalį, ir specialiai sukurti jų komponentai bei daly</text:span><text:span text:style-name="T1445">s.</text:span></text:p>
      <text:p text:style-name="P1446"/>
      <text:p text:style-name="P1447"><text:span text:style-name="T1448">Techninė pastaba.</text:span><text:span text:style-name="T1449"><text:s/>Terminas „specializuota karinėms pratyboms skirta įranga“ apima karinių veiksmų treniruoklius, skrydžio valdymo treniruoklius, radaro taikinius treniruoklius, radarų taikinių generatorius, šaudymo pratybų prietaisus, kovos su povand</text:span><text:span text:style-name="T1450">eniniais laivais treniruoklius, skraidymo simuliatorius (įskaitant centrifugas lakūnams ar astronautams rengti), radarų treniruoklius, skraidymo įrangos imitacinius treniruoklius, navigacinius treniruoklius, raketų paleidimo treniruoklius, taikinių įrangą,</text:span><text:span text:style-name="T1451"><text:s/>ginkluotės treniruoklius, nepilotuojamų „orlaivių“ treniruoklius, mobiliuosius pratybų įrenginius ir antžeminių operacijų mokymo įrangą.</text:span></text:p>
      <text:p text:style-name="P1452"/>
      <text:p text:style-name="P1453"><text:span text:style-name="T1454">1 pastaba.</text:span><text:span text:style-name="T1455"><text:s/>Į ML14 dalį įtrauktos vaizdo atkūrimo ir interaktyvios aplinkos sistemos simuliatoriams, jeigu jos specialiai sukurtos ar modifikuotos kariniams tikslams.</text:span></text:p>
      <text:p text:style-name="P1456"/>
      <text:p text:style-name="P1457"><text:span text:style-name="T1458">2 pastaba.</text:span><text:span text:style-name="T1459"><text:s/>Pagal ML14 dalį nekontroliuojama įranga, specialiai sukurta mokytis naudotis medžioklini</text:span><text:span text:style-name="T1460">ais ar sportiniais ginklais.</text:span></text:p>
      <text:p text:style-name="P1461"/>
      <text:p text:style-name="P1462"><text:span text:style-name="T1463">ML15. Vaizdo atkūrimo ar atsakomųjų priemonių įranga, specialiai sukurta kariniams tikslams, ir specialiai sukurti komponentai ir priedai:</text:span></text:p>
      <text:p text:style-name="P1464"/>
      <text:p text:style-name="P1465">a. Filmavimo ir vaizdo apdorojimo įranga;</text:p>
      <text:p text:style-name="P1466"/>
      <text:p text:style-name="P1467">b. Fotoaparatai, fotografinė įranga ir<text:s/>juostų apdorojimo įranga;</text:p>
      <text:p text:style-name="P1468"/>
      <text:p text:style-name="P1469">c. Vaizdo stiprinimo įranga;</text:p>
      <text:p text:style-name="P1470"/>
      <text:p text:style-name="P1471">d. Infraraudonųjų spindulių arba terminė vaizdo atkūrimo įranga;</text:p>
      <text:p text:style-name="P1472"/>
      <text:p text:style-name="P1473">e. Radarinė sensorinė vaizdo atkūrimo įranga;</text:p>
      <text:p text:style-name="P1474"/>
      <text:p text:style-name="P1475">f. Atsakomųjų priemonių arba atsakomąsias priemones neutralizuojanti įranga, skirta pagal ML15 a–e punktus kontroliuojamai įrangai.</text:p>
      <text:p text:style-name="P1476"/>
      <text:p text:style-name="P1477"><text:span text:style-name="T1478">Pastaba.</text:span><text:span text:style-name="T1479"><text:s/>Į ML15 f punktą įrašyta įranga, sukurta karinių vaizdo sistemų veikimui neutralizuoti arba efektyvumui susilpninti ar tokiam ardomajam poveikiui sumažinti.</text:span></text:p>
      <text:p text:style-name="P1480"/>
      <text:p text:style-name="P1481"><text:span text:style-name="T1482">1 pastaba.</text:span><text:span text:style-name="T1483"><text:s/>Terminas „specialiai sukurti komponentai“, kai jie specialiai sukurti kariniams tikslams, apima:</text:span></text:p>
      <text:p text:style-name="P1484">a. Infraraudonųjų spindulių vaizdo konverterio elektroninius vamzdelius;</text:p>
      <text:p text:style-name="P1485">b. Vaizdo stiprinimo elektroninius vamzdelius (ne pirmosios kartos);</text:p>
      <text:p text:style-name="P1486">c. Mikrokanalines plokšteles;</text:p>
      <text:p text:style-name="P1487">d. Silpnai šviesai jautrių televizijos kamerų elektroninius vamzdelius;</text:p>
      <text:p text:style-name="P1488">e. Detektorinę išdėstymo įrangą (įskaitant elektroninio ryšio sistemas);</text:p>
      <text:p text:style-name="P1489">f. Piroelektrinės televizijos kamerų elektroninius vamzdelius;</text:p>
      <text:p text:style-name="P1490">g. Vaizdo sistemų aušinimo sistemas;</text:p>
      <text:p text:style-name="P1491">h. Elektriškai užsklendžiamas fotochrominio arba elektrooptinio tipo sklendes, kurių užsisklendimo greitis mažesnis negu 100 μs, išskyrus sklendes, kurios yra pagrindinės didelio greičio fotoaparato dalys;</text:p>
      <text:p text:style-name="P1492">i. Skaidulinius optinius vaizdo apgręžiklius;</text:p>
      <text:p text:style-name="P1493">j. Sudėtinius puslaidininkinius fotokatodus.</text:p>
      <text:p text:style-name="P1494"/>
      <text:p text:style-name="P1495"><text:span text:style-name="T1496">2 pastaba.</text:span><text:span text:style-name="T1497"><text:s/>Pagal ML15 dalį nekontroliuojami „pirmosios kartos vaizdo stiprinimo elektroniniai vamzdeliai“ ar įranga, specialiai sukurta naudojant „pirmosios kartos vaizdo stiprinimo elektroninius vamzdelius“.</text:span></text:p>
      <text:p text:style-name="P1498"/>
      <text:p text:style-name="P1499"><text:span text:style-name="T1500">N</text:span><text:span text:style-name="T1501">B.</text:span><text:span text:style-name="T1502"><text:s/>Apie „pirmosios kartos vaizdo stiprinimo elektroninių vamzdelių“ naudojimą ginkluose žr. ML1 ir ML2 dalis bei ML5 a punktą.</text:span></text:p>
      <text:p text:style-name="P1503"/>
      <text:p text:style-name="P1504"><text:span text:style-name="T1505">NB.</text:span><text:span text:style-name="T1506"><text:s/>Taip pat žr. ES dvejopo naudojimo objektų sąrašo 6A002 pozicijos a punkto 2 papunktį ir 6A002 pozicijos b punktą.</text:span></text:p>
      <text:p text:style-name="P1507"/>
      <text:p text:style-name="P1508"><text:span text:style-name="T1509">ML16.<text:s/></text:span><text:span text:style-name="T1510">Liejiniai, atliejos ir kiti pusgaminiai, kurie naudojami kontroliuojamuose gaminiuose ir atpažįstami pagal medžiagos sudėtį, formą arba funkcijas ir specialiai pagaminti gaminiams, kontroliuojamiems pagal šio sąrašo ML1–ML4, ML6, ML9, ML10, ML12 arba ML19<text:s/></text:span><text:span text:style-name="T1511">dalis.</text:span></text:p>
      <text:p text:style-name="P1512"/>
      <text:p text:style-name="P1513"><text:span text:style-name="T1514">ML17. Įvairi įranga, medžiagos ir bibliotekos, specialiai sukurti komponentai:</text:span></text:p>
      <text:p text:style-name="P1515"/>
      <text:p text:style-name="P1516">a. Savaeigiai nardymo ir povandeninio plaukiojimo aparatai:</text:p>
      <text:p text:style-name="P1517"/>
      <text:p text:style-name="P1518"><text:span text:style-name="T1519">1</text:span><text:span text:style-name="T1520">. Uždarojo arba pusiau uždarojo ciklo (pakartotinio kvėpavimo) aparatai, specialiai sukurti<text:s/></text:span><text:span text:style-name="T1521">kariniams tikslams (t. y. specialiai sukurti, kad būtų nemagnetiniai);</text:span></text:p>
      <text:p text:style-name="P1522"/>
      <text:p text:style-name="P1523"><text:span text:style-name="T1524">2</text:span><text:span text:style-name="T1525">. Specialiai sukurti komponentai, skirti atvirojo ciklo aparatui modifikuoti kariniams tikslams;</text:span></text:p>
      <text:p text:style-name="P1526"/>
      <text:p text:style-name="P1527"><text:span text:style-name="T1528">3</text:span><text:span text:style-name="T1529">. Gaminiai, sukurti išimtinai kariniams tikslams, skirti naudoti kartu su sa</text:span><text:span text:style-name="T1530">vaeigiais nardymo ir povandeninio plaukiojimo aparatais;</text:span></text:p>
      <text:p text:style-name="P1531"/>
      <text:p text:style-name="P1532">b. Statybos įranga, specialiai sukurta kariniams tikslams;</text:p>
      <text:p text:style-name="P1533"/>
      <text:p text:style-name="P1534">c. Elektros instaliacija, danga ir apdorojimas, mažinantis daikto atpažinimo galimybę, specialiai sukurtas kariniams tikslams;</text:p>
      <text:p text:style-name="P1535"/>
      <text:p text:style-name="P1536">d. Lauko inžinerinė įranga, specialiai sukurta naudoti kovos zonoje;</text:p>
      <text:p text:style-name="P1537"/>
      <text:p text:style-name="P1538">e. „Robotai“, kontroliuojantieji „robotai“, „galiniai vykdymo įtaisai“, pasižymintys kuriomis nors toliau nurodytomis savybėmis:</text:p>
      <text:p text:style-name="P1539"/>
      <text:p text:style-name="P1540"><text:span text:style-name="T1541">1</text:span><text:span text:style-name="T1542">. Sukurti specialiai kariniams tikslams;</text:span></text:p>
      <text:p text:style-name="P1543"/>
      <text:p text:style-name="P1544"><text:span text:style-name="T1545">2</text:span><text:span text:style-name="T1546">. Turi priemon</text:span><text:span text:style-name="T1547">ių, saugančių hidraulines linijas nuo kulkų daromų pažeidimų (pvz., savaime izoliuojančios linijos), ir gali naudoti hidraulinius skysčius, kurių užsidegimo temperatūra aukštesnė negu 566°C (839°K); arba</text:span></text:p>
      <text:p text:style-name="P1548"/>
      <text:p text:style-name="P1549"><text:span text:style-name="T1550">3</text:span><text:span text:style-name="T1551">. Specialiai sukurti ar gali veikti elektromag</text:span><text:span text:style-name="T1552">netinio pulso (EMP) aplinkoje;</text:span></text:p>
      <text:p text:style-name="P1553"/>
      <text:p text:style-name="P1554">f. Bibliotekos (parametrinės techninės duomenų bazės), specialiai sukurtos kariniams tikslams, įrangai, kontroliuojamai pagal bendrąjį karinės įrangos sąrašą;</text:p>
      <text:p text:style-name="P1555"/>
      <text:p text:style-name="P1556">g. Branduolinę energiją sukurianti įranga arba varomoji įranga,<text:s/>įskaitant atominius reaktorius, specialiai sukurtus kariniams tikslams, ir komponentai, specialiai sukurti ar modifikuoti kariniams tikslams;</text:p>
      <text:p text:style-name="P1557">h. Kita specialiai kariniams tikslams sukurta įranga ir medžiagos, apdorotos ar padengtos danga, mažinančia daikto<text:s/>atpažinimo galimybę, išskyrus įrangą ir medžiagas, kontroliuojamas pagal kitus ES bendrojo karinės įrangos sąrašo punktus;</text:p>
      <text:p text:style-name="P1558"/>
      <text:p text:style-name="P1559">i. Simuliatoriai, specialiai sukurti kariniams „branduoliniams reaktoriams“;</text:p>
      <text:p text:style-name="P1560"/>
      <text:p text:style-name="P1561">j. Mobiliosios remonto dirbtuvės, specialiai įrengtos<text:s/>ar modifikuotos karinei įrangai remontuoti;</text:p>
      <text:p text:style-name="P1562"/>
      <text:p text:style-name="P1563">k. Lauko generatoriai, specialiai sukurti ar modifikuoti kariniams tikslams;</text:p>
      <text:p text:style-name="P1564"/>
      <text:p text:style-name="P1565">l. Konteineriai, specialiai sukurti ar modifikuoti kariniams tikslams;</text:p>
      <text:p text:style-name="P1566"/>
      <text:p text:style-name="P1567">m. Keltai, išskyrus keltus, kontroliuojamus pagal kitus ES bendrojo karinio sąrašo punktus, tiltai ir pontonai, sukurti kariniams tikslams;</text:p>
      <text:p text:style-name="P1568"/>
      <text:p text:style-name="P1569">n. Bandomieji modeliai, specialiai sukurti gaminiams, kontroliuojamiems pagal ML4, ML6, ML9 ar ML10 dalis, tobulinti;</text:p>
      <text:p text:style-name="P1570"/>
      <text:p text:style-name="P1571">o. Apsaugos nuo „lazerių“ įranga (pvz., akių ir jutiklių<text:s/>apsaugos įranga), specialiai sukurta kariniams tikslams.</text:p>
      <text:p text:style-name="P1572"/>
      <text:p text:style-name="P1573">Techninės pastabos:</text:p>
      <text:p text:style-name="P1574"/>
      <text:p text:style-name="P1575"><text:span text:style-name="T1576">1</text:span><text:span text:style-name="T1577">. ML17 dalyje terminas „biblioteka“ (parametrinė techninė duomenų bazė) – karinio pobūdžio techninės informacijos rinkinys; naudojimasis šiuo rinkiniu gali pagerinti karin</text:span><text:span text:style-name="T1578">ės įrangos ar sistemų veikimą.</text:span></text:p>
      <text:p text:style-name="P1579"/>
      <text:p text:style-name="P1580"><text:span text:style-name="T1581">2</text:span><text:span text:style-name="T1582">. ML17 dalyje terminas „modifikuotas“ – struktūrinis, elektromechaninis ar kitoks pakeitimas, dėl kurio nekariniams tikslams sukurtas gaminys įgauna savybes, prilyginančias jį gaminiui, specialiai sukurtam kariniams tik</text:span><text:span text:style-name="T1583">slams.</text:span></text:p>
      <text:p text:style-name="P1584"/>
      <text:p text:style-name="P1585"><text:span text:style-name="T1586">ML18.</text:span><text:span text:style-name="T1587"><text:s/></text:span><text:span text:style-name="T1588">Įranga, skirta ES bendrajame karinės įrangos sąraše nurodytiems gaminiams gaminti:</text:span></text:p>
      <text:p text:style-name="P1589"/>
      <text:p text:style-name="P1590">a. Specialiai sukurta ar modifikuota gamybos įranga, skirta pagal bendrąjį karinės įrangos sąrašą kontroliuojamiems gaminiams gaminti, ir specialiai sukurti komponentai;</text:p>
      <text:p text:style-name="P1591"/>
      <text:p text:style-name="P1592">b. Specialiai sukurta aplinkos tyrimo aparatūra ir specialiai sukurta įranga, skirta pagal bendrąjį karinės įrangos sąrašą kontroliuojamiems gaminiams sertifikuoti, kvalifikuoti ar bandyti.</text:p>
      <text:p text:style-name="P1593"/>
      <text:p text:style-name="P1594"><text:span text:style-name="T1595">Techninė pastaba.</text:span><text:span text:style-name="T1596"><text:s/>ML18 dalyje terminas „gamyba“ apima projektavimą, tyrimą, gaminimą, testavimą ir tikrinimą.</text:span></text:p>
      <text:p text:style-name="P1597"/>
      <text:p text:style-name="P1598"><text:span text:style-name="T1599">1 pastaba.</text:span><text:span text:style-name="T1600"><text:s/>Į ML18 a ir b punktus įtraukta ši įranga:</text:span></text:p>
      <text:p text:style-name="P1601">a. Nuolatinio veikimo azotinimo;</text:p>
      <text:p text:style-name="P1602">b. Centrifuginiai bandomieji aparatai ar įranga, kuriai būdingos kurios nors<text:s/>iš toliau nurodytų savybių:</text:p>
      <text:p text:style-name="P1603"><text:span text:style-name="T1604">1</text:span><text:span text:style-name="T1605">. Varoma variklio arba variklių, kurių bendras nustatytasis galingumas didesnis nei 298 kW (400 AG);</text:span></text:p>
      <text:p text:style-name="P1606"/>
      <text:p text:style-name="P1607"><text:span text:style-name="T1608">2</text:span><text:span text:style-name="T1609">. Pakelia 113 kg ar daugiau svorio; arba</text:span></text:p>
      <text:p text:style-name="P1610"/>
      <text:p text:style-name="P1611"><text:span text:style-name="T1612">3</text:span><text:span text:style-name="T1613">. Gali pasiekti centrifugos pagreitį 8 g ar daugiau, kai krovinio svor</text:span><text:span text:style-name="T1614">is 91 kg ir daugiau;</text:span></text:p>
      <text:p text:style-name="P1615">c. Dehidracijos presai;</text:p>
      <text:p text:style-name="P1616">d. Varžtų išspaudikliai (ekstruderiai), specialiai sukurti arba modifikuoti kariniam sprogstamajam išspaudimui;</text:p>
      <text:p text:style-name="P1617">e. Pjaustomosios mašinos, skirtos išpjautoms varomosioms medžiagoms rūšiuoti;</text:p>
      <text:p text:style-name="P1618">f. Betriukšmis 1,85 m<text:s/>arba didesnio skersmens poliravimo būgnas, kurio įkrova didesnė negu 227 kg;</text:p>
      <text:p text:style-name="P1619">g. Nuolatinio veikimo maišytuvai, skirti kietosioms „svaidomosioms medžiagoms“ maišyti;</text:p>
      <text:p text:style-name="P1620">h. Dujiniai smulkintuvai karinių „sprogstamųjų medžiagų“ sudedamosioms dalims (ingredientams) malti ar trupinti;</text:p>
      <text:p text:style-name="P1621">i. Įranga, kuria pasiekiamas metalo dalelyčių sferiškumas ir suvienodinamas jų dydis, kaip nurodyta ML8 c punkto 8 papunktyje;</text:p>
      <text:p text:style-name="P1622">j. Konvekcinės srovės konverteriai ML8 c punkto 3 papunktyje nurodytų medžiagų konversijai.</text:p>
      <text:p text:style-name="P1623"/>
      <text:p text:style-name="P1624">2 pastaba.</text:p>
      <text:p text:style-name="P1625">a.<text:s/>Terminas „gaminiai, nurodyti bendrajame karinės įrangos sąraše“ apima:</text:p>
      <text:p text:style-name="P1626"/>
      <text:p text:style-name="P1627"><text:span text:style-name="T1628">1</text:span><text:span text:style-name="T1629">. Gaminius, nekontroliuojamus tuo atveju, jeigu jų koncentracija mažesnė nei toliau nurodytos koncentracijos:</text:span></text:p>
      <text:p text:style-name="P1630">a. Hydraziną (žr. ML8 c punkto 4 papunktį);</text:p>
      <text:soft-page-break/>
      <text:p text:style-name="P1631">b. „Sprogstamąsias medžiagas“ (žr. ML8 dalį);</text:p>
      <text:p text:style-name="P1632"/>
      <text:p text:style-name="P1633"><text:span text:style-name="T1634">2</text:span><text:span text:style-name="T1635">. Gaminius, nekontroliuojamus tuo atveju, jeigu jie yra žemesnio lygio techninių charakteristikų (t. y. „superlaidžios“ medžiagos, nekontro-liuojamos pagal ES dvejopo naudojimo objektų sąrašo 1C005 poziciją; „superlaidūs“ elektr</text:span><text:span text:style-name="T1636">omagnetai, nekontroliuojami pagal ES dvejopo naudojimo objektų sąrašo 3A001 pozicijos e punkto 3 papunktį; „superlaidi“ elektrinė įranga, nekontroliuojama pagal ML20 b punktą);</text:span></text:p>
      <text:p text:style-name="P1637"/>
      <text:p text:style-name="P1638"><text:span text:style-name="T1639">3</text:span><text:span text:style-name="T1640">. Metalų kurą ir oksidatorius, nuo garų fazės laikomus laminarinės būseno</text:span><text:span text:style-name="T1641">s (žr. ML8 c punkto 5 papunktį);</text:span></text:p>
      <text:p text:style-name="P1642"/>
      <text:p text:style-name="P1643">b. Terminas „gaminiai, nurodyti ES bendrajame karinės įrangos sąraše“ neapima:</text:p>
      <text:p text:style-name="P1644"/>
      <text:p text:style-name="P1645"><text:span text:style-name="T1646">1</text:span><text:span text:style-name="T1647">. Signalinių pistoletų (žr. ML2 b punktą);</text:span></text:p>
      <text:p text:style-name="P1648"/>
      <text:p text:style-name="P1649"><text:span text:style-name="T1650">2</text:span><text:span text:style-name="T1651">. Medžiagų, kurios ML7 dalies 3 pastaboje neįtrauktos į kontroliuojamųjų sąrašą;</text:span></text:p>
      <text:p text:style-name="P1652"/>
      <text:p text:style-name="P1653"><text:span text:style-name="T1654">3</text:span><text:span text:style-name="T1655">.</text:span><text:span text:style-name="T1656"><text:s/>Asmeninių radiacijos lygio stebėjimo dozimetrų (žr. ML7 g punktą) ir kaukių, saugančių nuo specifinių pramoninių teršalų (taip pat žr. ES dvejopo naudojimo objektų sąrašą);</text:span></text:p>
      <text:p text:style-name="P1657"/>
      <text:p text:style-name="P1658"><text:span text:style-name="T1659">4</text:span><text:span text:style-name="T1660">. Difluoramino ir kalio nitratų miltelių (žr. ML8 dalies 6 pastabą);</text:span></text:p>
      <text:p text:style-name="P1661"/>
      <text:p text:style-name="P1662"><text:span text:style-name="T1663">5</text:span><text:span text:style-name="T1664">.</text:span><text:span text:style-name="T1665"><text:s/>Aviacinių variklių, nekontroliuojamų pagal ML10 dalį;</text:span></text:p>
      <text:p text:style-name="P1666"/>
      <text:p text:style-name="P1667"><text:span text:style-name="T1668">6</text:span><text:span text:style-name="T1669">. Įprastinių jokių papildomų prietaisų neturinčių plieninių šalmų, kurie nėra modifikuoti ar sukurti taip, kad juose galėtų būti įtaisytas kurio nors tipo papildomas prietaisas (žr. ML13 dalies 2</text:span><text:span text:style-name="T1670"><text:s/>pastabą);</text:span></text:p>
      <text:p text:style-name="P1671"/>
      <text:p text:style-name="P1672"><text:span text:style-name="T1673">7</text:span><text:span text:style-name="T1674">. Įrangos, suderintos su pramoniniais mechanizmais, kurie nekontroliuojami kaip dengimo mechanizmai, niekur kitur neapibrėžti, ir įrangos plastmasėms lieti;</text:span></text:p>
      <text:p text:style-name="P1675"/>
      <text:p text:style-name="P1676"><text:span text:style-name="T1677">8</text:span><text:span text:style-name="T1678">. Iki 1938 metų pagamintų muškietų, šautuvų ir karabinų; iki 1890 metų<text:s/></text:span><text:span text:style-name="T1679">pagamintų muškietų, šautuvų ir karabinų kopijų; iki 1890 metų pagamintų revolverių, pistoletų ir kulkosvaidžių ir jų kopijų.</text:span></text:p>
      <text:p text:style-name="P1680"/>
      <text:p text:style-name="P1681"><text:span text:style-name="T1682">3 pastaba.</text:span><text:span text:style-name="T1683"><text:s/>Pagal ML18 dalies 2 pastabos b punkto 8 papunktį kontrolė nepanaikinama neantikvarinių mažo kalibro ginklų gamybos įran</text:span><text:span text:style-name="T1684">gai, net jeigu ji naudojama antikvarinių mažo kalibro ginklų kopijoms gaminti.</text:span></text:p>
      <text:p text:style-name="P1685"/>
      <text:p text:style-name="P1686"><text:span text:style-name="T1687">ML19. Kreipiamosios energijos ginklų sistemos (DEW), su jomis susiję arba atsakomųjų priemonių įrenginiai ir bandymų modeliai, taip pat specialiai sukurti komponentai:</text:span></text:p>
      <text:p text:style-name="P1688"/>
      <text:p text:style-name="P1689">a. „Lazerinės sistemos“, specialiai sukurtos taikiniams sunaikinti ar jų vykdomai užduočiai nutraukti;</text:p>
      <text:p text:style-name="P1690"/>
      <text:p text:style-name="P1691">b. Šviesos pluošto dalelių sistemos taikiniams sunaikinti ar jų vykdomai užduočiai nutraukti;</text:p>
      <text:p text:style-name="P1692"/>
      <text:soft-page-break/>
      <text:p text:style-name="P1693">c. Didelio galingumo radijo dažnio sistemos taikiniams sunaikinti ar jų vykdomai užduočiai nutraukti;</text:p>
      <text:p text:style-name="P1694"/>
      <text:p text:style-name="P1695">d. Įranga, specialiai sukurta pagal ML19 a–c punktus kontroliuojamoms sistemoms rasti, atpažinti arba nuo jų gintis;</text:p>
      <text:p text:style-name="P1696"/>
      <text:p text:style-name="P1697">e. Pagal šį punktą kontroliuojami sistemų, įrangos ir komponentų fizinių bandymų modeliai ir<text:s/>susiję tų bandymų rezultatai;</text:p>
      <text:p text:style-name="P1698"/>
      <text:p text:style-name="P1699">f. Nenutrūkstamos bangos ar pulsuojamojo „lazerio“ sistemos, specialiai sukurtos ilgalaikiam apakimui sukelti, kai matymas nesustiprintas technologijų, tai yra, kai žmogaus akys arba žmogaus akys su regos korekcijos optiniais<text:s/>prietaisais neapsaugotos.</text:p>
      <text:p text:style-name="P1700"/>
      <text:p text:style-name="P1701"><text:span text:style-name="T1702">1 pastaba.</text:span><text:span text:style-name="T1703"><text:s/>Kreipiamosios energijos ginklų sistemos, kontroliuojamos pagal ML19 dalį, apima sistemas, kurių galimybes lemia kontroliuojamas pritaikymas:</text:span></text:p>
      <text:p text:style-name="P1704">a. Reikiamos trukmės bangų ar pulsuojamosios energijos „lazerių“, kuriais<text:s/>naikinama panašiai kaip ir įprastine amunicija;</text:p>
      <text:p text:style-name="P1705">b. Dalelių akceleratorių, formuojančių įelektrintų ar neutraliųjų naikinamosios galios dalelių srautą;</text:p>
      <text:p text:style-name="P1706">c. Didelio galingumo impulso arba vidutinio galingumo radijo dažnių srautų siųstuvus, sukuriančius pakankamai stiprius laukus, kad išvestų iš rikiuotės tolimojo taikinio elektroninę grandinę.</text:p>
      <text:p text:style-name="P1707"/>
      <text:p text:style-name="P1708"><text:span text:style-name="T1709">2 pastaba.</text:span><text:span text:style-name="T1710"><text:s/>Į ML19 dalį įtraukta įranga, specialiai sukurta kreipiamosios energijos ginklų sistemoms:</text:span></text:p>
      <text:p text:style-name="P1711">a. Pagrindiniai energijos gamybos, kaupimo, įjungimo, galios palaikymo ar kuro naudojimo įrenginiai;</text:p>
      <text:p text:style-name="P1712">b. Taikinio aptikimo ar nustatymo sistemos;</text:p>
      <text:p text:style-name="P1713">c. Sistemos, kuriomis galima nustatyti taikiniui padarytą žalą, jo sunaikinimą ar veikimo nutraukimą;</text:p>
      <text:p text:style-name="P1714">d. Srauto valdymo, skleidimo ar nutaikymo įranga;</text:p>
      <text:p text:style-name="P1715">e. Įrenginiai su kintamojo<text:s/>sukimosi srautu operacijoms, kai greitai kinta taikinys;</text:p>
      <text:p text:style-name="P1716">f. Pritaikomoji optika ir fazės jungikliai;</text:p>
      <text:p text:style-name="P1717">g. Srovės injektoriai neigiamų vandenilio jonų srautams;</text:p>
      <text:p text:style-name="P1718">h. „Tinkamų naudoti kosmose“ akceleratorių komponentai;</text:p>
      <text:p text:style-name="P1719">i. Neigiamų jonų srauto nukreipimo įrenginiai;</text:p>
      <text:p text:style-name="P1720">j. Įrenginiai didelės galios jonų srautui kontroliuoti ir nukreipti;</text:p>
      <text:p text:style-name="P1721">k. „Tinkamų naudoti kosmose“ įrenginių danga neigiamoms vandenilio izotopų srovėms neutralizuoti.</text:p>
      <text:p text:style-name="P1722"/>
      <text:p text:style-name="P1723"><text:span text:style-name="T1724">ML20.</text:span><text:span text:style-name="T1725"><text:s/></text:span><text:span text:style-name="T1726">Kriogeninė ir „superlaidi“ įranga ir specialiai sukurti komponentai ir pri</text:span><text:span text:style-name="T1727">edai:</text:span></text:p>
      <text:p text:style-name="P1728"/>
      <text:p text:style-name="P1729">a. Įranga, specialiai sukurta arba suderinta taip, kad ją būtų galima įmontuoti karinėje žemės, jūrų, oro desanto ar kosmoso priemonėje, ir galinti veikti tai priemonei judant, taip pat sukurti arba palaikyti temperatūrą, žemesnę nei -170°C<text:s/>(103°K);</text:p>
      <text:p text:style-name="P1730"/>
      <text:p text:style-name="P1731"><text:span text:style-name="T1732">Pastaba.</text:span><text:span text:style-name="T1733"><text:s/>ML20 a punktas apima mobiliąsias sistemas, į kurių sudėtį įeina priedai ar komponentai, pagaminti iš nemetalų arba elektrai nelaidžių medžiagų, pvz., plastmasės arba epoksidais impregnuotų medžiagų.</text:span></text:p>
      <text:p text:style-name="P1734"/>
      <text:soft-page-break/>
      <text:p text:style-name="P1735">b. „Superlaidi“ elektros įranga<text:s/>(rotacinės mašinos ir transformatoriai), specialiai sukurta arba modifikuota taip, kad ją būtų galima įmontuoti karinėje žemės, jūrų, oro desanto ar kosmoso transporto priemonėje, ir galinti veikti transporto priemonei judant.</text:p>
      <text:p text:style-name="P1736"/>
      <text:p text:style-name="P1737"><text:span text:style-name="T1738">Pastaba.</text:span><text:span text:style-name="T1739"><text:s/>Pagal ML20 b punktą</text:span><text:span text:style-name="T1740"><text:s/>nekontroliuojami nuolatinės srovės hibridiniai vienpoliai generatoriai su vieno stiebo normalia metaline armatūra, kuri sukasi „superlaidžių“ apvijų sukurtame magnetiniame lauke, jeigu tos apvijos yra vienintelis „superlaidus“ generatoriaus komponentas.</text:span></text:p>
      <text:p text:style-name="P1741"/>
      <text:p text:style-name="P1742"><text:span text:style-name="T1743">ML21.</text:span><text:span text:style-name="T1744"><text:s/></text:span><text:span text:style-name="T1745">„Programinė įranga“:</text:span></text:p>
      <text:p text:style-name="P1746"/>
      <text:p text:style-name="P1747">a. „Programinė įranga“, specialiai sukurta ar modifikuota bendrajame karinės įrangos sąraše kontroliuojamai įrangai ar medžiagoms „kurti“, „gaminti“ ar „naudoti“;</text:p>
      <text:p text:style-name="P1748"/>
      <text:p text:style-name="P1749">b. Specialioji „programinė įranga“, išvardyta toliau:</text:p>
      <text:p text:style-name="P1750"/>
      <text:p text:style-name="P1751"><text:span text:style-name="T1752">1</text:span><text:span text:style-name="T1753">.<text:s/></text:span><text:span text:style-name="T1754">„Programinė įranga“, specialiai sukurta:</text:span></text:p>
      <text:p text:style-name="P1755">a. Kovinių ginklų sistemoms modeliuoti, imituoti ar įvertinti;</text:p>
      <text:p text:style-name="P1756">b. Kovinių ginklų sistemų „programinei įrangai“ „kurti“, stebėti, prižiūrėti ar atnaujinti;</text:p>
      <text:p text:style-name="P1757">c. Karinių operacijų scenarijams, nekontroliuojamiems pagal<text:s/>ML14 dalį, kurti ar imituoti;</text:p>
      <text:p text:style-name="P1758">d. Taikyti vadovavimo, ryšių, kontrolės ir žvalgybos (C3I) arba vadovavimo, ryšių, kontrolės, kompiuterių ir žvalgybos (C4I) srityje;</text:p>
      <text:p text:style-name="P1759"/>
      <text:p text:style-name="P1760"><text:span text:style-name="T1761">2</text:span><text:span text:style-name="T1762">. „Programinė įranga“ įprastinių, branduolinių, cheminių ar biologinių kovinių ginklų<text:s/></text:span><text:span text:style-name="T1763">efektyvumui nustatyti;</text:span></text:p>
      <text:p text:style-name="P1764"/>
      <text:p text:style-name="P1765"><text:span text:style-name="T1766">3</text:span><text:span text:style-name="T1767">. „Programinė įranga“, nekontroliuojama pagal ML21 a punktą, b punkto 1 papunktį ar 2 papunktį, specialiai sukurta ar modifikuota tam, kad įranga, nekontroliuojama pagal bendrąjį karinės įrangos sąrašą, atliktų karines funkcija</text:span><text:span text:style-name="T1768">s, kurias atlieka įranga, kontroliuojama pagal ML5 dalį, ML7 g punktą, ML9 c ir e punktus, ML10 e punktą, ML11, ML14, ML15 dalis, ML17 i punktą ar ML18 dalį.</text:span></text:p>
      <text:p text:style-name="P1769"/>
      <text:p text:style-name="P1770"><text:span text:style-name="T1771">ML22.</text:span><text:span text:style-name="T1772"><text:s/></text:span><text:span text:style-name="T1773">„Technologijos“:</text:span></text:p>
      <text:p text:style-name="P1774"/>
      <text:p text:style-name="P1775">a. ML22 b punkte nenurodyta „technologija“, „reikalinga“ pagal bendrąjį karinės įrangos sąrašą kontroliuojamiems objektams „kurti“, „gaminti“ ar „naudoti“.</text:p>
      <text:p text:style-name="P1776"/>
      <text:p text:style-name="P1777">b. „Technologijos“:</text:p>
      <text:p text:style-name="P1778"/>
      <text:p text:style-name="P1779"><text:span text:style-name="T1780">1</text:span><text:span text:style-name="T1781">. „Technologija“, „reikalinga“ pagal bendrąjį karinės įrangos sąrašą kontroliuojamų objektų gamybai diegti, komponentams surinkti, funkcionuot</text:span><text:span text:style-name="T1782">i, prižiūrėti ir remontuoti, net jeigu tokios gamybos diegimo komponentai nekontroliuojami;</text:span></text:p>
      <text:p text:style-name="P1783"/>
      <text:p text:style-name="P1784"><text:span text:style-name="T1785">2</text:span><text:span text:style-name="T1786">. „Technologija“, „reikalinga“ mažo kalibro ginklams „kurti“ ir „gaminti“, net jeigu ji skirta mažo kalibro antikvarinių ginklų kopijoms gaminti;</text:span></text:p>
      <text:p text:style-name="P1787"/>
      <text:p text:style-name="P1788"><text:span text:style-name="T1789">3</text:span><text:span text:style-name="T1790">. „Tec</text:span><text:span text:style-name="T1791">hnologija“, „reikalinga“ toksikologiniams reagentams, susijusiai įrangai ar komponentams, kontroliuojamiems pagal ML7 a–g punktus, „kurti“, „gaminti“ arba „naudoti“;</text:span></text:p>
      <text:p text:style-name="P1792"/>
      <text:p text:style-name="P1793"><text:span text:style-name="T1794">4</text:span><text:span text:style-name="T1795">. „Technologija“, „reikalinga“ „biopolimerų“ arba specifinių ląstelių kultūroms,<text:s/></text:span><text:span text:style-name="T1796">kontroliuojamoms pagal ML7 h punktą, „kurti“, „gaminti“ arba „naudoti“;</text:span></text:p>
      <text:p text:style-name="P1797"/>
      <text:p text:style-name="P1798"><text:span text:style-name="T1799">5</text:span><text:span text:style-name="T1800">. „Technologija“, „reikalinga“ tik „biokatalizatoriams“, kontroliuojamiems pagal ML7 i punkto 1 papunktį, įterpti į karines medžiagas-nešiklius ar karines medžiagas.</text:span></text:p>
      <text:p text:style-name="P1801"/>
      <text:p text:style-name="P1802"><text:span text:style-name="T1803">1 pastaba.</text:span><text:span text:style-name="T1804"><text:s/></text:span><text:span text:style-name="T1805">„Technologija“, „reikalinga“ pagal bendrąjį karinės įrangos sąrašą kontroliuojamiems objektams „kurti“, „gaminti“ ar „naudoti“, kontroliuojama net ir tada, kai naudojama nekontroliuojamam objektui.</text:span></text:p>
      <text:p text:style-name="P1806"/>
      <text:p text:style-name="P1807"><text:span text:style-name="T1808">2 pastaba.</text:span><text:span text:style-name="T1809"><text:s/>Pagal ML22 dalį nekontroliuojamos „technologij</text:span><text:span text:style-name="T1810">os“, kurios:</text:span></text:p>
      <text:p text:style-name="P1811">a. būtinos tiems gaminiams, kurie nekontroliuojami arba kuriuos leidžiama eksportuoti, įdiegti, prižiūrėti (tikrinti), remontuoti ir kuriems leidžiama funkcionuoti;</text:p>
      <text:p text:style-name="P1812">b. skirtos „viešojo naudojimo“,“pagrindiniams moksliniams tyrimams“ arba<text:s/>patentų programoms, kurios turi būtiniausią informaciją;</text:p>
      <text:p text:style-name="P1813">c. skirtos nuolatiniam impulsui tiekti civilinio transporto įrenginiams magnetinės indukcijos būdu.</text:p>
      <text:p text:style-name="P1814"/>
      <text:p text:style-name="P1815"><text:span text:style-name="T1816">ŠIAME SĄRAŠE VARTOJAMŲ SĄVOKŲ APIBRĖŽIMAI</text:span></text:p>
      <text:p text:style-name="P1817"/>
      <text:p text:style-name="P1818">Šiame sąraše vartojamų sąvokų apibrėžimai pateikiami pagal abėcėlę.</text:p>
      <text:p text:style-name="P1819"/>
      <text:p text:style-name="P1820"><text:span text:style-name="T1821">1 pastaba.</text:span><text:span text:style-name="T1822"><text:s/>Sąvokų apibrėžimai taikomi visam sąrašui. Nuorodos yra tik konsultacinės ir netaikomos sąraše apibrėžtų sąvokų bendram vartojimui.</text:span></text:p>
      <text:p text:style-name="P1823"/>
      <text:p text:style-name="P1824"><text:span text:style-name="T1825">2 pastaba.</text:span><text:span text:style-name="T1826"><text:s/>Kai sąvokų apibrėžimų sąraše pateikti žodžiai ir terminai vartojami tik apibrėžta<text:s/></text:span><text:span text:style-name="T1827">reikšme, jie rašomi kabutėse („„). Kitais atvejais žodžiai ir terminai vartojami visuotinai priimtomis (žodyno) reikšmėmis, išskyrus atvejus, kai čia pat pateikiamas konkrečios kontrolės priemonės apibrėžimas.</text:span></text:p>
      <text:p text:style-name="P1828"/>
      <text:p text:style-name="P1829">ML7, 22<text:tab/>„Biokatalizatoriai“</text:p>
      <text:p text:style-name="P1830"/>
      <text:p text:style-name="P1831">Fermentai (enzimai), skirti konkrečioms cheminėms arba biocheminėms reakcijoms, arba kiti biologiniai junginiai, kurie jungiasi su KNM reagentais ir pagreitina jų suardymą.</text:p>
      <text:p text:style-name="P1832"/>
      <text:p text:style-name="P1833"><text:span text:style-name="T1834">Techninė pastaba.</text:span><text:span text:style-name="T1835"><text:s/>„Fermentai (enzimai)“ – konkrečių cheminių arba biochemi-</text:span></text:p>
      <text:p text:style-name="P1836"><text:span text:style-name="T1837">nių reakcijų „biokatal</text:span><text:span text:style-name="T1838">izatoriai“.</text:span></text:p>
      <text:p text:style-name="P1839"/>
      <text:p text:style-name="P1840"/>
      <text:p text:style-name="P1841">ML7, 22<text:s/><text:tab/>„Biopolimerai“</text:p>
      <text:p text:style-name="P1842"/>
      <text:p text:style-name="P1843">Biologinės makromolekulės:</text:p>
      <text:p text:style-name="P1844"/>
      <text:p text:style-name="P1845">a. Fermentai (enzimai), konkrečioms cheminėms arba biocheminėms reakcijoms naudojamos medžiagos;</text:p>
      <text:p text:style-name="P1846"/>
      <text:p text:style-name="P1847">b. Monokloniniai, polikloniniai ar antiidiotipiniai antikūnai;</text:p>
      <text:p text:style-name="P1848"/>
      <text:p text:style-name="P1849">c. Specialiai sukurti ar<text:s/>specialiai apdoroti receptoriai;</text:p>
      <text:p text:style-name="P1850"/>
      <text:p text:style-name="P1851">Techninės pastabos:</text:p>
      <text:p text:style-name="P1852"/>
      <text:p text:style-name="P1853"><text:span text:style-name="T1854">1</text:span><text:span text:style-name="T1855">. „Antiidiotipiniai antikūnai“ – antikūnai, kurie jungiasi konkrečiose kitų antikūnų antigenų jungimosi vietose;</text:span></text:p>
      <text:p text:style-name="P1856"/>
      <text:p text:style-name="P1857"><text:span text:style-name="T1858">2</text:span><text:span text:style-name="T1859">. „Monokloniniai antikūnai“ – proteinai, kurie jungiasi prie antigeno ir kuriuo</text:span><text:span text:style-name="T1860">s gamina vienas ląstelių klonas;</text:span></text:p>
      <text:p text:style-name="P1861"/>
      <text:p text:style-name="P1862"><text:span text:style-name="T1863">3</text:span><text:span text:style-name="T1864">. „Polikloniniai antikūnai“ – proteinų, kurie jungiasi prie konkretaus antigeno</text:span></text:p>
      <text:p text:style-name="P1865">ir kuriuos gamina keli ląstelių klonai, mišinys;</text:p>
      <text:p text:style-name="P1866"/>
      <text:p text:style-name="P1867"><text:span text:style-name="T1868">4</text:span><text:span text:style-name="T1869">. „Receptoriai“ – biologinės makromolekulinės struktūros, galinčios jungti ligandu</text:span><text:span text:style-name="T1870">s, kurių jungimas daro poveikį fiziologinėms funkcijoms.</text:span></text:p>
      <text:p text:style-name="P1871"/>
      <text:p text:style-name="P1872">ML17.<text:s/><text:tab/>„Branduoliniai reaktoriai“</text:p>
      <text:p text:style-name="P1873"/>
      <text:p text:style-name="P1874">Tai objektai, esantys reaktoriaus korpuse arba tiesiogiai į jį įdedami, įranga, kuri valdo galios lygį aktyviojoje srityje, ir komponentai, kurie paprastai talpina<text:s/>aktyviąją „branduolinio reaktoriaus“ sritį ar tiesiogiai su ja liečiasi arba valdo pirminį reaktoriaus šilumnešį.</text:p>
      <text:p text:style-name="P1875"/>
      <text:p text:style-name="P1876">ML10.<text:s/><text:tab/>„Civilinis orlaivis“</text:p>
      <text:p text:style-name="P1877"/>
      <text:p text:style-name="P1878">„Orlaivis“, civilinės aviacijos kompetentingų institucijų įrašytas į paskelbtą tinkamų pagal paskirtį<text:s/>skrydžiams „orlaivių“ registrą, skraidyti komerciniais civiliniais vidaus ir tarptautiniais maršrutais arba naudoti teisėtais civiliniais, asmeniniais arba verslo tikslais.</text:p>
      <text:p text:style-name="P1879"/>
      <text:p text:style-name="P1880">ML4, 8<text:tab/>„Energetinės medžiagos“</text:p>
      <text:p text:style-name="P1881"/>
      <text:p text:style-name="P1882">Medžiagos ar mišiniai, kurie chemiškai reaguodami<text:s/>išskiria energiją, kurios reikia juos pagal paskirtį taikyti. „Sprogstamosios medžiagos“, „pirotechnika“ ir „svaidomosios medžiagos“ priklauso „energetinių medžiagų“ poklasiams.</text:p>
      <text:p text:style-name="P1883"/>
      <text:p text:style-name="P1884">ML17.<text:tab/>„Galiniai vykdymo įtaisai“</text:p>
      <text:p text:style-name="P1885"/>
      <text:p text:style-name="P1886">Griebtuvai, aktyvieji įrankiniai įtaisai ir<text:s/>visos kitos įrankinės priemonės, kurios įdedamos į „roboto“ manipuliatoriaus rankos laikiklinį antgalį.</text:p>
      <text:p text:style-name="P1887"/>
      <text:p text:style-name="P1888"><text:span text:style-name="T1889">Techninė pastaba.</text:span><text:span text:style-name="T1890"><text:s/>„Aktyvusis įrankinis įtaisas“ – įtaisas, naudojamas ruošiniui</text:span></text:p>
      <text:p text:style-name="P1891"><text:span text:style-name="T1892">suteikti judesio jėgą, apdorojimo energiją arba judesio kryptį.</text:span></text:p>
      <text:p text:style-name="P1893"/>
      <text:p text:style-name="P1894"/>
      <text:p text:style-name="P1895"/>
      <text:p text:style-name="P1896">ML21, 22<text:tab/>„Gaminti“</text:p>
      <text:p text:style-name="P1897"/>
      <text:p text:style-name="P1898">Visi „gamybos“ etapai, pavyzdžiui: „gamybos“ technologija, gaminimas, integravimas, surinkimas (montavimas), tikrinimas, bandymas, kokybės laidavimas.</text:p>
      <text:p text:style-name="P1899"/>
      <text:p text:style-name="P1900">ML21, 22<text:s/><text:tab/>„Kurti“</text:p>
      <text:p text:style-name="P1901"/>
      <text:p text:style-name="P1902">Visi etapai prieš serijinę gamybą, pavyzdžiui, projektavimas,<text:s/>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1903"/>
      <text:p text:style-name="P1904">ML5, 19<text:s/><text:tab/>„Lazeris“</text:p>
      <text:p text:style-name="P1905"/>
      <text:p text:style-name="P1906">Komponentų sąranka, sukurianti šviesą, kuriai būdingas erdvinis ir laikinis koherentiškumas ir kuri stiprinama dėl priverstinės spinduliuotės.</text:p>
      <text:p text:style-name="P1907"/>
      <text:p text:style-name="P1908">ML7.<text:s/><text:tab/>„Ligų platintojai“</text:p>
      <text:p text:style-name="P1909"/>
      <text:p text:style-name="P1910">Pernešėjai (pvz., plazmidės ar virusai), naudojami genetinei medžiagai įterpti į</text:p>
      <text:p text:style-name="P1911">priimančiąsias ląsteles.</text:p>
      <text:p text:style-name="P1912"/>
      <text:p text:style-name="P1913">ML7.<text:s/><text:tab/>„Medžiagos riaušėms malšinti“</text:p>
      <text:p text:style-name="P1914"/>
      <text:p text:style-name="P1915">Medžiagos, naudojamos riaušėms malšinti numatytomis sąlygomis, žmonėms greitai sukeliančios jutiminį suerzinimą arba pasižyminčios neutralizuojančiu fiziniu poveikiu, kuris baigiasi tuoj pat, kai nutraukiamas žmogaus veikimas tomis medžiagomis. (Ašarinės dujos priklauso „medžiagų riaušėms malšinti“ pogrupiui.)</text:p>
      <text:p text:style-name="P1916"/>
      <text:p text:style-name="P1917">ML21, 22<text:s/><text:tab/>„Naudoti“</text:p>
      <text:p text:style-name="P1918"/>
      <text:p text:style-name="P1919">Veikimas, įdiegimas (įskaitant įdiegimą vietoje), palaikymas (tikrinimas), taisymas, kapitalinis remontas ir atnaujinimas.</text:p>
      <text:p text:style-name="P1920"/>
      <text:p text:style-name="P1921">ML8, ML9, ML10 „Orlaiviai“</text:p>
      <text:p text:style-name="P1922"/>
      <text:p text:style-name="P1923">Oro transporto priemonė su fiksuotaisiais arba sukamaisiais sparnais, besisukančiais sparnais (sraigtasparnis), pasviruoju sraigtu arba pasviraisiais sparnais.</text:p>
      <text:p text:style-name="P1924"/>
      <text:p text:style-name="P1925">ML22.<text:s/><text:tab/>„Pagrindiniai moksliniai tyrimai“</text:p>
      <text:p text:style-name="P1926"/>
      <text:p text:style-name="P1927">Eksperimentinis arba teorinis darbas, kurio pirminis tikslas – įgyti naujų žinių apie pagrindinius reiškinių principus arba stebimus faktus ir kuriuo nebūtinai siekiama pirmiausia konkrečių praktinių tikslų ar išspręsti uždavinius.</text:p>
      <text:p text:style-name="P1928"/>
      <text:p text:style-name="P1929">ML15.<text:tab/><text:s/>„Pirmosios kartos vaizdo stiprinimo elektroniniai vamzdeliai“</text:p>
      <text:p text:style-name="P1930"/>
      <text:p text:style-name="P1931">Elektrostatinio židinio vamzdeliai, kuriuose naudojamos įvesties ir išvesties šviesolaidinės arba stiklo plokštės, daugiašarmiai fotokatodai (S-20 arba S-25), bet ne mikrokanalinių plokštelių stiprintuvai.</text:p>
      <text:p text:style-name="P1932"/>
      <text:p text:style-name="P1933">ML4, 8<text:tab/>„Pirotechnika“</text:p>
      <text:p text:style-name="P1934"/>
      <text:p text:style-name="P1935">Kietųjų ir skystųjų degalų ir oksidatorių mišiniai, kuriuos uždegus vyksta energetinė cheminė reakcija, kurios apimtis kontroliuojama ir kuria siekiama užtikrinti konkretų uždelsimo laiką arba tam tikrą šilumos, dūmų, matomos šviesos, infraraudonųjų spindulių kiekį ar sukelti tam tikro stiprumo triukšmą. Piroforika – „pirotechnikos“ poklasis, į kurį neįeina oksidatoriai, tačiau kuriam priklausančios medžiagos užsidega nuo sąlyčio su oru.</text:p>
      <text:p text:style-name="P1936"/>
      <text:p text:style-name="P1937">ML13.<text:s/><text:tab/>„Pluoštinės ar gijinės medžiagos“</text:p>
      <text:p text:style-name="P1938"/>
      <text:p text:style-name="P1939">Joms priklauso:</text:p>
      <text:p text:style-name="P1940">a. tolydieji viengijai siūlai;</text:p>
      <text:p text:style-name="P1941">b. tolydieji verpalai ir pusverpaliai;</text:p>
      <text:p text:style-name="P1942">c. juostos, audiniai, atsitiktinai išsidėsčiusieji plaušai ir kaspinai;</text:p>
      <text:p text:style-name="P1943">d. smulkintas pluoštas, štapelinis pluoštas ir koherentinė pluoštinė<text:s/>danga;</text:p>
      <text:p text:style-name="P1944">e. monokristalų arba polikristalų įvairaus ilgio adatiniai dariniai;</text:p>
      <text:p text:style-name="P1945">f. aromatinė poliamidinė celiuliozė.</text:p>
      <text:p text:style-name="P1946"/>
      <text:p text:style-name="P1947">ML8.<text:s/><text:tab/>„Pirmtakai“</text:p>
      <text:p text:style-name="P1948"/>
      <text:p text:style-name="P1949">Specializuotos cheminės medžiagos, naudojamos sprogmenims gaminti.</text:p>
      <text:p text:style-name="P1950"/>
      <text:p text:style-name="P1951">ML8.<text:s/><text:tab/>„Priedai ir priemaišos“</text:p>
      <text:p text:style-name="P1952"/>
      <text:p text:style-name="P1953">Medžiagos, naudojamos sprogstamuosiuose junginiuose, siekiant pagerinti jų savybes.</text:p>
      <text:p text:style-name="P1954"/>
      <text:p text:style-name="P1955">ML7.<text:s/><text:tab/>„Pritaikytas kariniam tikslui“</text:p>
      <text:p text:style-name="P1956"/>
      <text:p text:style-name="P1957">Kiekviena modifikacija arba selekcija (pvz., keičianti grynumą, laikymo ilgalaikiškumą, kenksmingumą, sklidimo charakteristikas arba atsparumą ultravioletinei spinduliuotei), veiksmingai žalojanti žmones ar gyvūnus, kenkianti įrangai, derliui arba aplinkai.</text:p>
      <text:p text:style-name="P1958"/>
      <text:p text:style-name="P1959">ML21.<text:s/><text:tab/>„Programinė įranga“</text:p>
      <text:p text:style-name="P1960"/>
      <text:p text:style-name="P1961">Vienos ar daugiau „programų“ arba „mikroprogramų“ rinkinys, įrašytas kokioje nors fizinėje laikmenoje.</text:p>
      <text:p text:style-name="P1962"/>
      <text:p text:style-name="P1963">ML22.<text:s/><text:tab/>„Reikalinga“</text:p>
      <text:p text:style-name="P1964"/>
      <text:p text:style-name="P1965">Kai tai taikoma „technologijai“, apibūdina tik tas „technologijos“ dalis, kurios ypač svarbios norint pasiekti ar išplėsti valdomo vykdymo lygį, savybes arba funkcijas. Tokia „reikalinga“ „technologija“ gali būti naudojama skirtinguose produktuose.</text:p>
      <text:p text:style-name="P1966"/>
      <text:p text:style-name="P1967">ML17.<text:s/><text:tab/>„Robotas“</text:p>
      <text:p text:style-name="P1968"/>
      <text:p text:style-name="P1969">Manipuliavimo mechanizmas, kuris gali judėti tolygia trajektorija arba iš vienos vietos į kitą ir kuriame gali būti naudojami jutikliai; jis turi visas toliau išvardytas savybes:</text:p>
      <text:p text:style-name="P1970">a. yra daugiafunkcinis;</text:p>
      <text:p text:style-name="P1971">b. judėdamas trimatėje erdvėje gali išdėlioti ar orientuoti medžiagas, dalis, įrankius arba specialiuosius prietaisus;</text:p>
      <text:p text:style-name="P1972">c. jungia tris ar daugiau uždarojo ar atvirojo kontūro valdomuosius įtaisus, kurie gali turėti žingsninius variklius; ir</text:p>
      <text:p text:style-name="P1973">d. gali „būti programuojamas vartotojo“ mokymo ir atkūrimo<text:s/>būdu arba elektroniniu kompiuteriu, kuriuo gali būti programuojamasis loginis valdiklis, t.y. be mechaninio įsikišimo.</text:p>
      <text:p text:style-name="P1974"/>
      <text:p text:style-name="P1975"><text:span text:style-name="T1976">Pastaba.</text:span><text:span text:style-name="T1977"><text:s/>Tai neapima toliau išvardytų prietaisų:</text:span></text:p>
      <text:p text:style-name="P1978"><text:span text:style-name="T1979">1</text:span><text:span text:style-name="T1980">. Manipuliavimo mechanizmų, kurie valdomi tik rankiniu būdu ar nuotolinio</text:span></text:p>
      <text:p text:style-name="P1981"><text:span text:style-name="T1982">operato</text:span><text:span text:style-name="T1983">riaus;</text:span></text:p>
      <text:p text:style-name="P1984"><text:span text:style-name="T1985">2</text:span><text:span text:style-name="T1986">. Fiksuotosios sekos manipuliavimo mechanizmų, kurie yra automatiniai judamieji prietaisai, veikiantys pagal mechaniškai fiksuotus programuotus judesius. Programa mechaniškai apribota fiksuotais stabdymo įtaisais, pavyzdžiui, kaiščiais arba kru</text:span><text:span text:style-name="T1987">mpliaračiais. Judesių seka ir trajektorijų ar kampų pasirinkimas nevaldomi ir nekeičiami mechaninėmis, elektroninėmis ar elektrinėmis priemonėmis;</text:span></text:p>
      <text:p text:style-name="P1988"><text:span text:style-name="T1989">3</text:span><text:span text:style-name="T1990">. Fiksuotosios sekos manipuliavimo mechanizmų, kurie yra automatiniai judamieji įtaisai, veikiantys<text:s/></text:span><text:span text:style-name="T1991">pagal mechaniškai fiksuotus programuotus judesius. Programa mechaniškai apribota fiksuotais, tačiau derinamais stabdymo įtaisais, pavyzdžiui, kaiščiais arba krumpliaračiais. Judesių seka ir trajektorijos ar kampai keičiami pagal fiksuotą programos modelį.<text:s/></text:span><text:span text:style-name="T1992">Programos modelio variantai arba modifikacijos (pvz., kaiščių ar krumpliaračių keitimas) viena ar daugiau judesio ašių atliekami tik mechaninėmis operacijomis;</text:span></text:p>
      <text:p text:style-name="P1993"><text:span text:style-name="T1994">4</text:span><text:span text:style-name="T1995">. Fiksuotosios sekos manipuliavimo mechanizmų, kurie yra automatiniai judamieji prietaisai,</text:span><text:span text:style-name="T1996"><text:s/>veikiantys pagal mechaniškai fiksuotus programuotus judesius. Programa keičiama, tačiau seka valdoma tik dvipoliais signalais iš mechaniškai fiksuotų elektrinių dvipolių prietaisų arba derinamų stabdymo įtaisų;<text:s/></text:span></text:p>
      <text:p text:style-name="P1997"><text:span text:style-name="T1998">5</text:span><text:span text:style-name="T1999">. Rietuvių kranų, kurie apibrėžiami ka</text:span><text:span text:style-name="T2000">ip stačiakampių koordinačių manipuliatorių sistemos, pagamintos kaip sudedamoji vertikalių saugojimo talpyklų konstrukcijų dalis ir sukurtos prieigai prie šių talpyklų, kad galima būtų jas užpildyti arba ištuštinti.</text:span></text:p>
      <text:p text:style-name="P2001"/>
      <text:p text:style-name="P2002">ML8, 18<text:s/><text:tab/>„Sprogstamosios medžiagos“</text:p>
      <text:p text:style-name="P2003"/>
      <text:p text:style-name="P2004">Kietos, skystos ar dujinės medžiagos arba jų mišiniai, kurie naudojami kovinėse galvutėse, naikinimo ir kitose priemonėse kaip inicijavimo užtaisai, tarpiniai detonatoriai arba pagrindiniai užtaisai ir turi detonuoti.</text:p>
      <text:p text:style-name="P2005"/>
      <text:p text:style-name="P2006">ML8.<text:s/><text:tab/>„Svaidomosios medžiagos“</text:p>
      <text:p text:style-name="P2007"/>
      <text:p text:style-name="P2008">Cheminės medžiagos ar mišiniai, kurie chemiškai reaguoja išskirdami daug kontroliuojamos apimties karštų dujų mechaniniam darbui atlikti.</text:p>
      <text:p text:style-name="P2009"/>
      <text:p text:style-name="P2010">ML18, 20<text:s/><text:tab/>„Superlaidžios“</text:p>
      <text:p text:style-name="P2011"/>
      <text:p text:style-name="P2012">Medžiagos (metalai, lydiniai arba junginiai), kurių elektrinė varža gali išnykti (t. y. savitasis<text:s/>elektrinis laidis gali tapti begalinis ir juo gali tekėti labai didelė srovė, nesukurianti Džaulio (šilumos).</text:p>
      <text:p text:style-name="P2013"/>
      <text:p text:style-name="P2014"><text:span text:style-name="T2015">Techninė pastaba.</text:span><text:span text:style-name="T2016"><text:s/>Kiekvienos medžiagos „superlaidžioji“ būsena apibūdinama „kritine temperatūra“, kritiniu magnetiniu lauku, kuris priklauso nuo</text:span><text:span text:style-name="T2017"><text:s/>temperatūros, ir kritiniu srovės tankiu, kuris priklauso ir nuo magnetinio lauko, ir nuo temperatūros.</text:span></text:p>
      <text:p text:style-name="P2018"/>
      <text:p text:style-name="P2019">ML22.<text:s/><text:tab/>„Technologija“</text:p>
      <text:p text:style-name="P2020"/>
      <text:p text:style-name="P2021">Konkreti informacija, būtina produktui „kurti“, „gaminti“ ar „naudoti“. Ši informacija gali būti pateikiama kaip techniniai duomenys ar techninė pagalba.</text:p>
      <text:p text:style-name="P2022"/>
      <text:p text:style-name="P2023">Techninės pastabos:</text:p>
      <text:p text:style-name="P2024"/>
      <text:p text:style-name="P2025"><text:span text:style-name="T2026">1</text:span><text:span text:style-name="T2027">. „Techniniai duomenys“ gali būti projektai, planai, diagramos, modeliai, formulės, lentelės, techniniai projektai ir techninės sąlygos, vadovai ir instrukcijos, parašytos ar įrašytos į laikmenas ar prie</text:span><text:span text:style-name="T2028">taisus, pavyzdžiui, diskai;<text:s/></text:span></text:p>
      <text:p text:style-name="P2029"/>
      <text:p text:style-name="P2030"><text:span text:style-name="T2031">2</text:span><text:span text:style-name="T2032">. „Techninė pagalba“ gali būti instrukcijos, gebėjimai, mokymas, darbinės žinios, konsultavimo paslaugos. „Techninė pagalba“ gali apimti „techninių duomenų“ perdavimą.</text:span></text:p>
      <text:p text:style-name="P2033"/>
      <text:p text:style-name="P2034">ML19.<text:s/><text:tab/>„Tinkami naudoti kosmose“</text:p>
      <text:p text:style-name="P2035"/>
      <text:p text:style-name="P2036">Produktai, kurie sukurti, pagaminti ir išbandyti, kad atitiktų specialius elektrinius, mechaninius ir klimato reikalavimus, keliamus palydovų paleidimui ir jų funkcionavimui arba aukštai skraidančioms sistemoms, veikiančioms 100 km ir didesniame aukštyje.</text:p>
      <text:p text:style-name="P2037"/>
      <text:p text:style-name="P2038">ML10.<text:tab/>„Už orą<text:s/>lengvesni skraidomieji aparatai“</text:p>
      <text:p text:style-name="P2039"/>
      <text:p text:style-name="P2040">Balionai ir „orlaiviai“, kuriems pakilti naudojamas karštas oras ar kitos lengvesnės už orą dujos, pavyzdžiui, helis ar vandenilis.</text:p>
      <text:p text:style-name="P2041"/>
      <text:p text:style-name="P2042">ML22.<text:s/><text:tab/>„Viešojo naudojimo“</text:p>
      <text:p text:style-name="P2043"/>
      <text:p text:style-name="P2044">Tai „technologija“ arba „programinė įranga“, kuria leidžiama<text:s/>naudotis neribojant tolesnio jos platinimo.</text:p>
      <text:p text:style-name="P2045"/>
      <text:p text:style-name="P2046"><text:span text:style-name="T2047">Pastaba.</text:span><text:span text:style-name="T2048"><text:s/>Autorių teisių apribojimai nereiškia, kad „technologija“ arba „programinė įranga“ nėra „viešojo naudojimo“.</text:span></text:p>
      <text:p text:style-name="P2049">______________</text:p>
      <text:p text:style-name="P20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44:00Z</meta:creation-date>
    <dc:date>2015-10-13T06:44:00Z</dc:date>
    <meta:template xlink:href="Normal" xlink:type="simple"/>
    <meta:editing-cycles>2</meta:editing-cycles>
    <meta:editing-duration>PT0S</meta:editing-duration>
    <meta:document-statistic meta:page-count="28" meta:paragraph-count="820" meta:word-count="8869" meta:character-count="73060" meta:row-count="2321" meta:non-whitespace-character-count="65011"/>
  </office:meta>
</office:document-meta>
</file>