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align="center"/>
    </style:style>
    <style:style style:name="T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7916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7916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7916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7916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7916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7916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UTARIMAS</text:p>
      <text:p text:style-name="P11">DĖL PRANEŠIMŲ APIE UŽ VERTYBINIŲ POPIERIŲ BIRŽOS RIBŲ SUDARYTUS SANDORIUS DĖL VERTYBINIŲ POPIERIŲ, ĮTRAUKTŲ Į BIRŽOS PREKYBOS SĄRAŠUS, PATEIKIMO TAISYKLIŲ</text:p>
      <text:p text:style-name="P12"/>
      <text:p text:style-name="P13">1997 m. balandžio 25 d. Nr. 10</text:p>
      <text:p text:style-name="P14">Vilnius</text:p>
      <text:p text:style-name="P15"/>
      <text:p text:style-name="P16"/>
      <text:p text:style-name="P17"><text:span text:style-name="T18">Vertybinių popierių komisija<text:s/></text:span><text:span text:style-name="T19">nutari</text:span><text:span text:style-name="T20">a:</text:span></text:p>
      <text:p text:style-name="P21"><text:span text:style-name="T22">1</text:span><text:span text:style-name="T23">. Patvirtinti Pranešimų apie už vertybinių popierių biržos ribų sudarytus sandorius dėl vertybinių popierių, įtrauktų į biržos prekybos sąrašus, pateikimo taisykles (pridedama)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Nacionalinė vertybinių popierių birža turi parengti šiose taisyklėse numatytą pranešimo formą ir pateikti ją tvirtinti Vertybinių popierių komisijai iki 1997 m. birželio 2 d.</text:span></text:p>
      <text:p text:style-name="P30"><text:span text:style-name="T31">2.2</text:span><text:span text:style-name="T32">. Pranešimų apie už vertybinių popierių biržos ribų sudarytus sandorius dėl vertybinių popierių, įtrauktų į biržos prekybos sąrašus, pateikimo taisyklės įsigalioja nuo 1997 m. liepos 14 d.<text:s/></text:span></text:p>
      <text:p text:style-name="P33"/>
      <text:p text:style-name="P34"/>
      <text:p text:style-name="P35"/>
      <text:p text:style-name="P36"><text:span text:style-name="T37">VERTYBINIŲ POPIERIŲ KOMISIJOS PIRMININKAS</text:span><text:span text:style-name="T38"><text:tab/>V. PODERYS</text:span></text:p>
      <text:p text:style-name="P39"><text:span text:style-name="T40">Pranešimų apie už vertybinių popierių biržos ribų sudarytus sandorius dėl vertybinių popierių, įtrauktų į biržos prekybos sąrašus, pateikimo taisyklės</text:span></text:p>
      <text:p text:style-name="P41"/>
      <text:p text:style-name="P42"><text:span text:style-name="T43">Bendroji dalis</text:span></text:p>
      <text:p text:style-name="P44"/>
      <text:p text:style-name="P45"><text:span text:style-name="T46">1</text:span><text:span text:style-name="T47">. Šių taisyklių teisinis pagrindas yra Vertybinių popierių viešosios apyvartos įstatymo 8 straipsnio 6 dalis. Taisyklėse naudojamos sąvokos atitinka Vertybinių popierių viešosios apyvartos įstatymo nustatytąsias.</text:span></text:p>
      <text:p text:style-name="P48"><text:span text:style-name="T49">2</text:span><text:span text:style-name="T50">. Šios taisyklės nustato, kokiais atvejais, terminais ir kokia tvarka informuojama apie antrinės vertybinių popierių apyvartos metu už Nacionalinės vertybinių popierių biržos (toliau – Biržos) ribų sudarytus pirkimo-pardavimo, mainų, dovanojimo, paveldėjimo, atsiskaitymo už įsiskolinimą ir kitus sandorius dėl emitento vertybinių popierių, įtrauktų į Biržos prekybos sąrašus.</text:span></text:p>
      <text:p text:style-name="P51"><text:span text:style-name="T52">3</text:span><text:span text:style-name="T53">. Pranešimai apie kiekvieną 2 punkte nurodytą sandorį siunčiami Biržai.</text:span></text:p>
      <text:p text:style-name="P54"><text:span text:style-name="T55">4</text:span><text:span text:style-name="T56">. Pranešimus Biržai apie už jos ribų įformintus sandorius siunčia sąskaitų tvarkytojai.</text:span></text:p>
      <text:p text:style-name="P57"/>
      <text:p text:style-name="P58"><text:span text:style-name="T59">Pranešimų siuntimo tvarka</text:span></text:p>
      <text:p text:style-name="P60"/>
      <text:p text:style-name="P61"><text:span text:style-name="T62">5</text:span><text:span text:style-name="T63">. Jeigu sąskaitų tvarkytojas, įforminęs už Biržos ribų sudarytą sandorį, yra viešosios apyvartos tarpininkas, jis privalo išsiųsti pranešimą apie sandorį Biržai per jos naudojamą informacinę sistemą šia tvarka:</text:span></text:p>
      <text:p text:style-name="P64"><text:span text:style-name="T65">5.1</text:span><text:span text:style-name="T66">. jeigu sandoris sudarytas Biržos prekybos sesijos dieną iki Biržos darbo dienos pabaigos, pranešimas išsiunčiamas nedelsiant po šio sandorio įforminimo;</text:span></text:p>
      <text:p text:style-name="P67"><text:span text:style-name="T68">5.2</text:span><text:span text:style-name="T69">. jeigu sandoris įforminamas pasibaigus Biržos darbo dienai, pranešimas apie šį sandorį išsiunčiamas ne vėliau kaip iki kitos prekybos sesijos pradžios.</text:span></text:p>
      <text:p text:style-name="P70"><text:span text:style-name="T71">6</text:span><text:span text:style-name="T72">. Sąskaitų tvarkytojai – emitentai privalo tą pačią dieną išsiųsti pranešimą Biržai apie jo įformintus sandorius elektroniniu paštu arba faksu.</text:span></text:p>
      <text:p text:style-name="P73"><text:span text:style-name="T74">7</text:span><text:span text:style-name="T75">. Pranešime turi būti nurodyta:</text:span></text:p>
      <text:p text:style-name="P76"><text:span text:style-name="T77">7.1</text:span><text:span text:style-name="T78">. Lietuvos centrinio vertybinių popierių depozitoriumo (toliau – Centrinio depozitoriumo) sąskaitų tvarkytojui suteiktas dalyvio kodas;</text:span></text:p>
      <text:p text:style-name="P79"><text:span text:style-name="T80">7.2</text:span><text:span text:style-name="T81">. kliento (akcininko) kodas (pagal sąskaitų tvarkytojo apskaitoje naudojamą kodavimo sistemą);</text:span></text:p>
      <text:p text:style-name="P82"><text:span text:style-name="T83">7.3</text:span><text:span text:style-name="T84">. perleidžiamų vertybinių popierių:</text:span></text:p>
      <text:p text:style-name="P85"><text:span text:style-name="T86">7.3.1</text:span><text:span text:style-name="T87">. emitento pavadinimas,</text:span></text:p>
      <text:p text:style-name="P88"><text:span text:style-name="T89">7.3.2</text:span><text:span text:style-name="T90">. rūšis, klasė,</text:span></text:p>
      <text:p text:style-name="P91"><text:span text:style-name="T92">7.3.3</text:span><text:span text:style-name="T93">. Centrinio depozitoriumo suteiktas kodas,</text:span></text:p>
      <text:p text:style-name="P94"><text:span text:style-name="T95">7.3.4</text:span><text:span text:style-name="T96">. vertybinių popierių skaičius,</text:span></text:p>
      <text:p text:style-name="P97"><text:span text:style-name="T98">7.3.5</text:span><text:span text:style-name="T99">. vieneto kaina (tuo atveju, kai atsiskaitoma pinigais),</text:span></text:p>
      <text:p text:style-name="P100"><text:span text:style-name="T101">7.3.6</text:span><text:span text:style-name="T102">. sandorio suma (tuo atveju, kai atsiskaitoma pinigais).</text:span></text:p>
      <text:p text:style-name="P103"><text:span text:style-name="T104">7.4</text:span><text:span text:style-name="T105">. Atsiskaitymo forma – pinigai ar kitas turtas (tuo atveju, kai atsiskaitoma kitu turtu).</text:span></text:p>
      <text:p text:style-name="P106"><text:span text:style-name="T107">8</text:span><text:span text:style-name="T108">. Mainų atveju, kai vertybiniai popieriai mainomi į vertybinius popierius, nurodoma 7.3.1–7.3.4 punktuose išvardyta informacija.</text:span></text:p>
      <text:p text:style-name="P109"><text:span text:style-name="T110">9</text:span><text:span text:style-name="T111">. Pranešimo formą bei turinio išdėstymą nustato Birža ir pateikia ją tvirtinti Vertybinių popierių komisijai.</text:span></text:p>
      <text:p text:style-name="P112"/>
      <text:p text:style-name="P113"><text:span text:style-name="T114">Pranešimų paskelbimo tvarka</text:span></text:p>
      <text:p text:style-name="P115"/>
      <text:p text:style-name="P116"><text:span text:style-name="T117">10</text:span><text:span text:style-name="T118">. Iš gaunamų pranešimų Birža suformuoja suvestinius rezultatus, kur yra nurodoma vertybinių popierių (VP) pavadinimas, VP kaina (didžiausia, mažiausia, vidutinė), parduotas VP<text:s/></text:span><text:soft-page-break/><text:span text:style-name="T119">kiekis, apyvartos suma bei kita Biržos valdybos nustatyta informacija, ir skelbia juos biuletenyje kaip prekybos rezultatų sudedamąją dalį.</text:span></text:p>
      <text:p text:style-name="P120"><text:span text:style-name="T121">11</text:span><text:span text:style-name="T122">. Visa Biržos gaunama informacija turi būti visada prieinama naudotis Vertybinių popierių komisijos įgaliotiems darbuotojams, o suvestiniai rezultatai – visiems to pageidaujantiems rinkos dalyviams. Šie rezultatai taip pat skelbiami kiekvieną prekybos dieną, kaip ir prekybos sesijų rezultatai.</text:span></text:p>
      <text:p text:style-name="P123"/>
      <text:p text:style-name="P124"><text:span text:style-name="T125">Taisyklių pažeidimo pasekmės</text:span></text:p>
      <text:p text:style-name="P126"/>
      <text:p text:style-name="P127"><text:span text:style-name="T128">12</text:span><text:span text:style-name="T129">. Šių taisyklių pažeidėjams yra taikomos Lietuvos Respublikos įstatymuose numatytos sankcijos.</text:span>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11:09:00Z</meta:creation-date>
    <dc:date>2017-03-08T11:09:00Z</dc:date>
    <meta:template xlink:href="Normal.dotm" xlink:type="simple"/>
    <meta:editing-cycles>2</meta:editing-cycles>
    <meta:editing-duration>PT0S</meta:editing-duration>
    <meta:document-statistic meta:page-count="3" meta:paragraph-count="8" meta:word-count="652" meta:character-count="4365" meta:row-count="31" meta:non-whitespace-character-count="3721"/>
  </office:meta>
</office:document-meta>
</file>