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2001 M. LIEPOS 31 D. NUTARIMO NR. 953 „DĖL FINANSINIŲ EUROPOS SĄJUNGOS PARAMOS PROGRAMŲ LĖŠŲ VALDYMO IR KONTROLĖS TAISYKLIŲ PATVIRTINIMO“ PAKEITIMO</text:span></text:p>
      <text:p text:style-name="Normal"/>
      <text:p text:style-name="P16">2009 m. liepos 15 d. Nr. 731</text:p>
      <text:p text:style-name="P17">Vilnius</text:p>
      <text:p text:style-name="P18"/>
      <text:p text:style-name="P19">Lietuvos Respublikos Vyriausybė<text:span text:style-name="T20"><text:s/></text:span><text:span text:style-name="T21">nutari</text:span><text:span text:style-name="T22">a:</text:span></text:p>
      <text:p text:style-name="P23">Pakeisti Finansinių Europos Sąjungos paramos programų lėšų valdymo ir kontrolės taisykles, patvirtintas Lietuvos Respublikos Vyriausybės 2001 m. liepos 31 d. nutarimu Nr. 953 „Dėl Finansinių Europos Sąjungos paramos programų lėšų valdymo ir kontrolės taisyklių patvirtinimo“ (Žin., 2001, Nr.<text:s/><text:a xlink:href="https://www.e-tar.lt/portal/lt/legalAct/TAR.0E710AD9010E" office:target-frame-name="_blank" xlink:show="new"><text:span text:style-name="T24">68-2472</text:span></text:a>; 2004, Nr.<text:s/><text:a xlink:href="https://www.e-tar.lt/portal/lt/legalAct/TAR.0DD2C2871AF4" office:target-frame-name="_blank" xlink:show="new"><text:span text:style-name="T25">18-527</text:span></text:a>, Nr.<text:s/><text:a xlink:href="https://www.e-tar.lt/portal/lt/legalAct/TAR.5AFEEB3F3D95" office:target-frame-name="_blank" xlink:show="new"><text:span text:style-name="T26">88-3222</text:span></text:a>, Nr.<text:s/><text:a xlink:href="https://www.e-tar.lt/portal/lt/legalAct/TAR.BF7944AB5BED" office:target-frame-name="_blank" xlink:show="new"><text:span text:style-name="T27">143-5230</text:span></text:a>), ir išdėstyti 2.1 punktą taip:</text:p>
      <text:p text:style-name="P28">„2.1. įgaliotasis valstybės pareigūnas – Lietuvos Respublikos Vyriausybės skiriamas valstybės tarnautojas, vadovaujantis Europos Bendrijų pagalbos projektų įgyvendinimo Lietuvos Respublikoje nacionaliniam fondui, Nacionalinio fondo vardu įsipareigojęs, kad Nacionalinis fondas prisiims visišką atsakomybę už finansinių Europos Sąjungos paramos programų (PHARE ir SAPARD) lėšas. Įgaliotasis valstybės pareigūnas yra finansų viceministras.“</text:p>
      <text:p text:style-name="P29"/>
      <text:p text:style-name="P30"/>
      <text:p text:style-name="P31"/>
      <text:p text:style-name="P32">L. E. MINISTRO PIRMININKO PAREIGAS<text:tab/>ANDRIUS KUBILIUS</text:p>
      <text:p text:style-name="Normal"/>
      <text:p text:style-name="Normal"/>
      <text:p text:style-name="Normal"/>
      <text:p text:style-name="P33">L. E. FINANSŲ MINISTRO PAREIGAS<text:tab/>INGRIDA ŠIMONYTĖ</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30T05:30:00Z</meta:creation-date>
    <dc:date>2018-03-30T05:30:00Z</dc:date>
    <meta:print-date>2009-07-15T10:57:00Z</meta:print-date>
    <meta:template xlink:href="Normal.dotm" xlink:type="simple"/>
    <meta:editing-cycles>2</meta:editing-cycles>
    <meta:editing-duration>PT0S</meta:editing-duration>
    <meta:document-statistic meta:page-count="1" meta:paragraph-count="16" meta:word-count="185" meta:character-count="1573" meta:row-count="27" meta:non-whitespace-character-count="1404"/>
  </office:meta>
</office:document-meta>
</file>