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fo:letter-spacing="0.0138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0.4923in"/>
      <style:text-properties fo:text-transform="uppercase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GRUODŽIO 31 D. ĮSAKYMO NR. 1K-313 „DĖL PASLAUGŲ ŽEMĖS ŪKIUI, KURIOMS TAIKOMA PELNO MOKESČIO LENGVATA, SĄRAŠO PATVIRTINIMO“ PAKEITIMO</text:p>
      <text:p text:style-name="P12"/>
      <text:p text:style-name="P13">2004 m. gruodžio 24 d. Nr. 1K-411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Paslaugų žemės ūkiui, kurioms taikoma pelno mokesčio lengvata, sąrašą, patvirtintą Lietuvos Respublikos finansų ministro 2003 m. gruodžio 31 d. įsakymu Nr. 1K-313 (Žin., 2004, Nr.<text:s/></text:span><text:a xlink:href="https://www.e-tar.lt/portal/lt/legalAct/TAR.2EEB208A1A2A" office:target-frame-name="_blank" xlink:show="new"><text:span text:style-name="T21">12-346</text:span></text:a><text:span text:style-name="T22">, Nr.<text:s/></text:span><text:a xlink:href="https://www.e-tar.lt/portal/lt/legalAct/TAR.5DC6C7A00FE1" office:target-frame-name="_blank" xlink:show="new"><text:span text:style-name="T23">75-2597</text:span></text:a><text:span text:style-name="T24">) ir 10 punkte po žodžio „išvalymas“<text:s/></text:span><text:span text:style-name="T25">įrašau</text:span><text:span text:style-name="T26"><text:s/>žodį „džiovinimas“.</text:span></text:p>
      <text:p text:style-name="P27"><text:span text:style-name="T28">2</text:span><text:span text:style-name="T29">.<text:s/></text:span><text:span text:style-name="T30">Nustata</text:span><text:span text:style-name="T31">u,</text:span><text:span text:style-name="T32"><text:s/>kad šis įsakymas taikomas apskaičiuojant 2004 metais prasidėjusio ir vėlesnių mokestinių laikotarpių apmokestinamąjį pelną.</text:span></text:p>
      <text:p text:style-name="P33"/>
      <text:p text:style-name="P34"/>
      <text:p text:style-name="P35"/>
      <text:p text:style-name="P36">FINANSŲ MINISTRAS<text:tab/>ALGIRDAS BUTKEVIČIUS</text:p>
      <text:p text:style-name="P37"/>
      <text:p text:style-name="P38"><text:span text:style-name="T39">SUDERINTA</text:span></text:p>
      <text:p text:style-name="P40"><text:span text:style-name="T41">Lietuvos Respublikos žemės ūkio ministerijos</text:span></text:p>
      <text:p text:style-name="P42"><text:span text:style-name="T43">2004 m. gruodžio 23 d. raštu Nr. 2D-(16.2)-5498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9T13:00:00Z</meta:creation-date>
    <dc:date>2016-04-29T13:00:00Z</dc:date>
    <meta:template xlink:href="Normal" xlink:type="simple"/>
    <meta:editing-cycles>2</meta:editing-cycles>
    <meta:editing-duration>PT0S</meta:editing-duration>
    <meta:document-statistic meta:page-count="1" meta:paragraph-count="17" meta:word-count="145" meta:character-count="1024" meta:row-count="42" meta:non-whitespace-character-count="896"/>
  </office:meta>
</office:document-meta>
</file>