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P15"/>
      <text:p text:style-name="P16">2006 m. spalio 17 d. Nr. 100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26">84-3050</text:span></text:a><text:span text:style-name="T27">; 2005, Nr.<text:s/></text:span><text:a xlink:href="https://www.e-tar.lt/portal/lt/legalAct/TAR.63B8BFD8A1F1" office:target-frame-name="_blank" xlink:show="new"><text:span text:style-name="T28">38-1228</text:span></text:a><text:span text:style-name="T29">):</text:span></text:p>
      <text:p text:style-name="P30"><text:span text:style-name="T31">1</text:span><text:span text:style-name="T32">. Papildyti šiuo 2.2</text:span><text:span text:style-name="T33">1</text:span><text:span text:style-name="T34"><text:s/>punktu:</text:span></text:p>
      <text:p text:style-name="P35"><text:span text:style-name="T36">„</text:span><text:span text:style-name="T37">2.2</text:span><text:span text:style-name="T38">1</text:span><text:span text:style-name="T39">.</text:span><text:span text:style-name="T40"><text:s/></text:span><text:span text:style-name="T41">Teritorinės valstybinės maisto ir veterinarijos tarnybos, sustabdžiusios ar panaikinusios įmonėms išduotų maisto tvarkymo subjektų patvirtinimo pažymėjimų galiojimą, ne vėliau kaip per 3 darbo dienas apie tai privalo informuoti Valstybinę tabako ir alkoholio kontrolės tarnybą ir atitinkamos savivaldybės vykdomąją instituciją.“.</text:span></text:p>
      <text:p text:style-name="P42"><text:span text:style-name="T43">2</text:span><text:span text:style-name="T44">. Nurodytuoju nutarimu patvirtintose Didmeninės ir mažmeninės prekybos alkoholio produktais licencijavimo taisyklėse:</text:span></text:p>
      <text:p text:style-name="P45"><text:span text:style-name="T46">2.1</text:span><text:span text:style-name="T47">. Papildyti 6 punktą nauja antrąja pastraipa (buvusią antrąją pastraipą laikant trečiąja pastraipa):</text:span></text:p>
      <text:p text:style-name="P48"><text:span text:style-name="T49">„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sandėliui, iš kurio vykdoma didmeninė prekyba alkoholio produktais ir (ar) kuriame šie produktai laikomi, ne vėliau kaip per 3 darbo dienas priima sprendimą išbraukti šio sandėlio adresą ir inventorinį numerį iš licencijos bei apie tai raštu informuoja licencijos turėtoją ir skelbia „Valstybės žinių“ priede „Informaciniai pranešimai“. Licencijos turėtojui pateikus licencijos originalą, Valstybinė tabako ir alkoholio kontrolės tarnyba nedelsdama išbraukia iš licencijos sandėlio adresą ir inventorinį numerį.“.</text:span></text:p>
      <text:p text:style-name="P50"><text:span text:style-name="T51">2.2</text:span><text:span text:style-name="T52">. Įrašyti 10.4 punkto pirmajame sakinyje vietoj skaičių „4.5, 4.7–4.10“ skaičius „4.7, 4.9, 4.10“.</text:span></text:p>
      <text:p text:style-name="P53"><text:span text:style-name="T54">2.3</text:span><text:span text:style-name="T55">. Išdėstyti 10.5 punktą taip:</text:span></text:p>
      <text:p text:style-name="P56"><text:span text:style-name="T57">„</text:span><text:span text:style-name="T58">10.5</text:span><text:span text:style-name="T59">. prekybos alkoholiniais gėrimais vieta ir laikas (nurodoma tais atvejais, kai licencija išduodama įmonei, veikiančiai daugiabučiame gyvenamajame name, ir šių Taisyklių 21.3 punkte nurodytame sutikime nurodytas prekybos alkoholiniais gėrimais laikas);“.</text:span></text:p>
      <text:p text:style-name="P60"><text:span text:style-name="T61">2.4</text:span><text:span text:style-name="T62">. Išdėstyti 19.4 punktą taip:</text:span></text:p>
      <text:p text:style-name="P63"><text:span text:style-name="T64">„</text:span><text:span text:style-name="T65">19.4</text:span><text:span text:style-name="T66">. teisės aktų nustatyta tvarka</text:span><text:span text:style-name="T67"><text:s/></text:span><text:span text:style-name="T68">išduoto maisto tvarkymo subjekto patvirtinimo</text:span><text:span text:style-name="T69"><text:s/></text:span><text:span text:style-name="T70">pažymėjimo kopiją, patvirtintą įmonės antspaudu (jeigu ji antspaudą privalo turėti) ir vadovo parašu (šio punkto reikalavimas netaikomas įmonėms, norinčioms įsigyti šių Taisyklių 5.2 ir 5.4 punktuose nurodytas licencijas);“.</text:span></text:p>
      <text:p text:style-name="P71"><text:span text:style-name="T72">2.5</text:span><text:span text:style-name="T73">. Įrašyti 20.4 punkte vietoj žodžių „leidimo-higienos paso verstis ūkine komercine veikla“ žodžius „maisto tvarkymo subjekto patvirtinimo pažymėjimo“.</text:span></text:p>
      <text:p text:style-name="P74"><text:span text:style-name="T75">2.6</text:span><text:span text:style-name="T76">. Įrašyti 21.3 punkto pirmojoje pastraipoje po žodžio „sutikimą“ žodžius „(kuriame jį pasirašę asmenys gali nurodyti prekybos alkoholiniais gėrimais laiką)“.</text:span></text:p>
      <text:p text:style-name="P77"><text:span text:style-name="T78">2.7</text:span><text:span text:style-name="T79">. Įrašyti 21.4 punkte vietoj žodžių „leidimo-higienos paso verstis ūkine komercine veikla“ žodžius „maisto tvarkymo subjekto patvirtinimo pažymėjimo“.</text:span></text:p>
      <text:p text:style-name="P80"><text:span text:style-name="T81">2.8</text:span><text:span text:style-name="T82">. Išdėstyti 24 punkto pirmąją ir antrąją pastraipas taip:</text:span></text:p>
      <text:p text:style-name="P83"><text:span text:style-name="T84">„</text:span><text:span text:style-name="T85">24</text:span><text:span text:style-name="T86">. Įmonėms, turinčioms licencijas verstis didmenine prekyba alkoholio produktais, licencijos gali būti papildytos – jose gali būti įrašyti papildomų sandėlių, kuriuose jos verčiasi didmenine prekyba alkoholio produktais ir (ar) kuriuose šie produktai laikomi, adresai ir inventoriniai numeriai. Įmonė, norinti papildyti licenciją, Valstybinei tabako ir alkoholio kontrolės tarnybai pateikia prašymą, sandėlių registravimo dokumentų, sutarčių, kurių pagrindu įmonė naudojasi sandėliais (kai sandėliai nėra įmonės nuosavybė), ir teisės aktų nustatyta tvarka išduoto maisto tvarkymo subjekto patvirtinimo pažymėjimo (šis reikalavimas netaikomas įmonėms, norinčioms papildyti šių Taisyklių 5.2 ir 5.4 punktuose nurodytas licencijas) nuorašus, patvirtintus įmonės antspaudu (jeigu ji antspaudą privalo turėti) ir vadovo parašu,</text:span><text:span text:style-name="T87"><text:s/></text:span><text:span text:style-name="T88">taip pat mokėjimo pavedimą su banko žymomis arba kvitą, patvirtinantį, kad sumokėta nustatytojo dydžio valstybės rinkliava (pateikiama priėmus sprendimą papildyti licenciją).</text:span></text:p>
      <text:p text:style-name="P89"><text:span text:style-name="T90">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arba prekybos vietos adresą. Šiuo atveju įmonė turi pateikti prašymą, šių Taisyklių 21.3–21.5 punktuose nurodytus dokumentus ir mokėjimo pavedimą su banko žymomis arba kvitą, patvirtinantį, kad sumokėta nustatytojo dydžio valstybės rinkliava (pateikiama priėmus sprendimą papildyti licenciją). Įmonė, norinti pakeisti ar papildyti licencijoje verstis mažmenine prekyba alkoholiniais gėrimais nurodytus orlaivių pavadinimus ir registracijos numerius, turi pateikti prašymą, šių Taisyklių 21.5 punkte nurodytus dokumentus ir mokėjimo pavedimą su banko žymomis arba kvitą, patvirtinantį, kad sumokėta nustatytojo dydžio valstybės rinkliava (pateikiama priėmus sprendimą papildyti licenciją).“.</text:span></text:p>
      <text:p text:style-name="P91"><text:span text:style-name="T92">2.9</text:span><text:span text:style-name="T93">. Įrašyti 28.5 punkte po žodžio „licencijos“ žodžius „verstis didmenine prekyba alkoholio produktais“.</text:span></text:p>
      <text:p text:style-name="P94"><text:span text:style-name="T95">2.10</text:span><text:span text:style-name="T96">. Įrašyti 28.7 punkto pirmajame sakinyje po žodžio „licencijas“ žodžius „verstis didmenine prekyba alkoholio produktais“.</text:span></text:p>
      <text:p text:style-name="P97"><text:span text:style-name="T98">2.11</text:span><text:span text:style-name="T99">. Papildyti šiuo 28.14 punktu:</text:span></text:p>
      <text:p text:style-name="P100"><text:span text:style-name="T101">„</text:span><text:span text:style-name="T102">28.14</text:span><text:span text:style-name="T103">. buvo panaikintas licencijos verstis mažmenine prekyba alkoholiniais gėrimais galiojimas pagal Lietuvos Respublikos alkoholio kontrolės įstatymo 34 straipsnio 17 dalyje ar šių Taisyklių 51.5 ir (ar) 51.6 punktuose nustatytus reikalavimus (licencija verstis mažmenine prekyba alkoholiniais gėrimais toje prekybos vietoje, kurioje nustatytas pažeidimas, jį padariusiai įmonei neišduodama vienerius metus nuo licencijos galiojimo panaikinimo dienos).“.</text:span></text:p>
      <text:p text:style-name="P104"><text:span text:style-name="T105">2.12</text:span><text:span text:style-name="T106">. Papildyti 34 punktą šia antrąja pastraipa:</text:span></text:p>
      <text:p text:style-name="P107"><text:span text:style-name="T108">„Įmonė, turinti licenciją verstis mažmenine prekyba alkoholiniais gėrimais, privalo laikytis licencijoje nurodyto prekybos alkoholiniais gėrimais laiko.“.</text:span></text:p>
      <text:p text:style-name="P109"><text:span text:style-name="T110">2.13</text:span><text:span text:style-name="T111">. Papildyti šiuo 45</text:span><text:span text:style-name="T112">1</text:span><text:span text:style-name="T113"><text:s/>punktu:</text:span></text:p>
      <text:p text:style-name="P114"><text:span text:style-name="T115">„</text:span><text:span text:style-name="T116">45</text:span><text:span text:style-name="T117">1</text:span><text:span text:style-name="T118">. Licencijos turėtojas ne vėliau kaip per 5 darbo dienas po Valstybinės tabako ir alkoholio kontrolės tarnybos pranešimo apie sandėlio, iš kurio vykdoma didmeninė prekyba alkoholio produktais ir kuriam panaikintas maisto tvarkymo subjekto patvirtinimo pažymėjimo galiojimas, išbraukimą iš licencijos paskelbimo „Valstybės žinių“ priede „Informaciniai pranešimai“ privalo pateikti licenciją išdavusiai institucijai licencijos originalą.“.</text:span></text:p>
      <text:p text:style-name="P119"><text:span text:style-name="T120">2.14</text:span><text:span text:style-name="T121">. Įrašyti 47.2 punkte prieš skaičių „35“ žodžius „34 punkto antrojoje pastraipoje“.</text:span></text:p>
      <text:p text:style-name="P122"><text:span text:style-name="T123">2.15</text:span><text:span text:style-name="T124">. Išdėstyti 48 punktą taip:</text:span></text:p>
      <text:p text:style-name="P125"><text:span text:style-name="T126">„</text:span><text:span text:style-name="T127">48</text:span><text:span text:style-name="T128">. Licencijos galiojimas sustabdomas, jeigu:</text:span></text:p>
      <text:p text:style-name="P129"><text:span text:style-name="T130">48.1</text:span><text:span text:style-name="T131">.</text:span><text:span text:style-name="T132"><text:s/></text:span><text:span text:style-name="T133">įmonė, kuri buvo įspėta apie galimą licencijos galiojimo sustabdymą, per nustatytą laiką nepašalina licencijuojamos veiklos pažeidimų, nurodytų šių Taisyklių 47 punkte;</text:span></text:p>
      <text:p text:style-name="P134"><text:span text:style-name="T135">48.2</text:span><text:span text:style-name="T136">. gautas teritorinės valstybinės maisto ir veterinarijos tarnybos pranešimas apie įmonei išduoto maisto tvarkymo subjekto patvirtinimo pažymėjimo galiojimo sustabdymą (sustabdomas licencijos verstis mažmenine prekyba alkoholiniais gėrimais galiojimas toje prekybos vietoje, kuriai sustabdytas maisto tvarkymo subjekto patvirtinimo pažymėjimo galiojimas);</text:span></text:p>
      <text:p text:style-name="P137"><text:span text:style-name="T138">48.3</text:span><text:span text:style-name="T139">. licenciją verstis mažmenine prekyba alkoholiniais gėrimais turinti įmonė, kuri buvo įspėta apie galimą licencijos galiojimo sustabdymą už šių Taisyklių 34 punkto antrosios pastraipos reikalavimo pažeidimą, per vienerius metus nuo įspėjimo dienos toje pačioje prekybos vietoje pakartotinai pažeidžia šį reikalavimą (sustabdomas licencijos verstis mažmenine prekyba alkoholiniais gėrimais toje prekybos vietoje, kurioje nustatytas pažeidimas, galiojimas).“.</text:span></text:p>
      <text:p text:style-name="P140"><text:span text:style-name="T141">2.16</text:span><text:span text:style-name="T142">. Išdėstyti 49 punkto antrąją pastraipą taip:</text:span></text:p>
      <text:p text:style-name="P143"><text:span text:style-name="T144">„Sustabdžius licencijos galiojimą</text:span><text:span text:style-name="T145"><text:s/></text:span><text:span text:style-name="T146">pagal šių Taisyklių 48.1 ir 48.3 punktų reikalavimus,</text:span><text:span text:style-name="T147"><text:s/></text:span><text:span text:style-name="T148">įmonė turi pašalinti nurodytus pažeidimus, dėl kurių sustabdytas licencijos galiojimas, ne vėliau kaip per mėnesį nuo licencijos galiojimo sustabdymo. Konkretų terminą, atsižvelgdama į pažeidimų pobūdį, nustato licenciją sustabdžiusi institucija.</text:span><text:span text:style-name="T149"><text:s/></text:span><text:span text:style-name="T150">Sustabdžius licencijos galiojimą pagal šių Taisyklių 48.2 punkto reikalavimus, sustabdymo terminas nustatomas atsižvelgiant į maisto tvarkymo subjekto patvirtinimo pažymėjimo galiojimo sustabdymo terminą.“.</text:span></text:p>
      <text:p text:style-name="P151"><text:span text:style-name="T152">2.17</text:span><text:span text:style-name="T153">. Išdėstyti 51.5 punktą taip:</text:span></text:p>
      <text:p text:style-name="P154"><text:span text:style-name="T155">„</text:span><text:span text:style-name="T156">51.5</text:span><text:span text:style-name="T157">. Licencijos turėtojas nesilaiko Lietuvos Respublikos alkoholio kontrolės įstatymo 17 straipsnio 1 dalies 2, 4, 8 ir (ar) 9 punktuose ir 2 dalies 2, 4 ir (ar) 7 punktuose nustatytų reikalavimų;“.</text:span></text:p>
      <text:p text:style-name="P158"><text:span text:style-name="T159">2.18</text:span><text:span text:style-name="T160">. Įrašyti 51.6 punkte po skaičiaus „34“ žodžius „punkto pirmojoje pastraipoje“.</text:span></text:p>
      <text:p text:style-name="P161"><text:span text:style-name="T162">2.19</text:span><text:span text:style-name="T163">. Papildyti šiuo 51.10 punktu:</text:span></text:p>
      <text:p text:style-name="P164"><text:span text:style-name="T165">„</text:span><text:span text:style-name="T166">51.10</text:span><text:span text:style-name="T167">. gautas teritorinės valstybinės maisto ir veterinarijos tarnybos pranešimas apie įmonei išduoto maisto tvarkymo subjekto patvirtinimo pažymėjimo galiojimo panaikinimą (panaikinamas licencijos verstis mažmenine prekyba alkoholiniais gėrimais galiojimas toje prekybos vietoje, kuriai panaikintas maisto tvarkymo subjekto patvirtinimo pažymėjimo galiojimas).“.</text:span></text:p>
      <text:p text:style-name="P168"/>
      <text:p text:style-name="P169"/>
      <text:p text:style-name="P170"/>
      <text:p text:style-name="P171">Ministras Pirmininkas<text:tab/>Gediminas Kirkilas</text:p>
      <text:p text:style-name="P172"/>
      <text:p text:style-name="P173"/>
      <text:p text:style-name="P174"/>
      <text:p text:style-name="P175">Ūkio ministras<text:tab/>Vytas Navicka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7T05:33:00Z</meta:creation-date>
    <dc:date>2020-08-27T05:33:00Z</dc:date>
    <meta:template xlink:href="Normal.dotm" xlink:type="simple"/>
    <meta:editing-cycles>2</meta:editing-cycles>
    <meta:editing-duration>PT0S</meta:editing-duration>
    <meta:document-statistic meta:page-count="3" meta:paragraph-count="76" meta:word-count="1215" meta:character-count="9585" meta:row-count="291" meta:non-whitespace-character-count="8446"/>
  </office:meta>
</office:document-meta>
</file>