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text-align="justify"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letter-spacing="0.0416in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1 M. GEGUŽĖS 9 D. ĮSAKYMO NR. 146 „DĖL PIENO SUPIRKIMO TAISYKLIŲ PATVIRTINIMO“ PAKEITIMO</text:p>
      <text:p text:style-name="P9"/>
      <text:p text:style-name="P10">2007 m. birželio 7 d. Nr. 3D-292</text:p>
      <text:p text:style-name="P11">Vilnius</text:p>
      <text:p text:style-name="P12"/>
      <text:p text:style-name="P13"/>
      <text:p text:style-name="P14">1.<text:s/><text:span text:style-name="T15">Pakeičiu</text:span><text:s/>Pieno supirkimo taisykles, patvirtintas Lietuvos Respublikos žemės ūkio ministro 2001 m. gegužės 9 d. įsakymu Nr. 146 „Dėl Pieno supirkimo taisyklių patvirtinimo“ (Žin., 2001, Nr.<text:s/><text:a xlink:href="https://www.e-tar.lt/portal/lt/legalAct/TAR.9ADAA6261D84" office:target-frame-name="_blank" xlink:show="new"><text:span text:style-name="T16">40-1406</text:span></text:a>; 2003, Nr.<text:s/><text:a xlink:href="https://www.e-tar.lt/portal/lt/legalAct/TAR.0CB9C1072D59" office:target-frame-name="_blank" xlink:show="new"><text:span text:style-name="T17">60-2739</text:span></text:a>; 2005, Nr.<text:s/><text:a xlink:href="https://www.e-tar.lt/portal/lt/legalAct/TAR.90F046C9D7F9" office:target-frame-name="_blank" xlink:show="new"><text:span text:style-name="T18">135-4868</text:span></text:a>; 2006, Nr.<text:s/><text:a xlink:href="https://www.e-tar.lt/portal/lt/legalAct/TAR.373987AE137C" office:target-frame-name="_blank" xlink:show="new"><text:span text:style-name="T19">4-116</text:span></text:a>; 2007, Nr.<text:s/><text:a xlink:href="https://www.e-tar.lt/portal/lt/legalAct/TAR.C8694F5FC46E" office:target-frame-name="_blank" xlink:show="new"><text:span text:style-name="T20">19-725</text:span></text:a>, Nr.<text:s/><text:a xlink:href="https://www.e-tar.lt/portal/lt/legalAct/TAR.B2E8DE585D57" office:target-frame-name="_blank" xlink:show="new"><text:span text:style-name="T21">47-1818</text:span></text:a>):</text:p>
      <text:p text:style-name="P22">1.1. Išbraukiu 45.5 punkte žodžius: „pagal Centro pateiktą informaciją“ ir „šio Centro“.</text:p>
      <text:p text:style-name="P23">1.2. Išbraukiu 48 punkte žodį „Centru“.</text:p>
      <text:p text:style-name="P24">1.3. Taisyklių 3 priede:</text:p>
      <text:p text:style-name="P25">1.3.1. papildau preambulę šia nauja antrąja pastraipa (ankstesniąją antrą pastraipą laikant trečiąja pastraipa): „Pieno gamintojas, pageidaujantis parduoti pieną pagal šią tvarką, privalo apie tai raštu informuoti VĮ „Pieno tyrimai“ ir supirkėją, nurodydamas pieno mėginių surinkimo būdą: laboratorijos transportu tiesiogiai iš ūkių (sutartų vietų) ar per pieno supirkimo įmonę.“;</text:p>
      <text:p text:style-name="P26">1.3.2. įrašau 1.4 punkte po žodžių „tiesiogiai iš ūkio“ žodžius „ar su supirkėju dėl mėginių surinkimo per pieno supirkimo įmonę.“;</text:p>
      <text:p text:style-name="P27">1.3.3. išdėstau 11 punkto pirmąjį sakinį taip:</text:p>
      <text:p text:style-name="P28">„11. Surenkant pieno mėginius laboratorijos transportu tiesiogiai iš ūkių (sutartų vietų), mėginių pristatymo į laboratoriją išlaidas apmoka pieno gamintojai.“.</text:p>
      <text:p text:style-name="P29">2.<text:s/><text:span text:style-name="T30">Įpareigoju</text:span><text:s/>VĮ Žemės ūkio informacijos ir kaimo verslo centrą teikti valstybės įmonei „Pieno tyrimai“ Gyvulių registro centrinės duomenų bazės duomenis.</text:p>
      <text:p text:style-name="P31">3.<text:s/><text:span text:style-name="T32">Pripažįstu</text:span><text:s/>netekusiu galios Lietuvos Respublikos žemės ūkio ministro 2007 m. vasario 2 d. įsakymo Nr. 3D-47 „Dėl žemės ūkio ministro 2001 m. gegužės 9 d. įsakymo Nr. 146 „Dėl Pieno supirkimo taisyklių patvirtinimo“ pakeitimo“ (Žin., 2007, Nr.<text:s/><text:a xlink:href="https://www.e-tar.lt/portal/lt/legalAct/TAR.C8694F5FC46E" office:target-frame-name="_blank" xlink:show="new"><text:span text:style-name="T33">19-725</text:span></text:a>) 2 punktą.</text:p>
      <text:p text:style-name="P34"/>
      <text:p text:style-name="P35"/>
      <text:p text:style-name="P36"/>
      <text:p text:style-name="P37"><text:span text:style-name="T38">ŽEMĖS ŪKIO MINISTRĖ</text:span><text:span text:style-name="T39"><text:tab/>KAZIMIRA DANUTĖ PRU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Rima</meta:initial-creator>
    <dc:creator>Adlib User</dc:creator>
    <meta:creation-date>2016-06-27T11:03:00Z</meta:creation-date>
    <dc:date>2016-06-27T11:03:00Z</dc:date>
    <meta:template xlink:href="Normal" xlink:type="simple"/>
    <meta:editing-cycles>2</meta:editing-cycles>
    <meta:editing-duration>PT0S</meta:editing-duration>
    <meta:document-statistic meta:page-count="1" meta:paragraph-count="11" meta:word-count="311" meta:character-count="2483" meta:row-count="54" meta:non-whitespace-character-count="2183"/>
  </office:meta>
</office:document-meta>
</file>