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T265" style:parent-style-name="DefaultParagraphFont" style:family="text">
      <style:text-properties fo:text-transform="uppercase"/>
    </style:style>
    <style:style style:name="T266" style:parent-style-name="DefaultParagraphFont" style:family="text">
      <style:text-properties fo:text-transform="uppercase"/>
    </style:style>
    <style:style style:name="P267" style:parent-style-name="Normal" style:family="paragraph">
      <style:paragraph-properties>
        <style:tab-stops>
          <style:tab-stop style:type="right" style:position="6.6937in"/>
        </style:tab-stops>
      </style:paragraph-properties>
      <style:text-properties fo:text-transform="uppercase"/>
    </style:style>
    <style:style style:name="P268" style:parent-style-name="Normal" style:family="paragraph">
      <style:paragraph-properties>
        <style:tab-stops>
          <style:tab-stop style:type="right" style:position="6.6937in"/>
        </style:tab-stops>
      </style:paragraph-properties>
      <style:text-properties fo:text-transform="uppercase"/>
    </style:style>
    <style:style style:name="P269" style:parent-style-name="Normal" style:family="paragraph">
      <style:paragraph-properties fo:text-align="center"/>
      <style:text-properties fo:color="#000000"/>
    </style:style>
    <style:style style:name="P270" style:parent-style-name="Normal" style:family="paragraph">
      <style:paragraph-properties fo:break-before="page" fo:text-indent="3.543in"/>
    </style:style>
    <style:style style:name="P271" style:parent-style-name="Normal" style:family="paragraph">
      <style:paragraph-properties fo:text-indent="3.543in"/>
    </style:style>
    <style:style style:name="T272" style:parent-style-name="DefaultParagraphFont" style:family="text">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indent="3.54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break-before="page" fo:text-indent="3.543in"/>
    </style:style>
    <style:style style:name="P381" style:parent-style-name="Normal" style:family="paragraph">
      <style:paragraph-properties fo:text-indent="3.543in"/>
    </style:style>
    <style:style style:name="T382" style:parent-style-name="DefaultParagraphFont" style:family="text">
      <style:text-properties fo:color="#000000"/>
    </style:style>
    <style:style style:name="P383" style:parent-style-name="Normal" style:family="paragraph">
      <style:paragraph-properties fo:text-indent="3.543in"/>
      <style:text-properties fo:color="#000000"/>
    </style:style>
    <style:style style:name="P384" style:parent-style-name="Normal" style:family="paragraph">
      <style:paragraph-properties fo:text-indent="3.54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break-before="page" fo:text-indent="3.543in"/>
    </style:style>
    <style:style style:name="P456" style:parent-style-name="Normal" style:family="paragraph">
      <style:paragraph-properties fo:text-indent="3.543in"/>
    </style:style>
    <style:style style:name="T457" style:parent-style-name="DefaultParagraphFont" style:family="text">
      <style:text-properties fo:color="#000000"/>
    </style:style>
    <style:style style:name="P458" style:parent-style-name="Normal" style:family="paragraph">
      <style:paragraph-properties fo:text-indent="3.543in"/>
      <style:text-properties fo:color="#000000"/>
    </style:style>
    <style:style style:name="P459" style:parent-style-name="Normal" style:family="paragraph">
      <style:paragraph-properties fo:text-indent="3.54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center"/>
      <style:text-properties fo:color="#000000"/>
    </style:style>
    <style:style style:name="P491" style:parent-style-name="Normal" style:family="paragraph">
      <style:paragraph-properties fo:break-before="page" fo:text-indent="3.543in"/>
    </style:style>
    <style:style style:name="P492" style:parent-style-name="Normal" style:family="paragraph">
      <style:paragraph-properties fo:text-indent="3.543in"/>
    </style:style>
    <style:style style:name="T493" style:parent-style-name="DefaultParagraphFont" style:family="text">
      <style:text-properties fo:color="#000000"/>
    </style:style>
    <style:style style:name="P494" style:parent-style-name="Normal" style:family="paragraph">
      <style:paragraph-properties fo:text-indent="3.543in"/>
      <style:text-properties fo:color="#000000"/>
    </style:style>
    <style:style style:name="P495" style:parent-style-name="Normal" style:family="paragraph">
      <style:paragraph-properties fo:text-indent="3.54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justify" fo:text-indent="0.4923in"/>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PRIDĖTINĖS VERTĖS MOKESČIO ĮSTATYMO ĮGYVENDINIMO</text:p>
      <text:p text:style-name="P16"/>
      <text:p text:style-name="P17">2002 m. birželio 12 d. Nr. 861</text:p>
      <text:p text:style-name="P18">Vilnius</text:p>
      <text:p text:style-name="P19"/>
      <text:p text:style-name="P20"><text:span text:style-name="T21">Vadovaudamasi Lietuvos Respublikos pridėtinės vertės mo</text:span><text:span text:style-name="T22">kesčio įstatymo (Žin., 2002, Nr.<text:s/></text:span><text:a xlink:href="https://www.e-tar.lt/portal/lt/legalAct/TAR.ED68997709F5" office:target-frame-name="_blank" xlink:show="new"><text:span text:style-name="T23">35-1271</text:span></text:a><text:span text:style-name="T24">) 5, 25, 53, 66, 67, 90, 94 ir 97 straipsniais, Lietuvos Respublikos Vyriausybė<text:s/></text:span><text:span text:style-name="T25">nutari</text:span><text:span text:style-name="T26">a:</text:span></text:p>
      <text:p text:style-name="P27"><text:span text:style-name="T28">1</text:span><text:span text:style-name="T29">. Patvirtinti pridedamus:</text:span></text:p>
      <text:p text:style-name="P30"><text:span text:style-name="T31">1.1</text:span><text:span text:style-name="T32">. Lietuvos R</text:span><text:span text:style-name="T33">espublikos pridėtinės vertės mokesčio įstatymo 5 straipsnio 4 dalies taikymo sąlygas ir apribojimus;</text:span></text:p>
      <text:p text:style-name="P34"><text:span text:style-name="T35">1.2</text:span><text:span text:style-name="T36">. Įrodymo, kad prekės prarastos dėl force majeure ar nusikalstamos trečiųjų asmenų veikos, tvarką;</text:span></text:p>
      <text:p text:style-name="P37"><text:span text:style-name="T38">1.3</text:span><text:span text:style-name="T39">. Importo pridėtinės vertės mokesčio įskai</text:span><text:span text:style-name="T40">tymo tvarką;</text:span></text:p>
      <text:p text:style-name="P41"><text:span text:style-name="T42">1.4</text:span><text:span text:style-name="T43">. Pridėtinės vertės mokesčiu neapmokestinamų pašto paslaugų sąrašą.</text:span></text:p>
      <text:p text:style-name="P44"><text:span text:style-name="T45">2</text:span><text:span text:style-name="T46">. Nustatyti, kad:<text:s/></text:span></text:p>
      <text:p text:style-name="P47"><text:span text:style-name="T48">2.1</text:span><text:span text:style-name="T49">. Pridėtinės vertės mokesčio (toliau vadinama – PVM) mokėtojai, kurių mokestinis laikotarpis yra kalendorinis mėnuo, avansinius PVM mokėj</text:span><text:span text:style-name="T50">imus moka, jeigu jų vidutinė mokestiniam laikotarpiui tenkanti mokėtina į biudžetą PVM suma per 3 kalendorinių paeiliui einančių mėnesių laikotarpį viršijo 100 tūkst. litų. PVM mokėtojai, kurių mokestinis laikotarpis yra nustatytas pagal Lietuvos Respublik</text:span><text:span text:style-name="T51">os pridėtinės vertės mokesčio įstatymo 84 straipsnio 5 dalies nuostatas, avansinius PVM mokėjimus moka, jeigu jų vidutinė mokestiniam laikotarpiui tenkanti mokėtina į biudžetą PVM suma per 3 kalendorinių paeiliui einančių mėnesių laikotarpį viršijo 100 tūk</text:span><text:span text:style-name="T52">st. litų.<text:s/></text:span></text:p>
      <text:p text:style-name="P53"><text:span text:style-name="T54">2.2</text:span><text:span text:style-name="T55">. Atsiradus prievolei mokėti avansinius PVM mokėjimus, jie turi būti sumokėti finansų ministro nustatytais terminais ir tvarka. Avansinių PVM mokėjimų dydį nustato finansų ministras.</text:span></text:p>
      <text:p text:style-name="P56"><text:span text:style-name="T57">2.3</text:span><text:span text:style-name="T58">. PVM mokėtojai avansinius PVM mokėjimus šio<text:s/></text:span><text:span text:style-name="T59">nutarimo 2.2 punkte nustatyta tvarka privalo mokėti nuo 2002 metų liepos, jeigu vidutinė mokestiniam laikotarpiui tenkanti mokėtina į biudžetą PVM suma per atitinkamą 3 kalendorinių paeiliui einančių mėnesių laikotarpį viršijo šio nutarimo 2.1 punkte nusta</text:span><text:span text:style-name="T60">tytą sumą.</text:span></text:p>
      <text:p text:style-name="P61"><text:span text:style-name="T62">2.4</text:span><text:span text:style-name="T63">. Nustatant prievolę mokėti avansinius PVM mokėjimus ir apskaičiuojant vidutinę mokestiniam laikotarpiui tenkančią mokėtiną į biudžetą PVM sumą, neatsižvelgiama į tas mokėtinas į biudžetą PVM sumas, kurių mokėjimo terminas yra atidėtas Li</text:span><text:span text:style-name="T64">etuvos Respublikos pridėtinės vertės mokesčio įstatymo 90 straipsnio 6 dalyje nustatytais pagrindais, tačiau atsižvelgiama į tas mokėtinas į biudžetą PVM sumas, kurių mokėjimo terminas, atidėtas Lietuvos Respublikos pridėtinės vertės mokesčio įstatymo 90 s</text:span><text:span text:style-name="T65">traipsnio 6 dalyje nustatytais pagrindais, suėjo per atitinkamą mokestinį laikotarpį.</text:span></text:p>
      <text:p text:style-name="P66"><text:span text:style-name="T67">2.5</text:span><text:span text:style-name="T68">. Vietos mokesčio administratorius pagal Importo pridėtinės vertės mokesčio įskaitymo tvarką, patvirtintą šiuo nutarimu, įskaito importo PVM, apskaičiuotą už:</text:span></text:p>
      <text:p text:style-name="P69"><text:span text:style-name="T70">2.5.</text:span><text:span text:style-name="T71">1</text:span><text:span text:style-name="T72">. prekes, kurias PVM mokėtojas importuoja ir numato naudoti kaip ilgalaikį turtą, skirtą jo ekonominei veiklai vykdyti (įskaitant prekes, kurias PVM mokėtojas, besiverčiantis lizingo (finansinės nuomos) veikla, importuoja, ketindamas perduoti jas naudot</text:span><text:span text:style-name="T73">is kitiems asmenims pagal lizingo (finansinės nuomos) sutartis);</text:span></text:p>
      <text:p text:style-name="P74"><text:span text:style-name="T75">2.5.2</text:span><text:span text:style-name="T76">. PVM mokėtojų importuojamą mazutą, naftą bei kitą naftos žaliavą, branduolinį kurą, suskystintąsias ir gamtines dujas;</text:span></text:p>
      <text:p text:style-name="P77"><text:span text:style-name="T78">2.6</text:span><text:span text:style-name="T79">. Importo PVM už šio nutarimo 2.5 punkte nurodytas pr</text:span><text:span text:style-name="T80">ekes įskaitomas tuo atveju, jeigu nurodytų prekių (pagal vieną sutartį įvežamų vientiso technologinio komplekto, linijos, vienos<text:s/></text:span><text:soft-page-break/><text:span text:style-name="T81">paskirties įrengimų, kito ilgalaikio turto ar šio nutarimo 2.5.2 punkte nurodytų prekių) vertė ne mažesnė kaip 100 tūkst. litų.</text:span></text:p>
      <text:p text:style-name="P82"><text:span text:style-name="T83">2.7</text:span><text:span text:style-name="T84">. Kai prekes importuoja PVM mokėtojas, kuriam Muitinės departamentas prie Finansų ministerijos suteikė patikimo ūkio subjekto statusą, importo PVM gali būti įskaitytas už bet kokias tokio asmens importuojamas prekes.<text:s/></text:span></text:p>
      <text:p text:style-name="P85"><text:span text:style-name="T86">2.8</text:span><text:span text:style-name="T87">. Kompensacinio PVM<text:s/></text:span><text:span text:style-name="T88">tarifo ūkininkams schema gali būti taikoma asmenims, kurių registruotas ūkininko ūkio žemės plotas arba suteiktas asmeniniam ūkiui žemės plotas neviršija 7 hektarų.</text:span></text:p>
      <text:p text:style-name="P89"><text:span text:style-name="T90">3</text:span><text:span text:style-name="T91">. Šiuo nutarimu patvirtinta Įrodymo, kad prekės prarastos dėl force majeure ar nusik</text:span><text:span text:style-name="T92">alstamos trečiųjų asmenų veikos, tvarka taikoma, jeigu prekės prarastos po 2002 m. liepos 1 dienos. Jeigu ilgalaikis turtas buvo prarastas iki 2002 m. liepos 1 d., taikomos Ilgalaikio turto praradimo dėl nusikalstamos trečiųjų asmenų veikos ar nuo turto sa</text:span><text:span text:style-name="T93">vininko nepriklausančių priežasčių patvirtinimo tvarkos, patvirtintos Lietuvos Respublikos Vyriausybės 1999 m. lapkričio 10 d. nutarimu Nr. 1250 (Žin., 1999, Nr.<text:s/></text:span><text:a xlink:href="https://www.e-tar.lt/portal/lt/legalAct/TAR.75530FD7393E" office:target-frame-name="_blank" xlink:show="new"><text:span text:style-name="T94">97-2793</text:span></text:a><text:span text:style-name="T95">), nuost</text:span><text:span text:style-name="T96">atos.</text:span></text:p>
      <text:p text:style-name="P97"><text:span text:style-name="T98">4</text:span><text:span text:style-name="T99">. Pripažinti netekusiais galios:</text:span></text:p>
      <text:p text:style-name="P100"><text:span text:style-name="T101">4.1</text:span><text:span text:style-name="T102">. Lietuvos Respublikos Vyriausybės 1995 m. balandžio 26 d. nutarimą Nr. 591 „Dėl pridėtinės vertės mokesčio kompensacinio tarifo nustatymo ir jo taikymo ūkininkams, kurių įplaukos už realizuotas prekes ir su</text:span><text:span text:style-name="T103">teiktas paslaugas per metus (paskutiniuosius 12 mėnesių) neviršija 100 tūkst. litų“ (Žin., 1995, Nr.<text:s/></text:span><text:a xlink:href="https://www.e-tar.lt/portal/lt/legalAct/TAR.A3CB841B81F0" office:target-frame-name="_blank" xlink:show="new"><text:span text:style-name="T104">36-896</text:span></text:a><text:span text:style-name="T105">);</text:span></text:p>
      <text:p text:style-name="P106"><text:span text:style-name="T107">4.2</text:span><text:span text:style-name="T108">. Lietuvos Respublikos Vyriausybės 1996 m. gegužės 9 d. nuta</text:span><text:span text:style-name="T109">rimą Nr. 546 „Dėl pridėtinės vertės mokesčio“ (Žin., 1996, Nr.<text:s/></text:span><text:a xlink:href="https://www.e-tar.lt/portal/lt/legalAct/TAR.5F84A3B76CF3" office:target-frame-name="_blank" xlink:show="new"><text:span text:style-name="T110">44-1081</text:span></text:a><text:span text:style-name="T111">);</text:span></text:p>
      <text:p text:style-name="P112"><text:span text:style-name="T113">4.3</text:span><text:span text:style-name="T114">. Lietuvos Respublikos Vyriausybės 1996 m. birželio 6 d. nutarimą Nr. 663 „Dėl Lietuvos Respublik</text:span><text:span text:style-name="T115">os Vyriausybės 1996 m. gegužės 9 d. nutarimo Nr. 546 „Dėl pridėtinės vertės mokesčio“ dalinio pakeitimo“ (Žin., 1996, Nr.<text:s/></text:span><text:a xlink:href="https://www.e-tar.lt/portal/lt/legalAct/TAR.A60F491538DD" office:target-frame-name="_blank" xlink:show="new"><text:span text:style-name="T116">55-1303</text:span></text:a><text:span text:style-name="T117">);</text:span></text:p>
      <text:p text:style-name="P118"><text:span text:style-name="T119">4.4</text:span><text:span text:style-name="T120">. Lietuvos Respublikos Vyriausybės 1996 m. liepos 4 d. nutarimą Nr. 798 „Dėl Lietuvos Respublikos Vyriausybės 1996 m. gegužės 9 d. nutarimo Nr. 546 „Dėl pridėtinės vertės mokesčio“ dalinio pakeitimo“ (Žin., 1996, Nr.<text:s/></text:span><text:a xlink:href="https://www.e-tar.lt/portal/lt/legalAct/TAR.B4FB79253425" office:target-frame-name="_blank" xlink:show="new"><text:span text:style-name="T121">65-1554</text:span></text:a><text:span text:style-name="T122">);</text:span></text:p>
      <text:p text:style-name="P123"><text:span text:style-name="T124">4.5</text:span><text:span text:style-name="T125">. Lietuvos Respublikos Vyriausybės 1996 m. spalio 24 d. nutarimą Nr. 1218 „Dėl Lietuvos Respublikos Vyriausybės 1996 m. gegužės 9 d. nutarimo Nr. 546 „Dėl pridėtinės vertės mokesčio“ dalinio pakeitim</text:span><text:span text:style-name="T126">o“ (Žin., 1996, Nr.<text:s/></text:span><text:a xlink:href="https://www.e-tar.lt/portal/lt/legalAct/TAR.E148E5E14B7A" office:target-frame-name="_blank" xlink:show="new"><text:span text:style-name="T127">104-2376</text:span></text:a><text:span text:style-name="T128">);</text:span></text:p>
      <text:p text:style-name="P129"><text:span text:style-name="T130">4.6</text:span><text:span text:style-name="T131">. Lietuvos Respublikos Vyriausybės 1997 m. gegužės 16 d. nutarimą Nr. 487 „Dėl Lietuvos Respublikos Vyriausybės 1996 m. gegužės 9 d. nutari</text:span><text:span text:style-name="T132">mo Nr. 546 „Dėl pridėtinės vertės mokesčio“ dalinio pakeitimo“ (Žin., 1997, Nr.<text:s/></text:span><text:a xlink:href="https://www.e-tar.lt/portal/lt/legalAct/TAR.47C317BE3C29" office:target-frame-name="_blank" xlink:show="new"><text:span text:style-name="T133">44-1092</text:span></text:a><text:span text:style-name="T134">);</text:span></text:p>
      <text:p text:style-name="P135"><text:span text:style-name="T136">4.7</text:span><text:span text:style-name="T137">. Lietuvos Respublikos Vyriausybės 1997 m. liepos 3 d. nutarimą Nr. 709 „Dėl Lie</text:span><text:span text:style-name="T138">tuvos Respublikos Vyriausybės 1995 m. balandžio 26 d. nutarimo Nr. 591 „Dėl pridėtinės vertės mokesčio kompensacinio tarifo nustatymo ir jo taikymo ūkininkams, kurių realizacinės pajamos per metus (paskutiniuosius 12 mėnesių) neviršija 50 tūkst. litų“ dali</text:span><text:span text:style-name="T139">nio pakeitimo“ (Žin., 1997, Nr. 65- 1584);</text:span></text:p>
      <text:p text:style-name="P140"><text:span text:style-name="T141">4.8</text:span><text:span text:style-name="T142">. Lietuvos Respublikos Vyriausybės 1997 m. liepos 21 d. nutarimą Nr. 790 „Dėl Lietuvos Respublikos Vyriausybės 1996 m. gegužės 9 d. nutarimo Nr. 546 „Dėl pridėtinės vertės mokesčio“ dalinio pakeitimo“ (Žin.</text:span><text:span text:style-name="T143">, 1997, Nr.<text:s/></text:span><text:a xlink:href="https://www.e-tar.lt/portal/lt/legalAct/TAR.9E9BFF7B7538" office:target-frame-name="_blank" xlink:show="new"><text:span text:style-name="T144">70-1775</text:span></text:a><text:span text:style-name="T145">);</text:span></text:p>
      <text:p text:style-name="P146"><text:span text:style-name="T147">4.9</text:span><text:span text:style-name="T148">. Lietuvos Respublikos Vyriausybės 1998 m. balandžio 9 d. nutarimą Nr. 432 „Dėl Lietuvos Respublikos Vyriausybės 1996 m. gegužės 9 d. nutarimo Nr. 5</text:span><text:span text:style-name="T149">46 „Dėl pridėtinės vertės mokesčio“ dalinio pakeitimo“ (Žin., 1998, Nr.<text:s/></text:span><text:a xlink:href="https://www.e-tar.lt/portal/lt/legalAct/TAR.659081BB0FE3" office:target-frame-name="_blank" xlink:show="new"><text:span text:style-name="T150">35-946</text:span></text:a><text:span text:style-name="T151">);</text:span></text:p>
      <text:p text:style-name="P152"><text:span text:style-name="T153">4.10</text:span><text:span text:style-name="T154">. Lietuvos Respublikos Vyriausybės 1998 m. lapkričio 13 d. nutarimą Nr. 1329 „Dėl Lietuv</text:span><text:span text:style-name="T155">os Respublikos Vyriausybės 1995 m. balandžio 26 d. nutarimo Nr. 591 „Dėl pridėtinės vertės mokesčio kompensacinio tarifo nustatymo ir jo taikymo ūkininkams, kurių realizacinės pajamos per metus (paskutiniuosius 12 mėnesių) neviršija 50 tūkst. litų“ dalinio</text:span><text:span text:style-name="T156"><text:s/>pakeitimo“ (Žin., 1998, Nr.<text:s/></text:span><text:a xlink:href="https://www.e-tar.lt/portal/lt/legalAct/TAR.E937F0A61913" office:target-frame-name="_blank" xlink:show="new"><text:span text:style-name="T157">100-2789</text:span></text:a><text:span text:style-name="T158">);</text:span></text:p>
      <text:p text:style-name="P159"><text:span text:style-name="T160">4.11</text:span><text:span text:style-name="T161">. Lietuvos Respublikos Vyriausybės 1998 m. gruodžio 24 d. nutarimą Nr. 1500 „Dėl Lietuvos Respublikos Vyriausybės 1996 m. gegužės</text:span><text:span text:style-name="T162"><text:s/>9 d. nutarimo Nr. 546 „Dėl pridėtinės vertės mokesčio“ dalinio pakeitimo“ (Žin., 1998, Nr.<text:s/></text:span><text:a xlink:href="https://www.e-tar.lt/portal/lt/legalAct/TAR.ECD50AD26100" office:target-frame-name="_blank" xlink:show="new"><text:span text:style-name="T163">114-3202</text:span></text:a><text:span text:style-name="T164">);</text:span></text:p>
      <text:p text:style-name="P165"><text:span text:style-name="T166">4.12</text:span><text:span text:style-name="T167">. Lietuvos Respublikos Vyriausybės 1999 m. rugsėjo 27 d. nutarimą<text:s/></text:span><text:span text:style-name="T168">Nr. 1067 „Dėl Lietuvos Respublikos Vyriausybės 1996 m. gegužės 9 d. nutarimo Nr. 546 „Dėl pridėtinės vertės mokesčio“ dalinio pakeitimo“ (Žin., 1999, Nr.<text:s/></text:span><text:a xlink:href="https://www.e-tar.lt/portal/lt/legalAct/TAR.A61E9391CD45" office:target-frame-name="_blank" xlink:show="new"><text:span text:style-name="T169">82-2436</text:span></text:a><text:span text:style-name="T170">);</text:span></text:p>
      <text:p text:style-name="P171"><text:span text:style-name="T172">4.13</text:span><text:span text:style-name="T173">. Lie</text:span><text:span text:style-name="T174">tuvos Respublikos Vyriausybės 1999 m. lapkričio 10 d. nutarimo Nr. 1250 „Dėl Ilgalaikio turto praradimo dėl nusikalstamos trečiųjų asmenų veikos ar nuo turto savininko nepriklausančių priežasčių patvirtinimo tvarkos patvirtinimo ir Lietuvos Respublikos Vyr</text:span><text:span text:style-name="T175">iausybės 1996 m. gegužės 9 d. nutarimo Nr. 546 „Dėl pridėtinės vertės mokesčio“ papildymo“ (Žin., 1999, Nr.<text:s/></text:span><text:a xlink:href="https://www.e-tar.lt/portal/lt/legalAct/TAR.75530FD7393E" office:target-frame-name="_blank" xlink:show="new"><text:span text:style-name="T176">97-2793</text:span></text:a><text:span text:style-name="T177">) 2 punktą;</text:span></text:p>
      <text:p text:style-name="P178"><text:span text:style-name="T179">4.14</text:span><text:span text:style-name="T180">. Lietuvos Respublikos Vyriausybės 1999 m. lapkričio 23 d. nutarimą Nr. 1291 „Dėl pridėtinės vertės mokesčio mokėjimo termino“ (Žin., 1999, Nr.<text:s/></text:span><text:a xlink:href="https://www.e-tar.lt/portal/lt/legalAct/TAR.308661739020" office:target-frame-name="_blank" xlink:show="new"><text:span text:style-name="T181">102-2926</text:span></text:a><text:span text:style-name="T182">);<text:s/></text:span></text:p>
      <text:p text:style-name="P183"><text:span text:style-name="T184">4.15</text:span><text:span text:style-name="T185">. Lietuvos Re</text:span><text:span text:style-name="T186">spublikos Vyriausybės 199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187">106-3075</text:span></text:a><text:span text:style-name="T188">);</text:span></text:p>
      <text:p text:style-name="P189"><text:span text:style-name="T190">4.16</text:span><text:span text:style-name="T191">. Lietuvos Respublikos Vyriausybės 2000 m. rugpjūčio 17 d. nutarimą Nr. 931 „Dėl Lietuvos Respublikos Vyriausybės 1996 m. gegužės 9 d. nutarimo Nr. 546 „Dėl pridėtinės vertės mokesčio“ dalinio pakeitimo“ (Žin., 2000</text:span><text:span text:style-name="T192">, Nr.<text:s/></text:span><text:a xlink:href="https://www.e-tar.lt/portal/lt/legalAct/TAR.AA78A3789178" office:target-frame-name="_blank" xlink:show="new"><text:span text:style-name="T193">70-2071</text:span></text:a><text:span text:style-name="T194">);</text:span></text:p>
      <text:p text:style-name="P195"><text:span text:style-name="T196">4.17</text:span><text:span text:style-name="T197">. Lietuvos Respublikos Vyriausybės 2000 m. rugsėjo 22 d. nutarimą Nr. 1153 „Dėl Lietuvos Respublikos Vyriausybės 1996 m. gegužės 9 d. nutarimo Nr. 546 „D</text:span><text:span text:style-name="T198">ėl pridėtinės vertės mokesčio“ dalinio pakeitimo“ (Žin., 2000, Nr.<text:s/></text:span><text:a xlink:href="https://www.e-tar.lt/portal/lt/legalAct/TAR.F10AF1005417" office:target-frame-name="_blank" xlink:show="new"><text:span text:style-name="T199">82-2486</text:span></text:a><text:span text:style-name="T200">);</text:span></text:p>
      <text:p text:style-name="P201"><text:span text:style-name="T202">4.18</text:span><text:span text:style-name="T203">. Lietuvos Respublikos Vyriausybės 2000 m. spalio 20 d. nutarimą Nr. 1252 „Dėl Lietuvos Resp</text:span><text:span text:style-name="T204">ublikos Vyriausybės 1996 m. gegužės 9 d. nutarimo Nr. 546 „Dėl pridėtinės vertės mokesčio“ dalinio pakeitimo“ (Žin., 2000, Nr.<text:s/></text:span><text:a xlink:href="https://www.e-tar.lt/portal/lt/legalAct/TAR.817CD811EEB9" office:target-frame-name="_blank" xlink:show="new"><text:span text:style-name="T205">89-2769</text:span></text:a><text:span text:style-name="T206">);</text:span></text:p>
      <text:p text:style-name="P207"><text:span text:style-name="T208">4.19</text:span><text:span text:style-name="T209">. Lietuvos Respublikos Vyriausyb</text:span><text:span text:style-name="T210">ė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211">10-287</text:span></text:a><text:span text:style-name="T212">);</text:span></text:p>
      <text:p text:style-name="P213"><text:span text:style-name="T214">4.20</text:span><text:span text:style-name="T215">. Lietuvos Respublikos Vyriausybės 2001 m. kovo 29 d. nutarimą Nr. 344 „Dėl Lietuvos Respublikos Vyriausybės 1996 m. gegužės 9 d. nutarimo Nr. 546 „Dėl pridėtinės vertės mokesčio“ dalinio pakeitimo“ (Žin., 2001, Nr.<text:s/></text:span><text:a xlink:href="https://www.e-tar.lt/portal/lt/legalAct/TAR.F5AC4D24727E" office:target-frame-name="_blank" xlink:show="new"><text:span text:style-name="T216">29-930</text:span></text:a><text:span text:style-name="T217">);</text:span></text:p>
      <text:p text:style-name="P218"><text:span text:style-name="T219">4.21</text:span><text:span text:style-name="T220">. Lietuvos Respublikos Vyriausybės 2001 m. balandžio 10 d. nutarimą Nr. 400 „Dėl Lietuvos Respublikos Vyriausybės 1996 m. gegužės 9 d. nutarimo Nr. 546 „Dėl pridėtinės vertės<text:s/></text:span><text:span text:style-name="T221">mokesčio“ dalinio pakeitimo“ (Žin., 2001, Nr.<text:s/></text:span><text:a xlink:href="https://www.e-tar.lt/portal/lt/legalAct/TAR.BC8E7BEEC0BE" office:target-frame-name="_blank" xlink:show="new"><text:span text:style-name="T222">32-1072</text:span></text:a><text:span text:style-name="T223">);</text:span></text:p>
      <text:p text:style-name="P224"><text:span text:style-name="T225">4.22</text:span><text:span text:style-name="T226">. Lietuvos Respublikos Vyriausybės 2001 m. gegužės 15 d. nutarimo Nr. 558 „Dėl Importuojamų prekių, gautų kaip parama, neapmokestinimo importo pridėtinės vertės mokesčiu atvejų ir tvarkos patvirtinimo, Lietuvos Respublikos Vyriausybės 1996 m. gegužės 9 d.<text:s/></text:span><text:span text:style-name="T227">nutarimo Nr. 546 dalinio pakeitimo ir Lietuvos Respublikos Vyriausybės 2000 m. spalio 9 d. nutarimo Nr. 1206 pripažinimo netekusiu galios“ (Žin., 2001, Nr.<text:s/></text:span><text:a xlink:href="https://www.e-tar.lt/portal/lt/legalAct/TAR.C5C3E321430A" office:target-frame-name="_blank" xlink:show="new"><text:span text:style-name="T228">42-1463</text:span></text:a><text:span text:style-name="T229">) 4 punktą;</text:span></text:p>
      <text:p text:style-name="P230"><text:span text:style-name="T231">4.23</text:span><text:span text:style-name="T232">. Lietuvos Respublikos Vyriausybės 2001 m. birželio 27 d. nutarimą Nr. 790 „Dėl Lietuvos Respublikos Vyriausybės 1996 m. gegužės 9 d. nutarimo Nr. 546 „Dėl pridėtinės vertės mokesčio“ dalinio pakeitimo“ (Žin., 2001, Nr.<text:s/></text:span><text:a xlink:href="https://www.e-tar.lt/portal/lt/legalAct/TAR.B1E58A5ADA50" office:target-frame-name="_blank" xlink:show="new"><text:span text:style-name="T233">57-2043</text:span></text:a><text:span text:style-name="T234">);</text:span></text:p>
      <text:p text:style-name="P235"><text:span text:style-name="T236">4.24</text:span><text:span text:style-name="T237">. Lietuvos Respublikos Vyriausybės 2001 m. rugpjūčio 24 d. nutarimą Nr. 1030 „Dėl Lietuvos Respublikos Vyriausybės 1996 m. gegužės 9 d. nutarimo Nr. 546 „Dėl pridėtinės vertės mokesčio“ dal</text:span><text:span text:style-name="T238">inio pakeitimo“ (Žin., 2001, Nr.<text:s/></text:span><text:a xlink:href="https://www.e-tar.lt/portal/lt/legalAct/TAR.F492B5611D73" office:target-frame-name="_blank" xlink:show="new"><text:span text:style-name="T239">74-2600</text:span></text:a><text:span text:style-name="T240">);</text:span></text:p>
      <text:p text:style-name="P241"><text:span text:style-name="T242">4.25</text:span><text:span text:style-name="T243">. Lietuvos Respublikos Vyriausybės 2001 m. spalio 15 d. nutarimą Nr. 1208 „Dėl Lietuvos Respublikos Vyriausybės 1996 m. gegužės 9 d. nutarimo Nr. 546 „Dėl pridėtinės vertės mokesčio“ dalinio pakeitimo“ (Žin., 2001, Nr.<text:s/></text:span><text:a xlink:href="https://www.e-tar.lt/portal/lt/legalAct/TAR.B00C67AC3B9E" office:target-frame-name="_blank" xlink:show="new"><text:span text:style-name="T244">89-3124</text:span></text:a><text:span text:style-name="T245">);</text:span></text:p>
      <text:p text:style-name="P246"><text:span text:style-name="T247">4.26</text:span><text:span text:style-name="T248">. Lietuvos Respublikos Vyriausybės 2002 m. sausio 10 d. nutarimą Nr. 23 „Dėl Lietuvos Respublikos Vyriausybės 1996 m. gegužės 9 d. nutarimo Nr. 546 „Dėl pridėtinės vertės mokesčio“ dalinio pakeiti</text:span><text:span text:style-name="T249">mo“ (Žin., 2002, Nr.<text:s/></text:span><text:a xlink:href="https://www.e-tar.lt/portal/lt/legalAct/TAR.EFDFC2D73061" office:target-frame-name="_blank" xlink:show="new"><text:span text:style-name="T250">4-107</text:span></text:a><text:span text:style-name="T251">);</text:span></text:p>
      <text:p text:style-name="P252"><text:span text:style-name="T253">4.27</text:span><text:span text:style-name="T254">. Lietuvos Respublikos Vyriausybės 2002 m. gegužės 2 d. nutarimo Nr. 610 „Dėl Lietuvos Respublikos Vyriausybės 1996 m. gegužės 9 d. nutarimo</text:span><text:span text:style-name="T255"><text:s/>Nr. 546 ir 1996 m. spalio 24 d. nutarimo Nr. 1230 dalinio pakeitimo“ (Žin., 2002, Nr.<text:s/></text:span><text:a xlink:href="https://www.e-tar.lt/portal/lt/legalAct/TAR.421C13F71C54" office:target-frame-name="_blank" xlink:show="new"><text:span text:style-name="T256">46-1767</text:span></text:a><text:span text:style-name="T257">) 1 punktą.</text:span></text:p>
      <text:p text:style-name="P258"><text:span text:style-name="T259">5</text:span><text:span text:style-name="T260">. Šis nutarimas įsigalioja nuo 2002 m. liepos 1 dienos, išskyrus</text:span><text:span text:style-name="T261"><text:s/>2.7 punktą, kuris įsigalioja nuo 2004 m. sausio 1 dienos.</text:span></text:p>
      <text:p text:style-name="P262"/>
      <text:p text:style-name="P263"/>
      <text:p text:style-name="P264"><text:span text:style-name="T265">Ministras Pirmininkas<text:s/></text:span><text:span text:style-name="T266"><text:tab/>Algirdas Brazauskas</text:span></text:p>
      <text:p text:style-name="P267"/>
      <text:p text:style-name="P268">Finansų ministrė<text:s/><text:tab/>Dalia Grybauskaitė</text:p>
      <text:p text:style-name="P269"/>
      <text:p text:style-name="P270"/>
      <text:p text:style-name="P271"><text:span text:style-name="T272">PATVIRTINTA</text:span></text:p>
      <text:p text:style-name="P273">Lietuvos Respublikos Vyriausybės</text:p>
      <text:p text:style-name="P274">2002 m. birželio 12 d. nutarimu Nr. 861</text:p>
      <text:p text:style-name="P275"/>
      <text:p text:style-name="P276"><text:span text:style-name="T277">LIETUVOS RESPUBLIKO</text:span><text:span text:style-name="T278">S PRIDĖTINĖS VERTĖS MOKESČIO ĮSTATYMO 5 STRAIPSNIO 4 DALIES TAIKYMO SĄLYGOS IR APRIBOJIMAI</text:span></text:p>
      <text:p text:style-name="P279"/>
      <text:p text:style-name="P280"><text:span text:style-name="T281">I</text:span><text:span text:style-name="T282">.<text:s/></text:span><text:span text:style-name="T283">BENDROSIOS NUOSTATOS</text:span></text:p>
      <text:p text:style-name="P284"/>
      <text:p text:style-name="P285"><text:span text:style-name="T286">1</text:span><text:span text:style-name="T287">. Lietuvos Respublikos pridėtinės vertės mokesčio įstatymo (toliau vadinama – Pridėtinės vertės mokesčio įstatymas) 5 straipsnio 4 dalies taikymo sąlygos ir apribojimai (toliau vadinama – šios sąlygos) nustato, kokiais atvejais pridėtinės vertės mokesčio (</text:span><text:span text:style-name="T288">toliau vadinama – PVM) mokėtojas, neatlygintinai perdavęs ar sunaudojęs prekes, kurių (o jeigu jos pasigamintos – kurioms pasigaminti sunaudotų kitų prekių ir (arba) paslaugų) pirkimo ir (arba) importo PVM ar jo dalis buvo įtraukta į PVM atskaitą, neprival</text:span><text:span text:style-name="T289">o už šias prekes apskaičiuoti ir mokėti pardavimo PVM, taip pat tikslinti PVM atskaitos, kadangi prekės laikomos perduotomis ar sunaudotomis kaip nedidelės vertės dovanos.<text:s/></text:span></text:p>
      <text:p text:style-name="P290"/>
      <text:p text:style-name="P291"><text:span text:style-name="T292">II</text:span><text:span text:style-name="T293">.<text:s/></text:span><text:span text:style-name="T294">REKLAMA IR REPREZENTACIJA</text:span></text:p>
      <text:p text:style-name="P295"/>
      <text:p text:style-name="P296"><text:span text:style-name="T297">2</text:span><text:span text:style-name="T298">. Pridėtinės vertės mokesčio įstatymo 5<text:s/></text:span><text:span text:style-name="T299">straipsnio 4 dalies nuostatos gali būti taikomos perduotoms ar sunaudotoms prekėms, kurios atitinka bent vieną iš nurodytųjų kriterijų:</text:span></text:p>
      <text:p text:style-name="P300"><text:span text:style-name="T301">2.1</text:span><text:span text:style-name="T302">. prekės atitinka įprastinės PVM mokėtojo veiklos pobūdį, t. y. perduotos ar sunaudotos prekės, kurias apmokestinam</text:span><text:span text:style-name="T303">asis asmuo gamina ar numato gaminti (prekiauja ar numato prekiauti);<text:s/></text:span></text:p>
      <text:p text:style-name="P304"><text:span text:style-name="T305">2.2</text:span><text:span text:style-name="T306">. prekės yra specialūs išdalijimui skirti prekiniai pavyzdžiai (t. y. prekė mažos vertės ir išfasuota į pakuotę kur kas mažesniu kiekiu negu paprastai išfasuojama prekė, kurios pa</text:span><text:span text:style-name="T307">vyzdys ji yra, o ant pakuotės nurodyta, kad tai – specialus ne pardavimui skirtas pavyzdys);<text:s/></text:span></text:p>
      <text:p text:style-name="P308"><text:span text:style-name="T309">2.3</text:span><text:span text:style-name="T310">. prekės teikia informaciją apie PVM mokėtoją ir (arba) jo ekonominę veiklą. Tokiomis prekėmis laikomos bet kokios prekės specialiai pagamintos su PVM<text:s/></text:span><text:span text:style-name="T311">mokėtojo simbolika, taip pat kitos prekės, ant kurių yra ženklai, simboliai ir kita informacija, susijusi su PVM mokėtojo vykdoma veikla, tiekiamomis prekėmis ar teikiamomis paslaugomis.</text:span></text:p>
      <text:p text:style-name="P312"><text:span text:style-name="T313">3</text:span><text:span text:style-name="T314">. Laikoma, kad PVM mokėtojas perdavė ar sunaudojo prekes rekla</text:span><text:span text:style-name="T315">mai arba reprezentacijai, ir taikomos Pridėtinės vertės mokesčio įstatymo 5 straipsnio 4 dalies nuostatos, jeigu 2 punkte nurodytos prekės perduotos ar sunaudotos kuriuo nors iš nurodytųjų būdu:</text:span></text:p>
      <text:p text:style-name="P316"><text:span text:style-name="T317">3.1</text:span><text:span text:style-name="T318">. suvartotos PVM mokėtojo organizuojamuose reklaminiuose</text:span><text:span text:style-name="T319"><text:s/>renginiuose (prezentacijose ir panašiai), kurių metu jos yra esamiems ir (arba) potencialiems pirkėjams (klientams) pristatomos ir (arba) reklamuojamos. Šis punktas taikomas maisto produktams, gėrimams ir kitoms panašioms prekėms, kurias įmanoma galutinai</text:span><text:span text:style-name="T320"><text:s/>suvartoti renginio metu. PVM mokėtojas privalo laisvos formos akte nurodyti informaciją apie tokio reklaminio renginio metu patiektas ar sunaudotas prekes, renginio vietą, laiką ir kitas svarbias aplinkybes;</text:span></text:p>
      <text:p text:style-name="P321"><text:span text:style-name="T322">3.2</text:span><text:span text:style-name="T323">. neatlygintinai perduotos (išdalytos) P</text:span><text:span text:style-name="T324">VM mokėtojo organizuojamuose reklaminiuose renginiuose (prezentacijose ir panašiai), kurių metu jos yra esamiems ir (arba) potencialiems pirkėjams (klientams) pristatomos ir (arba) reklamuojamos. Šis punktas taikomas šių sąlygų 3.1 punkte nenurodytoms prek</text:span><text:span text:style-name="T325">ėms, taip pat 3.5 punkte nenurodytais atvejais. Prekės apmokestinamoji vertė negali būti didesnė kaip 25 litai. PVM mokėtojas privalo laisvos formos akte nurodyti informaciją apie tokio reklaminio renginio metu patiektas ar sunaudotas prekes, renginio viet</text:span><text:span text:style-name="T326">ą, laiką ir kitas svarbias aplinkybes;</text:span></text:p>
      <text:p text:style-name="P327"><text:span text:style-name="T328">3.3</text:span><text:span text:style-name="T329">. perduotos neatlygintinai konkrečiam pirkėjui (klientui), kuris įsigijo kokią nors PVM mokėtojo tiekiamą prekę ar teikiamą paslaugą. Konkrečiam pirkėjui (klientui) neatlygintinai perduotų prekių apmokestinamoj</text:span><text:span text:style-name="T330">i vertė negali būti didesnė kaip 5 procentai to pirkėjo (kliento) įsigytos PVM mokėtojo tiekiamos prekės ar teikiamos paslaugos apmokestinamosios vertės ir bet kuriuo atveju negali būti didesnė kaip 50 litų;<text:s/></text:span></text:p>
      <text:p text:style-name="P331"><text:span text:style-name="T332">3.4</text:span><text:span text:style-name="T333">. specialūs išdalijimui skirti prekiniai</text:span><text:span text:style-name="T334"><text:s/>pavyzdžiai yra išdalyti esamiems ir (arba) potencialiems pirkėjams (klientams);</text:span></text:p>
      <text:p text:style-name="P335"><text:span text:style-name="T336">3.5</text:span><text:span text:style-name="T337">. perduotos neatlygintinai PVM mokėtojo organizuotų konkursų, loterijų, varžybų ir kitų renginių laimėtojams, o vieno laimėtojo laimėtų prekių apmokestinamoji vertė nev</text:span><text:span text:style-name="T338">iršija 250 litų;</text:span></text:p>
      <text:p text:style-name="P339"><text:span text:style-name="T340">3.6</text:span><text:span text:style-name="T341">. perduotos neatlygintinai kitiems asmenims siekiant užmegzti su jais verslo ryšius arba plėtoti jau esamus (reprezentacijai), o kiekvieno konkretaus asmens neatlygintinai gautų prekių apmokestinamoji vertė neviršija 250 litų.</text:span></text:p>
      <text:p text:style-name="P342"><text:span text:style-name="T343">4</text:span><text:span text:style-name="T344">. Mokesčio administratorius turi atsižvelgti ir į neatlygintino prekių perdavimo tam pačiam asmeniui dažnumą bei kitas aplinkybes, kurios leistų įsitikinti, kad nėra siekiama formaliai atitikti šių sąlygų 3 punkte nustatytų apmokestinamosios vertės aprib</text:span><text:span text:style-name="T345">ojimų skaidant didesnės vertės prekių perdavimą į keletą mažesnės vertės prekių perdavimo tam pačiam asmeniui atvejų. Nustačius tokius atvejus, Pridėtinės vertės mokesčio įstatymo 5 straipsnio 4 dalies nuostatos netaikomos, o už perduotas neatlygintinai pr</text:span><text:span text:style-name="T346">ekes pardavimo PVM turi būti apskaičiuotas įstatymo nustatyta tvarka.</text:span></text:p>
      <text:p text:style-name="P347"/>
      <text:p text:style-name="P348"><text:span text:style-name="T349">III</text:span><text:span text:style-name="T350">.<text:s/></text:span><text:span text:style-name="T351">LABDARA IR PARAMA</text:span></text:p>
      <text:p text:style-name="P352"/>
      <text:p text:style-name="P353"><text:span text:style-name="T354">5</text:span><text:span text:style-name="T355">. Laikoma, kad PVM mokėtojas perdavė ar sunaudojo prekes labdarai ir (arba) paramai, jeigu prekės perduotos ar sunaudotos laikantis Lietuvos Respublik</text:span><text:span text:style-name="T356">os labdaros ir paramos įstatymo (Žin., 1993, Nr.<text:s/></text:span><text:a xlink:href="https://www.e-tar.lt/portal/lt/legalAct/TAR.C0FF21832A85" office:target-frame-name="_blank" xlink:show="new"><text:span text:style-name="T357">21-506</text:span></text:a><text:span text:style-name="T358">; 2000, Nr.<text:s/></text:span><text:a xlink:href="https://www.e-tar.lt/portal/lt/legalAct/TAR.900ADEA42E8E" office:target-frame-name="_blank" xlink:show="new"><text:span text:style-name="T359">61-1818</text:span></text:a><text:span text:style-name="T360">) reikalavimų.<text:s/></text:span></text:p>
      <text:p text:style-name="P361"><text:span text:style-name="T362">6</text:span><text:span text:style-name="T363">. Laikoma, kad PVM mokėtojas perdavė ar sunaudojo prekes labdarai, ir taikomos Pridėtinės vertės mokesčio įstatymo 5 straipsnio 4 dalies nuostatos, jeigu prekės (maisto produktai, gėrimai ir kitos panašios prekės) labdaros gavėjų suvartotos ar bet kokios p</text:span><text:span text:style-name="T364">rekės jiems perduotos neatlygintinai, o konkretaus labdaros gavėjo gautų prekių apmokestinamoji vertė neviršija 250 litų per kalendorinį mėnesį.<text:s/></text:span></text:p>
      <text:p text:style-name="P365"><text:span text:style-name="T366">7</text:span><text:span text:style-name="T367">. Laikoma, kad PVM mokėtojas perdavė prekes paramai, ir taikomos Pridėtinės vertės mokesčio įstatymo 5 st</text:span><text:span text:style-name="T368">raipsnio 4 dalies nuostatos, kai:</text:span></text:p>
      <text:p text:style-name="P369"><text:span text:style-name="T370">7.1</text:span><text:span text:style-name="T371">. PVM mokėtojas perdavė paramos gavėjui, pagal Lietuvos Respublikos labdaros ir paramos įstatymo nuostatas turinčiam teisę teikti labdarą, prekes kaip paramą, nurodydamas paramos gavėjui šias prekes sunaudoti labdarai</text:span><text:span text:style-name="T372">, o paramos gavėjas įsipareigojo tai daryti, ir kai kiekvieno konkretaus labdaros gavėjo gaunamų šių prekių apmokestinamoji vertė neviršija 250 litų per kalendorinį mėnesį;</text:span></text:p>
      <text:p text:style-name="P373"><text:span text:style-name="T374">7.2</text:span><text:span text:style-name="T375">. PVM mokėtojas perdavė paramą paramos gavėjui jo vykdomai visuomenei naudin</text:span><text:span text:style-name="T376">gai veiklai (biudžetinei įstaigai – jos nuostatuose nustatytiems uždaviniams ir funkcijoms įgyvendinti), o perduotų kaip parama prekių apmokestinamoji vertė neviršija 500 litų per PVM mokėtojo mokestinį laikotarpį.<text:s/></text:span></text:p>
      <text:p text:style-name="P377"/>
      <text:p text:style-name="P378">______________</text:p>
      <text:p text:style-name="P379"/>
      <text:p text:style-name="P380"/>
      <text:p text:style-name="P381"><text:span text:style-name="T382">PATVIRTINTA</text:span></text:p>
      <text:p text:style-name="P383">Lietuvos Respublikos Vyriausybės</text:p>
      <text:p text:style-name="P384">2002 m. birželio 12 d. nutarimu Nr. 861</text:p>
      <text:p text:style-name="P385"/>
      <text:p text:style-name="P386"><text:span text:style-name="T387">ĮRODYMO, KAD PREKĖS PRARASTOS DĖL FORCE MAJEURE AR NUSIKALSTAMOS TREČIŲJŲ ASMENŲ VEIKOS, TVARKA</text:span></text:p>
      <text:p text:style-name="P388"/>
      <text:p text:style-name="P389"><text:span text:style-name="T390">1</text:span><text:span text:style-name="T391">. Ši tvarka nustato, kokius įrodymus pateikus laikoma, kad prekės yra prarastos<text:s/></text:span><text:span text:style-name="T392">dėl force majeure ar nusikalstamos trečiųjų asmenų veikos, ir vadovaujantis Pridėtinės vertės mokesčio įstatymo 66 straipsnio 2 dalies 3 punktu arba 67 straipsnio 5 dalies 2 punktu, netikslinama PVM atskaita už ilgalaikį materialųjį turtą ar kitas prekes,<text:s/></text:span><text:span text:style-name="T393">arba vadovaujantis Pridėtinės vertės mokesčio įstatymo 53 straipsnio 3 dalies 1 punktu, į biudžetą neturi būti mokamas PVM už prarastas prekes, kurios buvo muitinės prižiūrimos.</text:span></text:p>
      <text:p text:style-name="P394"><text:span text:style-name="T395">2</text:span><text:span text:style-name="T396">. Prekės laikomos prarastomis dėl force majeure, jeigu jos prarastos dėl<text:s/></text:span><text:span text:style-name="T397">kurios nors iš šių priežasčių:</text:span></text:p>
      <text:p text:style-name="P398"><text:span text:style-name="T399">2.1</text:span><text:span text:style-name="T400">. karo (paskelbto ar nepaskelbto), pilietinio karo, maišto ar revoliucijos;</text:span></text:p>
      <text:p text:style-name="P401"><text:span text:style-name="T402">2.2</text:span><text:span text:style-name="T403">. stichinės nelaimės (smarkios audros, ciklono, žemės drebėjimo, jūros ar upės potvynio, žaibo ar panašiai);</text:span></text:p>
      <text:p text:style-name="P404"><text:span text:style-name="T405">2.3</text:span><text:span text:style-name="T406">. sprogimo, gaisro, m</text:span><text:span text:style-name="T407">ašinų, gamybinių pastatų ir kurių nors (arba visų) vidaus komunikacijų sunaikinimo;</text:span></text:p>
      <text:p text:style-name="P408"><text:span text:style-name="T409">2.4</text:span><text:span text:style-name="T410">. kitų force majeure aplinkybių. Sprendimą laikyti kitas aplinkybes force majeure, dėl kurių galėjo būti prarastos prekės, priima apskrities valstybinės mokesčių ins</text:span><text:span text:style-name="T411">pekcijos miesto (rajono) skyriaus viršininkas ar jo įgaliotas pareigūnas, išnagrinėjęs PVM mokėtojo ar kito apmokestinamojo asmens, kuriam pagal Pridėtinės vertės mokesčio įstatymo 53 straipsnio 3 dalį atsiranda prievolė mokėti PVM į biudžetą (toliau vadin</text:span><text:span text:style-name="T412">ama – kitas apmokestinamasis asmuo), pateiktus šios tvarkos 4 punkte nurodytus dokumentus.</text:span></text:p>
      <text:p text:style-name="P413"><text:span text:style-name="T414">3</text:span><text:span text:style-name="T415">. Jeigu prekės prarastos dėl šios tvarkos 2 punkte nurodytų priežasčių, PVM mokėtojas per 5 darbo dienas nuo prekių praradimo privalo raštu pranešti apie tai<text:s/></text:span><text:span text:style-name="T416">apskrities valstybinės mokesčių inspekcijos miesto (rajono) skyriui. Pranešime turi būti nurodyti duomenys apie prarastas prekes (ir joms pasigaminti sunaudotas kitas prekes ir paslaugas – jeigu prarastos PVM mokėtojo pasigamintos prekės), jų vertę, atskai</text:span><text:span text:style-name="T417">tytą pirkimo (importo) PVM sumą ir laikotarpį, kurį pirkimo (importo) PVM buvo atskaitytas (jeigu tai įmanoma padaryti pagal apskaitos duomenis), taip pat kiti papildomi duomenys, jeigu mokesčio administratorius jų pareikalauja. Jeigu prarastos prekės, kur</text:span><text:span text:style-name="T418">ios buvo muitinės prižiūrimos, pranešimas turi būti patvirtintas muitinės įstaigos, kuri prižiūrėjo prekes.</text:span></text:p>
      <text:p text:style-name="P419"><text:span text:style-name="T420">4</text:span><text:span text:style-name="T421">. Per 30 dienų laikotarpį, kuris skaičiuojamas nuo pranešimo pateikimo dienos, PVM mokėtojas ar kitas apmokestinamasis asmuo turi pateikti įvyk</text:span><text:span text:style-name="T422">io ir prekių praradimo faktą patvirtinančius dokumentus (draudimo įmonės ar jos įgaliotų asmenų surašytus įvykio aktus arba kitų kompetentingų institucijų išduotus dokumentus, patvirtinančius nenugalimos jėgos aplinkybių egzistavimo ir prekių praradimo fak</text:span><text:span text:style-name="T423">tą).</text:span></text:p>
      <text:p text:style-name="P424"><text:span text:style-name="T425">5</text:span><text:span text:style-name="T426">. Prekės laikomos prarastomis dėl nusikalstamos trečiųjų asmenų veikos, jeigu jos prarastos dėl vieno ar daugiau trečiųjų asmenų padarytos veikos, kuri numatyta Lietuvos Respublikos baudžiamajame kodekse ir kurios padariniai yra prekių praradimas</text:span><text:span text:style-name="T427"><text:s/>(dėl vagystės, plėšimo, turto sunaikinimo ir panašiai). Trečiaisiais asmenimis pagal šią tvarką nelaikomi su PVM mokėtoju ar kitu apmokestinamuoju asmeniu, kurio prekės prarastos dėl nusikalstamos veikos, susiję asmenys, kaip ši sąvoka apibrėžta Pridėtinė</text:span><text:span text:style-name="T428">s vertės mokesčio įstatyme.</text:span></text:p>
      <text:p text:style-name="P429"><text:span text:style-name="T430">6</text:span><text:span text:style-name="T431">. Jeigu prekės prarastos dėl šios tvarkos 5 punkte nurodytų priežasčių, PVM mokėtojas ar kitas apmokestinamasis asmuo turi per 5 darbo dienas nuo prekių praradimo raštu pranešti apie tai apskrities valstybinės mokesčių insp</text:span><text:span text:style-name="T432">ekcijos miesto (rajono) skyriui. Pranešime turi būti nurodyti duomenys apie prarastas prekes (ir joms pasigaminti sunaudotas kitas prekes ir paslaugas – jeigu prarastos PVM mokėtojo pasigamintos prekės), jų vertę, atskaitytą pirkimo (importo) PVM sumą ir l</text:span><text:span text:style-name="T433">aikotarpį, kurį pirkimo (importo) PVM buvo atskaitytas (jeigu tai įmanoma padaryti pagal<text:s/></text:span><text:soft-page-break/><text:span text:style-name="T434">apskaitos duomenis), taip pat kiti papildomi duomenys, jeigu mokesčio administratorius jų pareikalauja. Jeigu prarastos prekės, kurios buvo muitinės prižiūrimos, prane</text:span><text:span text:style-name="T435">šimas turi būti patvirtintas muitinės įstaigos, kuri prižiūrėjo prekes.</text:span></text:p>
      <text:p text:style-name="P436"><text:span text:style-name="T437">7</text:span><text:span text:style-name="T438">. Per 30 dienų laikotarpį, kuris skaičiuojamas nuo pranešimo pateikimo dienos, PVM mokėtojas ar kitas apmokestinamasis asmuo turi pateikti dokumentą, patvirtinantį, kad iškelta ba</text:span><text:span text:style-name="T439">udžiamoji byla. PVM mokėtojo ar kito apmokestinamojo asmens prašymu tokį dokumentą (pranešimą apie bylos iškėlimą) teisės aktų nustatyta tvarka išduoda baudžiamąją bylą iškėlusi institucija.</text:span></text:p>
      <text:p text:style-name="P440"><text:span text:style-name="T441">8</text:span><text:span text:style-name="T442">. Kai šios tvarkos 4 ir 7 punktuose nurodyti pranešimo ir do</text:span><text:span text:style-name="T443">kumentų pateikimo terminai praleisti dėl svarbių priežasčių, apskrities valstybinės mokesčių inspekcijos miesto (rajono) skyriaus viršininkas ar jo įgaliotas pareigūnas PVM mokėtojo ar kito apmokestinamojo asmens prašymu turi teisę šiuos terminus atstatyti</text:span><text:span text:style-name="T444">. Jeigu PVM mokėtojas ar kitas apmokestinamasis asmuo dėl svarbių priežasčių nespėja pateikti šios tvarkos 4 ir 7 punktuose nurodytų dokumentų per šiuose punktuose nustatytą terminą, apskrities valstybinės mokesčių inspekcijos miesto (rajono) skyriaus virš</text:span><text:span text:style-name="T445">ininkas (pavaduotojas) PVM mokėtojo ar kito apmokestinamojo asmens prašymu turi teisę dokumentų pateikimo terminą pratęsti, bet ne ilgiau kaip iki 3 mėnesių, skaičiuojant nuo prašymo pratęsti terminą pateikimo dienos.</text:span></text:p>
      <text:p text:style-name="P446"><text:span text:style-name="T447">9</text:span><text:span text:style-name="T448">. Jeigu PVM mokėtojas nustatytąja</text:span><text:span text:style-name="T449"><text:s/>tvarka ar per nustatytus terminus nepraneša apskrities valstybinės mokesčių inspekcijos miesto (rajono) skyriui apie įvykius, kurių metu buvo prarastos prekės, nepateikia reikalaujamų dokumentų arba pateikia klaidingus ar suklastotus dokumentus, PVM atska</text:span><text:span text:style-name="T450">ita turi būti tikslinama teisės aktų nustatyta tvarka. Jeigu PVM mokėtojas ar kitas apmokestinamasis asmuo nustatytąja tvarka ar per nustatytus terminus nepraneša apskrities valstybinės mokesčių inspekcijos miesto (rajono) skyriui apie įvykius, kurių metu<text:s/></text:span><text:span text:style-name="T451">buvo prarastos prekės, nepateikia reikalaujamų dokumentų arba pateikia klaidingus ar suklastotus dokumentus, PVM už prarastas prekes, kurios buvo muitinės prižiūrimos, turi būti mokamas teisės aktų nustatyta tvarka.</text:span></text:p>
      <text:p text:style-name="P452"/>
      <text:p text:style-name="P453">______________</text:p>
      <text:p text:style-name="P454"/>
      <text:p text:style-name="P455"/>
      <text:p text:style-name="P456"><text:span text:style-name="T457">PATVIRTINTA</text:span></text:p>
      <text:p text:style-name="P458">Lietuvos Respublikos Vyriausybės</text:p>
      <text:p text:style-name="P459">2002 m. birželio 12 d. nutarimu Nr. 861</text:p>
      <text:p text:style-name="P460"/>
      <text:p text:style-name="P461"><text:span text:style-name="T462">IMPORTO PRIDĖTINĖS VERTĖS MOKESČIO ĮSKAITYMO TVARKA</text:span></text:p>
      <text:p text:style-name="P463"/>
      <text:p text:style-name="P464"><text:span text:style-name="T465">1</text:span><text:span text:style-name="T466">. Ši tvarka nustato, kaip pridėtinės vertės mokesčio (toliau vadinama – PVM) mokėtojas įgyja teisę nesumokėti importo PVM į muiti</text:span><text:span text:style-name="T467">nės sąskaitą pagal bendrą mokesčių mokėjimo muitinėje tvarką, kai apskaičiuotos importo PVM sumos sumokėjimo į biudžetą kontrolę perima teritorinė valstybinė mokesčių inspekcija, kurios veiklos teritorijoje įregistruotas PVM mokėtojas, t. y. šia importo PV</text:span><text:span text:style-name="T468">M suma, vadovaujantis Pridėtinės vertės mokesčio įstatymo 89 straipsnio 1 dalies nuostatomis, didinama PVM mokėtojo už mokestinį laikotarpį mokėtina į biudžetą PVM suma.</text:span></text:p>
      <text:p text:style-name="P469"><text:span text:style-name="T470">2</text:span><text:span text:style-name="T471">. PVM mokėtojas, importavęs prekes, kurių importo PVM gali būti įskaitytas, turi<text:s/></text:span><text:span text:style-name="T472">teisę kreiptis į teritorinę valstybinę mokesčių inspekciją su prašymu, kad ji perimtų šio importo PVM sumokėjimo kontrolę.</text:span></text:p>
      <text:p text:style-name="P473"><text:span text:style-name="T474">3</text:span><text:span text:style-name="T475">. Teritorinė valstybinė mokesčių inspekcija, išnagrinėjusi PVM mokėtojo prašymą, ir įsitikinusi, kad importo PVM gali būti įskai</text:span><text:span text:style-name="T476">tytas, išduoda PVM mokėtojui atitinkamą pažymą, kurios formą ir išdavimo tvarką nustato centrinis mokesčio administratorius.<text:s/></text:span></text:p>
      <text:p text:style-name="P477"><text:span text:style-name="T478">4</text:span><text:span text:style-name="T479">. Šios tvarkos 3 punkte nurodyta pažyma pildoma 3 egzemplioriais. Visi 3 egzemplioriai pateikiami išleidimo laisvai cirkuliuo</text:span><text:span text:style-name="T480">ti muitinės procedūrą įforminusiai muitinės įstaigai.<text:s/></text:span></text:p>
      <text:p text:style-name="P481"><text:span text:style-name="T482">5</text:span><text:span text:style-name="T483">. Muitinės įstaiga užpildo tam skirtą šios tvarkos 3 punkte nurodytos pažymos dalį ir ne vėliau kaip iki kito mėnesio 10 dienos vieną jos egzempliorių nusiunčia teritorinei valstybinei mokesčių inspekcijai, kitą – PVM mokėtojui, pateikusiam pažymą. Trečias</text:span><text:span text:style-name="T484">is egzempliorius lieka muitinės įstaigai.<text:s/></text:span></text:p>
      <text:p text:style-name="P485"><text:span text:style-name="T486">6</text:span><text:span text:style-name="T487">. Teritorinė valstybinė mokesčių inspekcija, gavusi iš muitinės įstaigos pažymą, per 10 darbo dienų muitinės įstaigai raštu patvirtina, kad perėmė pažymoje nurodyto importo PVM sumokėjimo kontrolę.<text:s/></text:span></text:p>
      <text:p text:style-name="P488"/>
      <text:p text:style-name="P489">______________</text:p>
      <text:p text:style-name="P490"/>
      <text:p text:style-name="P491"/>
      <text:p text:style-name="P492"><text:span text:style-name="T493">PATVIRTINTA</text:span></text:p>
      <text:p text:style-name="P494">Lietuvos Respublikos Vyriausybės</text:p>
      <text:p text:style-name="P495">2002 m. birželio 12 d. nutarimu Nr. 861</text:p>
      <text:p text:style-name="P496"/>
      <text:p text:style-name="P497"><text:span text:style-name="T498">PRIDĖTINĖS VERTĖS MOKESČIU NEAPMOKESTINAMOS PAŠTO PASLAUGOS</text:span></text:p>
      <text:p text:style-name="P499"/>
      <text:p text:style-name="P500"><text:span text:style-name="T501">1</text:span><text:span text:style-name="T502">. Universaliosios pašto paslaugos – pašto korespondencijos, ne sunkesnės kaip 2 kilogramai</text:span><text:span text:style-name="T503"><text:s/>(laiškų, atvirukų (atvirlaiškių), spaudinių, spaudinių su laikraščiais ir žurnalais, sekogramų, aerogramų, smulkiųjų paketų), surinkimas, skirstymas, vežimas ir pristatymas, pašto korespondencijos registravimas ir įvertinimas.</text:span></text:p>
      <text:p text:style-name="P504"><text:span text:style-name="T505">2</text:span><text:span text:style-name="T506">. Kitos pašto paslaugos</text:span><text:span text:style-name="T507">:</text:span></text:p>
      <text:p text:style-name="P508"><text:span text:style-name="T509">2.1</text:span><text:span text:style-name="T510">. pašto korespondencijos, sunkesnės kaip 2 kilogramai (spaudinių, spaudinių su laikraščiais ir žurnalais, maišų „M“), surinkimas, skirstymas, vežimas ir pristatymas;</text:span></text:p>
      <text:p text:style-name="P511"><text:span text:style-name="T512">2.2</text:span><text:span text:style-name="T513">. dokumentų siuntos surinkimas, skirstymas, vežimas ir pristatymas;</text:span></text:p>
      <text:p text:style-name="P514"><text:span text:style-name="T515">2.3</text:span><text:span text:style-name="T516">.</text:span><text:span text:style-name="T517"><text:s/>pašto korespondencijos, sunkesnės kaip 2 kilogramai, dokumentų siuntos registravimas ir įvertinimas;<text:s/></text:span></text:p>
      <text:p text:style-name="P518"><text:span text:style-name="T519">2.4</text:span><text:span text:style-name="T520">. reklaminės pašto siuntos surinkimas, skirstymas, vežimas ir pristatymas;.</text:span></text:p>
      <text:p text:style-name="P521"><text:span text:style-name="T522">2.5</text:span><text:span text:style-name="T523">. perlaidos siuntimas;</text:span></text:p>
      <text:p text:style-name="P524"><text:span text:style-name="T525">2.6</text:span><text:span text:style-name="T526">. išperkamojo mokesčio siuntimas;</text:span></text:p>
      <text:p text:style-name="P527"><text:span text:style-name="T528">2.7</text:span><text:span text:style-name="T529">. perlaidos, išperkamojo mokesčio siuntimas į gavėjo sąskaitą banke;</text:span></text:p>
      <text:p text:style-name="P530"><text:span text:style-name="T531">2.8</text:span><text:span text:style-name="T532">. konsignacinės siuntos (pašto korespondencijos, reklaminės pašto siuntos) surinkimas, skirstymas, vežimas ir pristatymas, persiuntimas ir grąžinimas;</text:span></text:p>
      <text:p text:style-name="P533"><text:span text:style-name="T534">2.9</text:span><text:span text:style-name="T535">. siuntos „Pre</text:span><text:span text:style-name="T536">kės paštu“ surinkimas, skirstymas, vežimas ir pristatymas, persiuntimas ir grąžinimas;</text:span></text:p>
      <text:p text:style-name="P537"><text:span text:style-name="T538">2.10</text:span><text:span text:style-name="T539">. registruojamosios pašto korespondencijos, dokumentų siuntos, pašto siuntinio, perlaidos įteikimo pranešimas;</text:span></text:p>
      <text:p text:style-name="P540"><text:span text:style-name="T541">2.11</text:span><text:span text:style-name="T542">. anksčiau pasiųstos registruojamosios paš</text:span><text:span text:style-name="T543">to korespondencijos, dokumentų siuntos, pašto siuntinio, perlaidos paskesnio įteikimo pranešimas;</text:span></text:p>
      <text:p text:style-name="P544"><text:span text:style-name="T545">2.12</text:span><text:span text:style-name="T546">. pašto korespondencijos, dokumentų siuntos, pašto siuntinio, perlaidos su nuoroda „Expres“ („Per pasiuntinį“) priėmimas;</text:span></text:p>
      <text:p text:style-name="P547"><text:span text:style-name="T548">2.13</text:span><text:span text:style-name="T549">. registruojamosios<text:s/></text:span><text:span text:style-name="T550">pašto korespondencijos, dokumentų siuntos su nuoroda „Įteikti asmeniškai“ ir tarptautinės perlaidos su nuoroda „Išmokėti asmeniškai“ priėmimas;</text:span></text:p>
      <text:p text:style-name="P551"><text:span text:style-name="T552">2.14</text:span><text:span text:style-name="T553">. pašto siuntinio iki 3 kilogramų, perlaidos su nuoroda „Per pasiuntinį“ priėmimas;</text:span></text:p>
      <text:p text:style-name="P554"><text:span text:style-name="T555">2.15</text:span><text:span text:style-name="T556">. pranešimo<text:s/></text:span><text:span text:style-name="T557">apie perlaidos gavimą perdavimas į mobilųjį telefoną;</text:span></text:p>
      <text:p text:style-name="P558"><text:span text:style-name="T559">2.16</text:span><text:span text:style-name="T560">. pašto korespondencijos, dokumentų siuntos, pašto siuntinio, konsignacinės siuntos, siuntos „Prekės paštu“ įpakavimas;</text:span></text:p>
      <text:p text:style-name="P561"><text:span text:style-name="T562">2.17</text:span><text:span text:style-name="T563">. adreso užrašymas ant pašto korespondencijos, dokumentų siuntos,<text:s/></text:span><text:span text:style-name="T564">pašto siuntinio, konsignacinės siuntos, siuntos „Prekės paštu“ arba įvairių su teikiamomis pašto paslaugomis susijusių blankų pildymas;</text:span></text:p>
      <text:p text:style-name="P565"><text:span text:style-name="T566">2.18</text:span><text:span text:style-name="T567">. pašto ženklų klijavimas ant siunčiamos pašto korespondencijos, dokumentų siuntos antspaudavimas specialiais<text:s/></text:span><text:span text:style-name="T568">mokėjimo spaudais;</text:span></text:p>
      <text:p text:style-name="P569"><text:span text:style-name="T570">2.19</text:span><text:span text:style-name="T571">. pašto darbuotojo atvykimas pas siuntėją pašto paslaugų teikti;</text:span></text:p>
      <text:p text:style-name="P572"><text:span text:style-name="T573">2.20</text:span><text:span text:style-name="T574">. primokamojo laiško, atviruko (atvirlaiškio), dokumentų siuntos, spaudinio įteikimas;</text:span></text:p>
      <text:p text:style-name="P575"><text:span text:style-name="T576">2.21</text:span><text:span text:style-name="T577">. pašto korespondencijos, dokumentų siuntos, pašto siuntinio,</text:span><text:span text:style-name="T578"><text:s/>perlaidos, konsignacinės siuntos, siuntos „Prekės paštu“ pristatymas gavėjui (gavėjo prašymu);</text:span></text:p>
      <text:p text:style-name="P579"><text:span text:style-name="T580">2.22</text:span><text:span text:style-name="T581">. pašto korespondencijos, dokumentų siuntos, pašto siuntinio, konsignacinės siuntos, siuntos „Prekės paštu“ saugojimas;</text:span></text:p>
      <text:p text:style-name="P582"><text:span text:style-name="T583">2.23</text:span><text:span text:style-name="T584">. prašymo grąžinti ar pe</text:span><text:span text:style-name="T585">rsiųsti pašto korespondenciją ir siuntinius, pakeisti adresą, pašto korespondenciją su nuoroda „Iki pareikalavimo“ pristatyti į namus ir panašiai atlikimas (už kiekvieną prašymo nuorodą);</text:span></text:p>
      <text:p text:style-name="P586"><text:span text:style-name="T587">2.24</text:span><text:span text:style-name="T588">. aprūpinimas tarptautiniais atsakymo kuponais;</text:span></text:p>
      <text:p text:style-name="P589"><text:span text:style-name="T590">2.25</text:span><text:span text:style-name="T591">. pa</text:span><text:span text:style-name="T592">što dėžutės išnuomojimas;</text:span></text:p>
      <text:p text:style-name="P593"><text:span text:style-name="T594">2.26</text:span><text:span text:style-name="T595">. tarptautinio pašto dokumentų siuntos, pašto korespondencijos paieška;</text:span></text:p>
      <text:p text:style-name="P596"><text:span text:style-name="T597">2.27</text:span><text:span text:style-name="T598">. teismo šaukimo, teismo antstolio šaukimo, raginimo įteikimas;</text:span></text:p>
      <text:p text:style-name="P599"><text:span text:style-name="T600">2.28</text:span><text:span text:style-name="T601">. konsignacinės siuntos, siuntos „Prekės paštu“ išpirkos siuntimas, pi</text:span><text:span text:style-name="T602">nigų išmokėjimas už grąžintą siuntą;</text:span></text:p>
      <text:p text:style-name="P603"><text:span text:style-name="T604">2.29</text:span><text:span text:style-name="T605">. Pasiuntinių vidaus greitojo pašto paslaugos:</text:span></text:p>
      <text:p text:style-name="P606"><text:span text:style-name="T607">2.29.1</text:span><text:span text:style-name="T608">. dokumentų siuntos surinkimas, skirstymas, vežimas ir pristatymas;</text:span></text:p>
      <text:p text:style-name="P609"><text:span text:style-name="T610">2.29.2</text:span><text:span text:style-name="T611">. dokumentų siuntos įvertinimas;</text:span></text:p>
      <text:p text:style-name="P612"><text:span text:style-name="T613">2.29.3</text:span><text:span text:style-name="T614">. dokumentų siuntos, siuntinio ar k</text:span><text:span text:style-name="T615">rovinio įteikimo pranešimo priėmimas;</text:span></text:p>
      <text:p text:style-name="P616"><text:span text:style-name="T617">2.29.4</text:span><text:span text:style-name="T618">. dokumentų siuntos grąžinimas, persiuntimas;</text:span></text:p>
      <text:p text:style-name="P619"><text:span text:style-name="T620">2.29.5</text:span><text:span text:style-name="T621">. dokumentų siuntos su nuoroda „Skubioji“ priėmimas;</text:span></text:p>
      <text:p text:style-name="P622"><text:span text:style-name="T623">2.29.6</text:span><text:span text:style-name="T624">. dokumentų siuntos su nuoroda „Mokėti įteikiant“ priėmimas;</text:span></text:p>
      <text:p text:style-name="P625"><text:span text:style-name="T626">2.29.7</text:span><text:span text:style-name="T627">. dokumentų siunto</text:span><text:span text:style-name="T628">s, siuntinio ar krovinio su lydraščiais priėmimas;</text:span></text:p>
      <text:p text:style-name="P629"><text:span text:style-name="T630">2.29.8</text:span><text:span text:style-name="T631">. dokumentų siuntos, siuntinio ar krovinio išperkamojo mokesčio siuntimas;</text:span></text:p>
      <text:p text:style-name="P632"><text:span text:style-name="T633">2.29.9</text:span><text:span text:style-name="T634">. dokumentų siuntos su žyma „Tik pasiuntinys“ surinkimas, skirstymas, vežimas, pristatymas, persiuntimas ir<text:s/></text:span><text:span text:style-name="T635">grąžinimas;</text:span></text:p>
      <text:p text:style-name="P636"><text:span text:style-name="T637">2.29.10</text:span><text:span text:style-name="T638">. dokumentų siuntos su nurodytu pristatymo gavėjui laiku priėmimas;</text:span></text:p>
      <text:p text:style-name="P639"><text:span text:style-name="T640">2.29.11</text:span><text:span text:style-name="T641">. dokumentų siuntos ar siuntinio įpakavimas;</text:span></text:p>
      <text:p text:style-name="P642"><text:span text:style-name="T643">2.29.12</text:span><text:span text:style-name="T644">. adreso užrašymas ant dokumento siuntos, siuntinio, įvairių su teikiamomis pašto paslaugomis susi</text:span><text:span text:style-name="T645">jusių blankų pildymas;<text:s/></text:span></text:p>
      <text:p text:style-name="P646"><text:span text:style-name="T647">2.30</text:span><text:span text:style-name="T648">. Pasiuntinių tarptautinio greitojo pašto paslaugos:</text:span></text:p>
      <text:p text:style-name="P649"><text:span text:style-name="T650">2.30.1</text:span><text:span text:style-name="T651">. dokumentų siuntos surinkimas, skirstymas, vežimas ir pristatymas;</text:span></text:p>
      <text:p text:style-name="P652"><text:span text:style-name="T653">2.30.2</text:span><text:span text:style-name="T654">. dokumentų siuntos įvertinimas;</text:span></text:p>
      <text:p text:style-name="P655"><text:span text:style-name="T656">2.30.3</text:span><text:span text:style-name="T657">. dokumentų siuntos ar siuntinio<text:s/></text:span><text:span text:style-name="T658">įteikimo pranešimo priėmimas;</text:span></text:p>
      <text:p text:style-name="P659"><text:span text:style-name="T660">2.30.4</text:span><text:span text:style-name="T661">. dokumentų siuntos ar siuntinio įpakavimas.</text:span></text:p>
      <text:p text:style-name="P662"/>
      <text:p text:style-name="P663">______________</text:p>
      <text:p text:style-name="P6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4T10:44:00Z</meta:creation-date>
    <dc:date>2016-06-14T10:44:00Z</dc:date>
    <meta:template xlink:href="Normal" xlink:type="simple"/>
    <meta:editing-cycles>2</meta:editing-cycles>
    <meta:editing-duration>PT0S</meta:editing-duration>
    <meta:document-statistic meta:page-count="11" meta:paragraph-count="204" meta:word-count="4384" meta:character-count="33253" meta:row-count="807" meta:non-whitespace-character-count="29073"/>
  </office:meta>
</office:document-meta>
</file>