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text-properties fo:color="#000000"/>
    </style:style>
    <style:style style:name="P142" style:parent-style-name="Normal" style:family="paragraph">
      <style:paragraph-properties fo:widows="0" fo:orphans="0" fo:text-align="justify" fo:text-indent="0.4916in"/>
      <style:text-properties fo:color="#000000"/>
    </style:style>
    <style:style style:name="P143" style:parent-style-name="Normal" style:family="paragraph">
      <style:paragraph-properties fo:widows="0" fo:orphans="0" fo:text-align="justify" fo:text-indent="0.4916in"/>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font-size-complex="12pt"/>
    </style:style>
    <style:style style:name="T170" style:parent-style-name="DefaultParagraphFont" style:family="text">
      <style:text-properties fo:text-transform="uppercase" style:font-size-complex="12pt"/>
    </style:style>
    <style:style style:name="P17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BIRŽELIO 5 D. NUTARIMO NR. 559 „DĖL ALKOHOLIO PRODUKTŲ IMPORTO, DIDMENINĖS IR MAŽMENINĖS PREKYBOS JAIS LICENCIJAVIMO“ DALINIO PAKEITIMO</text:p>
      <text:p text:style-name="P15"/>
      <text:p text:style-name="P16">2000 m. birželio 23 d. Nr. 722</text:p>
      <text:p text:style-name="P17">Vilnius</text:p>
      <text:p text:style-name="Normal"/>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Lietuvos Respublikos Vyriausybės 1997 m. birželio 5 d. nutarimą Nr. 559 „Dėl alkoholio produktų importo, didmeninės ir mažmeninės prekybos jais licencijavimo“ (Žin., 1997, Nr. </text:span><text:a xlink:href="https://www.e-tar.lt/portal/lt/legalAct/TAR.E361AA80DE44" office:target-frame-name="_blank" xlink:show="new"><text:span text:style-name="T26">53-1236</text:span></text:a><text:span text:style-name="T27">, Nr. </text:span><text:a xlink:href="https://www.e-tar.lt/portal/lt/legalAct/TAR.FFA6EAEAA6B7" office:target-frame-name="_blank" xlink:show="new"><text:span text:style-name="T28">82-2058</text:span></text:a><text:span text:style-name="T29">, Nr. </text:span><text:a xlink:href="https://www.e-tar.lt/portal/lt/legalAct/TAR.E56369E41D93" office:target-frame-name="_blank" xlink:show="new"><text:span text:style-name="T30">60-1415</text:span></text:a><text:span text:style-name="T31">; 1998, Nr. </text:span><text:a xlink:href="https://www.e-tar.lt/portal/lt/legalAct/TAR.9BF2A5E7B557" office:target-frame-name="_blank" xlink:show="new"><text:span text:style-name="T32">8-172</text:span></text:a><text:span text:style-name="T33">, Nr. </text:span><text:a xlink:href="https://www.e-tar.lt/portal/lt/legalAct/TAR.CBA6D27DDBA3" office:target-frame-name="_blank" xlink:show="new"><text:span text:style-name="T34">53-1471</text:span></text:a><text:span text:style-name="T35">; 1999, Nr. </text:span><text:a xlink:href="https://www.e-tar.lt/portal/lt/legalAct/TAR.C763A844717B" office:target-frame-name="_blank" xlink:show="new"><text:span text:style-name="T36">45-1443</text:span></text:a><text:span text:style-name="T37">, Nr. </text:span><text:a xlink:href="https://www.e-tar.lt/portal/lt/legalAct/TAR.02734BFB8FD8" office:target-frame-name="_blank" xlink:show="new"><text:span text:style-name="T38">97-2795</text:span></text:a><text:span text:style-name="T39">):</text:span></text:p>
      <text:p text:style-name="P40"><text:span text:style-name="T41">1.1</text:span><text:span text:style-name="T42">. pakeisti 2.2 ir 3.3 punktuose nuorodą „miestų (rajonų) merai (valdybos)“ į nuorodą „savivaldybių merai (valdybos)“;</text:span></text:p>
      <text:p text:style-name="P43"><text:span text:style-name="T44">1.2</text:span><text:span text:style-name="T45">. pakeisti 3.2, 4.2 ir 4.3 punktuose nuorodą „miestų (rajonų) valstybinės mokesčių inspekcijos“ į nuorodą „apskričių valstybinės mokesčių inspekcijos“;</text:span></text:p>
      <text:p text:style-name="P46"><text:span text:style-name="T47">1.3</text:span><text:span text:style-name="T48">. nurodytuoju nutarimu patvirtintose Alkoholio produktų importo, didmeninės ir mažmeninės prekybos jais licencijavimo taisyklėse:</text:span></text:p>
      <text:p text:style-name="P49"><text:span text:style-name="T50">1.3.1</text:span><text:span text:style-name="T51">. išdėstyti 7 punkto antrąją pastraipą taip:<text:s/></text:span></text:p>
      <text:p text:style-name="P52"><text:span text:style-name="T53">„Jeigu įmonė verčiasi didmenine prekyba Lietuvos Respublikoje pagamintais alkoholiniais gėrimais keliuose sandėliuose, esančiuose toje pačioje savivaldybėje, jai išduodama viena licencija, kurioje įrašomi sandėlių adresai. Jeigu įmonė verčiasi šia veikla kitose savivaldybėse esančiuose padaliniuose, turinčiuose vieną ar kelis sandėlius, jai išduodamos licencijos verstis šia veikla kiekviename padalinyje ir jose įrašomi sandėlių adresai“;</text:span></text:p>
      <text:p text:style-name="P54"><text:span text:style-name="T55">1.3.2</text:span><text:span text:style-name="T56">. pakeisti 8.2 punkto pirmojoje ir antrojoje pastraipose, 8.6 punkto pirmojoje pastraipoje, 8.6.10 punkte ir 45 punkto antrojoje pastraipoje nuorodą „miesto (rajono) meras (valdyba)“ į nuorodą „savivaldybės meras (valdyba)“;</text:span></text:p>
      <text:p text:style-name="P57"><text:span text:style-name="T58">1.3.3</text:span><text:span text:style-name="T59">. išdėstyti 8.4.3 punktą taip:</text:span></text:p>
      <text:p text:style-name="P60"><text:span text:style-name="T61">„</text:span><text:span text:style-name="T62">8.4.3</text:span><text:span text:style-name="T63">. savivaldybės, kurioje įregistruota įmonė, mero (valdybos) sutikimą. Jeigu įmonė turi padalinių (filialų, sandėlių), kurie vykdo didmeninę prekybą įmonės importuotais alkoholiniais gėrimais kitose savivaldybėse, turi būti pateikiami ir tų savivaldybių merų (valdybų) sutikimai“;</text:span></text:p>
      <text:p text:style-name="P64"><text:span text:style-name="T65">1.3.4</text:span><text:span text:style-name="T66">. įrašyti 8.4.4 punkte vietoj žodžių „miesto (rajono), kuriame“ žodžius „apskrities, kurioje“;</text:span></text:p>
      <text:p text:style-name="P67"><text:span text:style-name="T68">1.3.5</text:span><text:span text:style-name="T69">. išdėstyti 8.4.10 punktą taip:</text:span></text:p>
      <text:p text:style-name="P70"><text:span text:style-name="T71">„</text:span><text:span text:style-name="T72">8.4.10</text:span><text:span text:style-name="T73">. alkoholinius gėrimus gaminančios užsienio įmonės (firmos) išduotos atitikties deklaracijos, kurioje privalo būti pateikti įmonės gamintojos deklaruojami nekenksmingumo ir kokybės rodikliai, originalą (kiekvienam alkoholinių gėrimų pavadinimui)“;<text:s/></text:span></text:p>
      <text:p text:style-name="P74"><text:span text:style-name="T75">1.3.6</text:span><text:span text:style-name="T76">. išdėstyti 8.5.3 punktą taip:</text:span></text:p>
      <text:p text:style-name="P77"><text:span text:style-name="T78">„</text:span><text:span text:style-name="T79">8.5.3</text:span><text:span text:style-name="T80">. savivaldybės, kurioje įregistruota įmonė, mero (valdybos) sutikimą. Jeigu įmonė turi padalinių (filialų, sandėlių), kurie vykdo didmeninę prekybą alkoholiniais gėrimais kitose savivaldybėse, turi būti pateikiami ir tų savivaldybių merų (valdybų) sutikimai“;</text:span></text:p>
      <text:p text:style-name="P81"><text:span text:style-name="T82">1.3.7</text:span><text:span text:style-name="T83">. įrašyti 8.5.4 ir 8.6.3 punktuose vietoj žodžių „miesto (rajono), kuriame“ žodžius „apskrities, kurioje“ ;</text:span></text:p>
      <text:p text:style-name="P84"><text:span text:style-name="T85">1.3.8</text:span><text:span text:style-name="T86">. išdėstyti 8.6.5–8.6.7 punktus taip:<text:s/></text:span></text:p>
      <text:p text:style-name="P87"><text:span text:style-name="T88">„</text:span><text:span text:style-name="T89">8.6.5</text:span><text:span text:style-name="T90">. teritorinio policijos komisariato sutikimą;</text:span></text:p>
      <text:p text:style-name="P91"><text:span text:style-name="T92">8.6.6</text:span><text:span text:style-name="T93">. teritorinio visuomenės sveikatos centro sutikimą;</text:span></text:p>
      <text:p text:style-name="P94"><text:span text:style-name="T95">8.6.7</text:span><text:span text:style-name="T96">. daugiabučio gyvenamojo namo savininkų bendrijos susirinkimo (valdybos) arba (jeigu ši bendrija neįsteigta) gyvenamojo namo patalpų savininkų ir neprivatizuotų butų<text:s/></text:span><text:soft-page-break/><text:span text:style-name="T97">nuomininkų daugumos sutikimą, jeigu įmonė įrengta gyvenamajame name ir anksčiau neturėjo licencijos verstis mažmenine prekyba alkoholiniais gėrimais (šis sutikimas nepateikiamas tuo atveju, jeigu jį buvo pateikusi kita, prieš tai šiame gyvenamajame name veikusi įmonė, kuriai buvo išduota licencija verstis mažmenine prekyba alkoholiniais gėrimais, ir jos galiojimo metu nebuvo gauta gyvenamojo namo gyventojų pagrįstų skundų). Jeigu licencijos galiojimo metu buvo gauta gyvenamojo namo gyventojų pagrįstų skundų, šis sutikimas turi būti pateikiamas ir perregistruojant licenciją verstis šia veikla.</text:span></text:p>
      <text:p text:style-name="P98"><text:span text:style-name="T99">Pagrįstais skundais laikomi tokie skundai, kuriuos ištyrus paskirtos administracinės nuobaudos“;</text:span></text:p>
      <text:p text:style-name="P100"><text:span text:style-name="T101">1.3.9</text:span><text:span text:style-name="T102">. įrašyti 9.3.3 punkte vietoj žodžių „miesto (rajono), kuriame“ žodžius „apskrities, kurioje“;</text:span></text:p>
      <text:p text:style-name="P103"><text:span text:style-name="T104">1.3.10</text:span><text:span text:style-name="T105">. išdėstyti 10 punktą taip:</text:span></text:p>
      <text:p text:style-name="P106"><text:span text:style-name="T107">„</text:span><text:span text:style-name="T108">10</text:span><text:span text:style-name="T109">. Reikiamos apskrities valstybinės mokesčių inspekcijos, muitinės, valstybinio socialinio draudimo įstaigos ir specialios paskirties akcinių bendrovių „Stumbras“, „Vilniaus degtinė“, „Alita“, „Anykščių vynas“ pažymos turi būti išduotos ne anksčiau kaip prieš mėnesį iki paraiškos gauti ar perregistruoti licenciją pateikimo dienos“;</text:span></text:p>
      <text:p text:style-name="P110"><text:span text:style-name="T111">1.3.11</text:span><text:span text:style-name="T112">. išdėstyti 12 punktą taip:</text:span></text:p>
      <text:p text:style-name="P113"><text:span text:style-name="T114">„</text:span><text:span text:style-name="T115">12</text:span><text:span text:style-name="T116">. Licencijas išduodanti institucija, išdavusi ar perregistravusi įmonėms licencijas, skelbia apie tai „Valstybės žinių“ priede „Informaciniai pranešimai“.</text:span></text:p>
      <text:p text:style-name="P117"><text:span text:style-name="T118">Skelbimuose nurodoma įmonės pavadinimas, kodas ir adresas, veiklos, kuria verstis išduota ar perregistruota licencija, pavadinimas, licencijos numeris, jos išdavimo ar perregistravimo data, prekybos alkoholio produktais vieta (adresas)“;</text:span></text:p>
      <text:p text:style-name="P119"><text:span text:style-name="T120">1.3.12</text:span><text:span text:style-name="T121">. įrašyti 28 punkte vietoj žodžių „Valstybinė konkurencijos ir vartotojų teisių gynimo tarnyba prie Lietuvos Respublikos Vyriausybės bei Lietuvos valstybinė kokybės inspekcija prie Valstybinės konkurencijos ir vartotojų teisių gynimo tarnybos“ žodžius „Vyriausybės įstaiga Valstybinė maisto ir veterinarijos tarnyba“;</text:span></text:p>
      <text:p text:style-name="P122"><text:span text:style-name="T123">1.3.13</text:span><text:span text:style-name="T124">. įrašyti 31 punkto antrosios pastraipos antrajame sakinyje vietoj žodžių „kitame mieste (rajone)“ žodžius „kitoje savivaldybėje“;</text:span></text:p>
      <text:p text:style-name="P125"><text:span text:style-name="T126">1.3.14</text:span><text:span text:style-name="T127">. įrašyti 35 punkto ketvirtosios pastraipos pirmajame sakinyje vietoj žodžių „miestų (rajonų)“ žodį „apskričių“;</text:span></text:p>
      <text:p text:style-name="P128"><text:span text:style-name="T129">1.3.15</text:span><text:span text:style-name="T130">. įrašyti 40 punkto pirmojoje pastraipoje po žodžio „institucija“ žodžius „ir Valstybinė tabako ir alkoholio kontrolės tarnyba“;</text:span></text:p>
      <text:p text:style-name="P131"><text:span text:style-name="T132">1.3.16</text:span><text:span text:style-name="T133">. įrašyti 45 punkto antrojoje pastraipoje vietoj žodžių „miestų (rajonų)“ žodį „savivaldybių“;<text:s/></text:span></text:p>
      <text:p text:style-name="P134"><text:span text:style-name="T135">1.3.17</text:span><text:span text:style-name="T136">. išdėstyti 46 ir 47 punktus taip:</text:span></text:p>
      <text:p text:style-name="P137"><text:span text:style-name="T138">„</text:span><text:span text:style-name="T139">46</text:span><text:span text:style-name="T140">. Licencijas išduodanti institucija, panaikinusi licencijų galiojimą, skelbia apie tai „Valstybės žinių“ priede „Informaciniai pranešimai“.</text:span></text:p>
      <text:p text:style-name="P141">Skelbime nurodomi šie duomenys:</text:p>
      <text:p text:style-name="P142">įmonės pavadinimas, kodas ir adresas;</text:p>
      <text:p text:style-name="P143">licencijos pavadinimas, numeris, išdavimo data;</text:p>
      <text:p text:style-name="P144"><text:span text:style-name="T145">licencijos galiojimo panaikinimo data.</text:span></text:p>
      <text:p text:style-name="P146"><text:span text:style-name="T147">47</text:span><text:span text:style-name="T148">. Panaikintą licenciją įmonė privalo grąžinti ją išdavusiai institucijai per 5 darbo dienas nuo paskelbimo „Valstybės žinių“ priede „Informaciniai pranešimai“;</text:span></text:p>
      <text:p text:style-name="P149"><text:span text:style-name="T150">1.4</text:span><text:span text:style-name="T151">. nurodytuoju nutarimu patvirtintų Mažmeninės prekybos alkoholiniais gėrimais prekybos ir viešojo maitinimo įmonėse taisyklių 1 punkte vietoj žodžių „miesto (rajono)“ įrašyti žodį „savivaldybės“.</text:span></text:p>
      <text:p text:style-name="P152"><text:span text:style-name="T153">2</text:span><text:span text:style-name="T154">. Nustatyti, kad:</text:span></text:p>
      <text:p text:style-name="P155"><text:span text:style-name="T156">2.1</text:span><text:span text:style-name="T157">. įmonės, turinčios iki šio nutarimo įsigaliojimo atitinkamų miestų (rajonų) merų (valdybų) išduotas licencijas verstis mažmenine prekyba alkoholiniais gėrimais prekybos ir viešojo maitinimo įmonėse, esančiose Lietuvos Respublikos teritorijos administracinių vienetų ir jų ribų įstatymo 4, 14 straipsnių papildymo ir 5 straipsnio pakeitimo įstatymu (Žin., 1999, Nr. </text:span><text:a xlink:href="https://www.e-tar.lt/portal/lt/legalAct/TAR.E2D9EFEC4ED0" office:target-frame-name="_blank" xlink:show="new"><text:span text:style-name="T158">109–3176</text:span></text:a><text:span text:style-name="T159">) įsteigtų naujų ar reorganizuotų savivaldybių teritorijose, turi teisę verstis licencijose nurodyta veikla<text:s/></text:span><text:soft-page-break/><text:span text:style-name="T160">iki licencijose nustatytos perregistravimo datos. Šių įmonių licencijos perregistruojamos bendra tvarka tose savivaldybėse, kurių teritorijoje įmonės verčiasi šia veikla;</text:span></text:p>
      <text:p text:style-name="P161"><text:span text:style-name="T162">2.2</text:span><text:span text:style-name="T163">. reorganizuotų savivaldybių merai (valdybos) turi perduoti šio nutarimo 2.1 punkte nurodytų įmonių dokumentus, susijusius su licencijų verstis mažmenine prekyba alkoholiniais gėrimais išdavimu, toms savivaldybėms, kurių teritorijoje įmonės verčiasi šia veikla;</text:span></text:p>
      <text:p text:style-name="P164"><text:span text:style-name="T165">2.3</text:span><text:span text:style-name="T166">. šio nutarimo 1.3.12 punktas įsigalioja nuo 2000 m. liepos 1 dienos.<text:s/></text:span></text:p>
      <text:p text:style-name="P167"/>
      <text:p text:style-name="Normal"/>
      <text:p text:style-name="Normal"/>
      <text:p text:style-name="P168"><text:span text:style-name="T169">Ministras Pirmininkas</text:span><text:span text:style-name="T170"><text:tab/>Andrius Kubilius</text:span></text:p>
      <text:p text:style-name="P171"/>
      <text:p text:style-name="P172"/>
      <text:p text:style-name="P173"/>
      <text:p text:style-name="P174">Ūkio ministras<text:tab/>Valentinas Milaknis</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11:41:00Z</meta:creation-date>
    <dc:date>2017-12-13T11:41:00Z</dc:date>
    <meta:template xlink:href="Normal.dotm" xlink:type="simple"/>
    <meta:editing-cycles>2</meta:editing-cycles>
    <meta:editing-duration>PT0S</meta:editing-duration>
    <meta:document-statistic meta:page-count="3" meta:paragraph-count="98" meta:word-count="1038" meta:character-count="8159" meta:row-count="225" meta:non-whitespace-character-count="7219"/>
  </office:meta>
</office:document-meta>
</file>