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ĮVEŽAMŲ (IŠVEŽAMŲ) TRANSPORTO PRIEMONIŲ (NUMERUOJAMŲJŲ AGREGATŲ) MUITINIO TIKRINIMO IR ĮFORMINIMO TVARKOS DALINIO PAKEITIMO</text:p>
      <text:p text:style-name="P11"/>
      <text:p text:style-name="P12">1998 m. birželio 19 d. Nr. 161</text:p>
      <text:p text:style-name="P13">Vilnius</text:p>
      <text:p text:style-name="P14"/>
      <text:p text:style-name="P15"/>
      <text:p text:style-name="P16"><text:span text:style-name="T17">Vadovaudamasis Negrąžinamo eksporto procedūros atlikimo tvarkos, patvirtintos Lietuvos Respublikos Vyriausybės 1994 m. lapkričio 8 d. nutarimu Nr. 1090 (Žin., 1994, Nr.<text:s/></text:span><text:a xlink:href="https://www.e-tar.lt/portal/lt/legalAct/TAR.9FBD1D1BCC75" office:target-frame-name="_blank" xlink:show="new"><text:span text:style-name="T18">88-1683</text:span></text:a><text:span text:style-name="T19">; 1997, Nr.<text:s/></text:span><text:a xlink:href="https://www.e-tar.lt/portal/lt/legalAct/TAR.A6223E0E0ADB" office:target-frame-name="_blank" xlink:show="new"><text:span text:style-name="T20">60-1418</text:span></text:a><text:span text:style-name="T21">), 2 punktu bei Muito režimo keleiviams, vykstantiems per Lietuvos Respublikos valstybės sieną, patvirtinto Lietuvos Respublikos Vyriausybės 1997 m. kovo 6 d. nutarimu Nr. 199 (Žin., 1997, Nr.<text:s/></text:span><text:a xlink:href="https://www.e-tar.lt/portal/lt/legalAct/TAR.69DCCE1A9613" office:target-frame-name="_blank" xlink:show="new"><text:span text:style-name="T22">21-511</text:span></text:a><text:span text:style-name="T23">, Nr.<text:s/></text:span><text:a xlink:href="https://www.e-tar.lt/portal/lt/legalAct/TAR.46E548B59D63" office:target-frame-name="_blank" xlink:show="new"><text:span text:style-name="T24">112-2839</text:span></text:a><text:span text:style-name="T25">; 1998, Nr.<text:s/></text:span><text:a xlink:href="https://www.e-tar.lt/portal/lt/legalAct/TAR.01596C7045DA" office:target-frame-name="_blank" xlink:show="new"><text:span text:style-name="T26">28-739</text:span></text:a><text:span text:style-name="T27">), 16 punktu,</text:span></text:p>
      <text:p text:style-name="P28"><text:span text:style-name="T29">ĮSAKAU:</text:span></text:p>
      <text:p text:style-name="P30"><text:span text:style-name="T31">1</text:span><text:span text:style-name="T32">. Iš dalies pakeičiant Muitinės departamento 1996 m. gegužės 29 d. įsakymą Nr. 261 „Dėl Bendrojo dokumento pildymo instrukcijos dalinio pakeitimo ir papildymo bei įvežamų (išvežamų) transporto priemonių (numeruojamųjų agregatų) muitinio įforminimo tvarkos“ (Žin., 1996, Nr.<text:s/></text:span><text:a xlink:href="https://www.e-tar.lt/portal/lt/legalAct/TAR.18D3349C0F1F" office:target-frame-name="_blank" xlink:show="new"><text:span text:style-name="T33">51-1237</text:span></text:a><text:span text:style-name="T34">; 1997, Nr.<text:s/></text:span><text:a xlink:href="https://www.e-tar.lt/portal/lt/legalAct/TAR.A29758D6EE6D" office:target-frame-name="_blank" xlink:show="new"><text:span text:style-name="T35">112-2857</text:span></text:a><text:span text:style-name="T36">):</text:span></text:p>
      <text:p text:style-name="P37"><text:span text:style-name="T38">1.1</text:span><text:span text:style-name="T39">. 1.1 punkte po žodžių „muitų teritorijos viduje esančiuose muitinės“ įrašyti žodį „krovinių“, išbraukti žodžius „muitinių paskirtuose šioms prekėms tikrinti ir įforminti“ ir visą šį punktą išdėstyti taip:</text:span></text:p>
      <text:p text:style-name="P40"><text:span text:style-name="T41">„</text:span><text:span text:style-name="T42">1.1</text:span><text:span text:style-name="T43">. įvežamų į Lietuvos Respubliką ir išvežamų iš jos transporto priemonių (numeruojamųjų agregatų) muitinis tikrinimas ir įforminimas atliekamas valstybės sienos perėjimo punktuose veikiančiuose muitinės postuose ir Lietuvos Respublikos muitų teritorijos viduje esančiuose muitinės krovinių postuose;“;</text:span></text:p>
      <text:p text:style-name="P44"><text:span text:style-name="T45">1.2</text:span><text:span text:style-name="T46">. 1.2 punktą išdėstyti taip:</text:span></text:p>
      <text:p text:style-name="P47"><text:span text:style-name="T48">„</text:span><text:span text:style-name="T49">1.2</text:span><text:span text:style-name="T50">. fiziniai asmenys, neturintys ūkio subjekto statuso, transporto priemones (numeruojamuosius agregatus) negrąžinamojo eksporto muitinės procedūrai turi deklaruoti, pateikdami bendrojo dokumento eksporto rinkinį, valstybės sienos perėjimo punktuose veikiančiuose muitinės postuose, per kuriuos šios prekės išvežamos iš Lietuvos Respublikos muitų teritorijos, arba Lietuvos Respublikos muitų teritorijos viduje esančiuose muitinės krovinių postuose. Jeigu negrąžinamojo eksporto muitinės procedūra įforminta Lietuvos Respublikos muitų teritorijos viduje esančiame muitinės krovinių poste, valstybės sienos perėjimo punkte veikiančio muitinės posto pareigūnui turi būti pateiktas bendrojo dokumento eksporto rinkinio 3-iasis egzempliorius su jį įforminusios muitinės įstaigos žymomis ir spaudais. Šis egzempliorius patikrinus grąžinamas asmeniui;“;</text:span></text:p>
      <text:p text:style-name="P51"><text:span text:style-name="T52">1.3</text:span><text:span text:style-name="T53">. 1.4.4 punktą išdėstyti taip:</text:span></text:p>
      <text:p text:style-name="P54"><text:span text:style-name="T55">„</text:span><text:span text:style-name="T56">1.4.4</text:span><text:span text:style-name="T57">. identifikavimo (kėbulo) numeris,“.</text:span></text:p>
      <text:p text:style-name="P58"><text:span text:style-name="T59">2</text:span><text:span text:style-name="T60">. Pripažinti netekusiu galios Muitinės departamento 1996 m. gegužės 29 d. įsakymo Nr. 261 „Dėl Bendrojo dokumento pildymo instrukcijos dalinio pakeitimo ir papildymo bei įvežamų (išvežamų) transporto priemonių (numeruojamųjų agregatų) muitinio įforminimo tvarkos“ (Žin., 1996, Nr.<text:s/></text:span><text:a xlink:href="https://www.e-tar.lt/portal/lt/legalAct/TAR.18D3349C0F1F" office:target-frame-name="_blank" xlink:show="new"><text:span text:style-name="T61">51-1237</text:span></text:a><text:span text:style-name="T62">; 1997, Nr.<text:s/></text:span><text:a xlink:href="https://www.e-tar.lt/portal/lt/legalAct/TAR.A29758D6EE6D" office:target-frame-name="_blank" xlink:show="new"><text:span text:style-name="T63">112-2857</text:span></text:a><text:span text:style-name="T64">) 3 punktą.</text:span></text:p>
      <text:p text:style-name="P65"><text:span text:style-name="T66">3</text:span><text:span text:style-name="T67">. Nustatyti, kad įsakymas įsigalioja nuo 1998 m. rugpjūčio 1 d.</text:span></text:p>
      <text:p text:style-name="P68"><text:span text:style-name="T69">4</text:span><text:span text:style-name="T70">. Įsakymo vykdymo kontrolę pavesti direktoriaus pavaduotojui R. Šatkauskui.</text:span></text:p>
      <text:p text:style-name="P71"/>
      <text:p text:style-name="P72"/>
      <text:p text:style-name="P73"/>
      <text:p text:style-name="P74"><text:span text:style-name="T75">DIREKTORIUS</text:span><text:span text:style-name="T76"><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50:00Z</meta:creation-date>
    <dc:date>2017-01-27T11:50:00Z</dc:date>
    <meta:template xlink:href="Normal.dotm" xlink:type="simple"/>
    <meta:editing-cycles>2</meta:editing-cycles>
    <meta:editing-duration>PT0S</meta:editing-duration>
    <meta:document-statistic meta:page-count="1" meta:paragraph-count="199" meta:word-count="508" meta:character-count="3591" meta:row-count="1094" meta:non-whitespace-character-count="3282"/>
  </office:meta>
</office:document-meta>
</file>