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language-asian="lt" style:country-asian="LT"/>
    </style:style>
    <style:style style:name="T30" style:parent-style-name="DefaultParagraphFont" style:family="text">
      <style:text-properties fo:font-weight="bold" style:font-weight-asian="bold" fo:text-transform="uppercase"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language-asian="lt" style:country-asian="LT"/>
    </style:style>
    <style:style style:name="T34" style:parent-style-name="DefaultParagraphFont" style:family="text">
      <style:text-properties fo:font-weight="bold" style:font-weight-asian="bold" fo:text-transform="uppercase"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tyle="italic" style:font-style-asian="italic"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P72" style:parent-style-name="Normal" style:family="paragraph">
      <style:paragraph-properties fo:text-align="justify" fo:text-indent="0.4923in"/>
      <style:text-properties fo:font-weight="bold" style:font-weight-asian="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P78" style:parent-style-name="Normal" style:family="paragraph">
      <style:paragraph-properties fo:text-align="center"/>
      <style:text-properties fo:font-weight="bold" style:font-weight-asian="bold"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tyle="italic" style:font-style-asian="italic"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T103" style:parent-style-name="DefaultParagraphFont" style:family="text">
      <style:text-properties fo:font-weight="bold" style:font-weight-asian="bold" fo:text-transform="uppercase" fo:color="#000000" style:language-asian="lt" style:country-asian="LT"/>
    </style:style>
    <style:style style:name="P104" style:parent-style-name="Normal" style:family="paragraph">
      <style:paragraph-properties fo:text-align="justify" fo:text-indent="0.4923in"/>
      <style:text-properties fo:font-weight="bold" style:font-weight-asian="bold"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justify" fo:text-indent="0.4923in"/>
      <style:text-properties fo:font-weight="bold" style:font-weight-asian="bold"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tyle="italic" style:font-style-asian="italic"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style:text-properties fo:font-weight="bold" style:font-weight-asian="bold"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tyle="italic" style:font-style-asian="italic"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center"/>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tyle="italic" style:font-style-asian="italic"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center"/>
      <style:text-properties fo:font-weight="bold" style:font-weight-asian="bold"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tyle="italic" style:font-style-asian="italic" fo:color="#000000"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center"/>
      <style:text-properties fo:font-weight="bold" style:font-weight-asian="bold"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tyle="italic" style:font-style-asian="italic" fo:color="#000000"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P174" style:parent-style-name="Normal" style:family="paragraph">
      <style:paragraph-properties fo:text-align="center"/>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tyle="italic" style:font-style-asian="italic" fo:color="#000000"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text-align="center"/>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align="center"/>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align="center"/>
      <style:text-properties fo:font-weight="bold" style:font-weight-asian="bold"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tyle="italic" style:font-style-asian="italic"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center"/>
      <style:text-properties fo:font-weight="bold" style:font-weight-asian="bold"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center"/>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center"/>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style="italic" style:font-style-asian="italic"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style="italic" style:font-style-asian="italic"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language-asian="lt" style:country-asian="LT"/>
    </style:style>
    <style:style style:name="T254" style:parent-style-name="DefaultParagraphFont" style:family="text">
      <style:text-properties fo:font-weight="bold" style:font-weight-asian="bold" fo:text-transform="uppercase" fo:color="#000000" style:language-asian="lt" style:country-asian="LT"/>
    </style:style>
    <style:style style:name="P255" style:parent-style-name="Normal" style:family="paragraph">
      <style:paragraph-properties fo:text-align="justify" fo:text-indent="0.4923in"/>
      <style:text-properties fo:font-weight="bold" style:font-weight-asian="bold" fo:color="#000000"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language-asian="lt" style:country-asian="LT"/>
    </style:style>
    <style:style style:name="P258" style:parent-style-name="Normal" style:family="paragraph">
      <style:paragraph-properties fo:text-align="justify" fo:text-indent="0.4923in"/>
      <style:text-properties fo:font-weight="bold" style:font-weight-asian="bold" fo:color="#000000"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tyle="italic" style:font-style-asian="italic"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center"/>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tyle="italic" style:font-style-asian="italic"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center"/>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tyle="italic" style:font-style-asian="italic" fo:color="#000000"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align="center"/>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tyle="italic" style:font-style-asian="italic" fo:color="#000000" style:language-asian="lt" style:country-asian="LT"/>
    </style:style>
    <style:style style:name="T295" style:parent-style-name="DefaultParagraphFont" style:family="text">
      <style:text-properties fo:font-weight="bold" style:font-weight-asian="bold" fo:font-style="italic" style:font-style-asian="italic" fo:color="#000000"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align="center"/>
      <style:text-properties fo:font-weight="bold" style:font-weight-asian="bold"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style="italic" style:font-style-asian="italic"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fo:text-align="center"/>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tyle="italic" style:font-style-asian="italic"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P324" style:parent-style-name="Normal" style:family="paragraph">
      <style:paragraph-properties fo:text-align="center"/>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tyle="italic" style:font-style-asian="italic" fo:color="#000000"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center"/>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language-asian="lt" style:country-asian="LT"/>
    </style:style>
    <style:style style:name="T345" style:parent-style-name="DefaultParagraphFont" style:family="text">
      <style:text-properties fo:font-weight="bold" style:font-weight-asian="bold" fo:text-transform="uppercase" fo:color="#000000" style:language-asian="lt" style:country-asian="LT"/>
    </style:style>
    <style:style style:name="P346" style:parent-style-name="Normal" style:family="paragraph">
      <style:paragraph-properties fo:text-align="justify" fo:text-indent="0.4923in"/>
      <style:text-properties fo:font-weight="bold" style:font-weight-asian="bold" fo:color="#000000"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language-asian="lt" style:country-asian="LT"/>
    </style:style>
    <style:style style:name="P349" style:parent-style-name="Normal" style:family="paragraph">
      <style:paragraph-properties fo:text-align="justify" fo:text-indent="0.4923in"/>
      <style:text-properties fo:font-weight="bold" style:font-weight-asian="bold" fo:color="#000000"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tyle="italic" style:font-style-asian="italic"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P355" style:parent-style-name="Normal" style:family="paragraph">
      <style:paragraph-properties fo:text-align="center"/>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tyle="italic" style:font-style-asian="italic" fo:color="#000000"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language-asian="lt" style:country-asian="LT"/>
    </style:style>
    <style:style style:name="T406" style:parent-style-name="DefaultParagraphFont" style:family="text">
      <style:text-properties fo:font-weight="bold" style:font-weight-asian="bold" fo:color="#000000" style:language-asian="lt" style:country-asian="LT"/>
    </style:style>
    <style:style style:name="P407" style:parent-style-name="Normal" style:family="paragraph">
      <style:paragraph-properties fo:text-align="center"/>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tyle="italic" style:font-style-asian="italic" fo:color="#000000"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text-align="center"/>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tyle="italic" style:font-style-asian="italic" fo:color="#000000"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P466" style:parent-style-name="Normal" style:family="paragraph">
      <style:paragraph-properties fo:text-align="center"/>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tyle="italic" style:font-style-asian="italic" fo:color="#000000"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language-asian="lt" style:country-asian="LT"/>
    </style:style>
    <style:style style:name="T495" style:parent-style-name="DefaultParagraphFont" style:family="text">
      <style:text-properties fo:font-weight="bold" style:font-weight-asian="bold" fo:color="#000000" style:language-asian="lt" style:country-asian="LT"/>
    </style:style>
    <style:style style:name="T496" style:parent-style-name="DefaultParagraphFont" style:family="text">
      <style:text-properties fo:font-weight="bold" style:font-weight-asian="bold" fo:color="#000000" style:language-asian="lt" style:country-asian="LT"/>
    </style:style>
    <style:style style:name="P497" style:parent-style-name="Normal" style:family="paragraph">
      <style:paragraph-properties fo:text-align="center"/>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tyle="italic" style:font-style-asian="italic" fo:color="#000000"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align="center"/>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tyle="italic" style:font-style-asian="italic" fo:color="#000000"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language-asian="lt" style:country-asian="LT"/>
    </style:style>
    <style:style style:name="T530" style:parent-style-name="DefaultParagraphFont" style:family="text">
      <style:text-properties fo:font-weight="bold" style:font-weight-asian="bold" fo:color="#000000" style:language-asian="lt" style:country-asian="LT"/>
    </style:style>
    <style:style style:name="T531" style:parent-style-name="DefaultParagraphFont" style:family="text">
      <style:text-properties fo:font-weight="bold" style:font-weight-asian="bold" fo:color="#000000" style:language-asian="lt" style:country-asian="LT"/>
    </style:style>
    <style:style style:name="P532" style:parent-style-name="Normal" style:family="paragraph">
      <style:paragraph-properties fo:text-align="center"/>
      <style:text-properties fo:font-weight="bold" style:font-weight-asian="bold"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tyle="italic" style:font-style-asian="italic" fo:color="#000000"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language-asian="lt" style:country-asian="LT"/>
    </style:style>
    <style:style style:name="T545" style:parent-style-name="DefaultParagraphFont" style:family="text">
      <style:text-properties fo:font-weight="bold" style:font-weight-asian="bold" fo:color="#000000" style:language-asian="lt" style:country-asian="LT"/>
    </style:style>
    <style:style style:name="P546" style:parent-style-name="Normal" style:family="paragraph">
      <style:paragraph-properties fo:text-align="center"/>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tyle="italic" style:font-style-asian="italic" fo:color="#000000"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font-weight="bold" style:font-weight-asian="bold" fo:color="#000000" style:language-asian="lt" style:country-asian="LT"/>
    </style:style>
    <style:style style:name="P566" style:parent-style-name="Normal" style:family="paragraph">
      <style:paragraph-properties fo:text-align="center"/>
      <style:text-properties fo:font-weight="bold" style:font-weight-asian="bold"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tyle="italic" style:font-style-asian="italic" fo:color="#000000"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language-asian="lt" style:country-asian="LT"/>
    </style:style>
    <style:style style:name="T581" style:parent-style-name="DefaultParagraphFont" style:family="text">
      <style:text-properties fo:font-weight="bold" style:font-weight-asian="bold" fo:color="#000000" style:language-asian="lt" style:country-asian="LT"/>
    </style:style>
    <style:style style:name="P582" style:parent-style-name="Normal" style:family="paragraph">
      <style:paragraph-properties fo:text-align="center"/>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tyle="italic" style:font-style-asian="italic" fo:color="#000000"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language-asian="lt" style:country-asian="LT"/>
    </style:style>
    <style:style style:name="T604" style:parent-style-name="DefaultParagraphFont" style:family="text">
      <style:text-properties fo:font-weight="bold" style:font-weight-asian="bold" fo:color="#000000" style:language-asian="lt" style:country-asian="LT"/>
    </style:style>
    <style:style style:name="P605" style:parent-style-name="Normal" style:family="paragraph">
      <style:paragraph-properties fo:text-align="center"/>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tyle="italic" style:font-style-asian="italic" fo:color="#000000"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font-weight="bold" style:font-weight-asian="bold" fo:color="#000000" style:language-asian="lt" style:country-asian="LT"/>
    </style:style>
    <style:style style:name="P630" style:parent-style-name="Normal" style:family="paragraph">
      <style:paragraph-properties fo:text-align="center"/>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tyle="italic" style:font-style-asian="italic" fo:color="#000000"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language-asian="lt" style:country-asian="LT"/>
    </style:style>
    <style:style style:name="T644" style:parent-style-name="DefaultParagraphFont" style:family="text">
      <style:text-properties fo:font-weight="bold" style:font-weight-asian="bold" fo:color="#000000" style:language-asian="lt" style:country-asian="LT"/>
    </style:style>
    <style:style style:name="P645" style:parent-style-name="Normal" style:family="paragraph">
      <style:paragraph-properties fo:text-align="center"/>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break-before="page" fo:text-indent="3.543in"/>
    </style:style>
    <style:style style:name="T656" style:parent-style-name="DefaultParagraphFont" style:family="text">
      <style:text-properties fo:font-weight="bold" style:font-weight-asian="bold" fo:color="#000000"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language-asian="lt" style:country-asian="LT"/>
    </style:style>
    <style:style style:name="T665" style:parent-style-name="DefaultParagraphFont" style:family="text">
      <style:text-properties fo:font-weight="bold" style:font-weight-asian="bold" fo:text-transform="uppercase" fo:color="#000000" style:language-asian="lt" style:country-asian="LT"/>
    </style:style>
    <style:style style:name="P666" style:parent-style-name="Normal" style:family="paragraph">
      <style:paragraph-properties fo:text-align="justify" fo:text-indent="0.4923in"/>
      <style:text-properties fo:font-weight="bold" style:font-weight-asian="bold" fo:color="#000000"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language-asian="lt" style:country-asian="LT"/>
    </style:style>
    <style:style style:name="P669" style:parent-style-name="Normal" style:family="paragraph">
      <style:paragraph-properties fo:text-align="center"/>
      <style:text-properties fo:font-weight="bold" style:font-weight-asian="bold" fo:color="#000000"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center"/>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language-asian="lt" style:country-asian="LT"/>
    </style:style>
    <style:style style:name="T703" style:parent-style-name="DefaultParagraphFont" style:family="text">
      <style:text-properties fo:font-weight="bold" style:font-weight-asian="bold" fo:text-transform="uppercase" fo:color="#000000" style:language-asian="lt" style:country-asian="LT"/>
    </style:style>
    <style:style style:name="P704" style:parent-style-name="Normal" style:family="paragraph">
      <style:paragraph-properties fo:text-align="justify" fo:text-indent="0.4923in"/>
      <style:text-properties fo:font-weight="bold" style:font-weight-asian="bold" fo:color="#000000"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language-asian="lt" style:country-asian="LT"/>
    </style:style>
    <style:style style:name="P707" style:parent-style-name="Normal" style:family="paragraph">
      <style:paragraph-properties fo:text-align="center"/>
      <style:text-properties fo:font-weight="bold" style:font-weight-asian="bold" fo:color="#000000"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language-asian="lt" style:country-asian="LT"/>
    </style:style>
    <style:style style:name="T710" style:parent-style-name="DefaultParagraphFont" style:family="text">
      <style:text-properties fo:font-weight="bold" style:font-weight-asian="bold" fo:color="#000000" style:language-asian="lt" style:country-asian="LT"/>
    </style:style>
    <style:style style:name="P711" style:parent-style-name="Normal" style:family="paragraph">
      <style:paragraph-properties fo:text-align="center"/>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language-asian="lt" style:country-asian="LT"/>
    </style:style>
    <style:style style:name="T731" style:parent-style-name="DefaultParagraphFont" style:family="text">
      <style:text-properties fo:font-weight="bold" style:font-weight-asian="bold" fo:color="#000000" style:language-asian="lt" style:country-asian="LT"/>
    </style:style>
    <style:style style:name="P732" style:parent-style-name="Normal" style:family="paragraph">
      <style:paragraph-properties fo:text-align="center"/>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language-asian="lt" style:country-asian="LT"/>
    </style:style>
    <style:style style:name="T743" style:parent-style-name="DefaultParagraphFont" style:family="text">
      <style:text-properties fo:font-weight="bold" style:font-weight-asian="bold" fo:text-transform="uppercase" fo:color="#000000" style:language-asian="lt" style:country-asian="LT"/>
    </style:style>
    <style:style style:name="P744" style:parent-style-name="Normal" style:family="paragraph">
      <style:paragraph-properties fo:text-align="justify" fo:text-indent="0.4923in"/>
      <style:text-properties fo:font-weight="bold" style:font-weight-asian="bold" fo:color="#000000"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language-asian="lt" style:country-asian="LT"/>
    </style:style>
    <style:style style:name="P747" style:parent-style-name="Normal" style:family="paragraph">
      <style:paragraph-properties fo:text-align="center"/>
      <style:text-properties fo:font-weight="bold" style:font-weight-asian="bold"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language-asian="lt" style:country-asian="LT"/>
    </style:style>
    <style:style style:name="T750" style:parent-style-name="DefaultParagraphFont" style:family="text">
      <style:text-properties fo:font-weight="bold" style:font-weight-asian="bold"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language-asian="lt" style:country-asian="LT"/>
    </style:style>
    <style:style style:name="T761" style:parent-style-name="DefaultParagraphFont" style:family="text">
      <style:text-properties fo:font-weight="bold" style:font-weight-asian="bold" fo:color="#000000" style:language-asian="lt" style:country-asian="LT"/>
    </style:style>
    <style:style style:name="P762" style:parent-style-name="Normal" style:family="paragraph">
      <style:paragraph-properties fo:text-align="center"/>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language-asian="lt" style:country-asian="LT"/>
    </style:style>
    <style:style style:name="T777" style:parent-style-name="DefaultParagraphFont" style:family="text">
      <style:text-properties fo:font-weight="bold" style:font-weight-asian="bold" fo:color="#000000" style:language-asian="lt" style:country-asian="LT"/>
    </style:style>
    <style:style style:name="P778" style:parent-style-name="Normal" style:family="paragraph">
      <style:paragraph-properties fo:text-align="center"/>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font-weight="bold" style:font-weight-asian="bold" fo:color="#000000" style:language-asian="lt" style:country-asian="LT"/>
    </style:style>
    <style:style style:name="P795" style:parent-style-name="Normal" style:family="paragraph">
      <style:paragraph-properties fo:text-align="center"/>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language-asian="lt" style:country-asian="LT"/>
    </style:style>
    <style:style style:name="T801" style:parent-style-name="DefaultParagraphFont" style:family="text">
      <style:text-properties fo:font-weight="bold" style:font-weight-asian="bold" fo:text-transform="uppercase" fo:color="#000000" style:language-asian="lt" style:country-asian="LT"/>
    </style:style>
    <style:style style:name="T802" style:parent-style-name="DefaultParagraphFont" style:family="text">
      <style:text-properties fo:font-weight="bold" style:font-weight-asian="bold" fo:text-transform="uppercase" fo:color="#000000" style:language-asian="lt" style:country-asian="LT"/>
    </style:style>
    <style:style style:name="P803" style:parent-style-name="Normal" style:family="paragraph">
      <style:paragraph-properties fo:text-align="justify" fo:text-indent="0.4923in"/>
      <style:text-properties fo:font-weight="bold" style:font-weight-asian="bold" fo:color="#000000"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language-asian="lt" style:country-asian="LT"/>
    </style:style>
    <style:style style:name="P806" style:parent-style-name="Normal" style:family="paragraph">
      <style:paragraph-properties fo:text-align="center"/>
      <style:text-properties fo:font-weight="bold" style:font-weight-asian="bold" fo:color="#000000"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language-asian="lt" style:country-asian="LT"/>
    </style:style>
    <style:style style:name="T809" style:parent-style-name="DefaultParagraphFont" style:family="text">
      <style:text-properties fo:font-weight="bold" style:font-weight-asian="bold"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text-align="justify" fo:text-indent="0.4923in"/>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justify" fo:text-indent="0.4923in"/>
      <style:text-properties fo:color="#000000" style:language-asian="lt" style:country-asian="LT"/>
    </style:style>
    <style:style style:name="P833" style:parent-style-name="Normal" style:family="paragraph">
      <style:paragraph-properties fo:text-align="justify" fo:text-indent="0.4923in"/>
      <style:text-properties fo:color="#000000"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language-asian="lt" style:country-asian="LT"/>
    </style:style>
    <style:style style:name="T837" style:parent-style-name="DefaultParagraphFont" style:family="text">
      <style:text-properties fo:font-weight="bold" style:font-weight-asian="bold" fo:text-transform="uppercase" fo:color="#000000" style:language-asian="lt" style:country-asian="LT"/>
    </style:style>
    <style:style style:name="P838" style:parent-style-name="Normal" style:family="paragraph">
      <style:paragraph-properties fo:text-align="justify" fo:text-indent="0.4923in"/>
      <style:text-properties fo:font-weight="bold" style:font-weight-asian="bold"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language-asian="lt" style:country-asian="LT"/>
    </style:style>
    <style:style style:name="P841" style:parent-style-name="Normal" style:family="paragraph">
      <style:paragraph-properties fo:text-align="center"/>
      <style:text-properties fo:font-weight="bold" style:font-weight-asian="bold" fo:color="#000000"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font-weight="bold" style:font-weight-asian="bold"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text-properties fo:color="#000000"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language-asian="lt" style:country-asian="LT"/>
    </style:style>
    <style:style style:name="T871" style:parent-style-name="DefaultParagraphFont" style:family="text">
      <style:text-properties fo:font-weight="bold" style:font-weight-asian="bold" fo:color="#000000" style:language-asian="lt" style:country-asian="LT"/>
    </style:style>
    <style:style style:name="P872" style:parent-style-name="Normal" style:family="paragraph">
      <style:paragraph-properties fo:text-align="center"/>
      <style:text-properties fo:font-weight="bold" style:font-weight-asian="bold"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language-asian="lt" style:country-asian="LT"/>
    </style:style>
    <style:style style:name="T894" style:parent-style-name="DefaultParagraphFont" style:family="text">
      <style:text-properties fo:font-weight="bold" style:font-weight-asian="bold" fo:color="#000000" style:language-asian="lt" style:country-asian="LT"/>
    </style:style>
    <style:style style:name="P895" style:parent-style-name="Normal" style:family="paragraph">
      <style:paragraph-properties fo:text-align="center"/>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language-asian="lt" style:country-asian="LT"/>
    </style:style>
    <style:style style:name="T902" style:parent-style-name="DefaultParagraphFont" style:family="text">
      <style:text-properties fo:font-weight="bold" style:font-weight-asian="bold" fo:text-transform="uppercase" fo:color="#000000" style:language-asian="lt" style:country-asian="LT"/>
    </style:style>
    <style:style style:name="P903" style:parent-style-name="Normal" style:family="paragraph">
      <style:paragraph-properties fo:text-align="justify" fo:text-indent="0.4923in"/>
      <style:text-properties fo:font-weight="bold" style:font-weight-asian="bold" fo:color="#000000"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language-asian="lt" style:country-asian="LT"/>
    </style:style>
    <style:style style:name="P906" style:parent-style-name="Normal" style:family="paragraph">
      <style:paragraph-properties fo:text-align="center"/>
      <style:text-properties fo:font-weight="bold" style:font-weight-asian="bold" fo:color="#000000"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language-asian="lt" style:country-asian="LT"/>
    </style:style>
    <style:style style:name="T909" style:parent-style-name="DefaultParagraphFont" style:family="text">
      <style:text-properties fo:font-weight="bold" style:font-weight-asian="bold" fo:color="#000000" style:language-asian="lt" style:country-asian="LT"/>
    </style:style>
    <style:style style:name="P910" style:parent-style-name="Normal" style:family="paragraph">
      <style:paragraph-properties fo:text-align="center"/>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language-asian="lt" style:country-asian="LT"/>
    </style:style>
    <style:style style:name="T917" style:parent-style-name="DefaultParagraphFont" style:family="text">
      <style:text-properties fo:font-weight="bold" style:font-weight-asian="bold" fo:color="#000000" style:language-asian="lt" style:country-asian="LT"/>
    </style:style>
    <style:style style:name="P918" style:parent-style-name="Normal" style:family="paragraph">
      <style:paragraph-properties fo:text-align="center"/>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language-asian="lt" style:country-asian="LT"/>
    </style:style>
    <style:style style:name="T926" style:parent-style-name="DefaultParagraphFont" style:family="text">
      <style:text-properties fo:font-weight="bold" style:font-weight-asian="bold" fo:color="#000000" style:language-asian="lt" style:country-asian="LT"/>
    </style:style>
    <style:style style:name="P927" style:parent-style-name="Normal" style:family="paragraph">
      <style:paragraph-properties fo:text-align="center"/>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language-asian="lt" style:country-asian="LT"/>
    </style:style>
    <style:style style:name="T940" style:parent-style-name="DefaultParagraphFont" style:family="text">
      <style:text-properties fo:font-weight="bold" style:font-weight-asian="bold" fo:color="#000000" style:language-asian="lt" style:country-asian="LT"/>
    </style:style>
    <style:style style:name="P941" style:parent-style-name="Normal" style:family="paragraph">
      <style:paragraph-properties fo:text-align="center"/>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language-asian="lt" style:country-asian="LT"/>
    </style:style>
    <style:style style:name="T948" style:parent-style-name="DefaultParagraphFont" style:family="text">
      <style:text-properties fo:font-weight="bold" style:font-weight-asian="bold" fo:color="#000000" style:language-asian="lt" style:country-asian="LT"/>
    </style:style>
    <style:style style:name="P949" style:parent-style-name="Normal" style:family="paragraph">
      <style:paragraph-properties fo:text-align="center"/>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language-asian="lt" style:country-asian="LT"/>
    </style:style>
    <style:style style:name="T957" style:parent-style-name="DefaultParagraphFont" style:family="text">
      <style:text-properties fo:font-weight="bold" style:font-weight-asian="bold" fo:color="#000000" style:language-asian="lt" style:country-asian="LT"/>
    </style:style>
    <style:style style:name="P958" style:parent-style-name="Normal" style:family="paragraph">
      <style:paragraph-properties fo:text-align="center"/>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language-asian="lt" style:country-asian="LT"/>
    </style:style>
    <style:style style:name="T966" style:parent-style-name="DefaultParagraphFont" style:family="text">
      <style:text-properties fo:font-weight="bold" style:font-weight-asian="bold" fo:color="#000000" style:language-asian="lt" style:country-asian="LT"/>
    </style:style>
    <style:style style:name="P967" style:parent-style-name="Normal" style:family="paragraph">
      <style:paragraph-properties fo:text-align="center"/>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language-asian="lt" style:country-asian="LT"/>
    </style:style>
    <style:style style:name="T977" style:parent-style-name="DefaultParagraphFont" style:family="text">
      <style:text-properties fo:font-weight="bold" style:font-weight-asian="bold" fo:color="#000000" style:language-asian="lt" style:country-asian="LT"/>
    </style:style>
    <style:style style:name="P978" style:parent-style-name="Normal" style:family="paragraph">
      <style:paragraph-properties fo:text-align="center"/>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center"/>
      <style:text-properties fo:color="#000000" style:language-asian="lt" style:country-asian="LT"/>
    </style:style>
    <style:style style:name="P9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text-properties fo:color="#000000"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text-properties fo:color="#000000" style:language-asian="lt" style:country-asian="LT"/>
    </style:style>
    <style:style style:name="P995" style:parent-style-name="Normal" style:family="paragraph">
      <style:paragraph-properties fo:text-align="justify" fo:text-indent="0.4923in"/>
      <style:text-properties fo:color="#000000"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indent="0.4923in"/>
      <style:text-properties fo:color="#000000" style:language-asian="lt" style:country-asian="LT"/>
    </style:style>
    <style:style style:name="P1003" style:parent-style-name="Normal" style:family="paragraph">
      <style:paragraph-properties fo:text-indent="0.4923in"/>
    </style:style>
    <style:style style:name="T1004" style:parent-style-name="DefaultParagraphFont" style:family="text">
      <style:text-properties fo:text-transform="uppercase" fo:color="#000000"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text-transform="uppercase" fo:color="#000000" style:language-asian="lt" style:country-asian="LT"/>
    </style:style>
    <style:style style:name="P1007" style:parent-style-name="Normal" style:family="paragraph">
      <style:paragraph-properties fo:text-indent="0.4923in"/>
      <style:text-properties fo:text-transform="uppercase" fo:color="#000000"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text-transform="uppercase" fo:color="#000000" style:language-asian="lt" style:country-asian="LT"/>
    </style:style>
    <style:style style:name="P1010" style:parent-style-name="Normal" style:family="paragraph">
      <style:paragraph-properties fo:text-indent="0.4923in"/>
      <style:text-properties fo:text-transform="uppercase" fo:color="#000000" style:language-asian="lt" style:country-asian="LT"/>
    </style:style>
    <style:style style:name="P1011" style:parent-style-name="Normal" style:family="paragraph">
      <style:paragraph-properties fo:text-indent="0.4923in"/>
    </style:style>
    <style:style style:name="T1012" style:parent-style-name="DefaultParagraphFont" style:family="text">
      <style:text-properties fo:text-transform="uppercase" fo:color="#000000"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text-transform="uppercase" fo:color="#000000" style:language-asian="lt" style:country-asian="LT"/>
    </style:style>
    <style:style style:name="P1015" style:parent-style-name="Normal" style:family="paragraph">
      <style:paragraph-properties fo:text-indent="0.4923in"/>
    </style:style>
    <style:style style:name="T1016" style:parent-style-name="DefaultParagraphFont" style:family="text">
      <style:text-properties fo:text-transform="uppercase" fo:color="#000000" style:language-asian="lt" style:country-asian="LT"/>
    </style:style>
    <style:style style:name="P1017" style:parent-style-name="Normal" style:family="paragraph">
      <style:paragraph-properties fo:text-align="center"/>
      <style:text-properties fo:text-transform="uppercase" fo:color="#000000" style:language-asian="lt" style:country-asian="LT"/>
    </style:style>
    <style:style style:name="P1018" style:parent-style-name="Normal" style:family="paragraph">
      <style:paragraph-properties fo:text-indent="0.4923in"/>
    </style:style>
    <style:style style:name="T1019" style:parent-style-name="DefaultParagraphFont" style:family="text">
      <style:text-properties fo:text-transform="uppercase" fo:color="#000000"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text-transform="uppercase" fo:color="#000000" style:language-asian="lt" style:country-asian="LT"/>
    </style:style>
    <style:style style:name="P1022" style:parent-style-name="Normal" style:family="paragraph">
      <style:paragraph-properties fo:text-indent="0.4923in"/>
    </style:style>
    <style:style style:name="T1023" style:parent-style-name="DefaultParagraphFont" style:family="text">
      <style:text-properties fo:text-transform="uppercase" fo:color="#000000"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text-transform="uppercase" fo:color="#000000" style:language-asian="lt" style:country-asian="LT"/>
    </style:style>
    <style:style style:name="P1026" style:parent-style-name="Normal" style:family="paragraph">
      <style:paragraph-properties fo:text-indent="0.4923in"/>
    </style:style>
    <style:style style:name="T1027" style:parent-style-name="DefaultParagraphFont" style:family="text">
      <style:text-properties fo:text-transform="uppercase" fo:color="#000000"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text-transform="uppercase" fo:color="#000000" style:language-asian="lt" style:country-asian="LT"/>
    </style:style>
    <style:style style:name="P1030" style:parent-style-name="Normal" style:family="paragraph">
      <style:paragraph-properties fo:text-indent="0.4923in"/>
      <style:text-properties fo:color="#000000" style:language-asian="lt" style:country-asian="LT"/>
    </style:style>
    <style:style style:name="P1031" style:parent-style-name="Normal" style:family="paragraph">
      <style:paragraph-properties fo:text-indent="0.4923in"/>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language-asian="lt" style:country-asian="LT"/>
    </style:style>
    <style:style style:name="P1040" style:parent-style-name="Normal" style:family="paragraph">
      <style:paragraph-properties fo:text-align="justify" fo:text-indent="0.4923in"/>
      <style:text-properties fo:color="#000000" style:language-asian="lt" style:country-asian="LT"/>
    </style:style>
    <style:style style:name="P1041" style:parent-style-name="Normal" style:family="paragraph">
      <style:paragraph-properties fo:text-align="justify" fo:text-indent="0.4923in"/>
      <style:text-properties fo:color="#000000" style:language-asian="lt" style:country-asian="LT"/>
    </style:style>
    <style:style style:name="P1042" style:parent-style-name="Normal" style:family="paragraph">
      <style:paragraph-properties fo:text-align="justify" fo:text-indent="0.4923in"/>
      <style:text-properties fo:color="#000000" style:language-asian="lt" style:country-asian="LT"/>
    </style:style>
    <style:style style:name="P1043" style:parent-style-name="Normal" style:family="paragraph">
      <style:paragraph-properties fo:text-align="justify" fo:text-indent="0.4923in"/>
      <style:text-properties fo:color="#000000" style:language-asian="lt" style:country-asian="LT"/>
    </style:style>
    <style:style style:name="P1044" style:parent-style-name="Normal" style:family="paragraph">
      <style:paragraph-properties fo:text-indent="0.4923in"/>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indent="0.4923in"/>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indent="0.4923in"/>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center"/>
      <style:text-properties fo:color="#000000" style:language-asian="lt" style:country-asian="LT"/>
    </style:style>
    <style:style style:name="P1051" style:parent-style-name="Normal" style:family="paragraph">
      <style:paragraph-properties fo:break-before="page" fo:text-indent="3.543in"/>
    </style:style>
    <style:style style:name="T1052" style:parent-style-name="DefaultParagraphFont" style:family="text">
      <style:text-properties fo:font-weight="bold" style:font-weight-asian="bold" fo:text-transform="uppercase" fo:color="#000000" style:language-asian="lt" style:country-asian="L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language-asian="lt" style:country-asian="LT"/>
    </style:style>
    <style:style style:name="T1056" style:parent-style-name="DefaultParagraphFont" style:family="text">
      <style:text-properties fo:font-weight="bold" style:font-weight-asian="bold" fo:text-transform="uppercase" fo:color="#000000" style:language-asian="lt" style:country-asian="L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language-asian="lt" style:country-asian="LT"/>
    </style:style>
    <style:style style:name="T1060" style:parent-style-name="DefaultParagraphFont" style:family="text">
      <style:text-properties fo:font-weight="bold" style:font-weight-asian="bold" fo:text-transform="uppercase" fo:color="#000000" style:language-asian="lt" style:country-asian="LT"/>
    </style:style>
    <style:style style:name="P1061" style:parent-style-name="Normal" style:family="paragraph">
      <style:paragraph-properties fo:text-align="justify" fo:text-indent="0.4923in"/>
      <style:text-properties fo:font-weight="bold" style:font-weight-asian="bold" fo:color="#000000"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language-asian="lt" style:country-asian="LT"/>
    </style:style>
    <style:style style:name="P1064" style:parent-style-name="Normal" style:family="paragraph">
      <style:paragraph-properties fo:text-align="center"/>
      <style:text-properties fo:font-weight="bold" style:font-weight-asian="bold" fo:color="#000000"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language-asian="lt" style:country-asian="LT"/>
    </style:style>
    <style:style style:name="T1067" style:parent-style-name="DefaultParagraphFont" style:family="text">
      <style:text-properties fo:font-weight="bold" style:font-weight-asian="bold" fo:color="#000000" style:language-asian="lt" style:country-asian="LT"/>
    </style:style>
    <style:style style:name="P1068" style:parent-style-name="Normal" style:family="paragraph">
      <style:paragraph-properties fo:text-align="center"/>
      <style:text-properties fo:font-weight="bold" style:font-weight-asian="bold" fo:color="#000000"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language-asian="lt" style:country-asian="LT"/>
    </style:style>
    <style:style style:name="T1092" style:parent-style-name="DefaultParagraphFont" style:family="text">
      <style:text-properties fo:font-weight="bold" style:font-weight-asian="bold" fo:text-transform="uppercase" fo:color="#000000" style:language-asian="lt" style:country-asian="LT"/>
    </style:style>
    <style:style style:name="P1093" style:parent-style-name="Normal" style:family="paragraph">
      <style:paragraph-properties fo:text-align="justify" fo:text-indent="0.4923in"/>
      <style:text-properties fo:font-weight="bold" style:font-weight-asian="bold" fo:color="#000000"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language-asian="lt" style:country-asian="LT"/>
    </style:style>
    <style:style style:name="P1096" style:parent-style-name="Normal" style:family="paragraph">
      <style:paragraph-properties fo:text-align="center"/>
      <style:text-properties fo:font-weight="bold" style:font-weight-asian="bold" fo:color="#000000"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language-asian="lt" style:country-asian="LT"/>
    </style:style>
    <style:style style:name="T1099" style:parent-style-name="DefaultParagraphFont" style:family="text">
      <style:text-properties fo:font-weight="bold" style:font-weight-asian="bold" fo:color="#000000" style:language-asian="lt" style:country-asian="LT"/>
    </style:style>
    <style:style style:name="P1100" style:parent-style-name="Normal" style:family="paragraph">
      <style:paragraph-properties fo:text-align="center"/>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language-asian="lt" style:country-asian="LT"/>
    </style:style>
    <style:style style:name="T1131" style:parent-style-name="DefaultParagraphFont" style:family="text">
      <style:text-properties fo:font-weight="bold" style:font-weight-asian="bold" fo:text-transform="uppercase" fo:color="#000000" style:language-asian="lt" style:country-asian="LT"/>
    </style:style>
    <style:style style:name="P1132" style:parent-style-name="Normal" style:family="paragraph">
      <style:paragraph-properties fo:text-align="justify" fo:text-indent="0.4923in"/>
      <style:text-properties fo:font-weight="bold" style:font-weight-asian="bold" fo:color="#000000"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language-asian="lt" style:country-asian="LT"/>
    </style:style>
    <style:style style:name="P1135" style:parent-style-name="Normal" style:family="paragraph">
      <style:paragraph-properties fo:text-align="center"/>
      <style:text-properties fo:font-weight="bold" style:font-weight-asian="bold" fo:text-transform="uppercase" fo:color="#000000"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language-asian="lt" style:country-asian="LT"/>
    </style:style>
    <style:style style:name="T1138" style:parent-style-name="DefaultParagraphFont" style:family="text">
      <style:text-properties fo:font-weight="bold" style:font-weight-asian="bold" fo:color="#000000" style:language-asian="lt" style:country-asian="LT"/>
    </style:style>
    <style:style style:name="P1139" style:parent-style-name="Normal" style:family="paragraph">
      <style:paragraph-properties fo:text-align="center"/>
      <style:text-properties fo:font-weight="bold" style:font-weight-asian="bold" fo:color="#000000"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language-asian="lt" style:country-asian="LT"/>
    </style:style>
    <style:style style:name="T1150" style:parent-style-name="DefaultParagraphFont" style:family="text">
      <style:text-properties fo:font-weight="bold" style:font-weight-asian="bold" fo:color="#000000" style:language-asian="lt" style:country-asian="LT"/>
    </style:style>
    <style:style style:name="P1151" style:parent-style-name="Normal" style:family="paragraph">
      <style:paragraph-properties fo:text-align="center"/>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language-asian="lt" style:country-asian="LT"/>
    </style:style>
    <style:style style:name="T1164" style:parent-style-name="DefaultParagraphFont" style:family="text">
      <style:text-properties fo:font-weight="bold" style:font-weight-asian="bold" fo:color="#000000" style:language-asian="lt" style:country-asian="LT"/>
    </style:style>
    <style:style style:name="P1165" style:parent-style-name="Normal" style:family="paragraph">
      <style:paragraph-properties fo:text-align="center"/>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language-asian="lt" style:country-asian="LT"/>
    </style:style>
    <style:style style:name="T1210" style:parent-style-name="DefaultParagraphFont" style:family="text">
      <style:text-properties fo:font-weight="bold" style:font-weight-asian="bold" fo:color="#000000" style:language-asian="lt" style:country-asian="LT"/>
    </style:style>
    <style:style style:name="P1211" style:parent-style-name="Normal" style:family="paragraph">
      <style:paragraph-properties fo:text-align="center"/>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language-asian="lt" style:country-asian="LT"/>
    </style:style>
    <style:style style:name="T1222" style:parent-style-name="DefaultParagraphFont" style:family="text">
      <style:text-properties fo:font-weight="bold" style:font-weight-asian="bold" fo:color="#000000" style:language-asian="lt" style:country-asian="LT"/>
    </style:style>
    <style:style style:name="T1223" style:parent-style-name="DefaultParagraphFont" style:family="text">
      <style:text-properties fo:font-weight="bold" style:font-weight-asian="bold" fo:color="#000000" style:language-asian="lt" style:country-asian="LT"/>
    </style:style>
    <style:style style:name="P1224" style:parent-style-name="Normal" style:family="paragraph">
      <style:paragraph-properties fo:text-align="center"/>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P1231" style:parent-style-name="Normal" style:family="paragraph">
      <style:paragraph-properties fo:text-align="center"/>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language-asian="lt" style:country-asian="LT"/>
    </style:style>
    <style:style style:name="T1238" style:parent-style-name="DefaultParagraphFont" style:family="text">
      <style:text-properties fo:font-weight="bold" style:font-weight-asian="bold" fo:color="#000000" style:language-asian="lt" style:country-asian="LT"/>
    </style:style>
    <style:style style:name="P1239" style:parent-style-name="Normal" style:family="paragraph">
      <style:paragraph-properties fo:text-align="center"/>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break-before="page" fo:text-indent="3.543in"/>
    </style:style>
    <style:style style:name="T1246" style:parent-style-name="DefaultParagraphFont" style:family="text">
      <style:text-properties fo:font-weight="bold" style:font-weight-asian="bold" fo:text-transform="uppercase" fo:color="#000000" style:language-asian="lt" style:country-asian="LT"/>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language-asian="lt" style:country-asian="LT"/>
    </style:style>
    <style:style style:name="T1253" style:parent-style-name="DefaultParagraphFont" style:family="text">
      <style:text-properties fo:font-weight="bold" style:font-weight-asian="bold" fo:text-transform="uppercase" fo:color="#000000" style:language-asian="lt" style:country-asian="LT"/>
    </style:style>
    <style:style style:name="P1254" style:parent-style-name="Normal" style:family="paragraph">
      <style:paragraph-properties fo:text-align="justify" fo:text-indent="0.4923in"/>
      <style:text-properties fo:font-weight="bold" style:font-weight-asian="bold" fo:color="#000000"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language-asian="lt" style:country-asian="LT"/>
    </style:style>
    <style:style style:name="P1257" style:parent-style-name="Normal" style:family="paragraph">
      <style:paragraph-properties fo:text-align="center"/>
      <style:text-properties fo:font-weight="bold" style:font-weight-asian="bold" fo:color="#000000"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language-asian="lt" style:country-asian="LT"/>
    </style:style>
    <style:style style:name="T1260" style:parent-style-name="DefaultParagraphFont" style:family="text">
      <style:text-properties fo:font-weight="bold" style:font-weight-asian="bold" fo:color="#000000" style:language-asian="lt" style:country-asian="LT"/>
    </style:style>
    <style:style style:name="P1261" style:parent-style-name="Normal" style:family="paragraph">
      <style:paragraph-properties fo:text-align="center"/>
      <style:text-properties fo:font-weight="bold" style:font-weight-asian="bold"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language-asian="lt" style:country-asian="LT"/>
    </style:style>
    <style:style style:name="T1283" style:parent-style-name="DefaultParagraphFont" style:family="text">
      <style:text-properties fo:font-weight="bold" style:font-weight-asian="bold" fo:text-transform="uppercase" fo:color="#000000" style:language-asian="lt" style:country-asian="LT"/>
    </style:style>
    <style:style style:name="P1284" style:parent-style-name="Normal" style:family="paragraph">
      <style:paragraph-properties fo:text-align="justify" fo:text-indent="0.4923in"/>
      <style:text-properties fo:font-weight="bold" style:font-weight-asian="bold" fo:color="#000000"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language-asian="lt" style:country-asian="LT"/>
    </style:style>
    <style:style style:name="P1287" style:parent-style-name="Normal" style:family="paragraph">
      <style:paragraph-properties fo:text-align="center"/>
      <style:text-properties fo:font-weight="bold" style:font-weight-asian="bold" fo:color="#000000"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language-asian="lt" style:country-asian="LT"/>
    </style:style>
    <style:style style:name="T1290" style:parent-style-name="DefaultParagraphFont" style:family="text">
      <style:text-properties fo:font-weight="bold" style:font-weight-asian="bold" fo:color="#000000" style:language-asian="lt" style:country-asian="LT"/>
    </style:style>
    <style:style style:name="P1291" style:parent-style-name="Normal" style:family="paragraph">
      <style:paragraph-properties fo:text-align="center"/>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language-asian="lt" style:country-asian="LT"/>
    </style:style>
    <style:style style:name="T1302" style:parent-style-name="DefaultParagraphFont" style:family="text">
      <style:text-properties fo:font-weight="bold" style:font-weight-asian="bold" fo:text-transform="uppercase" fo:color="#000000" style:language-asian="lt" style:country-asian="LT"/>
    </style:style>
    <style:style style:name="P1303" style:parent-style-name="Normal" style:family="paragraph">
      <style:paragraph-properties fo:text-align="justify" fo:text-indent="0.4923in"/>
      <style:text-properties fo:font-weight="bold" style:font-weight-asian="bold" fo:color="#000000"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fo:color="#000000" style:language-asian="lt" style:country-asian="LT"/>
    </style:style>
    <style:style style:name="T1306" style:parent-style-name="DefaultParagraphFont" style:family="text">
      <style:text-properties fo:font-weight="bold" style:font-weight-asian="bold" fo:text-transform="uppercase" fo:color="#000000" style:language-asian="lt" style:country-asian="LT"/>
    </style:style>
    <style:style style:name="P1307" style:parent-style-name="Normal" style:family="paragraph">
      <style:paragraph-properties fo:text-align="center"/>
      <style:text-properties fo:font-weight="bold" style:font-weight-asian="bold" fo:color="#000000"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language-asian="lt" style:country-asian="LT"/>
    </style:style>
    <style:style style:name="T1310" style:parent-style-name="DefaultParagraphFont" style:family="text">
      <style:text-properties fo:font-weight="bold" style:font-weight-asian="bold" fo:color="#000000" style:language-asian="lt" style:country-asian="LT"/>
    </style:style>
    <style:style style:name="P1311" style:parent-style-name="Normal" style:family="paragraph">
      <style:paragraph-properties fo:text-align="center"/>
      <style:text-properties fo:font-weight="bold" style:font-weight-asian="bold" fo:color="#000000"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language-asian="lt" style:country-asian="LT"/>
    </style:style>
    <style:style style:name="T1334" style:parent-style-name="DefaultParagraphFont" style:family="text">
      <style:text-properties fo:font-weight="bold" style:font-weight-asian="bold" fo:color="#000000" style:language-asian="lt" style:country-asian="LT"/>
    </style:style>
    <style:style style:name="P1335" style:parent-style-name="Normal" style:family="paragraph">
      <style:paragraph-properties fo:text-align="center"/>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language-asian="lt" style:country-asian="LT"/>
    </style:style>
    <style:style style:name="T1347" style:parent-style-name="DefaultParagraphFont" style:family="text">
      <style:text-properties fo:font-weight="bold" style:font-weight-asian="bold" fo:color="#000000" style:language-asian="lt" style:country-asian="LT"/>
    </style:style>
    <style:style style:name="P1348" style:parent-style-name="Normal" style:family="paragraph">
      <style:paragraph-properties fo:text-align="center"/>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language-asian="lt" style:country-asian="LT"/>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center"/>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language-asian="lt" style:country-asian="LT"/>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center"/>
      <style:text-properties fo:color="#000000"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language-asian="lt" style:country-asian="LT"/>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center"/>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break-before="page" fo:text-align="justify" fo:text-indent="0.4923in">
        <style:tab-stops>
          <style:tab-stop style:type="left" style:position="5.3041in"/>
        </style:tab-stops>
      </style:paragraph-properties>
    </style:style>
    <style:style style:name="T1379" style:parent-style-name="DefaultParagraphFont" style:family="text">
      <style:text-properties fo:font-weight="bold" style:font-weight-asian="bold" fo:color="#000000" style:language-asian="lt" style:country-asian="LT"/>
    </style:style>
    <style:style style:name="T1380" style:parent-style-name="DefaultParagraphFont" style:family="text">
      <style:text-properties fo:font-weight="bold" style:font-weight-asian="bold" fo:color="#000000" style:language-asian="lt" style:country-asian="LT"/>
    </style:style>
    <style:style style:name="P1381" style:parent-style-name="Normal" style:family="paragraph">
      <style:paragraph-properties fo:text-align="justify" fo:text-indent="0.4923in"/>
    </style:style>
    <style:style style:name="P1382" style:parent-style-name="Normal" style:family="paragraph">
      <style:paragraph-properties fo:text-indent="3.543in"/>
    </style:style>
    <style:style style:name="T1383" style:parent-style-name="DefaultParagraphFont" style:family="text">
      <style:text-properties fo:font-weight="bold" style:font-weight-asian="bold" fo:text-transform="uppercase" fo:color="#000000" style:language-asian="lt" style:country-asian="LT"/>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language-asian="lt" style:country-asian="L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language-asian="lt" style:country-asian="LT"/>
    </style:style>
    <style:style style:name="P1390" style:parent-style-name="Normal" style:family="paragraph">
      <style:paragraph-properties fo:text-align="center"/>
      <style:text-properties fo:font-weight="bold" style:font-weight-asian="bold" fo:color="#000000" style:language-asian="lt" style:country-asian="LT"/>
    </style:style>
    <style:style style:name="P1391" style:parent-style-name="Normal" style:family="paragraph">
      <style:paragraph-properties fo:text-align="justify" fo:text-indent="0.4923in"/>
      <style:text-properties fo:color="#000000"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justify" fo:text-indent="0.4923in"/>
      <style:text-properties fo:color="#000000" style:language-asian="lt" style:country-asian="LT"/>
    </style:style>
    <style:style style:name="P1394" style:parent-style-name="Normal" style:family="paragraph">
      <style:paragraph-properties fo:text-align="justify" fo:text-indent="0.4923in"/>
      <style:text-properties fo:color="#000000" style:language-asian="lt" style:country-asian="LT"/>
    </style:style>
    <style:style style:name="P1395" style:parent-style-name="Normal" style:family="paragraph">
      <style:paragraph-properties fo:text-align="justify" fo:text-indent="0.4923in"/>
      <style:text-properties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text-properties fo:color="#000000" style:language-asian="lt" style:country-asian="LT"/>
    </style:style>
    <style:style style:name="P1399" style:parent-style-name="Normal" style:family="paragraph">
      <style:paragraph-properties fo:text-align="justify" fo:text-indent="0.4923in"/>
      <style:text-properties fo:color="#000000" style:language-asian="lt" style:country-asian="LT"/>
    </style:style>
    <style:style style:name="P1400" style:parent-style-name="Normal" style:family="paragraph">
      <style:paragraph-properties fo:text-align="justify" fo:text-indent="0.4923in"/>
      <style:text-properties fo:color="#000000" style:language-asian="lt" style:country-asian="LT"/>
    </style:style>
    <style:style style:name="P1401" style:parent-style-name="Normal" style:family="paragraph">
      <style:paragraph-properties fo:text-align="justify" fo:text-indent="0.4923in"/>
      <style:text-properties fo:color="#000000" style:language-asian="lt" style:country-asian="LT"/>
    </style:style>
    <style:style style:name="P1402" style:parent-style-name="Normal" style:family="paragraph">
      <style:paragraph-properties fo:text-align="justify" fo:text-indent="0.4923in"/>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text-properties fo:color="#000000" style:language-asian="lt" style:country-asian="LT"/>
    </style:style>
    <style:style style:name="P1405" style:parent-style-name="Normal" style:family="paragraph">
      <style:paragraph-properties fo:text-align="justify" fo:text-indent="0.4923in"/>
      <style:text-properties fo:color="#000000" style:language-asian="lt" style:country-asian="LT"/>
    </style:style>
    <style:style style:name="P1406" style:parent-style-name="Normal" style:family="paragraph">
      <style:paragraph-properties fo:text-align="justify" fo:text-indent="0.4923in"/>
      <style:text-properties fo:color="#000000" style:language-asian="lt" style:country-asian="LT"/>
    </style:style>
    <style:style style:name="P1407" style:parent-style-name="Normal" style:family="paragraph">
      <style:paragraph-properties fo:text-align="justify" fo:text-indent="0.4923in"/>
      <style:text-properties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text-properties fo:color="#000000" style:language-asian="lt" style:country-asian="LT"/>
    </style:style>
    <style:style style:name="P1410" style:parent-style-name="Normal" style:family="paragraph">
      <style:paragraph-properties fo:text-align="justify" fo:text-indent="0.4923in"/>
      <style:text-properties fo:color="#000000" style:language-asian="lt" style:country-asian="LT"/>
    </style:style>
    <style:style style:name="P1411" style:parent-style-name="Normal" style:family="paragraph">
      <style:paragraph-properties fo:text-align="justify" fo:text-indent="0.4923in"/>
      <style:text-properties fo:color="#000000" style:language-asian="lt" style:country-asian="LT"/>
    </style:style>
    <style:style style:name="P1412" style:parent-style-name="Normal" style:family="paragraph">
      <style:paragraph-properties fo:text-align="justify" fo:text-indent="0.4923in"/>
      <style:text-properties fo:color="#000000" style:language-asian="lt" style:country-asian="LT"/>
    </style:style>
    <style:style style:name="P1413" style:parent-style-name="Normal" style:family="paragraph">
      <style:paragraph-properties fo:text-align="justify" fo:text-indent="0.4923in"/>
      <style:text-properties fo:color="#000000" style:language-asian="lt" style:country-asian="LT"/>
    </style:style>
    <style:style style:name="P1414" style:parent-style-name="Normal" style:family="paragraph">
      <style:paragraph-properties fo:text-align="justify" fo:text-indent="0.4923in"/>
      <style:text-properties fo:color="#000000" style:language-asian="lt" style:country-asian="LT"/>
    </style:style>
    <style:style style:name="P1415" style:parent-style-name="Normal" style:family="paragraph">
      <style:paragraph-properties fo:text-align="justify" fo:text-indent="0.4923in"/>
      <style:text-properties fo:color="#000000" style:language-asian="lt" style:country-asian="LT"/>
    </style:style>
    <style:style style:name="P1416" style:parent-style-name="Normal" style:family="paragraph">
      <style:paragraph-properties fo:text-align="justify" fo:text-indent="0.4923in"/>
      <style:text-properties fo:color="#000000" style:language-asian="lt" style:country-asian="LT"/>
    </style:style>
    <style:style style:name="P1417" style:parent-style-name="Normal" style:family="paragraph">
      <style:paragraph-properties fo:text-align="justify" fo:text-indent="0.4923in"/>
      <style:text-properties fo:color="#000000" style:language-asian="lt" style:country-asian="LT"/>
    </style:style>
    <style:style style:name="P1418" style:parent-style-name="Normal" style:family="paragraph">
      <style:paragraph-properties fo:text-align="justify" fo:text-indent="0.4923in"/>
      <style:text-properties fo:color="#000000" style:language-asian="lt" style:country-asian="LT"/>
    </style:style>
    <style:style style:name="P1419" style:parent-style-name="Normal" style:family="paragraph">
      <style:paragraph-properties fo:text-align="justify" fo:text-indent="0.4923in"/>
      <style:text-properties fo:color="#000000" style:language-asian="lt" style:country-asian="LT"/>
    </style:style>
    <style:style style:name="P1420" style:parent-style-name="Normal" style:family="paragraph">
      <style:paragraph-properties fo:text-align="justify" fo:text-indent="0.4923in"/>
      <style:text-properties fo:color="#000000" style:language-asian="lt" style:country-asian="LT"/>
    </style:style>
    <style:style style:name="P1421" style:parent-style-name="Normal" style:family="paragraph">
      <style:paragraph-properties fo:text-align="justify" fo:text-indent="0.4923in"/>
      <style:text-properties fo:color="#000000" style:language-asian="lt" style:country-asian="LT"/>
    </style:style>
    <style:style style:name="P1422" style:parent-style-name="Normal" style:family="paragraph">
      <style:paragraph-properties fo:text-align="justify" fo:text-indent="0.4923in"/>
      <style:text-properties fo:color="#000000" style:language-asian="lt" style:country-asian="LT"/>
    </style:style>
    <style:style style:name="P1423" style:parent-style-name="Normal" style:family="paragraph">
      <style:paragraph-properties fo:text-align="justify" fo:text-indent="0.4923in"/>
      <style:text-properties fo:color="#000000" style:language-asian="lt" style:country-asian="LT"/>
    </style:style>
    <style:style style:name="P1424" style:parent-style-name="Normal" style:family="paragraph">
      <style:paragraph-properties fo:text-align="justify" fo:text-indent="0.4923in"/>
      <style:text-properties fo:color="#000000" style:language-asian="lt" style:country-asian="LT"/>
    </style:style>
    <style:style style:name="P1425" style:parent-style-name="Normal" style:family="paragraph">
      <style:paragraph-properties fo:text-align="justify" fo:text-indent="0.4923in"/>
      <style:text-properties fo:color="#000000" style:language-asian="lt" style:country-asian="LT"/>
    </style:style>
    <style:style style:name="P1426" style:parent-style-name="Normal" style:family="paragraph">
      <style:paragraph-properties fo:text-align="justify" fo:text-indent="0.4923in"/>
      <style:text-properties fo:color="#000000"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break-before="page" fo:text-indent="3.543in"/>
    </style:style>
    <style:style style:name="T1430" style:parent-style-name="DefaultParagraphFont" style:family="text">
      <style:text-properties fo:font-weight="bold" style:font-weight-asian="bold" fo:text-transform="uppercase" fo:color="#000000" style:language-asian="lt" style:country-asian="L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language-asian="lt" style:country-asian="LT"/>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language-asian="lt" style:country-asian="LT"/>
    </style:style>
    <style:style style:name="P1437" style:parent-style-name="Normal" style:family="paragraph">
      <style:paragraph-properties fo:text-align="center"/>
      <style:text-properties fo:font-weight="bold" style:font-weight-asian="bold" fo:color="#000000" style:language-asian="lt" style:country-asian="LT"/>
    </style:style>
    <style:style style:name="P1438" style:parent-style-name="Normal" style:family="paragraph">
      <style:paragraph-properties fo:text-align="justify" fo:text-indent="0.4923in"/>
      <style:text-properties fo:color="#000000" style:language-asian="lt" style:country-asian="LT"/>
    </style:style>
    <style:style style:name="P1439" style:parent-style-name="Normal" style:family="paragraph">
      <style:paragraph-properties fo:text-align="justify" fo:text-indent="0.4923in"/>
      <style:text-properties fo:color="#000000" style:language-asian="lt" style:country-asian="LT"/>
    </style:style>
    <style:style style:name="P1440" style:parent-style-name="Normal" style:family="paragraph">
      <style:paragraph-properties fo:text-align="justify" fo:text-indent="0.4923in"/>
      <style:text-properties fo:color="#000000" style:language-asian="lt" style:country-asian="LT"/>
    </style:style>
    <style:style style:name="P1441" style:parent-style-name="Normal" style:family="paragraph">
      <style:paragraph-properties fo:text-align="justify" fo:text-indent="0.4923in"/>
      <style:text-properties fo:color="#000000" style:language-asian="lt" style:country-asian="LT"/>
    </style:style>
    <style:style style:name="P1442" style:parent-style-name="Normal" style:family="paragraph">
      <style:paragraph-properties fo:text-align="justify" fo:text-indent="0.4923in"/>
      <style:text-properties fo:color="#000000" style:language-asian="lt" style:country-asian="LT"/>
    </style:style>
    <style:style style:name="P1443" style:parent-style-name="Normal" style:family="paragraph">
      <style:paragraph-properties fo:text-align="justify" fo:text-indent="0.4923in"/>
      <style:text-properties fo:color="#000000" style:language-asian="lt" style:country-asian="LT"/>
    </style:style>
    <style:style style:name="P1444" style:parent-style-name="Normal" style:family="paragraph">
      <style:paragraph-properties fo:text-align="justify" fo:text-indent="0.4923in"/>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text-properties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text-properties fo:color="#000000" style:language-asian="lt" style:country-asian="LT"/>
    </style:style>
    <style:style style:name="P1450" style:parent-style-name="Normal" style:family="paragraph">
      <style:paragraph-properties fo:text-align="justify" fo:text-indent="0.4923in"/>
      <style:text-properties fo:color="#000000"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break-before="page" fo:text-indent="3.543in"/>
    </style:style>
    <style:style style:name="T1454" style:parent-style-name="DefaultParagraphFont" style:family="text">
      <style:text-properties fo:font-weight="bold" style:font-weight-asian="bold" fo:text-transform="uppercase" fo:color="#000000" style:language-asian="lt" style:country-asian="LT"/>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language-asian="lt" style:country-asian="LT"/>
    </style:style>
    <style:style style:name="P1461" style:parent-style-name="Normal" style:family="paragraph">
      <style:paragraph-properties fo:text-align="center"/>
      <style:text-properties fo:font-weight="bold" style:font-weight-asian="bold" fo:color="#000000" style:language-asian="lt" style:country-asian="LT"/>
    </style:style>
    <style:style style:name="P1462" style:parent-style-name="Normal" style:family="paragraph">
      <style:paragraph-properties fo:text-align="justify" fo:text-indent="0.4923in"/>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text-properties fo:color="#000000" style:language-asian="lt" style:country-asian="LT"/>
    </style:style>
    <style:style style:name="P1466" style:parent-style-name="Normal" style:family="paragraph">
      <style:paragraph-properties fo:text-align="justify" fo:text-indent="0.4923in"/>
      <style:text-properties fo:color="#000000" style:language-asian="lt" style:country-asian="LT"/>
    </style:style>
    <style:style style:name="P1467" style:parent-style-name="Normal" style:family="paragraph">
      <style:paragraph-properties fo:text-align="justify" fo:text-indent="0.4923in"/>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text-properties fo:color="#000000" style:language-asian="lt" style:country-asian="LT"/>
    </style:style>
    <style:style style:name="P1470" style:parent-style-name="Normal" style:family="paragraph">
      <style:paragraph-properties fo:text-align="justify" fo:text-indent="0.4923in"/>
      <style:text-properties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text-properties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text-properties fo:color="#000000" style:language-asian="lt" style:country-asian="LT"/>
    </style:style>
    <style:style style:name="P1475" style:parent-style-name="Normal" style:family="paragraph">
      <style:paragraph-properties fo:text-align="justify" fo:text-indent="0.4923in"/>
      <style:text-properties fo:color="#000000" style:language-asian="lt" style:country-asian="LT"/>
    </style:style>
    <style:style style:name="P1476" style:parent-style-name="Normal" style:family="paragraph">
      <style:paragraph-properties fo:text-align="justify" fo:text-indent="0.4923in"/>
      <style:text-properties fo:color="#000000" style:language-asian="lt" style:country-asian="LT"/>
    </style:style>
    <style:style style:name="P1477" style:parent-style-name="Normal" style:family="paragraph">
      <style:paragraph-properties fo:text-align="justify" fo:text-indent="0.4923in"/>
      <style:text-properties fo:color="#000000" style:language-asian="lt" style:country-asian="LT"/>
    </style:style>
    <style:style style:name="P1478" style:parent-style-name="Normal" style:family="paragraph">
      <style:paragraph-properties fo:text-align="justify" fo:text-indent="0.4923in"/>
      <style:text-properties fo:color="#000000" style:language-asian="lt" style:country-asian="LT"/>
    </style:style>
    <style:style style:name="P1479" style:parent-style-name="Normal" style:family="paragraph">
      <style:paragraph-properties fo:text-align="justify" fo:text-indent="0.4923in"/>
      <style:text-properties fo:color="#000000" style:language-asian="lt" style:country-asian="LT"/>
    </style:style>
    <style:style style:name="P1480" style:parent-style-name="Normal" style:family="paragraph">
      <style:paragraph-properties fo:text-align="justify" fo:text-indent="0.4923in"/>
      <style:text-properties fo:color="#000000" style:language-asian="lt" style:country-asian="LT"/>
    </style:style>
    <style:style style:name="P1481" style:parent-style-name="Normal" style:family="paragraph">
      <style:paragraph-properties fo:text-align="justify" fo:text-indent="0.4923in"/>
      <style:text-properties fo:color="#000000" style:language-asian="lt" style:country-asian="LT"/>
    </style:style>
    <style:style style:name="P1482" style:parent-style-name="Normal" style:family="paragraph">
      <style:paragraph-properties fo:text-align="justify" fo:text-indent="0.4923in"/>
      <style:text-properties fo:color="#000000" style:language-asian="lt" style:country-asian="LT"/>
    </style:style>
    <style:style style:name="P1483" style:parent-style-name="Normal" style:family="paragraph">
      <style:paragraph-properties fo:text-align="justify" fo:text-indent="0.4923in"/>
      <style:text-properties fo:color="#000000"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break-before="page" fo:text-indent="3.543in"/>
    </style:style>
    <style:style style:name="T1487" style:parent-style-name="DefaultParagraphFont" style:family="text">
      <style:text-properties fo:font-weight="bold" style:font-weight-asian="bold" fo:text-transform="uppercase" fo:color="#000000" style:language-asian="lt" style:country-asian="LT"/>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language-asian="lt" style:country-asian="LT"/>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language-asian="lt" style:country-asian="LT"/>
    </style:style>
    <style:style style:name="T1494" style:parent-style-name="DefaultParagraphFont" style:family="text">
      <style:text-properties fo:font-weight="bold" style:font-weight-asian="bold" fo:text-transform="uppercase" fo:color="#000000" style:language-asian="lt" style:country-asian="LT"/>
    </style:style>
    <style:style style:name="P1495" style:parent-style-name="Normal" style:family="paragraph">
      <style:paragraph-properties fo:text-align="justify" fo:text-indent="0.4923in"/>
      <style:text-properties fo:font-weight="bold" style:font-weight-asian="bold" fo:color="#000000"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language-asian="lt" style:country-asian="LT"/>
    </style:style>
    <style:style style:name="P1498" style:parent-style-name="Normal" style:family="paragraph">
      <style:paragraph-properties fo:text-align="center"/>
      <style:text-properties fo:font-weight="bold" style:font-weight-asian="bold" fo:color="#000000"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language-asian="lt" style:country-asian="LT"/>
    </style:style>
    <style:style style:name="T1501" style:parent-style-name="DefaultParagraphFont" style:family="text">
      <style:text-properties fo:font-weight="bold" style:font-weight-asian="bold" fo:color="#000000" style:language-asian="lt" style:country-asian="LT"/>
    </style:style>
    <style:style style:name="P1502" style:parent-style-name="Normal" style:family="paragraph">
      <style:paragraph-properties fo:text-align="center"/>
      <style:text-properties fo:font-weight="bold" style:font-weight-asian="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margin-left="0.5902in" fo:text-indent="0.0034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margin-left="0.5902in" fo:text-indent="0.0034in">
        <style:tab-stops/>
      </style:paragraph-properties>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margin-left="0.5902in" fo:text-indent="0.0034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margin-left="0.5902in" fo:text-indent="0.0034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margin-left="0.5902in" fo:text-indent="0.0034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margin-left="0.5902in" fo:text-indent="0.0034in">
        <style:tab-stops/>
      </style:paragraph-properties>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text-transform="uppercase" fo:color="#000000" style:language-asian="lt" style:country-asian="LT"/>
    </style:style>
    <style:style style:name="T1548" style:parent-style-name="DefaultParagraphFont" style:family="text">
      <style:text-properties fo:font-weight="bold" style:font-weight-asian="bold" fo:text-transform="uppercase" fo:color="#000000" style:language-asian="lt" style:country-asian="LT"/>
    </style:style>
    <style:style style:name="P1549" style:parent-style-name="Normal" style:family="paragraph">
      <style:paragraph-properties fo:text-align="justify" fo:text-indent="0.4923in"/>
      <style:text-properties fo:font-weight="bold" style:font-weight-asian="bold" fo:color="#000000"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language-asian="lt" style:country-asian="LT"/>
    </style:style>
    <style:style style:name="P1552" style:parent-style-name="Normal" style:family="paragraph">
      <style:paragraph-properties fo:text-align="center"/>
      <style:text-properties fo:color="#000000"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language-asian="lt" style:country-asian="LT"/>
    </style:style>
    <style:style style:name="T1555" style:parent-style-name="DefaultParagraphFont" style:family="text">
      <style:text-properties fo:font-weight="bold" style:font-weight-asian="bold" fo:color="#000000" style:language-asian="lt" style:country-asian="LT"/>
    </style:style>
    <style:style style:name="P1556" style:parent-style-name="Normal" style:family="paragraph">
      <style:paragraph-properties fo:text-align="center"/>
      <style:text-properties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language-asian="lt" style:country-asian="LT"/>
    </style:style>
    <style:style style:name="T1580" style:parent-style-name="DefaultParagraphFont" style:family="text">
      <style:text-properties fo:font-weight="bold" style:font-weight-asian="bold" fo:color="#000000" style:language-asian="lt" style:country-asian="LT"/>
    </style:style>
    <style:style style:name="P1581" style:parent-style-name="Normal" style:family="paragraph">
      <style:paragraph-properties fo:text-align="center"/>
      <style:text-properties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fo:color="#000000" style:language-asian="lt" style:country-asian="LT"/>
    </style:style>
    <style:style style:name="P1589" style:parent-style-name="Normal" style:family="paragraph">
      <style:paragraph-properties fo:text-align="center"/>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language-asian="lt" style:country-asian="LT"/>
    </style:style>
    <style:style style:name="T1620" style:parent-style-name="DefaultParagraphFont" style:family="text">
      <style:text-properties fo:font-weight="bold" style:font-weight-asian="bold" fo:color="#000000" style:language-asian="lt" style:country-asian="LT"/>
    </style:style>
    <style:style style:name="P1621" style:parent-style-name="Normal" style:family="paragraph">
      <style:paragraph-properties fo:text-align="center"/>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margin-left="0.5902in" fo:text-indent="0.0034in">
        <style:tab-stops/>
      </style:paragraph-properties>
      <style:text-properties fo:color="#000000" style:language-asian="lt" style:country-asian="LT"/>
    </style:style>
    <style:style style:name="P1630" style:parent-style-name="Normal" style:family="paragraph">
      <style:paragraph-properties fo:text-align="justify" fo:margin-left="0.5902in" fo:text-indent="0.0034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language-asian="lt" style:country-asian="LT"/>
    </style:style>
    <style:style style:name="T1643" style:parent-style-name="DefaultParagraphFont" style:family="text">
      <style:text-properties fo:font-weight="bold" style:font-weight-asian="bold" fo:color="#000000" style:language-asian="lt" style:country-asian="LT"/>
    </style:style>
    <style:style style:name="P1644" style:parent-style-name="Normal" style:family="paragraph">
      <style:paragraph-properties fo:text-align="center"/>
      <style:text-properties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ext-properties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language-asian="lt" style:country-asian="LT"/>
    </style:style>
    <style:style style:name="T1663" style:parent-style-name="DefaultParagraphFont" style:family="text">
      <style:text-properties fo:font-weight="bold" style:font-weight-asian="bold" fo:color="#000000" style:language-asian="lt" style:country-asian="LT"/>
    </style:style>
    <style:style style:name="P1664" style:parent-style-name="Normal" style:family="paragraph">
      <style:paragraph-properties fo:text-align="center"/>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language-asian="lt" style:country-asian="LT"/>
    </style:style>
    <style:style style:name="T1670" style:parent-style-name="DefaultParagraphFont" style:family="text">
      <style:text-properties fo:font-weight="bold" style:font-weight-asian="bold" fo:color="#000000" style:language-asian="lt" style:country-asian="LT"/>
    </style:style>
    <style:style style:name="P1671" style:parent-style-name="Normal" style:family="paragraph">
      <style:paragraph-properties fo:text-align="center"/>
      <style:text-properties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break-before="page" fo:text-align="justify" fo:text-indent="0.4923in">
        <style:tab-stops>
          <style:tab-stop style:type="left" style:position="5.0666in"/>
          <style:tab-stop style:type="right" style:position="6.8111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T1689" style:parent-style-name="DefaultParagraphFont" style:family="text">
      <style:text-properties fo:font-weight="bold" style:font-weight-asian="bold" fo:color="#000000" style:language-asian="lt" style:country-asian="LT"/>
    </style:style>
    <style:style style:name="P1690" style:parent-style-name="Normal" style:family="paragraph">
      <style:paragraph-properties fo:text-align="justify" fo:text-indent="0.4923in"/>
    </style:style>
    <style:style style:name="P1691" style:parent-style-name="Normal" style:family="paragraph">
      <style:paragraph-properties fo:text-indent="3.543in"/>
    </style:style>
    <style:style style:name="T1692" style:parent-style-name="DefaultParagraphFont" style:family="text">
      <style:text-properties fo:font-weight="bold" style:font-weight-asian="bold" fo:text-transform="uppercase" fo:color="#000000" style:language-asian="lt" style:country-asian="LT"/>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language-asian="lt" style:country-asian="LT"/>
    </style:style>
    <style:style style:name="P1696" style:parent-style-name="Normal" style:family="paragraph">
      <style:paragraph-properties fo:text-align="justify" fo:text-indent="0.4923in"/>
      <style:text-properties fo:font-weight="bold" style:font-weight-asian="bold"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break-before="page" fo:text-indent="3.543in"/>
    </style:style>
    <style:style style:name="T1722" style:parent-style-name="DefaultParagraphFont" style:family="text">
      <style:text-properties fo:font-weight="bold" style:font-weight-asian="bold" fo:text-transform="uppercase" fo:color="#000000" style:language-asian="lt" style:country-asian="LT"/>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color="#000000" style:language-asian="lt" style:country-asian="LT"/>
    </style:style>
    <style:style style:name="P1726" style:parent-style-name="Normal" style:family="paragraph">
      <style:paragraph-properties fo:text-align="justify" fo:text-indent="0.4923in"/>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break-before="page" fo:text-indent="3.543in"/>
    </style:style>
    <style:style style:name="T1758" style:parent-style-name="DefaultParagraphFont" style:family="text">
      <style:text-properties fo:font-weight="bold" style:font-weight-asian="bold" fo:text-transform="uppercase" fo:color="#000000" style:language-asian="lt" style:country-asian="LT"/>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language-asian="lt" style:country-asian="LT"/>
    </style:style>
    <style:style style:name="T1762" style:parent-style-name="DefaultParagraphFont" style:family="text">
      <style:text-properties fo:font-weight="bold" style:font-weight-asian="bold" fo:text-transform="uppercase" fo:color="#000000" style:language-asian="lt" style:country-asian="LT"/>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text-transform="uppercase" fo:color="#000000" style:language-asian="lt" style:country-asian="LT"/>
    </style:style>
    <style:style style:name="T1766" style:parent-style-name="DefaultParagraphFont" style:family="text">
      <style:text-properties fo:font-weight="bold" style:font-weight-asian="bold" fo:text-transform="uppercase" fo:color="#000000" style:language-asian="lt" style:country-asian="LT"/>
    </style:style>
    <style:style style:name="P1767" style:parent-style-name="Normal" style:family="paragraph">
      <style:paragraph-properties fo:text-align="justify" fo:text-indent="0.4923in"/>
      <style:text-properties fo:font-weight="bold" style:font-weight-asian="bold" fo:color="#000000"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fo:color="#000000" style:language-asian="lt" style:country-asian="LT"/>
    </style:style>
    <style:style style:name="P1770" style:parent-style-name="Normal" style:family="paragraph">
      <style:paragraph-properties fo:text-align="center"/>
      <style:text-properties fo:font-weight="bold" style:font-weight-asian="bold" fo:color="#000000"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language-asian="lt" style:country-asian="LT"/>
    </style:style>
    <style:style style:name="T1773" style:parent-style-name="DefaultParagraphFont" style:family="text">
      <style:text-properties fo:font-weight="bold" style:font-weight-asian="bold" fo:color="#000000" style:language-asian="lt" style:country-asian="LT"/>
    </style:style>
    <style:style style:name="P1774" style:parent-style-name="Normal" style:family="paragraph">
      <style:paragraph-properties fo:text-align="center"/>
      <style:text-properties fo:font-weight="bold" style:font-weight-asian="bold"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fo:color="#000000" style:language-asian="lt" style:country-asian="LT"/>
    </style:style>
    <style:style style:name="T1793" style:parent-style-name="DefaultParagraphFont" style:family="text">
      <style:text-properties fo:font-weight="bold" style:font-weight-asian="bold" fo:text-transform="uppercase" fo:color="#000000" style:language-asian="lt" style:country-asian="LT"/>
    </style:style>
    <style:style style:name="P1794" style:parent-style-name="Normal" style:family="paragraph">
      <style:paragraph-properties fo:text-align="justify" fo:text-indent="0.4923in"/>
      <style:text-properties fo:font-weight="bold" style:font-weight-asian="bold" fo:color="#000000"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color="#000000" style:language-asian="lt" style:country-asian="LT"/>
    </style:style>
    <style:style style:name="P1797" style:parent-style-name="Normal" style:family="paragraph">
      <style:paragraph-properties fo:text-align="center"/>
      <style:text-properties fo:font-weight="bold" style:font-weight-asian="bold" fo:color="#000000"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language-asian="lt" style:country-asian="LT"/>
    </style:style>
    <style:style style:name="T1800" style:parent-style-name="DefaultParagraphFont" style:family="text">
      <style:text-properties fo:font-weight="bold" style:font-weight-asian="bold" fo:color="#000000" style:language-asian="lt" style:country-asian="LT"/>
    </style:style>
    <style:style style:name="P1801" style:parent-style-name="Normal" style:family="paragraph">
      <style:paragraph-properties fo:text-align="center"/>
      <style:text-properties fo:font-weight="bold" style:font-weight-asian="bold" fo:color="#000000"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text-transform="uppercase" fo:color="#000000" style:language-asian="lt" style:country-asian="LT"/>
    </style:style>
    <style:style style:name="T1812" style:parent-style-name="DefaultParagraphFont" style:family="text">
      <style:text-properties fo:font-weight="bold" style:font-weight-asian="bold" fo:text-transform="uppercase" fo:color="#000000" style:language-asian="lt" style:country-asian="LT"/>
    </style:style>
    <style:style style:name="P1813" style:parent-style-name="Normal" style:family="paragraph">
      <style:paragraph-properties fo:text-align="justify" fo:text-indent="0.4923in"/>
      <style:text-properties fo:font-weight="bold" style:font-weight-asian="bold" fo:color="#000000"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fo:color="#000000" style:language-asian="lt" style:country-asian="LT"/>
    </style:style>
    <style:style style:name="P1816" style:parent-style-name="Normal" style:family="paragraph">
      <style:paragraph-properties fo:text-align="center"/>
      <style:text-properties fo:font-weight="bold" style:font-weight-asian="bold" fo:color="#000000"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language-asian="lt" style:country-asian="LT"/>
    </style:style>
    <style:style style:name="T1819" style:parent-style-name="DefaultParagraphFont" style:family="text">
      <style:text-properties fo:font-weight="bold" style:font-weight-asian="bold" fo:color="#000000" style:language-asian="lt" style:country-asian="LT"/>
    </style:style>
    <style:style style:name="P1820" style:parent-style-name="Normal" style:family="paragraph">
      <style:paragraph-properties fo:text-align="center"/>
      <style:text-properties fo:color="#000000"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language-asian="lt" style:country-asian="LT"/>
    </style:style>
    <style:style style:name="T1834" style:parent-style-name="DefaultParagraphFont" style:family="text">
      <style:text-properties fo:font-weight="bold" style:font-weight-asian="bold" fo:color="#000000" style:language-asian="lt" style:country-asian="LT"/>
    </style:style>
    <style:style style:name="P1835" style:parent-style-name="Normal" style:family="paragraph">
      <style:paragraph-properties fo:text-align="center"/>
      <style:text-properties fo:font-weight="bold" style:font-weight-asian="bold"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language-asian="lt" style:country-asian="LT"/>
    </style:style>
    <style:style style:name="T1842" style:parent-style-name="DefaultParagraphFont" style:family="text">
      <style:text-properties fo:font-weight="bold" style:font-weight-asian="bold" fo:color="#000000" style:language-asian="lt" style:country-asian="LT"/>
    </style:style>
    <style:style style:name="P1843" style:parent-style-name="Normal" style:family="paragraph">
      <style:paragraph-properties fo:text-align="center"/>
      <style:text-properties fo:color="#000000"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language-asian="lt" style:country-asian="LT"/>
    </style:style>
    <style:style style:name="T1856" style:parent-style-name="DefaultParagraphFont" style:family="text">
      <style:text-properties fo:font-weight="bold" style:font-weight-asian="bold" fo:color="#000000" style:language-asian="lt" style:country-asian="LT"/>
    </style:style>
    <style:style style:name="P1857" style:parent-style-name="Normal" style:family="paragraph">
      <style:paragraph-properties fo:text-align="center"/>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style:language-asian="lt" style:country-asian="LT"/>
    </style:style>
    <style:style style:name="T1863" style:parent-style-name="DefaultParagraphFont" style:family="text">
      <style:text-properties fo:font-weight="bold" style:font-weight-asian="bold" fo:color="#000000" style:language-asian="lt" style:country-asian="LT"/>
    </style:style>
    <style:style style:name="P1864" style:parent-style-name="Normal" style:family="paragraph">
      <style:paragraph-properties fo:text-align="center"/>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break-before="page" fo:text-align="justify" fo:text-indent="0.4923in">
        <style:tab-stops>
          <style:tab-stop style:type="left" style:position="5.4229in"/>
          <style:tab-stop style:type="right" style:position="6.8111in"/>
        </style:tab-stops>
      </style:paragraph-properties>
    </style:style>
    <style:style style:name="T1872" style:parent-style-name="DefaultParagraphFont" style:family="text">
      <style:text-properties fo:font-weight="bold" style:font-weight-asian="bold" fo:color="#000000" style:language-asian="lt" style:country-asian="LT"/>
    </style:style>
    <style:style style:name="T1873" style:parent-style-name="DefaultParagraphFont" style:family="text">
      <style:text-properties fo:font-weight="bold" style:font-weight-asian="bold" fo:color="#000000" style:language-asian="lt" style:country-asian="LT"/>
    </style:style>
    <style:style style:name="P1874" style:parent-style-name="Normal" style:family="paragraph">
      <style:paragraph-properties fo:text-align="justify" fo:text-indent="0.4923in"/>
    </style:style>
    <style:style style:name="P1875" style:parent-style-name="Normal" style:family="paragraph">
      <style:paragraph-properties fo:text-indent="3.543in"/>
    </style:style>
    <style:style style:name="T1876" style:parent-style-name="DefaultParagraphFont" style:family="text">
      <style:text-properties fo:font-weight="bold" style:font-weight-asian="bold" fo:text-transform="uppercase" fo:color="#000000" style:language-asian="lt" style:country-asian="LT"/>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color="#000000" style:language-asian="lt" style:country-asian="LT"/>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language-asian="lt" style:country-asian="LT"/>
    </style:style>
    <style:style style:name="T1883" style:parent-style-name="DefaultParagraphFont" style:family="text">
      <style:text-properties fo:font-weight="bold" style:font-weight-asian="bold" fo:color="#000000" style:language-asian="lt" style:country-asian="LT"/>
    </style:style>
    <style:style style:name="P1884" style:parent-style-name="Normal" style:family="paragraph">
      <style:paragraph-properties fo:text-align="justify" fo:text-indent="0.4923in"/>
      <style:text-properties fo:color="#000000"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4923in"/>
      <style:text-properties fo:color="#000000" style:language-asian="lt" style:country-asian="LT"/>
    </style:style>
    <style:style style:name="P1888" style:parent-style-name="Normal" style:family="paragraph">
      <style:paragraph-properties fo:text-align="justify" fo:text-indent="0.4923in"/>
      <style:text-properties fo:color="#000000" style:language-asian="lt" style:country-asian="LT"/>
    </style:style>
    <style:style style:name="P1889" style:parent-style-name="Normal" style:family="paragraph">
      <style:paragraph-properties fo:text-align="justify" fo:text-indent="0.4923in"/>
      <style:text-properties fo:color="#000000" style:language-asian="lt" style:country-asian="LT"/>
    </style:style>
    <style:style style:name="P1890" style:parent-style-name="Normal" style:family="paragraph">
      <style:paragraph-properties fo:text-align="justify" fo:text-indent="0.4923in"/>
      <style:text-properties fo:color="#000000"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4923in"/>
      <style:text-properties fo:color="#000000" style:language-asian="lt" style:country-asian="LT"/>
    </style:style>
    <style:style style:name="P1904" style:parent-style-name="Normal" style:family="paragraph">
      <style:paragraph-properties fo:text-align="justify" fo:text-indent="0.4923in"/>
      <style:text-properties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text-properties fo:color="#000000"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text-properties fo:color="#000000" style:language-asian="lt" style:country-asian="LT"/>
    </style:style>
    <style:style style:name="P1914" style:parent-style-name="Normal" style:family="paragraph">
      <style:paragraph-properties fo:text-align="justify" fo:text-indent="0.4923in"/>
      <style:text-properties fo:color="#000000" style:language-asian="lt" style:country-asian="LT"/>
    </style:style>
    <style:style style:name="P1915" style:parent-style-name="Normal" style:family="paragraph">
      <style:paragraph-properties fo:text-align="justify" fo:text-indent="0.4923in"/>
      <style:text-properties fo:color="#000000"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break-before="page" fo:text-indent="3.543in"/>
    </style:style>
    <style:style style:name="T1921" style:parent-style-name="DefaultParagraphFont" style:family="text">
      <style:text-properties fo:font-weight="bold" style:font-weight-asian="bold" fo:text-transform="uppercase" fo:color="#000000" style:language-asian="lt" style:country-asian="LT"/>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language-asian="lt" style:country-asian="LT"/>
    </style:style>
    <style:style style:name="P1928" style:parent-style-name="Normal" style:family="paragraph">
      <style:paragraph-properties fo:text-align="justify" fo:text-indent="0.4923in"/>
      <style:text-properties fo:color="#000000"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4923in"/>
      <style:text-properties fo:color="#000000" style:language-asian="lt" style:country-asian="LT"/>
    </style:style>
    <style:style style:name="P1932" style:parent-style-name="Normal" style:family="paragraph">
      <style:paragraph-properties fo:text-align="justify" fo:text-indent="0.4923in"/>
      <style:text-properties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fo:text-indent="0.4923in"/>
      <style:text-properties fo:color="#000000" style:language-asian="lt" style:country-asian="LT"/>
    </style:style>
    <style:style style:name="P1939" style:parent-style-name="Normal" style:family="paragraph">
      <style:paragraph-properties fo:text-align="justify" fo:text-indent="0.4923in"/>
      <style:text-properties fo:color="#000000" style:language-asian="lt" style:country-asian="LT"/>
    </style:style>
    <style:style style:name="P1940" style:parent-style-name="Normal" style:family="paragraph">
      <style:paragraph-properties fo:text-align="justify" fo:text-indent="0.4923in"/>
      <style:text-properties fo:color="#000000" style:language-asian="lt" style:country-asian="LT"/>
    </style:style>
    <style:style style:name="P1941" style:parent-style-name="Normal" style:family="paragraph">
      <style:paragraph-properties fo:text-align="justify" fo:text-indent="0.4923in"/>
      <style:text-properties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text-properties fo:color="#000000" style:language-asian="lt" style:country-asian="LT"/>
    </style:style>
    <style:style style:name="P1951" style:parent-style-name="Normal" style:family="paragraph">
      <style:paragraph-properties fo:text-align="justify" fo:text-indent="0.4923in"/>
      <style:text-properties fo:color="#000000" style:language-asian="lt" style:country-asian="LT"/>
    </style:style>
    <style:style style:name="P1952" style:parent-style-name="Normal" style:family="paragraph">
      <style:paragraph-properties fo:text-align="justify" fo:text-indent="0.4923in"/>
      <style:text-properties fo:color="#000000" style:language-asian="lt" style:country-asian="LT"/>
    </style:style>
    <style:style style:name="P1953" style:parent-style-name="Normal" style:family="paragraph">
      <style:paragraph-properties fo:text-align="justify" fo:text-indent="0.4923in"/>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4923in"/>
      <style:text-properties fo:color="#000000" style:language-asian="lt" style:country-asian="LT"/>
    </style:style>
    <style:style style:name="P1960" style:parent-style-name="Normal" style:family="paragraph">
      <style:paragraph-properties fo:text-align="justify" fo:text-indent="0.4923in"/>
      <style:text-properties fo:color="#000000" style:language-asian="lt" style:country-asian="LT"/>
    </style:style>
    <style:style style:name="P1961" style:parent-style-name="Normal" style:family="paragraph">
      <style:paragraph-properties fo:text-align="justify" fo:text-indent="0.4923in"/>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break-before="page" fo:text-indent="3.543in"/>
    </style:style>
    <style:style style:name="T1972" style:parent-style-name="DefaultParagraphFont" style:family="text">
      <style:text-properties fo:font-weight="bold" style:font-weight-asian="bold" fo:text-transform="uppercase" fo:color="#000000" style:language-asian="lt" style:country-asian="LT"/>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language-asian="lt" style:country-asian="LT"/>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fo:text-align="justify" fo:text-indent="0.4923in"/>
      <style:text-properties fo:color="#000000" style:language-asian="lt" style:country-asian="LT"/>
    </style:style>
    <style:style style:name="P1980" style:parent-style-name="Normal" style:family="paragraph">
      <style:paragraph-properties fo:text-align="justify" fo:text-indent="0.4923in"/>
      <style:text-properties fo:color="#000000"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break-before="page" fo:text-indent="3.543in"/>
    </style:style>
    <style:style style:name="T1990" style:parent-style-name="DefaultParagraphFont" style:family="text">
      <style:text-properties fo:font-weight="bold" style:font-weight-asian="bold" fo:text-transform="uppercase" fo:color="#000000" style:language-asian="lt" style:country-asian="LT"/>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language-asian="lt" style:country-asian="LT"/>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fo:color="#000000" style:language-asian="lt" style:country-asian="LT"/>
    </style:style>
    <style:style style:name="T1997" style:parent-style-name="DefaultParagraphFont" style:family="text">
      <style:text-properties fo:font-weight="bold" style:font-weight-asian="bold" fo:text-transform="uppercase" fo:color="#000000" style:language-asian="lt" style:country-asian="LT"/>
    </style:style>
    <style:style style:name="P1998" style:parent-style-name="Normal" style:family="paragraph">
      <style:paragraph-properties fo:text-align="justify" fo:text-indent="0.4923in"/>
      <style:text-properties fo:font-weight="bold" style:font-weight-asian="bold" fo:color="#000000"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language-asian="lt" style:country-asian="LT"/>
    </style:style>
    <style:style style:name="P2001" style:parent-style-name="Normal" style:family="paragraph">
      <style:paragraph-properties fo:text-align="center"/>
      <style:text-properties fo:font-weight="bold" style:font-weight-asian="bold" fo:color="#000000"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language-asian="lt" style:country-asian="LT"/>
    </style:style>
    <style:style style:name="T2004" style:parent-style-name="DefaultParagraphFont" style:family="text">
      <style:text-properties fo:font-weight="bold" style:font-weight-asian="bold" fo:color="#000000" style:language-asian="lt" style:country-asian="LT"/>
    </style:style>
    <style:style style:name="P2005" style:parent-style-name="Normal" style:family="paragraph">
      <style:paragraph-properties fo:text-align="center"/>
      <style:text-properties fo:font-weight="bold" style:font-weight-asian="bold"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language-asian="lt" style:country-asian="LT"/>
    </style:style>
    <style:style style:name="T2021" style:parent-style-name="DefaultParagraphFont" style:family="text">
      <style:text-properties fo:font-weight="bold" style:font-weight-asian="bold" fo:text-transform="uppercase" fo:color="#000000" style:language-asian="lt" style:country-asian="LT"/>
    </style:style>
    <style:style style:name="P2022" style:parent-style-name="Normal" style:family="paragraph">
      <style:paragraph-properties fo:text-align="justify" fo:text-indent="0.4923in"/>
      <style:text-properties fo:font-weight="bold" style:font-weight-asian="bold" fo:color="#000000"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language-asian="lt" style:country-asian="LT"/>
    </style:style>
    <style:style style:name="P2025" style:parent-style-name="Normal" style:family="paragraph">
      <style:paragraph-properties fo:text-align="center"/>
      <style:text-properties fo:font-weight="bold" style:font-weight-asian="bold" fo:color="#000000"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language-asian="lt" style:country-asian="LT"/>
    </style:style>
    <style:style style:name="T2028" style:parent-style-name="DefaultParagraphFont" style:family="text">
      <style:text-properties fo:font-weight="bold" style:font-weight-asian="bold" fo:color="#000000" style:language-asian="lt" style:country-asian="LT"/>
    </style:style>
    <style:style style:name="P2029" style:parent-style-name="Normal" style:family="paragraph">
      <style:paragraph-properties fo:text-align="center"/>
      <style:text-properties fo:color="#000000"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language-asian="lt" style:country-asian="LT"/>
    </style:style>
    <style:style style:name="T2036" style:parent-style-name="DefaultParagraphFont" style:family="text">
      <style:text-properties fo:font-weight="bold" style:font-weight-asian="bold" fo:text-transform="uppercase" fo:color="#000000" style:language-asian="lt" style:country-asian="LT"/>
    </style:style>
    <style:style style:name="P2037" style:parent-style-name="Normal" style:family="paragraph">
      <style:paragraph-properties fo:text-align="justify" fo:text-indent="0.4923in"/>
      <style:text-properties fo:font-weight="bold" style:font-weight-asian="bold" fo:color="#000000"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fo:color="#000000" style:language-asian="lt" style:country-asian="LT"/>
    </style:style>
    <style:style style:name="P2040" style:parent-style-name="Normal" style:family="paragraph">
      <style:paragraph-properties fo:text-align="center"/>
      <style:text-properties fo:font-weight="bold" style:font-weight-asian="bold" fo:color="#000000"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language-asian="lt" style:country-asian="LT"/>
    </style:style>
    <style:style style:name="T2043" style:parent-style-name="DefaultParagraphFont" style:family="text">
      <style:text-properties fo:font-weight="bold" style:font-weight-asian="bold" fo:color="#000000" style:language-asian="lt" style:country-asian="LT"/>
    </style:style>
    <style:style style:name="P2044" style:parent-style-name="Normal" style:family="paragraph">
      <style:paragraph-properties fo:text-align="center"/>
      <style:text-properties fo:color="#000000"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language-asian="lt" style:country-asian="LT"/>
    </style:style>
    <style:style style:name="T2055" style:parent-style-name="DefaultParagraphFont" style:family="text">
      <style:text-properties fo:font-weight="bold" style:font-weight-asian="bold" fo:color="#000000" style:language-asian="lt" style:country-asian="LT"/>
    </style:style>
    <style:style style:name="P2056" style:parent-style-name="Normal" style:family="paragraph">
      <style:paragraph-properties fo:text-align="center"/>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language-asian="lt" style:country-asian="LT"/>
    </style:style>
    <style:style style:name="T2067" style:parent-style-name="DefaultParagraphFont" style:family="text">
      <style:text-properties fo:font-weight="bold" style:font-weight-asian="bold" fo:color="#000000" style:language-asian="lt" style:country-asian="LT"/>
    </style:style>
    <style:style style:name="P2068" style:parent-style-name="Normal" style:family="paragraph">
      <style:paragraph-properties fo:text-align="center"/>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language-asian="lt" style:country-asian="LT"/>
    </style:style>
    <style:style style:name="T2079" style:parent-style-name="DefaultParagraphFont" style:family="text">
      <style:text-properties fo:font-weight="bold" style:font-weight-asian="bold" fo:color="#000000" style:language-asian="lt" style:country-asian="LT"/>
    </style:style>
    <style:style style:name="T2080" style:parent-style-name="DefaultParagraphFont" style:family="text">
      <style:text-properties fo:font-weight="bold" style:font-weight-asian="bold" fo:color="#000000" style:language-asian="lt" style:country-asian="LT"/>
    </style:style>
    <style:style style:name="P2081" style:parent-style-name="Normal" style:family="paragraph">
      <style:paragraph-properties fo:text-align="center"/>
      <style:text-properties fo:font-weight="bold" style:font-weight-asian="bold"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language-asian="lt" style:country-asian="LT"/>
    </style:style>
    <style:style style:name="T2087" style:parent-style-name="DefaultParagraphFont" style:family="text">
      <style:text-properties fo:font-weight="bold" style:font-weight-asian="bold" fo:color="#000000" style:language-asian="lt" style:country-asian="LT"/>
    </style:style>
    <style:style style:name="P2088" style:parent-style-name="Normal" style:family="paragraph">
      <style:paragraph-properties fo:text-align="center"/>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break-before="page" fo:text-align="justify" fo:text-indent="0.4923in">
        <style:tab-stops>
          <style:tab-stop style:type="left" style:position="5.3041in"/>
          <style:tab-stop style:type="right" style:position="6.8111in"/>
        </style:tab-stops>
      </style:paragraph-properties>
    </style:style>
    <style:style style:name="T2095" style:parent-style-name="DefaultParagraphFont" style:family="text">
      <style:text-properties fo:font-weight="bold" style:font-weight-asian="bold" fo:color="#000000" style:language-asian="lt" style:country-asian="LT"/>
    </style:style>
    <style:style style:name="T2096" style:parent-style-name="DefaultParagraphFont" style:family="text">
      <style:text-properties fo:font-weight="bold" style:font-weight-asian="bold" fo:color="#000000" style:language-asian="lt" style:country-asian="LT"/>
    </style:style>
    <style:style style:name="P2097" style:parent-style-name="Normal" style:family="paragraph">
      <style:paragraph-properties fo:text-align="justify" fo:text-indent="0.4923in"/>
    </style:style>
    <style:style style:name="P2098" style:parent-style-name="Normal" style:family="paragraph">
      <style:paragraph-properties fo:text-indent="3.543in"/>
    </style:style>
    <style:style style:name="T2099" style:parent-style-name="DefaultParagraphFont" style:family="text">
      <style:text-properties fo:font-weight="bold" style:font-weight-asian="bold" fo:text-transform="uppercase" fo:color="#000000" style:language-asian="lt" style:country-asian="LT"/>
    </style:style>
    <style:style style:name="P2100" style:parent-style-name="Normal" style:family="paragraph">
      <style:paragraph-properties fo:text-align="justify"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fo:color="#000000" style:language-asian="lt" style:country-asian="LT"/>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language-asian="lt" style:country-asian="LT"/>
    </style:style>
    <style:style style:name="T2106" style:parent-style-name="DefaultParagraphFont" style:family="text">
      <style:text-properties fo:font-weight="bold" style:font-weight-asian="bold" fo:color="#000000" style:language-asian="lt" style:country-asian="LT"/>
    </style:style>
    <style:style style:name="P2107" style:parent-style-name="Normal" style:family="paragraph">
      <style:paragraph-properties fo:text-align="justify" fo:text-indent="0.4923in"/>
      <style:text-properties fo:color="#000000"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break-before="page" fo:text-indent="3.543in"/>
    </style:style>
    <style:style style:name="T2176" style:parent-style-name="DefaultParagraphFont" style:family="text">
      <style:text-properties fo:font-weight="bold" style:font-weight-asian="bold" fo:text-transform="uppercase" fo:color="#000000" style:language-asian="lt" style:country-asian="LT"/>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color="#000000" style:language-asian="lt" style:country-asian="LT"/>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language-asian="lt" style:country-asian="LT"/>
    </style:style>
    <style:style style:name="P2183" style:parent-style-name="Normal" style:family="paragraph">
      <style:paragraph-properties fo:text-align="justify" fo:text-indent="0.4923in"/>
      <style:text-properties fo:font-weight="bold" style:font-weight-asian="bold" fo:color="#000000" style:language-asian="lt" style:country-asian="LT"/>
    </style:style>
    <style:style style:name="P2184" style:parent-style-name="Normal" style:family="paragraph">
      <style:paragraph-properties fo:text-align="justify" fo:text-indent="0.4923in"/>
      <style:text-properties fo:color="#000000" style:language-asian="lt" style:country-asian="LT"/>
    </style:style>
    <style:style style:name="P2185" style:parent-style-name="Normal" style:family="paragraph">
      <style:paragraph-properties fo:text-align="justify" fo:text-indent="0.4923in"/>
      <style:text-properties fo:color="#000000" style:language-asian="lt" style:country-asian="LT"/>
    </style:style>
    <style:style style:name="P2186" style:parent-style-name="Normal" style:family="paragraph">
      <style:paragraph-properties fo:text-align="justify" fo:text-indent="0.4923in"/>
      <style:text-properties fo:color="#000000" style:language-asian="lt" style:country-asian="LT"/>
    </style:style>
    <style:style style:name="P2187" style:parent-style-name="Normal" style:family="paragraph">
      <style:paragraph-properties fo:text-align="justify" fo:text-indent="0.4923in"/>
      <style:text-properties fo:color="#000000" style:language-asian="lt" style:country-asian="LT"/>
    </style:style>
    <style:style style:name="P2188" style:parent-style-name="Normal" style:family="paragraph">
      <style:paragraph-properties fo:text-align="justify" fo:text-indent="0.4923in"/>
      <style:text-properties fo:color="#000000" style:language-asian="lt" style:country-asian="LT"/>
    </style:style>
    <style:style style:name="P2189" style:parent-style-name="Normal" style:family="paragraph">
      <style:paragraph-properties fo:text-align="justify" fo:text-indent="0.4923in"/>
      <style:text-properties fo:color="#000000" style:language-asian="lt" style:country-asian="LT"/>
    </style:style>
    <style:style style:name="P2190" style:parent-style-name="Normal" style:family="paragraph">
      <style:paragraph-properties fo:text-align="justify" fo:text-indent="0.4923in"/>
      <style:text-properties fo:color="#000000" style:language-asian="lt" style:country-asian="LT"/>
    </style:style>
    <style:style style:name="P2191" style:parent-style-name="Normal" style:family="paragraph">
      <style:paragraph-properties fo:text-align="justify" fo:text-indent="0.4923in"/>
      <style:text-properties fo:color="#000000" style:language-asian="lt" style:country-asian="LT"/>
    </style:style>
    <style:style style:name="P2192" style:parent-style-name="Normal" style:family="paragraph">
      <style:paragraph-properties fo:text-align="justify" fo:text-indent="0.4923in"/>
      <style:text-properties fo:color="#000000" style:language-asian="lt" style:country-asian="LT"/>
    </style:style>
    <style:style style:name="P2193" style:parent-style-name="Normal" style:family="paragraph">
      <style:paragraph-properties fo:text-align="justify" fo:text-indent="0.4923in"/>
      <style:text-properties fo:color="#000000" style:language-asian="lt" style:country-asian="LT"/>
    </style:style>
    <style:style style:name="P2194" style:parent-style-name="Normal" style:family="paragraph">
      <style:paragraph-properties fo:text-align="justify" fo:text-indent="0.4923in"/>
      <style:text-properties fo:color="#000000" style:language-asian="lt" style:country-asian="LT"/>
    </style:style>
    <style:style style:name="P2195" style:parent-style-name="Normal" style:family="paragraph">
      <style:paragraph-properties fo:text-align="justify" fo:text-indent="0.4923in"/>
      <style:text-properties fo:color="#000000" style:language-asian="lt" style:country-asian="LT"/>
    </style:style>
    <style:style style:name="P2196" style:parent-style-name="Normal" style:family="paragraph">
      <style:paragraph-properties fo:text-align="justify" fo:text-indent="0.4923in"/>
      <style:text-properties fo:color="#000000" style:language-asian="lt" style:country-asian="LT"/>
    </style:style>
    <style:style style:name="P2197" style:parent-style-name="Normal" style:family="paragraph">
      <style:paragraph-properties fo:text-align="justify" fo:text-indent="0.4923in"/>
      <style:text-properties fo:color="#000000" style:language-asian="lt" style:country-asian="LT"/>
    </style:style>
    <style:style style:name="P2198" style:parent-style-name="Normal" style:family="paragraph">
      <style:paragraph-properties fo:text-align="justify" fo:text-indent="0.4923in"/>
      <style:text-properties fo:color="#000000" style:language-asian="lt" style:country-asian="LT"/>
    </style:style>
    <style:style style:name="P2199" style:parent-style-name="Normal" style:family="paragraph">
      <style:paragraph-properties fo:text-align="justify" fo:text-indent="0.4923in"/>
      <style:text-properties fo:color="#000000" style:language-asian="lt" style:country-asian="LT"/>
    </style:style>
    <style:style style:name="P2200" style:parent-style-name="Normal" style:family="paragraph">
      <style:paragraph-properties fo:text-align="justify" fo:text-indent="0.4923in"/>
      <style:text-properties fo:color="#000000" style:language-asian="lt" style:country-asian="LT"/>
    </style:style>
    <style:style style:name="P2201" style:parent-style-name="Normal" style:family="paragraph">
      <style:paragraph-properties fo:text-align="justify" fo:text-indent="0.4923in"/>
      <style:text-properties fo:color="#000000" style:language-asian="lt" style:country-asian="LT"/>
    </style:style>
    <style:style style:name="P2202" style:parent-style-name="Normal" style:family="paragraph">
      <style:paragraph-properties fo:text-align="justify" fo:text-indent="0.4923in"/>
      <style:text-properties fo:color="#000000" style:language-asian="lt" style:country-asian="LT"/>
    </style:style>
    <style:style style:name="P2203" style:parent-style-name="Normal" style:family="paragraph">
      <style:paragraph-properties fo:text-align="justify" fo:text-indent="0.4923in"/>
      <style:text-properties fo:color="#000000" style:language-asian="lt" style:country-asian="LT"/>
    </style:style>
    <style:style style:name="P2204" style:parent-style-name="Normal" style:family="paragraph">
      <style:paragraph-properties fo:text-align="justify" fo:text-indent="0.4923in"/>
      <style:text-properties fo:color="#000000" style:language-asian="lt" style:country-asian="LT"/>
    </style:style>
    <style:style style:name="P2205" style:parent-style-name="Normal" style:family="paragraph">
      <style:paragraph-properties fo:text-align="justify" fo:text-indent="0.4923in"/>
      <style:text-properties fo:color="#000000" style:language-asian="lt" style:country-asian="LT"/>
    </style:style>
    <style:style style:name="P2206" style:parent-style-name="Normal" style:family="paragraph">
      <style:paragraph-properties fo:text-align="justify" fo:text-indent="0.4923in"/>
      <style:text-properties fo:color="#000000" style:language-asian="lt" style:country-asian="LT"/>
    </style:style>
    <style:style style:name="P2207" style:parent-style-name="Normal" style:family="paragraph">
      <style:paragraph-properties fo:text-align="justify" fo:text-indent="0.4923in"/>
      <style:text-properties fo:color="#000000" style:language-asian="lt" style:country-asian="LT"/>
    </style:style>
    <style:style style:name="P2208" style:parent-style-name="Normal" style:family="paragraph">
      <style:paragraph-properties fo:text-align="justify" fo:text-indent="0.4923in"/>
      <style:text-properties fo:color="#000000" style:language-asian="lt" style:country-asian="LT"/>
    </style:style>
    <style:style style:name="P2209" style:parent-style-name="Normal" style:family="paragraph">
      <style:paragraph-properties fo:text-align="justify" fo:text-indent="0.4923in"/>
      <style:text-properties fo:color="#000000" style:language-asian="lt" style:country-asian="LT"/>
    </style:style>
    <style:style style:name="P2210" style:parent-style-name="Normal" style:family="paragraph">
      <style:paragraph-properties fo:text-align="justify" fo:text-indent="0.4923in"/>
      <style:text-properties fo:color="#000000" style:language-asian="lt" style:country-asian="LT"/>
    </style:style>
    <style:style style:name="P2211" style:parent-style-name="Normal" style:family="paragraph">
      <style:paragraph-properties fo:text-align="justify" fo:text-indent="0.4923in"/>
      <style:text-properties fo:color="#000000" style:language-asian="lt" style:country-asian="LT"/>
    </style:style>
    <style:style style:name="P2212" style:parent-style-name="Normal" style:family="paragraph">
      <style:paragraph-properties fo:text-align="justify" fo:text-indent="0.4923in"/>
      <style:text-properties fo:color="#000000" style:language-asian="lt" style:country-asian="LT"/>
    </style:style>
    <style:style style:name="P2213" style:parent-style-name="Normal" style:family="paragraph">
      <style:paragraph-properties fo:text-align="justify" fo:text-indent="0.4923in"/>
      <style:text-properties fo:color="#000000" style:language-asian="lt" style:country-asian="LT"/>
    </style:style>
    <style:style style:name="P2214" style:parent-style-name="Normal" style:family="paragraph">
      <style:paragraph-properties fo:text-align="justify" fo:text-indent="0.4923in"/>
      <style:text-properties fo:color="#000000" style:language-asian="lt" style:country-asian="LT"/>
    </style:style>
    <style:style style:name="P2215" style:parent-style-name="Normal" style:family="paragraph">
      <style:paragraph-properties fo:text-align="justify" fo:text-indent="0.4923in"/>
      <style:text-properties fo:color="#000000" style:language-asian="lt" style:country-asian="LT"/>
    </style:style>
    <style:style style:name="P2216" style:parent-style-name="Normal" style:family="paragraph">
      <style:paragraph-properties fo:text-align="justify" fo:text-indent="0.4923in"/>
      <style:text-properties fo:color="#000000" style:language-asian="lt" style:country-asian="LT"/>
    </style:style>
    <style:style style:name="P2217" style:parent-style-name="Normal" style:family="paragraph">
      <style:paragraph-properties fo:text-align="justify" fo:text-indent="0.4923in"/>
      <style:text-properties fo:color="#000000" style:language-asian="lt" style:country-asian="LT"/>
    </style:style>
    <style:style style:name="P2218" style:parent-style-name="Normal" style:family="paragraph">
      <style:paragraph-properties fo:text-align="justify" fo:text-indent="0.4923in"/>
      <style:text-properties fo:color="#000000" style:language-asian="lt" style:country-asian="LT"/>
    </style:style>
    <style:style style:name="P2219" style:parent-style-name="Normal" style:family="paragraph">
      <style:paragraph-properties fo:text-align="justify" fo:text-indent="0.4923in"/>
      <style:text-properties fo:color="#000000" style:language-asian="lt" style:country-asian="LT"/>
    </style:style>
    <style:style style:name="P2220" style:parent-style-name="Normal" style:family="paragraph">
      <style:paragraph-properties fo:text-align="justify" fo:text-indent="0.4923in"/>
      <style:text-properties fo:color="#000000" style:language-asian="lt" style:country-asian="LT"/>
    </style:style>
    <style:style style:name="P2221" style:parent-style-name="Normal" style:family="paragraph">
      <style:paragraph-properties fo:text-align="justify" fo:text-indent="0.4923in"/>
      <style:text-properties fo:color="#000000"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break-before="page" fo:text-indent="3.543in"/>
    </style:style>
    <style:style style:name="T2225" style:parent-style-name="DefaultParagraphFont" style:family="text">
      <style:text-properties fo:font-weight="bold" style:font-weight-asian="bold" fo:text-transform="uppercase" fo:color="#000000" style:language-asian="lt" style:country-asian="LT"/>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fo:color="#000000" style:language-asian="lt" style:country-asian="LT"/>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color="#000000" style:language-asian="lt" style:country-asian="LT"/>
    </style:style>
    <style:style style:name="T2232" style:parent-style-name="DefaultParagraphFont" style:family="text">
      <style:text-properties fo:font-weight="bold" style:font-weight-asian="bold" fo:text-transform="uppercase" fo:color="#000000" style:language-asian="lt" style:country-asian="LT"/>
    </style:style>
    <style:style style:name="P2233" style:parent-style-name="Normal" style:family="paragraph">
      <style:paragraph-properties fo:text-align="justify" fo:text-indent="0.4923in"/>
      <style:text-properties fo:font-weight="bold" style:font-weight-asian="bold" fo:color="#000000"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language-asian="lt" style:country-asian="LT"/>
    </style:style>
    <style:style style:name="P2236" style:parent-style-name="Normal" style:family="paragraph">
      <style:paragraph-properties fo:text-align="center"/>
      <style:text-properties fo:font-weight="bold" style:font-weight-asian="bold" fo:color="#000000"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language-asian="lt" style:country-asian="LT"/>
    </style:style>
    <style:style style:name="T2239" style:parent-style-name="DefaultParagraphFont" style:family="text">
      <style:text-properties fo:font-weight="bold" style:font-weight-asian="bold" fo:color="#000000" style:language-asian="lt" style:country-asian="LT"/>
    </style:style>
    <style:style style:name="P2240" style:parent-style-name="Normal" style:family="paragraph">
      <style:paragraph-properties fo:text-align="center"/>
      <style:text-properties fo:font-weight="bold" style:font-weight-asian="bold" fo:color="#000000"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language-asian="lt" style:country-asian="LT"/>
    </style:style>
    <style:style style:name="T2252" style:parent-style-name="DefaultParagraphFont" style:family="text">
      <style:text-properties fo:font-weight="bold" style:font-weight-asian="bold" fo:text-transform="uppercase" fo:color="#000000" style:language-asian="lt" style:country-asian="LT"/>
    </style:style>
    <style:style style:name="P2253" style:parent-style-name="Normal" style:family="paragraph">
      <style:paragraph-properties fo:text-align="justify" fo:text-indent="0.4923in"/>
      <style:text-properties fo:font-weight="bold" style:font-weight-asian="bold" fo:color="#000000"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language-asian="lt" style:country-asian="LT"/>
    </style:style>
    <style:style style:name="P2256" style:parent-style-name="Normal" style:family="paragraph">
      <style:paragraph-properties fo:text-align="center"/>
      <style:text-properties fo:font-weight="bold" style:font-weight-asian="bold" fo:color="#000000"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language-asian="lt" style:country-asian="LT"/>
    </style:style>
    <style:style style:name="T2259" style:parent-style-name="DefaultParagraphFont" style:family="text">
      <style:text-properties fo:font-weight="bold" style:font-weight-asian="bold" fo:color="#000000" style:language-asian="lt" style:country-asian="LT"/>
    </style:style>
    <style:style style:name="P2260" style:parent-style-name="Normal" style:family="paragraph">
      <style:paragraph-properties fo:text-align="center"/>
      <style:text-properties fo:color="#000000"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text-transform="uppercase" fo:color="#000000" style:language-asian="lt" style:country-asian="LT"/>
    </style:style>
    <style:style style:name="T2266" style:parent-style-name="DefaultParagraphFont" style:family="text">
      <style:text-properties fo:font-weight="bold" style:font-weight-asian="bold" fo:text-transform="uppercase" fo:color="#000000" style:language-asian="lt" style:country-asian="LT"/>
    </style:style>
    <style:style style:name="P2267" style:parent-style-name="Normal" style:family="paragraph">
      <style:paragraph-properties fo:text-align="justify" fo:text-indent="0.4923in"/>
      <style:text-properties fo:font-weight="bold" style:font-weight-asian="bold" fo:color="#000000"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text-transform="uppercase" fo:color="#000000" style:language-asian="lt" style:country-asian="LT"/>
    </style:style>
    <style:style style:name="P2270" style:parent-style-name="Normal" style:family="paragraph">
      <style:paragraph-properties fo:text-align="center"/>
      <style:text-properties fo:font-weight="bold" style:font-weight-asian="bold" fo:color="#000000"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language-asian="lt" style:country-asian="LT"/>
    </style:style>
    <style:style style:name="T2273" style:parent-style-name="DefaultParagraphFont" style:family="text">
      <style:text-properties fo:font-weight="bold" style:font-weight-asian="bold" fo:color="#000000" style:language-asian="lt" style:country-asian="LT"/>
    </style:style>
    <style:style style:name="P2274" style:parent-style-name="Normal" style:family="paragraph">
      <style:paragraph-properties fo:text-align="center"/>
      <style:text-properties fo:color="#000000"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language-asian="lt" style:country-asian="LT"/>
    </style:style>
    <style:style style:name="T2288" style:parent-style-name="DefaultParagraphFont" style:family="text">
      <style:text-properties fo:font-weight="bold" style:font-weight-asian="bold" fo:color="#000000" style:language-asian="lt" style:country-asian="LT"/>
    </style:style>
    <style:style style:name="P2289" style:parent-style-name="Normal" style:family="paragraph">
      <style:paragraph-properties fo:text-align="center"/>
      <style:text-properties fo:color="#000000"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000000" style:language-asian="lt" style:country-asian="LT"/>
    </style:style>
    <style:style style:name="T2301" style:parent-style-name="DefaultParagraphFont" style:family="text">
      <style:text-properties fo:font-weight="bold" style:font-weight-asian="bold" fo:color="#000000" style:language-asian="lt" style:country-asian="LT"/>
    </style:style>
    <style:style style:name="P2302" style:parent-style-name="Normal" style:family="paragraph">
      <style:paragraph-properties fo:text-align="center"/>
      <style:text-properties fo:color="#000000"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break-before="page" fo:text-indent="3.543in"/>
    </style:style>
    <style:style style:name="T2312" style:parent-style-name="DefaultParagraphFont" style:family="text">
      <style:text-properties fo:font-weight="bold" style:font-weight-asian="bold" fo:text-transform="uppercase" fo:color="#000000" style:language-asian="lt" style:country-asian="LT"/>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fo:color="#000000" style:language-asian="lt" style:country-asian="LT"/>
    </style:style>
    <style:style style:name="P2316" style:parent-style-name="Normal" style:family="paragraph">
      <style:paragraph-properties fo:text-align="justify"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text-transform="uppercase" fo:color="#000000" style:language-asian="lt" style:country-asian="LT"/>
    </style:style>
    <style:style style:name="T2319" style:parent-style-name="DefaultParagraphFont" style:family="text">
      <style:text-properties fo:font-weight="bold" style:font-weight-asian="bold" fo:text-transform="uppercase" fo:color="#000000" style:language-asian="lt" style:country-asian="LT"/>
    </style:style>
    <style:style style:name="P2320" style:parent-style-name="Normal" style:family="paragraph">
      <style:paragraph-properties fo:text-align="justify" fo:text-indent="0.4923in"/>
      <style:text-properties fo:font-weight="bold" style:font-weight-asian="bold" fo:color="#000000"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language-asian="lt" style:country-asian="LT"/>
    </style:style>
    <style:style style:name="P2323" style:parent-style-name="Normal" style:family="paragraph">
      <style:paragraph-properties fo:text-align="center"/>
      <style:text-properties fo:font-weight="bold" style:font-weight-asian="bold" fo:color="#000000"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language-asian="lt" style:country-asian="LT"/>
    </style:style>
    <style:style style:name="T2326" style:parent-style-name="DefaultParagraphFont" style:family="text">
      <style:text-properties fo:font-weight="bold" style:font-weight-asian="bold" fo:color="#000000" style:language-asian="lt" style:country-asian="LT"/>
    </style:style>
    <style:style style:name="P2327" style:parent-style-name="Normal" style:family="paragraph">
      <style:paragraph-properties fo:text-align="center"/>
      <style:text-properties fo:font-weight="bold" style:font-weight-asian="bold" fo:color="#000000"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color="#000000" style:language-asian="lt" style:country-asian="LT"/>
    </style:style>
    <style:style style:name="T2349" style:parent-style-name="DefaultParagraphFont" style:family="text">
      <style:text-properties fo:font-weight="bold" style:font-weight-asian="bold" fo:text-transform="uppercase" fo:color="#000000" style:language-asian="lt" style:country-asian="LT"/>
    </style:style>
    <style:style style:name="P2350" style:parent-style-name="Normal" style:family="paragraph">
      <style:paragraph-properties fo:text-align="justify" fo:text-indent="0.4923in"/>
      <style:text-properties fo:font-weight="bold" style:font-weight-asian="bold" fo:color="#000000"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fo:color="#000000" style:language-asian="lt" style:country-asian="LT"/>
    </style:style>
    <style:style style:name="P2353" style:parent-style-name="Normal" style:family="paragraph">
      <style:paragraph-properties fo:text-align="center"/>
      <style:text-properties fo:font-weight="bold" style:font-weight-asian="bold" fo:color="#000000"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language-asian="lt" style:country-asian="LT"/>
    </style:style>
    <style:style style:name="T2356" style:parent-style-name="DefaultParagraphFont" style:family="text">
      <style:text-properties fo:font-weight="bold" style:font-weight-asian="bold" fo:color="#000000" style:language-asian="lt" style:country-asian="LT"/>
    </style:style>
    <style:style style:name="T2357" style:parent-style-name="DefaultParagraphFont" style:family="text">
      <style:text-properties fo:font-weight="bold" style:font-weight-asian="bold" fo:color="#000000" style:language-asian="lt" style:country-asian="LT"/>
    </style:style>
    <style:style style:name="P2358" style:parent-style-name="Normal" style:family="paragraph">
      <style:paragraph-properties fo:text-align="center"/>
      <style:text-properties fo:color="#000000"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language-asian="lt" style:country-asian="LT"/>
    </style:style>
    <style:style style:name="T2369" style:parent-style-name="DefaultParagraphFont" style:family="text">
      <style:text-properties fo:font-weight="bold" style:font-weight-asian="bold" fo:color="#000000" style:language-asian="lt" style:country-asian="LT"/>
    </style:style>
    <style:style style:name="P2370" style:parent-style-name="Normal" style:family="paragraph">
      <style:paragraph-properties fo:text-align="center"/>
      <style:text-properties fo:color="#000000"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language-asian="lt" style:country-asian="LT"/>
    </style:style>
    <style:style style:name="T2378" style:parent-style-name="DefaultParagraphFont" style:family="text">
      <style:text-properties fo:font-weight="bold" style:font-weight-asian="bold" fo:color="#000000" style:language-asian="lt" style:country-asian="LT"/>
    </style:style>
    <style:style style:name="P2379" style:parent-style-name="Normal" style:family="paragraph">
      <style:paragraph-properties fo:text-align="center"/>
      <style:text-properties fo:color="#000000"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492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text-transform="uppercase" fo:color="#000000" style:language-asian="lt" style:country-asian="LT"/>
    </style:style>
    <style:style style:name="T2391" style:parent-style-name="DefaultParagraphFont" style:family="text">
      <style:text-properties fo:font-weight="bold" style:font-weight-asian="bold" fo:text-transform="uppercase" fo:color="#000000" style:language-asian="lt" style:country-asian="LT"/>
    </style:style>
    <style:style style:name="P2392" style:parent-style-name="Normal" style:family="paragraph">
      <style:paragraph-properties fo:text-align="justify" fo:text-indent="0.4923in"/>
      <style:text-properties fo:font-weight="bold" style:font-weight-asian="bold" fo:color="#000000"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text-transform="uppercase" fo:color="#000000" style:language-asian="lt" style:country-asian="LT"/>
    </style:style>
    <style:style style:name="P2395" style:parent-style-name="Normal" style:family="paragraph">
      <style:paragraph-properties fo:text-align="center"/>
      <style:text-properties fo:font-weight="bold" style:font-weight-asian="bold" fo:color="#000000"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language-asian="lt" style:country-asian="LT"/>
    </style:style>
    <style:style style:name="T2398" style:parent-style-name="DefaultParagraphFont" style:family="text">
      <style:text-properties fo:font-weight="bold" style:font-weight-asian="bold" fo:color="#000000" style:language-asian="lt" style:country-asian="LT"/>
    </style:style>
    <style:style style:name="P2399" style:parent-style-name="Normal" style:family="paragraph">
      <style:paragraph-properties fo:text-align="center"/>
      <style:text-properties fo:color="#000000"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color="#000000" style:language-asian="lt" style:country-asian="LT"/>
    </style:style>
    <style:style style:name="T2411" style:parent-style-name="DefaultParagraphFont" style:family="text">
      <style:text-properties fo:font-weight="bold" style:font-weight-asian="bold" fo:color="#000000" style:language-asian="lt" style:country-asian="LT"/>
    </style:style>
    <style:style style:name="P2412" style:parent-style-name="Normal" style:family="paragraph">
      <style:paragraph-properties fo:text-align="center"/>
      <style:text-properties fo:color="#000000"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color="#000000" style:language-asian="lt" style:country-asian="LT"/>
    </style:style>
    <style:style style:name="T2418" style:parent-style-name="DefaultParagraphFont" style:family="text">
      <style:text-properties fo:font-weight="bold" style:font-weight-asian="bold" fo:color="#000000" style:language-asian="lt" style:country-asian="LT"/>
    </style:style>
    <style:style style:name="P2419" style:parent-style-name="Normal" style:family="paragraph">
      <style:paragraph-properties fo:text-align="center"/>
      <style:text-properties fo:color="#000000"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language-asian="lt" style:country-asian="LT"/>
    </style:style>
    <style:style style:name="T2432" style:parent-style-name="DefaultParagraphFont" style:family="text">
      <style:text-properties fo:font-weight="bold" style:font-weight-asian="bold" fo:color="#000000" style:language-asian="lt" style:country-asian="LT"/>
    </style:style>
    <style:style style:name="P2433" style:parent-style-name="Normal" style:family="paragraph">
      <style:paragraph-properties fo:text-align="center"/>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language-asian="lt" style:country-asian="LT"/>
    </style:style>
    <style:style style:name="T2448" style:parent-style-name="DefaultParagraphFont" style:family="text">
      <style:text-properties fo:font-weight="bold" style:font-weight-asian="bold" fo:color="#000000" style:language-asian="lt" style:country-asian="LT"/>
    </style:style>
    <style:style style:name="P2449" style:parent-style-name="Normal" style:family="paragraph">
      <style:paragraph-properties fo:text-align="center"/>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language-asian="lt" style:country-asian="LT"/>
    </style:style>
    <style:style style:name="T2460" style:parent-style-name="DefaultParagraphFont" style:family="text">
      <style:text-properties fo:font-weight="bold" style:font-weight-asian="bold" fo:color="#000000" style:language-asian="lt" style:country-asian="LT"/>
    </style:style>
    <style:style style:name="P2461" style:parent-style-name="Normal" style:family="paragraph">
      <style:paragraph-properties fo:text-align="center"/>
      <style:text-properties fo:color="#000000"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language-asian="lt" style:country-asian="LT"/>
    </style:style>
    <style:style style:name="T2475" style:parent-style-name="DefaultParagraphFont" style:family="text">
      <style:text-properties fo:font-weight="bold" style:font-weight-asian="bold" fo:color="#000000" style:language-asian="lt" style:country-asian="LT"/>
    </style:style>
    <style:style style:name="P2476" style:parent-style-name="Normal" style:family="paragraph">
      <style:paragraph-properties fo:text-align="center"/>
      <style:text-properties fo:color="#000000"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break-before="page" fo:text-indent="3.543in"/>
    </style:style>
    <style:style style:name="T2484" style:parent-style-name="DefaultParagraphFont" style:family="text">
      <style:text-properties fo:font-weight="bold" style:font-weight-asian="bold" fo:text-transform="uppercase" fo:color="#000000" style:language-asian="lt" style:country-asian="LT"/>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language-asian="lt" style:country-asian="LT"/>
    </style:style>
    <style:style style:name="P2488" style:parent-style-name="Normal" style:family="paragraph">
      <style:paragraph-properties fo:text-align="justify"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color="#000000" style:language-asian="lt" style:country-asian="LT"/>
    </style:style>
    <style:style style:name="T2491" style:parent-style-name="DefaultParagraphFont" style:family="text">
      <style:text-properties fo:font-weight="bold" style:font-weight-asian="bold" fo:text-transform="uppercase" fo:color="#000000" style:language-asian="lt" style:country-asian="LT"/>
    </style:style>
    <style:style style:name="P2492" style:parent-style-name="Normal" style:family="paragraph">
      <style:paragraph-properties fo:text-align="justify" fo:text-indent="0.4923in"/>
      <style:text-properties fo:font-weight="bold" style:font-weight-asian="bold" fo:color="#000000"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text-transform="uppercase" fo:color="#000000" style:language-asian="lt" style:country-asian="LT"/>
    </style:style>
    <style:style style:name="P2495" style:parent-style-name="Normal" style:family="paragraph">
      <style:paragraph-properties fo:text-align="center"/>
      <style:text-properties fo:font-weight="bold" style:font-weight-asian="bold" fo:color="#000000"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language-asian="lt" style:country-asian="LT"/>
    </style:style>
    <style:style style:name="T2498" style:parent-style-name="DefaultParagraphFont" style:family="text">
      <style:text-properties fo:font-weight="bold" style:font-weight-asian="bold" fo:color="#000000" style:language-asian="lt" style:country-asian="LT"/>
    </style:style>
    <style:style style:name="P2499" style:parent-style-name="Normal" style:family="paragraph">
      <style:paragraph-properties fo:text-align="center"/>
      <style:text-properties fo:font-weight="bold" style:font-weight-asian="bold" fo:color="#000000"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fo:color="#000000" style:language-asian="lt" style:country-asian="LT"/>
    </style:style>
    <style:style style:name="T2515" style:parent-style-name="DefaultParagraphFont" style:family="text">
      <style:text-properties fo:font-weight="bold" style:font-weight-asian="bold" fo:text-transform="uppercase" fo:color="#000000" style:language-asian="lt" style:country-asian="LT"/>
    </style:style>
    <style:style style:name="P2516" style:parent-style-name="Normal" style:family="paragraph">
      <style:paragraph-properties fo:text-align="justify" fo:text-indent="0.4923in"/>
      <style:text-properties fo:font-weight="bold" style:font-weight-asian="bold" fo:color="#000000"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text-transform="uppercase" fo:color="#000000" style:language-asian="lt" style:country-asian="LT"/>
    </style:style>
    <style:style style:name="P2519" style:parent-style-name="Normal" style:family="paragraph">
      <style:paragraph-properties fo:text-align="center"/>
      <style:text-properties fo:font-weight="bold" style:font-weight-asian="bold" fo:color="#000000"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language-asian="lt" style:country-asian="LT"/>
    </style:style>
    <style:style style:name="T2522" style:parent-style-name="DefaultParagraphFont" style:family="text">
      <style:text-properties fo:font-weight="bold" style:font-weight-asian="bold" fo:color="#000000" style:language-asian="lt" style:country-asian="LT"/>
    </style:style>
    <style:style style:name="P2523" style:parent-style-name="Normal" style:family="paragraph">
      <style:paragraph-properties fo:text-align="center"/>
      <style:text-properties fo:color="#000000"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color="#000000" style:language-asian="lt" style:country-asian="LT"/>
    </style:style>
    <style:style style:name="T2529" style:parent-style-name="DefaultParagraphFont" style:family="text">
      <style:text-properties fo:font-weight="bold" style:font-weight-asian="bold" fo:text-transform="uppercase" fo:color="#000000" style:language-asian="lt" style:country-asian="LT"/>
    </style:style>
    <style:style style:name="P2530" style:parent-style-name="Normal" style:family="paragraph">
      <style:paragraph-properties fo:text-align="justify" fo:text-indent="0.4923in"/>
      <style:text-properties fo:font-weight="bold" style:font-weight-asian="bold" fo:color="#000000"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text-transform="uppercase" fo:color="#000000" style:language-asian="lt" style:country-asian="LT"/>
    </style:style>
    <style:style style:name="T2533" style:parent-style-name="DefaultParagraphFont" style:family="text">
      <style:text-properties fo:font-weight="bold" style:font-weight-asian="bold" fo:text-transform="uppercase" fo:color="#000000" style:language-asian="lt" style:country-asian="LT"/>
    </style:style>
    <style:style style:name="P2534" style:parent-style-name="Normal" style:family="paragraph">
      <style:paragraph-properties fo:text-align="center"/>
      <style:text-properties fo:font-weight="bold" style:font-weight-asian="bold" fo:color="#000000"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color="#000000" style:language-asian="lt" style:country-asian="LT"/>
    </style:style>
    <style:style style:name="T2537" style:parent-style-name="DefaultParagraphFont" style:family="text">
      <style:text-properties fo:font-weight="bold" style:font-weight-asian="bold" fo:color="#000000" style:language-asian="lt" style:country-asian="LT"/>
    </style:style>
    <style:style style:name="P2538" style:parent-style-name="Normal" style:family="paragraph">
      <style:paragraph-properties fo:text-align="center"/>
      <style:text-properties fo:color="#000000"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color="#000000" style:language-asian="lt" style:country-asian="LT"/>
    </style:style>
    <style:style style:name="T2549" style:parent-style-name="DefaultParagraphFont" style:family="text">
      <style:text-properties fo:font-weight="bold" style:font-weight-asian="bold" fo:color="#000000" style:language-asian="lt" style:country-asian="LT"/>
    </style:style>
    <style:style style:name="P2550" style:parent-style-name="Normal" style:family="paragraph">
      <style:paragraph-properties fo:text-align="center"/>
      <style:text-properties fo:color="#000000"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style:language-asian="lt" style:country-asian="LT"/>
    </style:style>
    <style:style style:name="T2562" style:parent-style-name="DefaultParagraphFont" style:family="text">
      <style:text-properties fo:font-weight="bold" style:font-weight-asian="bold" fo:color="#000000" style:language-asian="lt" style:country-asian="LT"/>
    </style:style>
    <style:style style:name="P2563" style:parent-style-name="Normal" style:family="paragraph">
      <style:paragraph-properties fo:text-align="center"/>
      <style:text-properties fo:color="#000000"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color="#000000" style:language-asian="lt" style:country-asian="LT"/>
    </style:style>
    <style:style style:name="T2574" style:parent-style-name="DefaultParagraphFont" style:family="text">
      <style:text-properties fo:font-weight="bold" style:font-weight-asian="bold" fo:color="#000000" style:language-asian="lt" style:country-asian="LT"/>
    </style:style>
    <style:style style:name="P2575" style:parent-style-name="Normal" style:family="paragraph">
      <style:paragraph-properties fo:text-align="center"/>
      <style:text-properties fo:color="#000000"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color="#000000" style:language-asian="lt" style:country-asian="LT"/>
    </style:style>
    <style:style style:name="T2581" style:parent-style-name="DefaultParagraphFont" style:family="text">
      <style:text-properties fo:font-weight="bold" style:font-weight-asian="bold" fo:color="#000000" style:language-asian="lt" style:country-asian="LT"/>
    </style:style>
    <style:style style:name="P2582" style:parent-style-name="Normal" style:family="paragraph">
      <style:paragraph-properties fo:text-align="center"/>
      <style:text-properties fo:color="#000000"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break-before="page" fo:text-indent="3.543in"/>
    </style:style>
    <style:style style:name="T2588" style:parent-style-name="DefaultParagraphFont" style:family="text">
      <style:text-properties fo:font-weight="bold" style:font-weight-asian="bold" fo:color="#000000" style:language-asian="lt" style:country-asian="LT"/>
    </style:style>
    <style:style style:name="P2589" style:parent-style-name="Normal" style:family="paragraph">
      <style:paragraph-properties fo:text-align="justify" fo:text-indent="0.4923in"/>
    </style:style>
    <style:style style:name="P2590" style:parent-style-name="Normal" style:family="paragraph">
      <style:paragraph-properties fo:text-indent="3.543in"/>
    </style:style>
    <style:style style:name="T2591" style:parent-style-name="DefaultParagraphFont" style:family="text">
      <style:text-properties fo:font-weight="bold" style:font-weight-asian="bold" fo:text-transform="uppercase" fo:color="#000000" style:language-asian="lt" style:country-asian="LT"/>
    </style:style>
    <style:style style:name="P2592" style:parent-style-name="Normal" style:family="paragraph">
      <style:paragraph-properties fo:text-align="justify" fo:text-indent="0.4923in"/>
      <style:text-properties fo:font-weight="bold" style:font-weight-asian="bold" fo:color="#000000"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language-asian="lt" style:country-asian="LT"/>
    </style:style>
    <style:style style:name="P2595" style:parent-style-name="Normal" style:family="paragraph">
      <style:paragraph-properties fo:text-align="justify" fo:text-indent="0.4923in"/>
      <style:text-properties fo:color="#000000"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paragraph-properties fo:text-align="center"/>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AIKINOJO ĮVEŽIMO konvencija (STAMBULO konvencija)</text:span></text:p>
      <text:p text:style-name="P12"/>
      <text:p text:style-name="P13">Preambulė</text:p>
      <text:p text:style-name="P14"/>
      <text:p text:style-name="P15"><text:span text:style-name="T16">Šios konvencijos, sudarytos globojant Muitinių bendradarbiavimo tarybai, SUSITARIANČIOSIOS ŠALYS,</text:span></text:p>
      <text:p text:style-name="P17"><text:span text:style-name="T18">PAŽYMĖDAMOS, kad dabartinė tarptautinių laikinojo įvežimo<text:s/></text:span><text:span text:style-name="T19">muitinės konvencijų padėtis yra nepatenkinama dėl didelio jų skaičiaus ir įvairovės,</text:span></text:p>
      <text:p text:style-name="P20">PRIPAŽINDAMOS, kad ši padėtis gali pablogėti, kai ateityje prireiks tarptautiniu mastu sureguliuoti naujus laikinojo įvežimo atvejus,</text:p>
      <text:p text:style-name="P21">ATSIŽVELGDAMOS į prekybos atstovų ir<text:s/>kitų suinteresuotų šalių pageidavimus palengvinti laikinojo įvežimo formalumus,</text:p>
      <text:p text:style-name="P22">PRIPAŽINDAMOS, kad muitinės procedūrų supaprastinimas bei suderinimas ir ypač bendrojo tarptautinės teisės akto, sujungiančio visas egzistuojančias laikinojo įvežimo konvencijas, priėmimas palengvintų naudojimąsi tarptautinių teisės aktų nuostatomis, reguliuojančiomis laikinąjį įvežimą, ir efektyviai prisidėtų prie tarptautinės prekybos bei kitų tarptautinių mainų plėtros,</text:p>
      <text:p text:style-name="P23">REIKŠDAMOS ĮSITIKINIMĄ, kad tarptautinės teisės aktas, kuriuo siūloma nustatyti vienodas laikinojo įvežimo sąlygas, duotų daug naudos tarptautinių mainų plėtrai ir gerokai prisidėtų prie muitinės procedūrų supaprastinimo bei suderinimo, o tai ir yra vienas iš pagrindinių Muitinių bendradarbiavimo tarybos tikslų,</text:p>
      <text:p text:style-name="P24">NUSPRENDUSIOS palengvinti laikinąjį įvežimą supaprastinant ir suderinant muitinės procedūras ir siekdamos ekonominių, humanitarinių, kultūrinių, socialinių ir turizmo plėtros tikslų,</text:p>
      <text:p text:style-name="P25">PRIPAŽINDAMOS, kad standartizuotos formos laikinojo įvežimo dokumento,<text:s/>kuris būtų naudojamas kaip tarptautinis muitinės dokumentas ir kuriam būtų taikoma tarptautinė garantija, prisidėtų prie laikinojo įvežimo procedūros palengvinimo, kai jai atlikti reikalingas muitinės dokumentas ir garantija,</text:p>
      <text:p text:style-name="P26">SUSITARĖ:</text:p>
      <text:p text:style-name="P27"/>
      <text:p text:style-name="P28"><text:span text:style-name="T29">I</text:span><text:span text:style-name="T30"><text:s/>SKYRIUS</text:span></text:p>
      <text:p text:style-name="P31"/>
      <text:p text:style-name="P32"><text:span text:style-name="T33">Bend</text:span><text:span text:style-name="T34">rosios nuostatos</text:span></text:p>
      <text:p text:style-name="P35"/>
      <text:p text:style-name="P36"><text:span text:style-name="T37">Apibrėžimai</text:span></text:p>
      <text:p text:style-name="P38"><text:span text:style-name="T39">1</text:span><text:span text:style-name="T40"><text:s/>straipsnis</text:span></text:p>
      <text:p text:style-name="P41"/>
      <text:p text:style-name="P42"><text:span text:style-name="T43">Šioje konvencijoje vartojamos sąvokos:</text:span></text:p>
      <text:p text:style-name="P44"><text:span text:style-name="T45">(a) laikinasis įvežimas-tai muitinės procedūra, kurią taikant tam tikros prekės (įskaitant transporto priemones) gali būti įvežtos į muitų teritoriją, sąlygiškai<text:s/></text:span><text:span text:style-name="T46">atleidžiant nuo importo muitų ir mokesčių mokėjimo ir netaikant ekonominio pobūdžio importo draudimų bei apribojimų; tokios prekės (įskaitant transporto priemones) turi būti importuojamos tam tikru tikslu ir turi būti numatomos reeksportuoti per nustatytą<text:s/></text:span><text:span text:style-name="T47">laikotarpį, nepakeitus jų pavidalo, išskyrus jų normalų nusidėvėjimą dėl įprastinio naudojimo,</text:span></text:p>
      <text:p text:style-name="P48"><text:span text:style-name="T49">(b) importo muitai ir mokesčiai-tai muitai ir visi kiti mokesčiai, renkami (sumokami) už importuojamas prekes (įskaitant transporto priemones) arba susiję su p</text:span><text:span text:style-name="T50">rekių importu, išskyrus rinkliavas, kurių dydis apytikriai lygus suteiktų paslaugų vertei,</text:span></text:p>
      <text:p text:style-name="P51"><text:span text:style-name="T52">(c) garantija-tai muitinei priimtinas būdas jos atžvilgiu prisiimtų įsipareigojimų įvykdymui užtikrinti. Garantija vadinama „bendrąja“, kada ji naudojama<text:s/></text:span><text:span text:style-name="T53">įsipareigojimams, susijusiems su keliomis operacijomis, užtikrinti,</text:span></text:p>
      <text:p text:style-name="P54"><text:span text:style-name="T55">(d) laikinojo įvežimo dokumentas-tai tarptautinis muitinės dokumentas, priimamas kaip deklaracija, pagal kurio duomenis įmanoma identifikuoti prekes (įskaitant transporto priemones) ir k</text:span><text:span text:style-name="T56">uriam taikoma tarptautiniu mastu galiojanti importo muitų ir mokesčių garantija,</text:span></text:p>
      <text:p text:style-name="P57"><text:span text:style-name="T58">(e) muitų arba ekonominė sąjunga-tai sąjunga, sukurta ir sudaryta jos narių, kaip nurodyta šios konvencijos 24 straipsnio 1 dalyje, kuri yra kompetentinga priimti savo teisė</text:span><text:span text:style-name="T59">s aktus, privalomus jos nariams šios konvencijos reguliuojamais klausimais, ir taip pat kompetentinga laikantis jos vidinių procedūrų priimti sprendimą pasirašyti, ratifikuoti šią konvenciją arba prie jos prisijungti,</text:span></text:p>
      <text:p text:style-name="P60"><text:span text:style-name="T61">(f) asmuo-tai fiziniai ir juridiniai</text:span><text:span text:style-name="T62"><text:s/>asmenys, jeigu kontekste nenurodyta kitaip,</text:span></text:p>
      <text:p text:style-name="P63"><text:span text:style-name="T64">(g) Taryba-tai organizacija, sukurta remiantis Muitinių bendradarbiavimo tarybos įsteigimo konvencija, pasirašyta 1950 m. gruodžio 15 d. Briuselyje,</text:span></text:p>
      <text:p text:style-name="P65"><text:span text:style-name="T66">(h) ratifikavimas-tai ratifikavimas, priėmimas arba patvir</text:span><text:span text:style-name="T67">tinimas.</text:span></text:p>
      <text:p text:style-name="P68"/>
      <text:p text:style-name="P69"><text:span text:style-name="T70">II</text:span><text:span text:style-name="T71"><text:s/>SKYRIUS</text:span></text:p>
      <text:p text:style-name="P72"/>
      <text:p text:style-name="P73"><text:span text:style-name="T74">Konvencijos turinys</text:span></text:p>
      <text:p text:style-name="P75"><text:span text:style-name="T76">2</text:span><text:span text:style-name="T77"><text:s/>straipsnis</text:span></text:p>
      <text:p text:style-name="P78"/>
      <text:p text:style-name="P79"><text:span text:style-name="T80">1</text:span><text:span text:style-name="T81">. Kiekviena Susitariančioji Šalis įsipareigoja vadovaudamasi šios konvencijos nuostatomis leisti laikinai įvežti prekes (įskaitant transporto priemones), nurodytas šios konvencijos pr</text:span><text:span text:style-name="T82">ieduose.</text:span></text:p>
      <text:p text:style-name="P83"><text:span text:style-name="T84">2</text:span><text:span text:style-name="T85">. Nenusižengiant E priedo nuostatoms, prekes leidžiama laikinai įvežti sąlygiškai visai atleidžiant nuo importo muitų bei mokesčių ir netaikant ekonominio pobūdžio importo apribojimų bei draudimų.</text:span></text:p>
      <text:p text:style-name="P86"/>
      <text:p text:style-name="P87"><text:span text:style-name="T88">Priedų struktūra</text:span></text:p>
      <text:p text:style-name="P89"><text:span text:style-name="T90">3</text:span><text:span text:style-name="T91"><text:s/>straipsnis</text:span></text:p>
      <text:p text:style-name="P92"/>
      <text:p text:style-name="P93"><text:span text:style-name="T94">Kiekv</text:span><text:span text:style-name="T95">ieną konvencijos priedą paprastai sudaro:</text:span></text:p>
      <text:p text:style-name="P96"><text:span text:style-name="T97">(a) pagrindinių tame priede vartojamų muitinės terminų apibrėžimai,</text:span></text:p>
      <text:p text:style-name="P98"><text:span text:style-name="T99">(b) specialiosios nuostatos, taikomos prekėms (įskaitant transporto priemones), kurios yra to priedo objektas.</text:span></text:p>
      <text:p text:style-name="P100"/>
      <text:p text:style-name="P101"><text:span text:style-name="T102">III</text:span><text:span text:style-name="T103"><text:s/>SKYRIUS</text:span></text:p>
      <text:p text:style-name="P104"/>
      <text:p text:style-name="P105"><text:span text:style-name="T106">Specialiosios nuostatos</text:span></text:p>
      <text:p text:style-name="P107"/>
      <text:p text:style-name="P108"><text:span text:style-name="T109">Dokumentas ir garantija</text:span></text:p>
      <text:p text:style-name="P110"><text:span text:style-name="T111">4</text:span><text:span text:style-name="T112"><text:s/>straipsnis</text:span></text:p>
      <text:p text:style-name="P113"/>
      <text:p text:style-name="P114"><text:span text:style-name="T115">1</text:span><text:span text:style-name="T116">. Kiekviena Susitariančioji Šalis, jeigu atitinkamame priede nenustatyta kitaip, turės teisę laikinai įvežti prekes (įskaitant transporto priemones) pateikdama muitinės dokumentą ir<text:s/></text:span><text:span text:style-name="T117">garantiją.</text:span></text:p>
      <text:p text:style-name="P118"><text:span text:style-name="T119">2</text:span><text:span text:style-name="T120">. Kai vadovaujantis šio straipsnio 1 dalimi reikalaujama pateikti garantiją asmenims, nuolat atliekantiems laikinojo įvežimo procedūrą, bus leidžiama pateikti bendrąją garantiją.</text:span></text:p>
      <text:p text:style-name="P121"><text:span text:style-name="T122">3</text:span><text:span text:style-name="T123">. Jeigu atitinkamame priede nenustatyta kitaip, garantij</text:span><text:span text:style-name="T124">os dydis turės neviršyti importo muitų ir mokesčių sumos, nuo kurios mokėjimo prekės (įskaitant transporto priemones) sąlygiškai atleidžiamos.</text:span></text:p>
      <text:p text:style-name="P125"><text:span text:style-name="T126">4</text:span><text:span text:style-name="T127">. Gabenant prekes (įskaitant transporto priemones), kurioms nacionalinių teisės aktų yra nustatyti importo d</text:span><text:span text:style-name="T128">raudimai ir apribojimai, galės būti reikalaujama pateikti papildomą garantiją, taikomą vadovaujantis nacionalinių teisės aktų nuostatomis.</text:span></text:p>
      <text:p text:style-name="P129"/>
      <text:p text:style-name="P130"><text:span text:style-name="T131">Laikinojo įvežimo dokumentai</text:span></text:p>
      <text:p text:style-name="P132"><text:span text:style-name="T133">5</text:span><text:span text:style-name="T134"><text:s/>straipsnis</text:span></text:p>
      <text:p text:style-name="P135"/>
      <text:p text:style-name="P136"><text:span text:style-name="T137">Nenusižengdama laikinojo įvežimo operacijų, kurioms taikomos E<text:s/></text:span><text:span text:style-name="T138">priedo nuostatos, atlikimo tvarkai, kiekviena Susitariančioji Šalis vietoj nacionalinių muitinės dokumentų ir garantijų, privalomų pateikti už sumas, nurodytas A priedo 8 straipsnyje, priims jos teritorijoje galiojančius laikinojo įvežimo dokumentus, išduo</text:span><text:span text:style-name="T139">tus ir naudojamus laikantis sąlygų, išdėstytų tame priede ir taikomų prekėms (įskaitant transporto priemones), kurios laikinai įvežamos vadovaujantis kitais šios konvencijos priedais, kuriuos ši Susitariančioji Šalis yra priėmusi.</text:span></text:p>
      <text:p text:style-name="P140"/>
      <text:p text:style-name="P141"><text:span text:style-name="T142">Identifikavimas</text:span></text:p>
      <text:p text:style-name="P143"><text:span text:style-name="T144">6</text:span><text:span text:style-name="T145"><text:s/>straipsnis</text:span></text:p>
      <text:p text:style-name="P146"/>
      <text:p text:style-name="P147"><text:span text:style-name="T148">Kiekviena Susitariančioji Šalis galės laikinai įvežti prekes (įskaitant transporto priemones) su sąlyga, kad, pasibaigus laikinojo įvežimo laikotarpiui, jas bus įmanoma identifikuoti.</text:span></text:p>
      <text:p text:style-name="P149"/>
      <text:p text:style-name="P150"><text:span text:style-name="T151">Reeksporto laikotarpis</text:span></text:p>
      <text:p text:style-name="P152"><text:span text:style-name="T153">7</text:span><text:span text:style-name="T154"><text:s/>straipsnis</text:span></text:p>
      <text:p text:style-name="P155"/>
      <text:p text:style-name="P156"><text:span text:style-name="T157">1</text:span><text:span text:style-name="T158">.<text:s/></text:span><text:span text:style-name="T159">Prekės (įskaitant transporto priemones), kurias leista laikinai įvežti, turės būti reeksportuotos per tam tikrą nustatytą laikotarpį, pakankamą laikinojo įvežimo tikslui pasiekti. Kiekviename priede šis laikotarpis nustatytas atskirai.</text:span></text:p>
      <text:p text:style-name="P160"><text:span text:style-name="T161">2</text:span><text:span text:style-name="T162">. Muitinė turi<text:s/></text:span><text:span text:style-name="T163">teisę nustatyti ilgesnį už kiekviename priede nurodytą laikotarpį arba pratęsti pradžioje nustatytą laikotarpį.</text:span></text:p>
      <text:p text:style-name="P164"><text:span text:style-name="T165">3</text:span><text:span text:style-name="T166">. Jeigu prekių (įskaitant transporto priemones), kurias leista laikinai įvežti, nebus įmanoma reeksportuoti dėl to, kad jos sulaikytos, išs</text:span><text:span text:style-name="T167">kyrus atvejį, kai prekės sulaikytos dėl privataus asmens pateikto ieškinio, reikalavimas reeksportuoti prekes tol, kol prekės yra sulaikytos, turės būti sustabdytas.</text:span></text:p>
      <text:p text:style-name="P168"/>
      <text:p text:style-name="P169"><text:span text:style-name="T170">Laikinojo įvežimo įsipareigojimų perdavimas</text:span></text:p>
      <text:p text:style-name="P171"><text:span text:style-name="T172">8</text:span><text:span text:style-name="T173"><text:s/>straipsnis</text:span></text:p>
      <text:p text:style-name="P174"/>
      <text:p text:style-name="P175"><text:span text:style-name="T176">Kiekviena Susitarianč</text:span><text:span text:style-name="T177">ioji Šalis asmens prašymu galės leisti perduoti laikinojo įvežimo procedūros atlikimo teisę bet kuriam kitam asmeniui, jeigu šis kitas asmuo:</text:span></text:p>
      <text:p text:style-name="P178"><text:span text:style-name="T179">a) užtikrins, kad bus laikomasi sąlygų, nustatytų šioje konvencijoje; ir</text:span></text:p>
      <text:p text:style-name="P180"><text:span text:style-name="T181">b) prisiims pirmojo laikinojo įvežimo<text:s/></text:span><text:span text:style-name="T182">procedūros atlikimo teisę turėjusio asmens įsipareigojimus.</text:span></text:p>
      <text:p text:style-name="P183"/>
      <text:p text:style-name="P184"><text:span text:style-name="T185">Laikinojo įvežimo pabaiga</text:span></text:p>
      <text:p text:style-name="P186"><text:span text:style-name="T187">9</text:span><text:span text:style-name="T188"><text:s/>straipsnis</text:span></text:p>
      <text:p text:style-name="P189"/>
      <text:p text:style-name="P190"><text:span text:style-name="T191">Laikinasis įvežimas paprastai užbaigiamas, kai laikinai įvežtos prekės (įskaitant transporto priemones) reeksportuojamos.</text:span></text:p>
      <text:p text:style-name="P192"><text:span text:style-name="T193">10</text:span><text:span text:style-name="T194"><text:s/>straipsnis</text:span></text:p>
      <text:p text:style-name="P195"/>
      <text:p text:style-name="P196"><text:span text:style-name="T197">Laikinai įvežtos prekės (įskaitant transporto priemones) galės būti reeksportuojamos viena ar keliomis siuntomis.</text:span></text:p>
      <text:p text:style-name="P198"><text:span text:style-name="T199">11</text:span><text:span text:style-name="T200"><text:s/>straipsnis</text:span></text:p>
      <text:p text:style-name="P201"/>
      <text:p text:style-name="P202"><text:span text:style-name="T203">Laikinai įvežtos prekės (įskaitant transporto priemones) galės būti reeksportuojamos ne per tą pačią muitinės įstaigą, pe</text:span><text:span text:style-name="T204">r kurią jos buvo importuotos.</text:span></text:p>
      <text:p text:style-name="P205"/>
      <text:p text:style-name="P206"><text:span text:style-name="T207">Kiti galimi laikinojo įvežimo pabaigos atvejai</text:span></text:p>
      <text:p text:style-name="P208"><text:span text:style-name="T209">12</text:span><text:span text:style-name="T210"><text:s/>straipsnis</text:span></text:p>
      <text:p text:style-name="P211"/>
      <text:p text:style-name="P212"><text:span text:style-name="T213">Kompetentingai valstybės institucijai leidus, laikinasis įvežimas galės būti užbaigiamas išgabenant prekes (įskaitant transporto priemones) į laisvąjį uo</text:span><text:span text:style-name="T214">stą arba į laisvąją zoną, padedant jas į muitinės sandėlį arba įforminant šioms prekėms muitinio tranzito procedūrą ir numatant vėliau jas eksportuoti arba kitaip jomis disponuoti, laikantis leidime nustatytų sąlygų.</text:span></text:p>
      <text:p text:style-name="P215"/>
      <text:p text:style-name="P216"><text:span text:style-name="T217">13</text:span><text:span text:style-name="T218"><text:s/>straipsnis</text:span></text:p>
      <text:p text:style-name="P219"/>
      <text:p text:style-name="P220"><text:span text:style-name="T221">Laikinasis įvežim</text:span><text:span text:style-name="T222">as galės būti baigiamas importuojant prekes vidaus vartojimui, jeigu tai pagrindžiama susidariusiomis aplinkybėmis ir neprieštarauja nacionalinių teisės aktų nuostatoms, laikantis tokiems atvejams nustatytų sąlygų ir atliekant būtinus formalumus.</text:span></text:p>
      <text:p text:style-name="P223"/>
      <text:p text:style-name="P224"><text:span text:style-name="T225">14</text:span><text:span text:style-name="T226"><text:s/>straipsnis</text:span></text:p>
      <text:p text:style-name="P227"/>
      <text:p text:style-name="P228"><text:span text:style-name="T229">1</text:span><text:span text:style-name="T230">. Laikinasis įvežimas galės būti baigiamas, jeigu prekės (įskaitant transporto priemones) dėl nelaimingo atsitikimo arba nenugalimos jėgos (</text:span><text:span text:style-name="T231">force majeure</text:span><text:span text:style-name="T232">) yra labai sugadintos, muitinės sprendimu:</text:span></text:p>
      <text:p text:style-name="P233">(a) apmokestinant importo muitais ir mokesčiais, taikomais sugadintoms prekėms tuo metu, kai jos pateikiamos muitinei laikinajam įvežimui užbaigti;</text:p>
      <text:p text:style-name="P234">(b) neatlygintinai jas perduodant laikinojo įvežimo teritorijos kompetentingai valstybės institucijai ir atleidžiant asmenį, turintį laikinojo įvežimo<text:s/>procedūros atlikimo teisę, nuo importo muitų ir mokesčių mokėjimo; arba</text:p>
      <text:p text:style-name="P235"><text:span text:style-name="T236">(c) jas sunaikinant suinteresuotų šalių lėšomis, kai šį procesą prižiūri valstybės institucijų atstovai, išlikusios dalys arba medžiagos, kurios importuojamos vidaus vartojimui, apmoke</text:span><text:span text:style-name="T237">stinamos importo muitais ir mokesčiais, taikomais tokio pavidalo prekėms tuo metu, kai jos pateikiamos muitinei po nelaimingo atsitikimo arba paveiktos nenugalimos jėgos (</text:span><text:span text:style-name="T238">force majeure</text:span><text:span text:style-name="T239">).</text:span></text:p>
      <text:p text:style-name="P240"><text:span text:style-name="T241">2</text:span><text:span text:style-name="T242">. Laikinasis įvežimas taip pat galės būti baigiamas, jeigu<text:s/></text:span><text:span text:style-name="T243">suinteresuoto asmens prašymu ir muitinės sprendimu prekėmis (įskaitant transporto priemones) bus disponuojama vienu iš šio straipsnio 1 dalies (b) arba (c) punktuose nurodytų būdų.</text:span></text:p>
      <text:p text:style-name="P244"><text:span text:style-name="T245">3</text:span><text:span text:style-name="T246">. Laikinasis įvežimas taip pat galės būti baigiamas suinteresuoto asme</text:span><text:span text:style-name="T247">ns prašymu, šiam asmeniui įrodžius muitinei priimtinu būdu, kad prekės (įskaitant transporto priemones) dėl nelaimingo atsitikimo arba nenugalimos jėgos (</text:span><text:span text:style-name="T248">force majeure</text:span><text:span text:style-name="T249">) sunaikintos arba negrąžinamai prarastos. Šiuo atveju asmuo, turintis laikinojo įvežimo<text:s/></text:span><text:span text:style-name="T250">procedūros atlikimo teisę, atleidžiamas nuo importo muitų ir mokesčių mokėjimo.</text:span></text:p>
      <text:p text:style-name="P251"/>
      <text:p text:style-name="P252"><text:span text:style-name="T253">IV</text:span><text:span text:style-name="T254"><text:s/>SKYRIUS</text:span></text:p>
      <text:p text:style-name="P255"/>
      <text:p text:style-name="P256"><text:span text:style-name="T257">Įvairios nuostatos</text:span></text:p>
      <text:p text:style-name="P258"/>
      <text:p text:style-name="P259"><text:span text:style-name="T260">Formalumų supaprastinimas</text:span></text:p>
      <text:p text:style-name="P261"><text:span text:style-name="T262">15</text:span><text:span text:style-name="T263"><text:s/>straipsnis</text:span></text:p>
      <text:p text:style-name="P264"/>
      <text:p text:style-name="P265"><text:span text:style-name="T266">Kiekviena Susitariančioji Šalis iki minimumo supaprastins muitinės formalumus, atlieka</text:span><text:span text:style-name="T267">mus taikant šias konvencijos nustatytas lengvatines procedūras. Visi teisės aktai, susiję su šiais formalumais, turės būti nustatyta tvarka paskelbti.</text:span></text:p>
      <text:p text:style-name="P268"/>
      <text:p text:style-name="P269"><text:span text:style-name="T270">Leidimų išdavimas</text:span></text:p>
      <text:p text:style-name="P271"><text:span text:style-name="T272">16</text:span><text:span text:style-name="T273"><text:s/>straipsnis</text:span></text:p>
      <text:p text:style-name="P274"/>
      <text:p text:style-name="P275"><text:span text:style-name="T276">1</text:span><text:span text:style-name="T277">. Kai laikinojo įvežimo atveju reikalingas išankstinis lei</text:span><text:span text:style-name="T278">dimas, kompetentinga muitinės įstaiga privalo jį išduoti kiek įmanoma greičiau.</text:span></text:p>
      <text:p text:style-name="P279"><text:span text:style-name="T280">2</text:span><text:span text:style-name="T281">. Kai išimtiniais atvejais reikalingas ne muitinės leidimas, jis turės būti išduotas kiek įmanoma greičiau.</text:span></text:p>
      <text:p text:style-name="P282"/>
      <text:p text:style-name="P283"><text:span text:style-name="T284">Minimalios lengvatos</text:span></text:p>
      <text:p text:style-name="P285"><text:span text:style-name="T286">17</text:span><text:span text:style-name="T287"><text:s/>straipsnis</text:span></text:p>
      <text:p text:style-name="P288"/>
      <text:p text:style-name="P289"><text:span text:style-name="T290">Šios konvencijos</text:span><text:span text:style-name="T291"><text:s/>nuostatos apibrėžia minimalias lengvatas, kurias būtina suteikti. Šios nuostatos neužkerta kelio didesnėms lengvatoms, kurias Susitariančiosios Šalys vienašališkai arba vadovaudamosi dvišalėmis ar daugiašalėmis sutartimis galės taikyti ateityje.</text:span></text:p>
      <text:p text:style-name="P292"/>
      <text:p text:style-name="P293"><text:span text:style-name="T294">Mu</text:span><text:span text:style-name="T295">itų arba ekonominės sąjungos</text:span></text:p>
      <text:p text:style-name="P296"><text:span text:style-name="T297">18</text:span><text:span text:style-name="T298"><text:s/>straipsnis</text:span></text:p>
      <text:p text:style-name="P299"/>
      <text:p text:style-name="P300"><text:span text:style-name="T301">1</text:span><text:span text:style-name="T302">. Šioje konvencijoje Susitariančiųjų Šalių, sudariusių muitų arba ekonominę sąjungą, teritorijos gali būti laikomos viena teritorija.</text:span></text:p>
      <text:p text:style-name="P303"><text:span text:style-name="T304">2</text:span><text:span text:style-name="T305">. Jokios šios konvencijos nuostatos neatima teisės Susitariančiosi</text:span><text:span text:style-name="T306">oms Šalims, sudariusioms muitų arba ekonominę sąjungą, taikyti specialiąsias laikinojo įvežimo tvarką reglamentuojančias nuostatas, galiojančias tos sąjungos teritorijoje, jeigu šiomis nuostatomis neapribojamos konvencijos nustatytos lengvatos.</text:span></text:p>
      <text:p text:style-name="P307"/>
      <text:p text:style-name="P308"><text:span text:style-name="T309">Draudimai ir apribojimai</text:span></text:p>
      <text:p text:style-name="P310"><text:span text:style-name="T311">19</text:span><text:span text:style-name="T312"><text:s/>straipsnis</text:span></text:p>
      <text:p text:style-name="P313"/>
      <text:p text:style-name="P314"><text:span text:style-name="T315">Šios konvencijos nuostatos neužkerta kelio taikyti nacionalinių įstatymų ir kitų teisės aktų nustatytus draudimus ir apribojimus, pagrįstus viešosios tvarkos ir moralės, visuomenės saugumo ir visuomenės higienos<text:s/></text:span><text:span text:style-name="T316">bei sveikatos apsaugos reikalavimais, veterinariniais arba fitosanitarijos reikalavimais, nykstančių laukinių augalų ir gyvūnų rūšių apsaugos sumetimais, autorių teisių gynimo bei pramoninės nuosavybės apsaugos reikalavimais.</text:span></text:p>
      <text:p text:style-name="P317"/>
      <text:p text:style-name="P318"><text:span text:style-name="T319">Pažeidimai</text:span></text:p>
      <text:p text:style-name="P320"><text:span text:style-name="T321">20</text:span><text:span text:style-name="T322"><text:s/>strai</text:span><text:span text:style-name="T323">psnis</text:span></text:p>
      <text:p text:style-name="P324"/>
      <text:p text:style-name="P325"><text:span text:style-name="T326">1</text:span><text:span text:style-name="T327">. Už bet kokį šios konvencijos nuostatų pažeidimą, padarytą Susitariančiosios Šalies teritorijoje, pažeidėjui taikomos tos Susitariančiosios Šalies teisės aktų nustatytos nuobaudos.</text:span></text:p>
      <text:p text:style-name="P328"><text:span text:style-name="T329">2</text:span><text:span text:style-name="T330">. Kai nebus įmanoma nustatyti, kurioje teritorijoje padaryt</text:span><text:span text:style-name="T331">as nusižengimas, bus laikoma, kad jis padarytas Susitariančiosios Šalies teritorijoje, kurioje nusižengimas buvo išaiškintas.</text:span></text:p>
      <text:p text:style-name="P332"/>
      <text:p text:style-name="P333"><text:span text:style-name="T334">Keitimasis informacija</text:span></text:p>
      <text:p text:style-name="P335"><text:span text:style-name="T336">21</text:span><text:span text:style-name="T337"><text:s/>straipsnis</text:span></text:p>
      <text:p text:style-name="P338"/>
      <text:p text:style-name="P339"><text:span text:style-name="T340">Susitariančiosios Šalys paprašytos perduos viena kitai informaciją, reikalingą ši</text:span><text:span text:style-name="T341">os konvencijos nuostatoms įgyvendinti, jeigu tokios informacijos perdavimas neprieštarauja nacionalinių teisės aktų nuostatoms.</text:span></text:p>
      <text:p text:style-name="P342"/>
      <text:p text:style-name="P343"><text:span text:style-name="T344">V</text:span><text:span text:style-name="T345"><text:s/>SKYRIUS</text:span></text:p>
      <text:p text:style-name="P346"/>
      <text:p text:style-name="P347"><text:span text:style-name="T348">Baigiamosios nuostatos</text:span></text:p>
      <text:p text:style-name="P349"/>
      <text:p text:style-name="P350"><text:span text:style-name="T351">Administravimo komitetas</text:span></text:p>
      <text:p text:style-name="P352"><text:span text:style-name="T353">22</text:span><text:span text:style-name="T354"><text:s/>straipsnis</text:span></text:p>
      <text:p text:style-name="P355"/>
      <text:p text:style-name="P356"><text:span text:style-name="T357">1</text:span><text:span text:style-name="T358">. Bus įsteigtas Administravimo<text:s/></text:span><text:span text:style-name="T359">komitetas, kuris svarstys šios konvencijos įgyvendinimo klausimus, priemones vienodam jos aiškinimui ir taikymui užtikrinti ir pasiūlymus dėl jos pataisų. Administravimo komitetas priims sprendimus dėl šios konvencijos papildymo naujais priedais.</text:span></text:p>
      <text:p text:style-name="P360"><text:span text:style-name="T361">2</text:span><text:span text:style-name="T362">. Ad</text:span><text:span text:style-name="T363">ministravimo komiteto narėmis bus Susitariančiosios Šalys. Komiteto sprendimu Komiteto posėdžiuose stebėtojų teisėmis turės teisę dalyvauti bet kurios kitos narės, valstybės arba muitų teritorijos, nurodytos šios konvencijos 24 straipsnyje, tačiau nesančio</text:span><text:span text:style-name="T364">s Susitariančiosiomis Šalimis, kompetentingos administracijos atstovai arba tarptautinių organizacijų atstovai, jeigu nagrinėjami juos dominantys klausimai.</text:span></text:p>
      <text:p text:style-name="P365"><text:span text:style-name="T366">3</text:span><text:span text:style-name="T367">. Taryba teiks Komitetui sekretoriato paslaugas.</text:span></text:p>
      <text:p text:style-name="P368"><text:span text:style-name="T369">4</text:span><text:span text:style-name="T370">. Kiekvieno posėdžio metu Komitetas išri</text:span><text:span text:style-name="T371">nks pirmininką ir pirmininko pavaduotoją.</text:span></text:p>
      <text:p text:style-name="P372"><text:span text:style-name="T373">5</text:span><text:span text:style-name="T374">. Susitariančiųjų Šalių kompetentingos administracijos pateiks Tarybai motyvuotus pasiūlymus dėl konvencijos pataisų ir Komiteto posėdžių darbotvarkės klausimų. Taryba apie tai informuos Susitariančiųjų Šalių<text:s/></text:span><text:span text:style-name="T375">kompetentingas administracijas, narių, valstybių ir muitų teritorijų, nurodytų šios konvencijos 24 straipsnyje, tačiau nesančių Susitariančiosiomis Šalimis, kompetentingas administracijas.</text:span></text:p>
      <text:p text:style-name="P376"><text:span text:style-name="T377">6</text:span><text:span text:style-name="T378">. Taryba sušaukia Komiteto posėdį Komiteto nustatytu laiku, ta</text:span><text:span text:style-name="T379">ip pat gavusi ne mažiau kaip dviejų Susitariančiųjų Šalių kompetentingų administracijų prašymą. Ji perduos posėdžio darbotvarkės projektą Susitariančiųjų Šalių kompetentingoms administracijoms ir narių, valstybių, muitų teritorijų, nurodytų šios konvencijo</text:span><text:span text:style-name="T380">s 24 straipsnyje, tačiau nesančių Susitariančiosiomis Šalimis, kompetentingoms administracijoms ne vėliau kaip likus šešioms savaitėms iki Komiteto posėdžio.</text:span></text:p>
      <text:p text:style-name="P381"><text:span text:style-name="T382">7</text:span><text:span text:style-name="T383">. Komiteto sprendimu, priimtu vadovaujantis šio straipsnio 2 dalies nuostatomis, Taryba pakvi</text:span><text:span text:style-name="T384">es narių, valstybių ir muitų teritorijų, nustatytų šios konvencijos 24 straipsnyje, tačiau nesančių Susitariančiosiomis Šalimis, kompetentingų administracijų atstovus ir suinteresuotų tarptautinių organizacijų atstovus dalyvauti Komiteto pasėdžiuose stebėt</text:span><text:span text:style-name="T385">ojų teisėmis.</text:span></text:p>
      <text:p text:style-name="P386"><text:span text:style-name="T387">8</text:span><text:span text:style-name="T388">. Pasiūlymai bus pateikiami balsuoti. Kiekviena Susitariančioji Šalis, atstovaudama posėdyje, turės vieną balsą. Visi pasiūlymai, išskyrus pasiūlymus dėl šios konvencijos pataisų, bus priimami Komiteto posėdyje dalyvaujančių ir balsuojan</text:span><text:span text:style-name="T389">čių narių balsų dauguma. Pasiūlymai dėl šios Konvencijos pataisų bus priimami dviejų trečdalių dalyvaujančių ir balsuojančių narių balsų dauguma.</text:span></text:p>
      <text:p text:style-name="P390"><text:span text:style-name="T391">9</text:span><text:span text:style-name="T392">. Taikant šios konvencijos 24 straipsnio 7 dalį, muitų arba ekonominės sąjungos, kurios yra šios konvenci</text:span><text:span text:style-name="T393">jos Susitariančiosios Šalys, balsuodamos turės tiek balsų, kiek turi jų narės, kurios yra šios konvencijos Susitariančiosios Šalys.</text:span></text:p>
      <text:p text:style-name="P394"><text:span text:style-name="T395">10</text:span><text:span text:style-name="T396">. Baigiantis posėdžiui, Komitetas patvirtina jo protokolą.</text:span></text:p>
      <text:p text:style-name="P397"><text:span text:style-name="T398">11</text:span><text:span text:style-name="T399">. Jeigu šiame straipsnyje nėra atitinkamų nuostatų,<text:s/></text:span><text:span text:style-name="T400">bus vadovaujamasi Tarybos reglamentu, jeigu Komitetas nepriima kito sprendimo.</text:span></text:p>
      <text:p text:style-name="P401"/>
      <text:p text:style-name="P402"><text:span text:style-name="T403">Ginčų sprendimas</text:span></text:p>
      <text:p text:style-name="P404"><text:span text:style-name="T405">23</text:span><text:span text:style-name="T406"><text:s/>straipsnis</text:span></text:p>
      <text:p text:style-name="P407"/>
      <text:p text:style-name="P408"><text:span text:style-name="T409">1</text:span><text:span text:style-name="T410">. Dviejų arba daugiau Susitariančiųjų Šalių ginčai dėl šios konvencijos aiškinimo arba taikymo kiek įmanoma bus sprendžiami jų tarp</text:span><text:span text:style-name="T411">usavio derybomis.</text:span></text:p>
      <text:p text:style-name="P412"><text:span text:style-name="T413">2</text:span><text:span text:style-name="T414">. Kiekvienas ginčas, neišspręstas Susitariančiųjų Šalių tarpusavio derybomis, bus jų perduodamas Administravimo komitetui, kuris išnagrinės ginčą ir pateiks rekomendacijas dėl jo sprendimo.</text:span></text:p>
      <text:p text:style-name="P415"><text:span text:style-name="T416">3</text:span><text:span text:style-name="T417">. Besiginčijančios Susitariančiosios Š</text:span><text:span text:style-name="T418">alys galės iš anksto susitarti, kad Administravimo komiteto pateiktas rekomendacijas priims kaip privalomas.</text:span></text:p>
      <text:p text:style-name="P419"/>
      <text:p text:style-name="P420"><text:span text:style-name="T421">Pasirašymas, ratifikavimas ir prisijungimas</text:span></text:p>
      <text:p text:style-name="P422"><text:span text:style-name="T423">24</text:span><text:span text:style-name="T424"><text:s/>straipsnis</text:span></text:p>
      <text:p text:style-name="P425"/>
      <text:p text:style-name="P426"><text:span text:style-name="T427">1</text:span><text:span text:style-name="T428">. Bet kuri Tarybos narė ir bet kuri Jungtinių Tautų arba jų specialiųjų in</text:span><text:span text:style-name="T429">stitucijų narė galės tapti šios konvencijos Susitariančiąja Šalimi:</text:span></text:p>
      <text:p text:style-name="P430">(a) pasirašydama ją be ratifikavimo išlygos,</text:p>
      <text:p text:style-name="P431">(b) deponuodama ratifikavimo dokumentą po to, kai pasirašė konvenciją su ratifikavimo išlyga; arba</text:p>
      <text:p text:style-name="P432"><text:span text:style-name="T433">(c) prisijungdama prie jos.</text:span></text:p>
      <text:p text:style-name="P434"><text:span text:style-name="T435">2</text:span><text:span text:style-name="T436">. Ši konven</text:span><text:span text:style-name="T437">cija galės būti pasirašoma narių, nurodytų šio straipsnio 1 dalyje, Tarybos sesijoje, kurioje ji bus priimta, arba vėliau Tarybos būstinėje Briuselyje iki 1991 m. birželio 30 dienos. Po šios datos nurodytosios narės prie konvencijos galės prisijungti.</text:span></text:p>
      <text:p text:style-name="P438"><text:span text:style-name="T439">3</text:span><text:span text:style-name="T440">. Bet kuri valstybė arba bet kurios muitų teritorijos, kuri yra autonomiška savo prekybos ryšių srityje, administracija, pasiūlyta Susitariančiosios Šalies, atsakingos už jos diplomatinių santykių formalumų vykdymą, ir nesanti organizacijų, nurodytų šio s</text:span><text:span text:style-name="T441">traipsnio 1 dalyje, nare, galės tapti šios konvencijos Susitariančiąja Šalimi prisijungdama prie jos, kai ji įsigalioja, gavusi depozitarijaus kvietimą prisijungti, išsiųstą Administravimo komiteto prašymu.</text:span></text:p>
      <text:p text:style-name="P442"><text:span text:style-name="T443">4</text:span><text:span text:style-name="T444">. Bet kuri narė, valstybė arba muitų teritor</text:span><text:span text:style-name="T445">ija, nurodyta šio straipsnio 1 arba 3 dalyse, pasirašydama šią konvenciją be ratifikavimo išlygos, ratifikuodama ją arba prie jos prisijungdama, nurodys jos priimamus priedus, tačiau bus būtina priimti A priedą ir bent vieną kitą priedą. Vėliau ji galės pr</text:span><text:span text:style-name="T446">anešti depozitarijui, kad priima vieną arba daugiau kitų priedų.</text:span></text:p>
      <text:p text:style-name="P447"><text:span text:style-name="T448">5</text:span><text:span text:style-name="T449">. Susitariančioji Šalis, priimdama bet kurį naują priedą, kurį Administravimo komitetas nuspręs įtraukti į šią konvenciją, turės apie tai pranešti depozitarijui vadovaudamasi šio straips</text:span><text:span text:style-name="T450">nio 4 dalimi.</text:span></text:p>
      <text:p text:style-name="P451"><text:span text:style-name="T452">6</text:span><text:span text:style-name="T453">. Susitariančioji Šalis praneš depozitarijui apie šios konvencijos 8 straipsnio, 24 straipsnio 7 dalies, A priedo 2 straipsnio 2 ir 3 dalių, E priedo 4 straipsnio nuostatų taikymo sąlygas arba pateiks pagal nurodytąsias nuostatas reikali</text:span><text:span text:style-name="T454">ngą pateikti informaciją. Jos taip pat praneš apie bet kokius nurodytųjų nuostatų taikymo pakeitimus.</text:span></text:p>
      <text:p text:style-name="P455"><text:span text:style-name="T456">7</text:span><text:span text:style-name="T457">. Bet kuri muitų arba ekonominė sąjunga galės tapti šios konvencijos Susitariančiąja Šalimi vadovaudamasi šio straipsnio 1, 2 ir 4 dalių nuostatomis.</text:span><text:span text:style-name="T458"><text:s/>Tokia muitų arba ekonominė sąjunga praneš depozitarijui apie savo kompetenciją šios konvencijos reglamentuojamų klausimų srityje. Muitų arba ekonominė sąjunga, kuri yra šios konvencijos Susitariančioji Šalis, pagal savo kompetenciją savo vardu naudosis te</text:span><text:span text:style-name="T459">isėmis, šios konvencijos suteiktomis jos narėms, kurios yra Susitariančiosios Šalys, ir vykdys jų įsipareigojimus. Šiuo atveju tos narės negalės atskirai naudotis nurodytosiomis teisėmis, įskaitant balso teisę.</text:span></text:p>
      <text:p text:style-name="P460"/>
      <text:p text:style-name="P461"><text:span text:style-name="T462">Depozitarijus</text:span></text:p>
      <text:p text:style-name="P463"><text:span text:style-name="T464">25</text:span><text:span text:style-name="T465"><text:s/>straipsnis</text:span></text:p>
      <text:p text:style-name="P466"/>
      <text:p text:style-name="P467"><text:span text:style-name="T468">1</text:span><text:span text:style-name="T469">.<text:s/></text:span><text:span text:style-name="T470">Ši konvencija, jos pasirašymo su ratifikavimo išlyga arba be tokios išlygos dokumentai, ratifikavimo dokumentai ir prisijungimo prie šios konvencijos dokumentai bus deponuojami Tarybos Generaliniam sekretoriui.</text:span></text:p>
      <text:p text:style-name="P471"><text:span text:style-name="T472">2</text:span><text:span text:style-name="T473">. Depozitarijus:</text:span></text:p>
      <text:p text:style-name="P474">(a) priims ir saugos šios konvencijos tekstų originalus;</text:p>
      <text:p text:style-name="P475">(b) paruoš šios konvencijos tekstų originalų patvirtintas kopijas ir pateiks jas narėms bei muitų arba ekonominėms sąjungoms, nurodytoms šios konvencijos 24 straipsnio 1 ir 7 dalyse;</text:p>
      <text:p text:style-name="P476">(c) priims visus konvencijos pasirašymo<text:s/>su ratifikavimo išlyga arba be tokios išlygos dokumentus, jos ratifikavimo dokumentus ir prisijungimo prie šios konvencijos dokumentus, taip pat priims ir saugos visus dokumentus notas ir pranešimus, susijusius su šia konvencija;</text:p>
      <text:p text:style-name="P477">(d) tikrins, ar pasirašymo dokumentai, dokumentai notos ir pranešimai, susiję su šia konvencija, yra priimtini ir tinkamai įforminti, prireikus apie jų netikslumus praneš atitinkamai Susitariančiajai Šaliai;</text:p>
      <text:p text:style-name="P478">(e) praneš šios konvencijos Susitariančiosioms Šalims, kitiems signatarams, Tarybos narėms, kurios nėra šios konvencijos Susitariančiosios Šalys, ir Jungtinių Tautų Generaliniam sekretoriui apie:</text:p>
      <text:p text:style-name="P479">- šios konvencijos pasirašymą, ratifikavimą, prisijungimą prie jos priedų, priėmimą vadovaudamasis šios konvencijos 24 straipsniu;</text:p>
      <text:p text:style-name="P480">-<text:s/>naujus priedus, kuriuos Administravimo komitetas nuspręs įtraukti į šią konvenciją;</text:p>
      <text:p text:style-name="P481">- šios konvencijos bei kiekvieno jos priedo įsigaliojimo, vadovaudamasis šios konvencijos 26 straipsniu, datas;</text:p>
      <text:p text:style-name="P482">- pranešimus (notas), gautus vadovaujantis šios konvencijos<text:s/>24, 29, 30 ir 32 straipsniais;</text:p>
      <text:p text:style-name="P483">- šios konvencijos denonsavimą pagal jos 31 straipsnį;</text:p>
      <text:p text:style-name="P484"><text:span text:style-name="T485">- bet kurias pataisas, laikytinas priimtomis vadovaujantis šios konvencijos 32 straipsniu, ir jų įsigaliojimo datas.</text:span></text:p>
      <text:p text:style-name="P486"><text:span text:style-name="T487">3</text:span><text:span text:style-name="T488">. Apie atsiradusius bet kokius Susitariančiosios</text:span><text:span text:style-name="T489"><text:s/>Šalies ir depozitarijaus nuomonių skirtumus, susijusius su depozitarijaus funkcijų vykdymu, depozitarijus arba ta Susitariančioji Šalis praneš kitoms Susitariančiosioms Šalims bei signatarams, ypatingais atvejais ir Tarybai.</text:span></text:p>
      <text:p text:style-name="P490"/>
      <text:p text:style-name="P491"><text:span text:style-name="T492">Įsigaliojimas</text:span></text:p>
      <text:p text:style-name="P493"><text:span text:style-name="T494">26</text:span><text:span text:style-name="T495"><text:s/>st</text:span><text:span text:style-name="T496">raipsnis</text:span></text:p>
      <text:p text:style-name="P497"/>
      <text:p text:style-name="P498"><text:span text:style-name="T499">1</text:span><text:span text:style-name="T500">. Ši konvencija įsigalios praėjus trims mėnesiams po to, kai penkios narės arba muitų ar ekonominės sąjungos, nurodytos šios konvencijos 24 straipsnio 1 ir 7 dalyse, pasirašys šią konvenciją be ratifikavimo išlygos arba deponuos savo ratifikav</text:span><text:span text:style-name="T501">imo arba prisijungimo dokumentus.</text:span></text:p>
      <text:p text:style-name="P502"><text:span text:style-name="T503">2</text:span><text:span text:style-name="T504">. Ši konvencija įsigalios kiekvienos Susitariančiosios Šalies, pasirašančios ją be ratifikavimo išlygos, ratifikuojančios arba prie jos prisijungiančios po to, kai penkios narės, muitų arba ekonominės sąjungos bus ją<text:s/></text:span><text:span text:style-name="T505">pasirašiusios be ratifikavimo išlygos arba deponuos savo ratifikavimo arba prisijungimo dokumentus, atžvilgiu praėjus trims mėnesiams nuo nurodytosios Susitariančiosios Šalies pasirašymo be ratifikavimo išlygos arba jos ratifikavimo ar prisijungimo dokumen</text:span><text:span text:style-name="T506">to deponavimo.</text:span></text:p>
      <text:p text:style-name="P507"><text:span text:style-name="T508">3</text:span><text:span text:style-name="T509">. Kiekvienas šios konvencijos priedas įsigalios praėjus trims mėnesiams po to, kai šį priedą bus priėmusios penkios narės arba muitų ekonominės sąjungos.</text:span></text:p>
      <text:p text:style-name="P510"><text:span text:style-name="T511">4</text:span><text:span text:style-name="T512">. Šios konvencijos priedas įsigalios kiekvienos Susitariančiosios Šalies, jį<text:s/></text:span><text:span text:style-name="T513">priėmusios po to, kai tai bus padariusios penkios narės, muitų arba ekonominės sąjungos, atžvilgiu praėjus trims mėnesiams nuo nurodytosios Susitariančiosios Šalies pranešimo apie jo priėmimą. Tačiau joks priedas neįsigalios jokios Susitariančiosios Šalies</text:span><text:span text:style-name="T514"><text:s/>atžvilgiu anksčiau už šios konvencijos įsigaliojimą tos Susitariančiosios Šalies atžvilgiu.</text:span></text:p>
      <text:p text:style-name="P515"/>
      <text:p text:style-name="P516"><text:span text:style-name="T517">Galios netekimo nuostata</text:span></text:p>
      <text:p text:style-name="P518"><text:span text:style-name="T519">27</text:span><text:span text:style-name="T520"><text:s/>straipsnis</text:span></text:p>
      <text:p text:style-name="P521"/>
      <text:p text:style-name="P522"><text:span text:style-name="T523">Įsigaliojus šios konvencijos priedui, kuriame įrašytos galios netekimo nuostatos, juo pripažįstamos netekusios<text:s/></text:span><text:span text:style-name="T524">galios arba pakeičiamos konvencijos arba konvencijų nuostatos, nurodytos tose galios netekimo nuostatose, santykiuose tarp Susitariančiųjų Šalių, priėmusių tą priedą ir esančių tų konvencijų Susitariančiosiomis Šalimis.</text:span></text:p>
      <text:p text:style-name="P525"/>
      <text:p text:style-name="P526"><text:span text:style-name="T527">Konvencija ir priedai</text:span></text:p>
      <text:p text:style-name="P528"><text:span text:style-name="T529">28</text:span><text:span text:style-name="T530"><text:s/></text:span><text:span text:style-name="T531">straipsnis</text:span></text:p>
      <text:p text:style-name="P532"/>
      <text:p text:style-name="P533"><text:span text:style-name="T534">1</text:span><text:span text:style-name="T535">. Vykdant šią konvenciją, kiekvienas jos priedas, kurio nuostatų Susitariančioji Šalis yra įsipareigojusi laikytis, bus laikomas neatskiriama šios konvencijos dalimi, todėl šios Susitariančiosios Šalies atžvilgiu bet kuri nuoroda į šią konve</text:span><text:span text:style-name="T536">nciją bus taikoma ir tokiems šios konvencijos priedams.</text:span></text:p>
      <text:p text:style-name="P537"><text:span text:style-name="T538">2</text:span><text:span text:style-name="T539">. Balsuojant Administravimo komitete kiekvienas priedas bus laikomas atskira konvencija.</text:span></text:p>
      <text:p text:style-name="P540"/>
      <text:p text:style-name="P541"><text:span text:style-name="T542">Išlygos</text:span></text:p>
      <text:p text:style-name="P543"><text:span text:style-name="T544">29</text:span><text:span text:style-name="T545"><text:s/>straipsnis</text:span></text:p>
      <text:p text:style-name="P546"/>
      <text:p text:style-name="P547"><text:span text:style-name="T548">1</text:span><text:span text:style-name="T549">. Kiekviena Susitariančioji Šalis, priėmusi tam tikrą šios konvencijo</text:span><text:span text:style-name="T550">s priedą, bus laikoma priėmusia visas jo nuostatas, išskyrus atvejus, kai priedo priėmimo metu arba bet kuriuo metu vėliau, praneša depozitarijui apie nuostatas, kurias ji taikys su išlygomis, jeigu tokia galimybė tame priede yra numatyta, ir nurodo egzist</text:span><text:span text:style-name="T551">uojančius jos nacionalinių teisės aktų ir atitinkamų šios konvencijos nuostatų skirtumus.</text:span></text:p>
      <text:p text:style-name="P552"><text:span text:style-name="T553">2</text:span><text:span text:style-name="T554">. Kiekviena Susitariančioji Šalis ne rečiau kaip kartą per penkerius metus peržiūrės tas nuostatas, kurias ji taiko su išlygomis, palygins jas su jos nacionalini</text:span><text:span text:style-name="T555">ų teisės aktų nuostatomis ir apie peržiūros rezultatus praneš depozitarijui.</text:span></text:p>
      <text:p text:style-name="P556"><text:span text:style-name="T557">3</text:span><text:span text:style-name="T558">. Kiekviena išlygas padariusi Susitariančioji Šalis galės bet kuriuo metu visai arba iš dalies jas atšaukti, pranešdama apie tai depozitarijui ir nurodydama tokio atšaukimo į</text:span><text:span text:style-name="T559">sigaliojimo datą.</text:span></text:p>
      <text:p text:style-name="P560"/>
      <text:p text:style-name="P561"><text:span text:style-name="T562">Taikymo teritorijos išplėtimas</text:span></text:p>
      <text:p text:style-name="P563"><text:span text:style-name="T564">30</text:span><text:span text:style-name="T565"><text:s/>straipsnis</text:span></text:p>
      <text:p text:style-name="P566"/>
      <text:p text:style-name="P567"><text:span text:style-name="T568">1</text:span><text:span text:style-name="T569">. Kiekviena Susitariančioji Šalis galės, pasirašydama konvenciją be ratifikavimo išlygos, deponuodama savo ratifikavimo arba prisijungimo dokumentą arba bet kuriuo metu vėliau, p</text:span><text:span text:style-name="T570">areikšti, pranešdama apie tai depozitarijui, kad šios konvencijos galiojimas išplečiamas visose teritorijose arba dalyje teritorijų, už kurių tarptautinius santykius ji atsako. Šis pranešimas įsigalios praėjus trims mėnesiams nuo datos, kai jis buvo priimt</text:span><text:span text:style-name="T571">as depozitarijaus. Tačiau ši konvencija nebus taikoma pranešime išvardytose teritorijose, kol ji nebus įsigaliojusi tos Susitariančiosios Šalies atžvilgiu.</text:span></text:p>
      <text:p text:style-name="P572"><text:span text:style-name="T573">2</text:span><text:span text:style-name="T574">. Kiekviena Susitariančioji Šalis, kuri, vadovaudamasi šio straipsnio 1 dalimi, pranešė apie ši</text:span><text:span text:style-name="T575">os konvencijos taikymo išplėtimą tam tikroje teritorijoje, už kurios tarptautinius santykius ji atsako, galės pranešti depozitarijui, laikydamasi šios konvencijos 31 straipsnyje nustatytos procedūros, kad ši konvencija toje teritorijoje toliau netaikoma.</text:span></text:p>
      <text:p text:style-name="P576"/>
      <text:p text:style-name="P577"><text:span text:style-name="T578">Denonsavimas</text:span></text:p>
      <text:p text:style-name="P579"><text:span text:style-name="T580">31</text:span><text:span text:style-name="T581"><text:s/>straipsnis</text:span></text:p>
      <text:p text:style-name="P582"/>
      <text:p text:style-name="P583"><text:span text:style-name="T584">1</text:span><text:span text:style-name="T585">. Šios konvencijos galiojimo trukmė yra neribota, tačiau bet kuri Susitariančioji Šalis galės ją denonsuoti bet kuriuo metu po to, kai ši konvencija bus įsigaliojusi vadovaujantis 26 straipsnio nuostatomis.</text:span></text:p>
      <text:p text:style-name="P586"><text:span text:style-name="T587">2</text:span><text:span text:style-name="T588">.<text:s/></text:span><text:span text:style-name="T589">Apie denonsavimą turi būti pranešama rašytiniu dokumentu, deponuojamu depozitarijui.</text:span></text:p>
      <text:p text:style-name="P590"><text:span text:style-name="T591">3</text:span><text:span text:style-name="T592">. Denonsavimas įsigalios praėjus šešiems mėnesiams po to, kai depozitarijus gavo denonsavimo dokumentą.</text:span></text:p>
      <text:p text:style-name="P593"><text:span text:style-name="T594">4</text:span><text:span text:style-name="T595">. Šio straipsnio 2 ir 3 dalių nuostatos taip pat bus<text:s/></text:span><text:span text:style-name="T596">taikomos ir šios konvencijos priedams, todėl kiekviena Susitariančioji Šalis turės teisę bet kuriuo metu po to, kai priedai bus įsigalioję, vadovaudamasi šios konvencijos 26 straipsnio nuostatomis, atšaukti vieno arba daugiau priedų priėmimo įsipareigojimu</text:span><text:span text:style-name="T597">s. Bet kuri Susitariančioji Šalis, atšaukusi visų priedų priėmimo įsipareigojimus, bus laikoma denonsavusia šią konvenciją. Be to, Susitariančioji Šalis, atšaukusi A priedo priėmimo įsipareigojimus, bus laikoma denonsavusia šią konvenciją net ir tuomet, je</text:span><text:span text:style-name="T598">igu ji tebėra priėmusi kitus priedus.</text:span></text:p>
      <text:p text:style-name="P599"/>
      <text:p text:style-name="P600"><text:span text:style-name="T601">Naujų pataisų priėmimo procedūra</text:span></text:p>
      <text:p text:style-name="P602"><text:span text:style-name="T603">32</text:span><text:span text:style-name="T604"><text:s/>straipsnis</text:span></text:p>
      <text:p text:style-name="P605"/>
      <text:p text:style-name="P606"><text:span text:style-name="T607">1</text:span><text:span text:style-name="T608">. Administravimo komitetas, posėdžiaudamas pagal šios konvencijos 22 straipsnį, galės teikti rekomendacijas dėl šios konvencijos ir jos priedų pataisų.</text:span></text:p>
      <text:p text:style-name="P609"><text:span text:style-name="T610">2</text:span><text:span text:style-name="T611">. Depozitarijus gautą rekomenduojamos priimti pataisos tekstą perduos visoms Susitariančiosioms Šalims, kitiems signatarams ir Tarybos narėms, kurios nėra šios konvencijos Susitariančiosios Šalys.</text:span></text:p>
      <text:p text:style-name="P612"><text:span text:style-name="T613">3</text:span><text:span text:style-name="T614">. Bet kuri rekomenduojama priimti pataisa, apie kurią</text:span><text:span text:style-name="T615"><text:s/>pranešta vadovaujantis šio straipsnio 2 dalimi, įsigalios visų Susitariančiųjų Šalių atžvilgiu praėjus šešiems mėnesiams po to, kai pasibaigė dvylikos mėnesių laikotarpis, jei depozitarijus negaus pranešimų, kad Susitariančiosios Šalys prieštarauja rekome</text:span><text:span text:style-name="T616">nduojamai priimti pataisai.</text:span></text:p>
      <text:p text:style-name="P617"><text:span text:style-name="T618">4</text:span><text:span text:style-name="T619">. Jeigu nesibaigus dvylikos mėnesių laikotarpiui, nurodytam šio straipsnio 3 dalyje, depozitarijus gaus pranešimą, kad Susitariančioji Šalis prieštaurauja rekomenduojamai priimti pataisai, pataisa bus laikoma nepriimta ir n</text:span><text:span text:style-name="T620">eturės jokios galios.</text:span></text:p>
      <text:p text:style-name="P621"><text:span text:style-name="T622">5</text:span><text:span text:style-name="T623">. Pranešant apie prieštaravimą, kiekvienas priedas bus laikomas atskira konvencija.</text:span></text:p>
      <text:p text:style-name="P624"/>
      <text:p text:style-name="P625"><text:span text:style-name="T626">Galiojančių pataisų priėmimas</text:span></text:p>
      <text:p text:style-name="P627"><text:span text:style-name="T628">33</text:span><text:span text:style-name="T629"><text:s/>straipsnis</text:span></text:p>
      <text:p text:style-name="P630"/>
      <text:p text:style-name="P631"><text:span text:style-name="T632">1</text:span><text:span text:style-name="T633">. Kiekviena Susitariančioji Šalis, ratifikavusi šią konvenciją arba prie jos prisijung</text:span><text:span text:style-name="T634">usi, bus laikoma priėmusia visas jos pataisas, įsigaliojusias jos ratifikavimo arba prisijungimo dokumento deponavimo dieną.</text:span></text:p>
      <text:p text:style-name="P635"><text:span text:style-name="T636">2</text:span><text:span text:style-name="T637">. Kiekviena Susitariančioji Šalis, priėmusi tam tikrą šios konvencijos priedą, bus laikoma priėmusia visas to priedo pataisas,</text:span><text:span text:style-name="T638"><text:s/>įsigaliojusias pranešimo depozitarijui apie priedo priėmimą dieną, išskyrus tas, kurioms ji, vadovaudamasi šios konvencijos 29 straipsniu, yra padariusi atitinkamas išlygas.</text:span></text:p>
      <text:p text:style-name="P639"/>
      <text:p text:style-name="P640"><text:span text:style-name="T641">Registracija ir autentiški tekstai</text:span></text:p>
      <text:p text:style-name="P642"><text:span text:style-name="T643">34</text:span><text:span text:style-name="T644"><text:s/>straipsnis</text:span></text:p>
      <text:p text:style-name="P645"/>
      <text:p text:style-name="P646"><text:span text:style-name="T647">Ši konvencija<text:s/></text:span><text:span text:style-name="T648">depozitarijaus prašymu turės būti užregistruota Jungtinių Tautų sekretoriate vadovaujantis Jungtinių Tautų Chartijos 102 straipsniu.</text:span></text:p>
      <text:p text:style-name="P649"/>
      <text:p text:style-name="P650">Pasirašiusieji tai liudydami ir turėdami deramus įgaliojimus pasirašė šią konvenciją.</text:p>
      <text:p text:style-name="P651"/>
      <text:p text:style-name="P652">Sudaryta vienu originalo egzemplioriumi tūkstantis devyni šimtai devyniasdešimtųjų metų birželio dvidešimt šeštąją dieną Stambule anglų ir prancūzų kalbomis, abu tekstai yra vienodai autentiški. Depozitarijaus prašoma parengti ir išplatinti oficialius šios konvencijos vertimus į arabų, kinų, rusų bei ispanų kalbas.</text:p>
      <text:p text:style-name="P653"><text:span text:style-name="T654">______________</text:span></text:p>
      <text:p text:style-name="P655"><text:span text:style-name="T656">A PRIEDAS</text:span></text:p>
      <text:p text:style-name="P657"/>
      <text:p text:style-name="P658"><text:span text:style-name="T659">LAIKINOJO ĮVEŽIMO DOKUMENTAI</text:span></text:p>
      <text:p text:style-name="P660"><text:span text:style-name="T661">(ATA knygelės ir CPD knygelės)</text:span></text:p>
      <text:p text:style-name="P662"/>
      <text:p text:style-name="P663"><text:span text:style-name="T664">I</text:span><text:span text:style-name="T665"><text:s/>SKYRIUS</text:span></text:p>
      <text:p text:style-name="P666"/>
      <text:p text:style-name="P667"><text:span text:style-name="T668">Apibrėžimai</text:span></text:p>
      <text:p text:style-name="P669"/>
      <text:p text:style-name="P670"><text:span text:style-name="T671">1</text:span><text:span text:style-name="T672"><text:s/>straipsnis</text:span></text:p>
      <text:p text:style-name="P673"/>
      <text:p text:style-name="P674"><text:span text:style-name="T675">Šiame priede vartojamos sąvokos:</text:span></text:p>
      <text:p text:style-name="P676"><text:span text:style-name="T677">a) laikinojo įvežimo dokumentas – tai<text:s/></text:span><text:span text:style-name="T678">tarptautinis muitinės dokumentas, pripažįstamas kaip muitinės deklaracija, pagal kurį įmanoma identifikuoti prekes (įskaitant transporto priemones) ir kuris taip yra tarptautinė garantija, užtikrinanti, kad bus sumokėti importo muitai ir mokesčiai;</text:span></text:p>
      <text:p text:style-name="P679"><text:span text:style-name="T680">b) AT</text:span><text:span text:style-name="T681">A knygelė – tai laikinojo įvežimo dokumentas, naudojamas prekių, išskyrus transporto priemones, laikinojo įvežimo atveju;</text:span></text:p>
      <text:p text:style-name="P682"><text:span text:style-name="T683">c) CPD knygelė – tai laikinojo įvežimo dokumentas, naudojamas transporto priemonių laikinojo įvežimo atveju;</text:span></text:p>
      <text:p text:style-name="P684"><text:span text:style-name="T685">d) garantijų grandinė</text:span><text:span text:style-name="T686"><text:s/>– tai tarptautinės organizacijos administruojama garantijų sistema, jungianti garantuojančiąsias asociacijas;</text:span></text:p>
      <text:p text:style-name="P687"><text:span text:style-name="T688">e) tarptautinė organizacija – tai organizacija, jungianti nacionalines asociacijas, turinčias teisę teikti garantijas ir išduoti laikinojo įvež</text:span><text:span text:style-name="T689">imo dokumentus;</text:span></text:p>
      <text:p text:style-name="P690"><text:span text:style-name="T691">f) garantuojančioji asociacija – tai Susitariančiosios Šalies muitinės administracijos įgaliota asociacija, priklausanti garantijų grandinei ir Susitariančiosios Šalies teritorijoje garantuojanti, kad bus sumokėtos pinigų sumos, nurodytos</text:span><text:span text:style-name="T692"><text:s/>šio priedo 8 straipsnyje;</text:span></text:p>
      <text:p text:style-name="P693"><text:span text:style-name="T694">g) išduodančioji asociacija – tai Susitariančiosios Šalies muitinės administracijos įgaliota asociacija, kuriai suteikta teisė išduoti laikinojo įvežimo dokumentus, tiesiogiai ar netiesiogiai priklausanti garantijų grandinei;</text:span></text:p>
      <text:p text:style-name="P695"><text:span text:style-name="T696">h) susietoji išduodančioji asociacija – tai išduodančioji asociacija, įsteigta kitoje Susitariančiojoje Šalyje ir priklausanti tai pačiai garantijų sistemai;</text:span></text:p>
      <text:p text:style-name="P697"><text:span text:style-name="T698">i) muitinis tranzitas – tai muitinės procedūra, kurią taikant muitinės prižiūrimos prekės gaben</text:span><text:span text:style-name="T699">amos iš vienos muitinės įstaigos į kitą.</text:span></text:p>
      <text:p text:style-name="P700"/>
      <text:p text:style-name="P701"><text:span text:style-name="T702">II</text:span><text:span text:style-name="T703"><text:s/>SKYRIUS</text:span></text:p>
      <text:p text:style-name="P704"/>
      <text:p text:style-name="P705"><text:span text:style-name="T706">Turinys</text:span></text:p>
      <text:p text:style-name="P707"/>
      <text:p text:style-name="P708"><text:span text:style-name="T709">2</text:span><text:span text:style-name="T710"><text:s/>straipsnis</text:span></text:p>
      <text:p text:style-name="P711"/>
      <text:p text:style-name="P712"><text:span text:style-name="T713">1</text:span><text:span text:style-name="T714">. Kiekviena Susitariančioji Šalis vadovaudamasi šios konvencijos 5 straipsniu vietoj savo nacionalinių muitinės dokumentų ir garantijos už šio priedo 8<text:s/></text:span><text:span text:style-name="T715">straipsnyje nurodytas pinigų sumas priims laikinojo įvežimo dokumentus, kurie galioja jos teritorijoje ir yra išduoti bei naudojami laikantis šiame priede nustatytų sąlygų, jeigu šiuose dokumentuose nurodytos prekės (įskaitant transporto priemones) bus lai</text:span><text:span text:style-name="T716">kinai įvežamos vadovaujantis kitais šios konvencijos priedais, kuriuos ši Susitariančioji Šalis yra priėmusi.</text:span></text:p>
      <text:p text:style-name="P717"><text:span text:style-name="T718">2</text:span><text:span text:style-name="T719">. Kiekviena Susitariančioji Šalis taip pat galės priimti laikinojo įvežimo dokumentus, išduotus bei naudojamus, laikydamasi tų pačių sąlygų,<text:s/></text:span><text:span text:style-name="T720">kokias nustato jos nacionaliniai įstatymai ir kiti teisės aktai laikinojo įvežimo atveju.</text:span></text:p>
      <text:p text:style-name="P721"><text:span text:style-name="T722">3</text:span><text:span text:style-name="T723">. Kiekviena Susitariančioji Šalis galės priimti ir naudoti atliekant muitinio tranzito procedūrą laikinojo įvežimo dokumentus, išduotus bei naudojamus tomis pači</text:span><text:span text:style-name="T724">omis sąlygomis.</text:span></text:p>
      <text:p text:style-name="P725"><text:span text:style-name="T726">4</text:span><text:span text:style-name="T727">. Prekės (įskaitant transporto priemones), kurias numatoma perdirbti arba remontuoti, negali būti importuojamos su laikinojo įvežimo dokumentais.</text:span></text:p>
      <text:p text:style-name="P728"/>
      <text:p text:style-name="P729"><text:span text:style-name="T730">3</text:span><text:span text:style-name="T731"><text:s/>straipsnis</text:span></text:p>
      <text:p text:style-name="P732"/>
      <text:p text:style-name="P733"><text:span text:style-name="T734">1</text:span><text:span text:style-name="T735">. Laikinojo įvežimo dokumentai turės atitikti jų modelines formas</text:span><text:span text:style-name="T736">, pateiktas šio priedo priedėliuose: ATA knygelė – I priedėlyje pateiktą formą, CPD knygelė – II priedėlyje pateiktą formą.</text:span></text:p>
      <text:p text:style-name="P737"><text:span text:style-name="T738">2</text:span><text:span text:style-name="T739">. Šie priedo priedėliai sudaro neatskiriamą jo dalį.</text:span></text:p>
      <text:p text:style-name="P740"/>
      <text:p text:style-name="P741"><text:span text:style-name="T742">III</text:span><text:span text:style-name="T743"><text:s/>SKYRIUS</text:span></text:p>
      <text:p text:style-name="P744"/>
      <text:p text:style-name="P745"><text:span text:style-name="T746">Garantija ir laikinojo įvežimo dokumentų išdavimas</text:span></text:p>
      <text:p text:style-name="P747"/>
      <text:p text:style-name="P748"><text:span text:style-name="T749">4</text:span><text:span text:style-name="T750"><text:s/>straipsnis</text:span></text:p>
      <text:p text:style-name="P751"><text:span text:style-name="T752">1</text:span><text:span text:style-name="T753">. Kiekviena Susitariančioji Šalis, savo nuožiūra nustatydama sąlygas ir garantijas, galės įgalioti garantuojančiąsias asociacijas būti garantais ir tiesiogiai arba per išduodančiąsias asociacijas išdavinėti laikinojo įvežimo dokumentus.</text:span></text:p>
      <text:p text:style-name="P754"><text:span text:style-name="T755">2</text:span><text:span text:style-name="T756">. Nė viena Susitariančioji Šalis nesuteiks įgaliojimų garantuojančiajai asociacijai, jeigu jos pateikta garantija nebus taikoma visoms toje Susitariančiojoje Šalyje atliekamoms operacijoms, kurių metu naudojami dokumentai, išduoti susietųjų išduodanč</text:span><text:span text:style-name="T757">iųjų asociacijų.</text:span></text:p>
      <text:p text:style-name="P758"/>
      <text:p text:style-name="P759"><text:span text:style-name="T760">5</text:span><text:span text:style-name="T761"><text:s/>straipsnis</text:span></text:p>
      <text:p text:style-name="P762"/>
      <text:p text:style-name="P763"><text:span text:style-name="T764">1</text:span><text:span text:style-name="T765">. Išduodančiosios asociacijos negalės išduoti laikinojo įvežimo dokumentų, kurių galiojimo laikas ilgesnis kaip vieneri metai nuo jų išdavimo datos.</text:span></text:p>
      <text:p text:style-name="P766"><text:span text:style-name="T767">2</text:span><text:span text:style-name="T768">. Bet kurie duomenys, išduodančiosios asociacijos įrašyti<text:s/></text:span><text:span text:style-name="T769">laikinojo įvežimo dokumentuose, galės būti pakeisti tik išduodančiajai arba garantuojančiajai asociacijai sutikus. Taisyti šių dokumentų nebus galima po to, kai jie priimti laikinojo įvežimo teritorijoje veikiančios muitinės, išskyrus atvejus, kai jie tais</text:span><text:span text:style-name="T770">omi muitinei leidus.</text:span></text:p>
      <text:p text:style-name="P771"><text:span text:style-name="T772">3</text:span><text:span text:style-name="T773">. Išdavus ATA knygelę draudžiama daryti bet kokius įrašus prekių sąraše (bendrajame sąraše), esančiame kitoje viršelio pusėje, ir kartu su knygele pateikiamuose papildomuosiuose lapuose.</text:span></text:p>
      <text:p text:style-name="P774"/>
      <text:p text:style-name="P775"><text:span text:style-name="T776">6</text:span><text:span text:style-name="T777"><text:s/>straipsnis</text:span></text:p>
      <text:p text:style-name="P778"/>
      <text:p text:style-name="P779"><text:span text:style-name="T780">Laikinojo įvežimo doku</text:span><text:span text:style-name="T781">mentuose būtina nurodyti šiuos duomenis:</text:span></text:p>
      <text:p text:style-name="P782"><text:span text:style-name="T783">- išduodančiosios asociacijos pavadinimą,</text:span></text:p>
      <text:p text:style-name="P784"><text:span text:style-name="T785">- tarptautinės garantijų grandinės pavadinimą,</text:span></text:p>
      <text:p text:style-name="P786"><text:span text:style-name="T787">- šalis arba muitų teritorijas, kuriose galioja laikinojo įvežimo dokumentai,</text:span></text:p>
      <text:p text:style-name="P788"><text:span text:style-name="T789">- nurodytųjų šalių arba muitų teritorijų</text:span><text:span text:style-name="T790"><text:s/>garantuojančiųjų asociacijų pavadinimus.</text:span></text:p>
      <text:p text:style-name="P791"/>
      <text:p text:style-name="P792"><text:span text:style-name="T793">7</text:span><text:span text:style-name="T794"><text:s/>straipsnis</text:span></text:p>
      <text:p text:style-name="P795"/>
      <text:p text:style-name="P796"><text:span text:style-name="T797">Nustatytasis prekių (įskaitant transporto priemones), importuotų su laikinojo įvežimo dokumentais, reeksporto laikotarpis niekuomet negalės viršyti šių dokumentų galiojimo termino.</text:span></text:p>
      <text:p text:style-name="P798"/>
      <text:p text:style-name="P799"><text:span text:style-name="T800">IV</text:span><text:span text:style-name="T801"><text:s/></text:span><text:span text:style-name="T802">SKYRIUS</text:span></text:p>
      <text:p text:style-name="P803"/>
      <text:p text:style-name="P804"><text:span text:style-name="T805">Garantija</text:span></text:p>
      <text:p text:style-name="P806"/>
      <text:p text:style-name="P807"><text:span text:style-name="T808">8</text:span><text:span text:style-name="T809"><text:s/>straipsnis</text:span></text:p>
      <text:p text:style-name="P810"><text:span text:style-name="T811">1</text:span><text:span text:style-name="T812">. Kiekviena garantuojančioji asociacija privalės prisiimti įsipareigojimus sumokėti Susitariančiosios Šalies, kurioje ji yra įsteigta, muitinei importo muitus ir mokesčius, taip pat kitas pinigų sumas, išskyrus nurod</text:span><text:span text:style-name="T813">ytąsias šios konvencijos 4 straipsnio 4 dalyje, ir privalomas sumokėti tais atvejais, jei nebus laikomasi laikinojo įvežimo arba muitinio tranzito procedūrų atlikimo sąlygų, nustatytų prekėms (įskaitant transporto priemones), įvežtoms į nurodytąją teritori</text:span><text:span text:style-name="T814">ją su laikinojo įvežimo dokumentais, išduotais susietosios išduodančiosios asociacijos. Ji privalės sumokėti nurodytąsias pinigų sumas kartu su asmenimis arba skyrium.</text:span></text:p>
      <text:p text:style-name="P815"><text:span text:style-name="T816">2</text:span><text:span text:style-name="T817">. ATA knygelė:</text:span></text:p>
      <text:p text:style-name="P818">Pinigų suma, kurią garantuojančioji asociacija privalo sumokėti, negalės viršyti importo muitų ir mokesčių sumos daugiau kaip dešimčia procentų.</text:p>
      <text:p text:style-name="P819">CPD knygelė:</text:p>
      <text:p text:style-name="P820"><text:span text:style-name="T821">Iš garantuojančiosios asociacijos negalės būti pareikalauta sumokėti pinigų sumos, didesnės už importo muitų ir mokesčių bendrą sumą kartu su palūkanomis, jei jas pri</text:span><text:span text:style-name="T822">valu mokėti.</text:span></text:p>
      <text:p text:style-name="P823"><text:span text:style-name="T824">3</text:span><text:span text:style-name="T825">. Jei laikinojo įvežimo teritorijos muitinė be išlygų baigs įforminti laikinojo įvežimo dokumentus, kuriuose nurodytos tam tikros prekės (įskaitant transporto priemones), ji nebegalės reikalauti, kad garantuojančioji asociacija sumokėtų<text:s/></text:span><text:span text:style-name="T826">už šias prekes (įskaitant transporto priemones) priklausančias sumokėti pinigų sumas, nurodytas šio straipsnio 1 dalyje. Tačiau pretenzija garantuojančiajai asociacijai galės būti pareikšta tuomet, jei po tam tikro laiko paaiškės, kad dokumentai buvo baigt</text:span><text:span text:style-name="T827">i įforminti neteisėtai arba apgaulės būdu ar kad buvo nesilaikyta laikinojo įvežimo ar muitinio tranzito procedūrų atlikimo sąlygų.</text:span></text:p>
      <text:p text:style-name="P828"><text:span text:style-name="T829">4</text:span><text:span text:style-name="T830">. ATA knygelė:</text:span></text:p>
      <text:p text:style-name="P831">Muitinė neturės teisės jokiomis aplinkybėmis reikalauti, kad garantuojančioji asociacija sumokėtų šio straipsnio 1 dalyje nurodytas pinigų sumas, jeigu per vienerius metus nuo ATA knygelės galiojimo pabaigos ji nebus pareiškusi garantuojančiajai asociacijai jokių pretenzijų.</text:p>
      <text:p text:style-name="P832">CPD knygelė:</text:p>
      <text:p text:style-name="P833">Muitinė neturės teisės jokiomis aplinkybėmis reikalauti, kad garantuojančioji asociacija sumokėtų šio straipsnio 1 dalyje nurodytas pinigų sumas, jeigu pranešimas apie nebaigtą įforminti CPD knygelę nebus pateiktas garantuojančiajai asociacijai per vienerius metus nuo CPD knygelės galiojimo pabaigos. Be to, per vienerius metus nuo pranešimo apie nebaigtą įforminti dokumentą pateikimo muitinė privalės pateikti garantuojančiajai asociacijai išsamią informaciją apie importo muitų ir mokesčių apskaičiavimą. Garantuojančiosios asociacijos prievolė sumokėti šias pinigų sumas nutrūks, jeigu informacija nebus pateikta per šį vienerių metų laikotarpį.</text:p>
      <text:p text:style-name="P834"/>
      <text:p text:style-name="P835"><text:span text:style-name="T836">V</text:span><text:span text:style-name="T837"><text:s/>SKYRIUS</text:span></text:p>
      <text:p text:style-name="P838"/>
      <text:p text:style-name="P839"><text:span text:style-name="T840">Situacijos, susijusios su laikinojo įvežimo dokumentais, sureguliavimas</text:span></text:p>
      <text:p text:style-name="P841"/>
      <text:p text:style-name="P842"><text:span text:style-name="T843">9</text:span><text:span text:style-name="T844"><text:s/>straipsnis</text:span></text:p>
      <text:p text:style-name="P845"><text:span text:style-name="T846">1</text:span><text:span text:style-name="T847">. ATA knygelė:</text:span></text:p>
      <text:p text:style-name="P848">(a) Garantuojančioji asociacija galės per šešių mėnesių<text:s/>laikotarpį nuo muitinės pretenzijos sumokėti pinigų sumas, nurodytas šios priedo 8 straipsnio 1 dalyje, pareiškimo datos, pateikti įrodymus, kad prekės buvo reeksportuotos laikantis šiame priede nustatytų sąlygų arba kad ATA knygelė buvo teisėtai baigta įforminti kitu laikinojo įvežimo atveju.</text:p>
      <text:p text:style-name="P849">(b) Jeigu per nustatytąjį laikotarpį tokie įrodymai nebus pateikti, garantuojančioji asociacija privalės pateikti užstatą arba preliminariai sumokėti minėtąsias pinigų sumas. Užstatas arba mokėjimas bus laikomi galutinai sumokėtais praėjus trims mėnesiams nuo užstato pateikimo arba pinigų sumų sumokėjimo datos. Per pastarąjį laikotarpį garantuojančioji asociacija taip pat galės pateikti įrodymus, nurodytus šios dalies (a) punkte, kurie suteiktų jai teisę atgauti pateiktą užstatą arba sumokėtas pinigų sumas.</text:p>
      <text:p text:style-name="P850"><text:span text:style-name="T851">c) Jeigu pagal Susitariančiųjų Šalių įstatymus ir kitus teisės aktus toks užstato pateikimas arba preliminarus importo muitų ir mokesčių sumokėjimas netaikomas, mokėjimai, atlikti vadovaujantis šios dalies (b) punkto</text:span><text:span text:style-name="T852"><text:s/>nuostatomis, bus laikomi galutinai sumokėtais, tačiau sumokėtos pinigų sumos turi būti grąžintos, jeigu per tris mėnesius nuo jų sumokėjimo dienos bus pateikti šios dalies (a) punkte nurodyti įrodymai.</text:span></text:p>
      <text:p text:style-name="P853"><text:span text:style-name="T854">2</text:span><text:span text:style-name="T855">. CPD knygelė:</text:span></text:p>
      <text:p text:style-name="P856"><text:span text:style-name="T857">a) Garantuojančioji asociacija<text:s/></text:span><text:span text:style-name="T858">galės per vienerių metų laikotarpį nuo pranešimo apie nebaigtą įforminti CPD knygelę gavimo datos pateikti įrodymus, kad prekės buvo reeksportuotos laikantis šiame priede nustatytų sąlygų arba kad CPD knygelė buvo teisėtai baigta įforminti kitu laikinojo į</text:span><text:span text:style-name="T859">vežimo atveju. Tačiau šio laikotarpio atskaita pradedama tik pasibaigus CPD knygelės galiojimo laikotarpiui. Jeigu muitinė nesutinka pripažinti pateiktų įrodymų, ji turi pranešti apie tai garantuojančiajai asociacijai per vienerių metų laikotarpį.</text:span></text:p>
      <text:p text:style-name="P860"><text:span text:style-name="T861">b) Jei</text:span><text:span text:style-name="T862">gu per nustatytąjį laikotarpį tokie įrodymai nebus pateikti, garantuojančioji asociacija per ne ilgesnį kaip trijų mėnesių laikotarpį privalės pateikti užstatą arba preliminariai sumokėti mokėtinus importo muitus ir mokesčius. Užstatas arba mokėjimas bus l</text:span><text:span text:style-name="T863">aikomi galutinai sumokėtais praėjus vienerių metų laikotarpiui nuo užstato pateikimo arba pinigų sumų sumokėjimo datos. Per pastarąjį laikotarpį garantuojančioji asociacija taip pat galės pateikti įrodymus, nurodytus šios dalies (a) punkte, kurie suteiktų<text:s/></text:span><text:span text:style-name="T864">jai teisę atgauti pateiktą užstatą arba sumokėtas pinigų sumas.</text:span></text:p>
      <text:p text:style-name="P865"><text:span text:style-name="T866">c) Jeigu pagal Susitariančiųjų Šalių įstatymus ir kitus teisės aktus toks užstato pateikimas arba preliminarus importo muitų ir mokesčių sumokėjimas netaikomas, mokėjimai, atlikti vadovaujan</text:span><text:span text:style-name="T867">tis šios dalies (b) punkto nuostatomis, bus laikomi galutinai sumokėtais, tačiau sumokėtos pinigų sumos turi būti grąžintos, jeigu per vienerius metus nuo jų sumokėjimo datos bus pateikti šios dalies (a) punkte nurodyti įrodymai.</text:span></text:p>
      <text:p text:style-name="P868"/>
      <text:p text:style-name="P869"><text:span text:style-name="T870">10</text:span><text:span text:style-name="T871"><text:s/>straipsnis</text:span></text:p>
      <text:p text:style-name="P872"/>
      <text:p text:style-name="P873"><text:span text:style-name="T874">1</text:span><text:span text:style-name="T875">. Prekių (įskaitant transporto priemones), importuotų pateikus laikinojo įvežimo dokumentus, reeksportui įrodyti turės būti pateikiama reeksporto šaknelė, užpildyta laikinojo įvežimo teritorijos muitinės ir pažymėta jos antspaudu.</text:span></text:p>
      <text:p text:style-name="P876"><text:span text:style-name="T877">2</text:span><text:span text:style-name="T878">. Jeigu reeksportas</text:span><text:span text:style-name="T879"><text:s/>nebus paliudytas šio straipsnio 1 dalyje nurodytu būdu, laikinojo įvežimo teritorijos muitinė galės net ir pasibaigus dokumentų galiojimo laikotarpiui pripažinti kaip reeksporto įrodymą:</text:span></text:p>
      <text:p text:style-name="P880"><text:span text:style-name="T881">a) duomenis, įrašytus laikinojo įvežimo dokumentuose kitos Susitaria</text:span><text:span text:style-name="T882">nčiosios Šalies muitinės ir liudijančius apie prekių importą arba reimportą, arba šios valstybės institucijos išduotą liudijimą, surašytą remiantis duomenimis, įrašytais į atplėšiamąją dalį, atplėštą nou dokumento importuojant arba reimportuojant prekes į<text:s/></text:span><text:span text:style-name="T883">teritoriją, kurioje ši institucija veikia, jeigu įmanoma įrodyti, kad šie duomenys susiję su prekių importu arba reimportu, atliktu po reeksporto operacijos, kurios faktą siekiama įrodyti;</text:span></text:p>
      <text:p text:style-name="P884"><text:span text:style-name="T885">b) bet kuriuos kitus dokumentus, įrodančius, kad prekės (įskaitan</text:span><text:span text:style-name="T886">t transporto priemones) yra už šios teritorijos ribų.</text:span></text:p>
      <text:p text:style-name="P887"><text:span text:style-name="T888">3</text:span><text:span text:style-name="T889">. Kiekvienu atveju, kai Susitariančiosios Šalies muitinė nebereikalaus reeksportuoti tam tikrų prekių (įskaitant transporto priemones), įvežtų į teritoriją, kurioje ji veikia pateikus laikinojo<text:s/></text:span><text:span text:style-name="T890">įvežimo dokumentus, garantuojančius, kad asociacijos įsipareigojimai nutrūks tada, kai muitinei bus dokumentais paliudyta, kad su šiomis prekėmis (įskaitant transporto priemones) susijusi situacija yra sureguliuota.</text:span></text:p>
      <text:p text:style-name="P891"/>
      <text:p text:style-name="P892"><text:span text:style-name="T893">11</text:span><text:span text:style-name="T894"><text:s/>straipsnis</text:span></text:p>
      <text:p text:style-name="P895"/>
      <text:p text:style-name="P896"><text:span text:style-name="T897">Muitinės turės tei</text:span><text:span text:style-name="T898">sę imti rinkliavą už situacijos sureguliavimą, nurodytą šio priedo 10 straipsnio 2 dalyje.</text:span></text:p>
      <text:p text:style-name="P899"/>
      <text:p text:style-name="P900"><text:span text:style-name="T901">VI</text:span><text:span text:style-name="T902"><text:s/>SKYRIUS</text:span></text:p>
      <text:p text:style-name="P903"/>
      <text:p text:style-name="P904"><text:span text:style-name="T905">Įvairios nuostatos</text:span></text:p>
      <text:p text:style-name="P906"/>
      <text:p text:style-name="P907"><text:span text:style-name="T908">12</text:span><text:span text:style-name="T909"><text:s/>straipsnis</text:span></text:p>
      <text:p text:style-name="P910"/>
      <text:p text:style-name="P911"><text:span text:style-name="T912">Už laikinojo įvežimo dokumentų muitinį įforminimą, atliekamą laikantis šiame priede nustatytų sąlygų,<text:s/></text:span><text:span text:style-name="T913">negalės būti imamos rinkliavos, jeigu šis įforminimas bus atliekamas muitinės įstaigoje įprastinėmis darbo valandomis.</text:span></text:p>
      <text:p text:style-name="P914"/>
      <text:p text:style-name="P915"><text:span text:style-name="T916">13</text:span><text:span text:style-name="T917"><text:s/>straipsnis</text:span></text:p>
      <text:p text:style-name="P918"/>
      <text:p text:style-name="P919"><text:span text:style-name="T920">Jeigu prekių (įskaitant transporto priemones), esančių Susitariančiosios Šalies teritorijoje, laikinojo įvežimo dok</text:span><text:span text:style-name="T921">umentai bus sunaikinti, prarasti arba pavogti, šios Susitariančiosios Šalies muitinė, įsitikinusi, kad laikomasi sąlygų, išduodančiosios asociacijos prašymu galės priimti dokumentų dublikatus, kurių galiojimo laikotarpis baigiasi tą pačią dieną kaip ir dok</text:span><text:span text:style-name="T922">umentų, vietoj kurių jie yra išduoti.</text:span></text:p>
      <text:p text:style-name="P923"/>
      <text:p text:style-name="P924"><text:span text:style-name="T925">14</text:span><text:span text:style-name="T926"><text:s/>straipsnis</text:span></text:p>
      <text:p text:style-name="P927"/>
      <text:p text:style-name="P928"><text:span text:style-name="T929">1</text:span><text:span text:style-name="T930">. Tuomet, kai bus tikimasi, kad laikinojo įvežimo operacija nebus užbaigta per laikinojo įvežimo dokumentų galiojimo laikotarpį dėl to, kad procedūros vykdytojas per šį laikotarpį negali reeksp</text:span><text:span text:style-name="T931">ortuoti prekių (įskaitant transporto priemones), tai dokumentus išdavusi asociacija galės išduoti šių dokumentų dublikatus. Šie dokumentai turi būti pateikti atitinkamos Susitariančiosios Šalies muitinei muitiniam tikrinimui. Priimdama dokumentų dublikatus</text:span><text:span text:style-name="T932">, muitinė baigs įforminti dokumentus, vietoj kurių jie išduoti.</text:span></text:p>
      <text:p text:style-name="P933"><text:span text:style-name="T934">2</text:span><text:span text:style-name="T935">. CPD knygelės galiojimo laikotarpis gali būti pratęstas tik vieną kartą, ne ilgesniam kaip vienerių metų laikotarpiui. Pasibaigus ir šiam laikotarpiui, vietoj anksčiau buvusios knygelės<text:s/></text:span><text:span text:style-name="T936">turės būti išduota muitinės priimta nauja knygelė.</text:span></text:p>
      <text:p text:style-name="P937"/>
      <text:p text:style-name="P938"><text:span text:style-name="T939">15</text:span><text:span text:style-name="T940"><text:s/>straipsnis</text:span></text:p>
      <text:p text:style-name="P941"/>
      <text:p text:style-name="P942"><text:span text:style-name="T943">Tuomet, kai bus taikomos šios konvencijos 7 straipsnio 3 dalies nuostatos, muitinė, jeigu tai įmanoma, nedelsdama praneš garantuojančiajai asociacijai apie muitinės arba muitinės vard</text:span><text:span text:style-name="T944">u konfiskuotas prekes (įskaitant transporto priemones), įvežtas pateikus laikinojo įvežimo dokumentus, už kuriuos garantavo nurodytoji asociacija, ir informuos ją apie priemones, kurių ji numato imtis.</text:span></text:p>
      <text:p text:style-name="P945"/>
      <text:p text:style-name="P946"><text:span text:style-name="T947">16</text:span><text:span text:style-name="T948"><text:s/>straipsnis</text:span></text:p>
      <text:p text:style-name="P949"/>
      <text:p text:style-name="P950"><text:span text:style-name="T951">Apgaulės, pažeidimo arba piktnau</text:span><text:span text:style-name="T952">džiavimo atvejais Susitariančiosios Šalys, nenusižengdamos šio priedo nuostatoms, savo nuožiūra galės iškelti bylas laikinojo įvežimo dokumentus naudojantiems asmenims, išieškoti mokėtinus importo muitus ir mokesčius bei kitas pinigų sumas, taip pat uždėti</text:span><text:span text:style-name="T953"><text:s/>baudas, kurias šie asmenys dėl jų padarytų veiksmų privalės sumokėti. Tokiais atvejais asociacijos suteiks muitinei pagalbą.</text:span></text:p>
      <text:p text:style-name="P954"/>
      <text:p text:style-name="P955"><text:span text:style-name="T956">17</text:span><text:span text:style-name="T957"><text:s/>straipsnis</text:span></text:p>
      <text:p text:style-name="P958"/>
      <text:p text:style-name="P959"><text:span text:style-name="T960">Laikinojo įvežimo dokumentai bei jų sudėtinės dalys, išduoti arba numatomi išduoti teritorijoje, į kurią jie</text:span><text:span text:style-name="T961"><text:s/>importuojami ir siunčiami išduodančiajai asociacijai garantuojančiosios asociacijos, tarptautinės organizacijos arba Susitariančiosios Šalies muitinės bus atleidžiami nuo importo muitų ir mokesčių, jiems nebus taikomi jokie importo draudimai ir apribojima</text:span><text:span text:style-name="T962">i. Analogiškos lengvatos bus taikomos ir eksporto atveju.</text:span></text:p>
      <text:p text:style-name="P963"/>
      <text:p text:style-name="P964"><text:span text:style-name="T965">18</text:span><text:span text:style-name="T966"><text:s/>straipsnis</text:span></text:p>
      <text:p text:style-name="P967"/>
      <text:p text:style-name="P968"><text:span text:style-name="T969">1</text:span><text:span text:style-name="T970">. Kiekviena Susitariančioji Šalis, vadovaudamasi šios konvencijos 29 straipsnio nuostatomis, turės teisę padaryti išlygą dėl ATA knygelės priėmimo gabenant pašto siuntas.</text:span></text:p>
      <text:p text:style-name="P971"><text:span text:style-name="T972">2</text:span><text:span text:style-name="T973">. Nebus leidžiama daryti jokių kitų išlygų dėl šio priedo nuostatų taikymo.</text:span></text:p>
      <text:p text:style-name="P974"/>
      <text:p text:style-name="P975"><text:span text:style-name="T976">19</text:span><text:span text:style-name="T977"><text:s/>straipsnis</text:span></text:p>
      <text:p text:style-name="P978"/>
      <text:p text:style-name="P979"><text:span text:style-name="T980">1</text:span><text:span text:style-name="T981">. Šiam priedui įsigaliojus, vadovaujantis konvencijos 27 straipsniu, šios konvencijos Susitariančiųjų Šalių, priėmusių šį priedą, santykiuose neteks<text:s/></text:span><text:span text:style-name="T982">galios ir bus juo pakeista Muitinės konvencija dėl prekių laikinojo įvežimo su ATA knygele, sudaryta 1961 m. gruodžio 6 d. (ATA konvencija).</text:span></text:p>
      <text:p text:style-name="P983"><text:span text:style-name="T984">2</text:span><text:span text:style-name="T985">. Nenusižengiant šio straipsnio 1 dalies nuostatoms, ATA knygelės, išduotos laikantis ATA konvencijos sąlygų i</text:span><text:span text:style-name="T986">ki šio priedo įsigaliojimo, turi būti priimtos iki operacijų, kurioms vykdyti jos išduotos, pabaigos.</text:span></text:p>
      <text:p text:style-name="P987">______________</text:p>
      <text:p text:style-name="Normal"/>
      <text:p text:style-name="P988"><text:span text:style-name="T989">A priedo I priedėlis</text:span></text:p>
      <text:p text:style-name="P990"/>
      <text:p text:style-name="P991"><text:span text:style-name="T992">ATA KNYGELĖS MODELINĖ FORMA</text:span></text:p>
      <text:p text:style-name="P993"/>
      <text:p text:style-name="P994">ATA knygelė spausdinama anglų arba prancūzų kalbomis ir papildomai gali būti<text:s/>spausdinama kuria nors antra kalba.</text:p>
      <text:p text:style-name="P995">ATA knygelės matmenys yra 396x210 mm, o atplėšiamųjų lapų matmenys – 297x210 mm.</text:p>
      <text:p text:style-name="P996"><text:span text:style-name="T997"><draw:frame draw:style-name="a1" draw:name="Picture 2" text:anchor-type="as-char" svg:x="0in" svg:y="0in" svg:width="4.8125in" svg:height="8.65625in" style:rel-width="scale" style:rel-height="scale"><draw:image xlink:href="media/image1.emf" xlink:type="simple" xlink:show="embed" xlink:actuate="onLoad"/><svg:title/><svg:desc/></draw:frame></text:span></text:p>
      <text:p text:style-name="P998"><text:span text:style-name="T999"><draw:frame draw:style-name="a2" draw:name="Picture 3" text:anchor-type="as-char" svg:x="0in" svg:y="0in" svg:width="4.61458in" svg:height="8.30208in" style:rel-width="scale" style:rel-height="scale"><draw:image xlink:href="media/image2.emf" xlink:type="simple" xlink:show="embed" xlink:actuate="onLoad"/><svg:title/><svg:desc/></draw:frame></text:span></text:p>
      <text:p text:style-name="P1000"><text:span text:style-name="T1001"><draw:frame draw:style-name="a3" draw:name="Picture 4" text:anchor-type="as-char" svg:x="0in" svg:y="0in" svg:width="5.38542in" svg:height="7.375in" style:rel-width="scale" style:rel-height="scale"><draw:image xlink:href="media/image3.emf" xlink:type="simple" xlink:show="embed" xlink:actuate="onLoad"/><svg:title/><svg:desc/></draw:frame></text:span></text:p>
      <text:p text:style-name="P1002"/>
      <text:p text:style-name="P1003"><text:span text:style-name="T1004"><draw:frame draw:style-name="a4" draw:name="Picture 5" text:anchor-type="as-char" svg:x="0in" svg:y="0in" svg:width="5.28125in" svg:height="6.125in" style:rel-width="scale" style:rel-height="scale"><draw:image xlink:href="media/image4.emf" xlink:type="simple" xlink:show="embed" xlink:actuate="onLoad"/><svg:title/><svg:desc/></draw:frame></text:span></text:p>
      <text:p text:style-name="P1005"><text:span text:style-name="T1006"><draw:frame draw:style-name="a5" draw:name="Picture 6" text:anchor-type="as-char" svg:x="0in" svg:y="0in" svg:width="6.59375in" svg:height="8.625in" style:rel-width="scale" style:rel-height="scale"><draw:image xlink:href="media/image5.emf" xlink:type="simple" xlink:show="embed" xlink:actuate="onLoad"/><svg:title/><svg:desc/></draw:frame></text:span></text:p>
      <text:p text:style-name="P1007"/>
      <text:p text:style-name="P1008"><text:span text:style-name="T1009"><draw:frame draw:style-name="a6" draw:name="Picture 7" text:anchor-type="as-char" svg:x="0in" svg:y="0in" svg:width="5.91667in" svg:height="6.125in" style:rel-width="scale" style:rel-height="scale"><draw:image xlink:href="media/image6.emf" xlink:type="simple" xlink:show="embed" xlink:actuate="onLoad"/><svg:title/><svg:desc/></draw:frame></text:span></text:p>
      <text:p text:style-name="P1010"/>
      <text:p text:style-name="P1011"><text:span text:style-name="T1012"><draw:frame draw:style-name="a7" draw:name="Picture 8" text:anchor-type="as-char" svg:x="0in" svg:y="0in" svg:width="6.125in" svg:height="10.11458in" style:rel-width="scale" style:rel-height="scale"><draw:image xlink:href="media/image7.emf" xlink:type="simple" xlink:show="embed" xlink:actuate="onLoad"/><svg:title/><svg:desc/></draw:frame></text:span></text:p>
      <text:p text:style-name="P1013"><text:span text:style-name="T1014"><draw:frame draw:style-name="a8" draw:name="Picture 9" text:anchor-type="as-char" svg:x="0in" svg:y="0in" svg:width="5.40625in" svg:height="6.23958in" style:rel-width="scale" style:rel-height="scale"><draw:image xlink:href="media/image8.emf" xlink:type="simple" xlink:show="embed" xlink:actuate="onLoad"/><svg:title/><svg:desc/></draw:frame></text:span></text:p>
      <text:p text:style-name="P1015"><text:span text:style-name="T1016"><draw:frame draw:style-name="a9" draw:name="Picture 10" text:anchor-type="as-char" svg:x="0in" svg:y="0in" svg:width="5.72917in" svg:height="7.88542in" style:rel-width="scale" style:rel-height="scale"><draw:image xlink:href="media/image9.emf" xlink:type="simple" xlink:show="embed" xlink:actuate="onLoad"/><svg:title/><svg:desc/></draw:frame></text:span></text:p>
      <text:p text:style-name="P1017"/>
      <text:p text:style-name="P1018"><text:span text:style-name="T1019"><draw:frame draw:style-name="a10" draw:name="Picture 11" text:anchor-type="as-char" svg:x="0in" svg:y="0in" svg:width="6.01042in" svg:height="10.11458in" style:rel-width="scale" style:rel-height="scale"><draw:image xlink:href="media/image10.emf" xlink:type="simple" xlink:show="embed" xlink:actuate="onLoad"/><svg:title/><svg:desc/></draw:frame></text:span></text:p>
      <text:p text:style-name="P1020"><text:span text:style-name="T1021"><draw:frame draw:style-name="a11" draw:name="Picture 12" text:anchor-type="as-char" svg:x="0in" svg:y="0in" svg:width="5.5in" svg:height="6.0625in" style:rel-width="scale" style:rel-height="scale"><draw:image xlink:href="media/image11.emf" xlink:type="simple" xlink:show="embed" xlink:actuate="onLoad"/><svg:title/><svg:desc/></draw:frame></text:span></text:p>
      <text:p text:style-name="P1022"><text:span text:style-name="T1023"><draw:frame draw:style-name="a12" draw:name="Picture 13" text:anchor-type="as-char" svg:x="0in" svg:y="0in" svg:width="5.8125in" svg:height="7.91667in" style:rel-width="scale" style:rel-height="scale"><draw:image xlink:href="media/image12.emf" xlink:type="simple" xlink:show="embed" xlink:actuate="onLoad"/><svg:title/><svg:desc/></draw:frame></text:span></text:p>
      <text:p text:style-name="P1024"><text:span text:style-name="T1025"><draw:frame draw:style-name="a13" draw:name="Picture 14" text:anchor-type="as-char" svg:x="0in" svg:y="0in" svg:width="4.98958in" svg:height="5.95833in" style:rel-width="scale" style:rel-height="scale"><draw:image xlink:href="media/image13.emf" xlink:type="simple" xlink:show="embed" xlink:actuate="onLoad"/><svg:title/><svg:desc/></draw:frame></text:span></text:p>
      <text:p text:style-name="P1026"><text:span text:style-name="T1027"><draw:frame draw:style-name="a14" draw:name="Picture 15" text:anchor-type="as-char" svg:x="0in" svg:y="0in" svg:width="4.98958in" svg:height="8.04167in" style:rel-width="scale" style:rel-height="scale"><draw:image xlink:href="media/image14.emf" xlink:type="simple" xlink:show="embed" xlink:actuate="onLoad"/><svg:title/><svg:desc/></draw:frame></text:span></text:p>
      <text:p text:style-name="P1028"><text:span text:style-name="T1029"><draw:frame draw:style-name="a15" draw:name="Picture 16" text:anchor-type="as-char" svg:x="0in" svg:y="0in" svg:width="5.11458in" svg:height="6.15625in" style:rel-width="scale" style:rel-height="scale"><draw:image xlink:href="media/image15.emf" xlink:type="simple" xlink:show="embed" xlink:actuate="onLoad"/><svg:title/><svg:desc/></draw:frame></text:span></text:p>
      <text:p text:style-name="P1030"/>
      <text:p text:style-name="P1031"><text:span text:style-name="T1032"><draw:frame draw:style-name="a16" draw:name="Picture 17" text:anchor-type="as-char" svg:x="0in" svg:y="0in" svg:width="6.69792in" svg:height="8.96875in" style:rel-width="scale" style:rel-height="scale"><draw:image xlink:href="media/image16.emf" xlink:type="simple" xlink:show="embed" xlink:actuate="onLoad"/><svg:title/><svg:desc/></draw:frame></text:span></text:p>
      <text:p text:style-name="P1033"><text:span text:style-name="T1034">______________</text:span></text:p>
      <text:p text:style-name="P1035"><text:span text:style-name="T1036">A priedo II priedėlis</text:span></text:p>
      <text:p text:style-name="P1037"/>
      <text:p text:style-name="P1038"><text:span text:style-name="T1039">CPD KNYGELĖS MODELINĖ FORMA</text:span></text:p>
      <text:p text:style-name="P1040"/>
      <text:p text:style-name="P1041">CPD knygelė spausdinama anglų<text:s/>ir prancūzų kalbomis.</text:p>
      <text:p text:style-name="P1042">CPD knygelės matmenys yra 21x29,7 cm.</text:p>
      <text:p text:style-name="P1043">Kiekviename atplėšiamajame lape įrašomas išduodančiosios asociacijos pavadinimas ir garantijų grandinės, kuriai ji priklauso, pavadinimo santrumpa.</text:p>
      <text:p text:style-name="P1044"><text:span text:style-name="T1045"><draw:frame draw:style-name="a17" draw:name="Picture 18" text:anchor-type="as-char" svg:x="0in" svg:y="0in" svg:width="6.6875in" svg:height="8.51042in" style:rel-width="scale" style:rel-height="scale"><draw:image xlink:href="media/image17.emf" xlink:type="simple" xlink:show="embed" xlink:actuate="onLoad"/><svg:title/><svg:desc/></draw:frame></text:span></text:p>
      <text:p text:style-name="P1046"><text:span text:style-name="T1047"><draw:frame draw:style-name="a18" draw:name="Picture 19" text:anchor-type="as-char" svg:x="0in" svg:y="0in" svg:width="6.6875in" svg:height="8.69792in" style:rel-width="scale" style:rel-height="scale"><draw:image xlink:href="media/image18.emf" xlink:type="simple" xlink:show="embed" xlink:actuate="onLoad"/><svg:title/><svg:desc/></draw:frame></text:span></text:p>
      <text:p text:style-name="P1048"><text:span text:style-name="T1049"><draw:frame draw:style-name="a19" draw:name="Picture 20" text:anchor-type="as-char" svg:x="0in" svg:y="0in" svg:width="6.6875in" svg:height="2.25in" style:rel-width="scale" style:rel-height="scale"><draw:image xlink:href="media/image19.emf" xlink:type="simple" xlink:show="embed" xlink:actuate="onLoad"/><svg:title/><svg:desc/></draw:frame></text:span></text:p>
      <text:p text:style-name="P1050">______________</text:p>
      <text:p text:style-name="P1051"><text:span text:style-name="T1052">B.1. PRIEDAS</text:span></text:p>
      <text:p text:style-name="P1053"/>
      <text:p text:style-name="P1054"><text:span text:style-name="T1055">DĖL<text:s/></text:span><text:span text:style-name="T1056">PREKIŲ, SKIRTŲ DEMONSTRUOTI ARBA NAUDOTI PARODOSE, MUGĖSE, SUSIRINKIMUOSE ARBA PANAŠIUOSE RENGINIUOSE</text:span></text:p>
      <text:p text:style-name="P1057"/>
      <text:p text:style-name="P1058"><text:span text:style-name="T1059">I</text:span><text:span text:style-name="T1060"><text:s/>SKYRIUS</text:span></text:p>
      <text:p text:style-name="P1061"/>
      <text:p text:style-name="P1062"><text:span text:style-name="T1063">Apibrėžimas</text:span></text:p>
      <text:p text:style-name="P1064"/>
      <text:p text:style-name="P1065"><text:span text:style-name="T1066">1</text:span><text:span text:style-name="T1067"><text:s/>straipsnis</text:span></text:p>
      <text:p text:style-name="P1068"/>
      <text:p text:style-name="P1069"><text:span text:style-name="T1070">Šiame priede sąvoka „renginys“ įvardija:</text:span></text:p>
      <text:p text:style-name="P1071"><text:span text:style-name="T1072">1</text:span><text:span text:style-name="T1073">) prekybos, pramonės, žemės ūkio arba amatų parodą, mugę ar<text:s/></text:span><text:span text:style-name="T1074">panašaus pobūdžio rodymo arba demonstravimo renginį,</text:span></text:p>
      <text:p text:style-name="P1075"><text:span text:style-name="T1076">2</text:span><text:span text:style-name="T1077">) parodą arba susirinkimą, surengtą daugiausia labdaros tikslais,</text:span></text:p>
      <text:p text:style-name="P1078"><text:span text:style-name="T1079">3</text:span><text:span text:style-name="T1080">) parodą arba susirinkimą, surengtą daugiausia siekiant paremti bet kurią švietimo, meno, amatų, sporto arba mokslo sritį, švie</text:span><text:span text:style-name="T1081">tėjišką arba kultūrinę veiklą, skleisti religijos pažinimą arba religines apeigas, turizmą arba tautų draugystę,</text:span></text:p>
      <text:p text:style-name="P1082"><text:span text:style-name="T1083">4</text:span><text:span text:style-name="T1084">) kokios nors tarptautinės organizacijos arba tarptautinės organizacijų grupės atstovų susirinkimą, arba</text:span></text:p>
      <text:p text:style-name="P1085"><text:span text:style-name="T1086">5</text:span><text:span text:style-name="T1087">) oficialaus arba minėjimo p</text:span><text:span text:style-name="T1088">obūdžio atstovų susirinkimą, išskyrus privataus pobūdžio parodas, rengiamas parduotuvėse arba verslo patalpose siekiant parduoti iš užsienio įvežtas prekes.</text:span></text:p>
      <text:p text:style-name="P1089"/>
      <text:p text:style-name="P1090"><text:span text:style-name="T1091">II</text:span><text:span text:style-name="T1092"><text:s/>SKYRIUS</text:span></text:p>
      <text:p text:style-name="P1093"/>
      <text:p text:style-name="P1094"><text:span text:style-name="T1095">Taikymo sritis</text:span></text:p>
      <text:p text:style-name="P1096"/>
      <text:p text:style-name="P1097"><text:span text:style-name="T1098">2</text:span><text:span text:style-name="T1099"><text:s/>straipsnis</text:span></text:p>
      <text:p text:style-name="P1100"/>
      <text:p text:style-name="P1101"><text:span text:style-name="T1102">1</text:span><text:span text:style-name="T1103">. Pagal šios konvencijos 2 straipsnį bu</text:span><text:span text:style-name="T1104">s leidžiama laikinai įvežti šias prekes:</text:span></text:p>
      <text:p text:style-name="P1105"><text:span text:style-name="T1106">a) skirtas rodyti arba demonstruoti renginio metu, įskaitant reikmenis, nurodytus UNESCO susitarimo dėl švietimo, mokslo ir kultūros reikmenų importo, sudaryto Niujorke 1950 m. lapkričio 22 d., ir jo protokolo, suda</text:span><text:span text:style-name="T1107">ryto Nairobyje 1976 m. lapkričio 26 d., prieduose;</text:span></text:p>
      <text:p text:style-name="P1108"><text:span text:style-name="T1109">b) skirtas naudoti renginio metu, demonstruojant iš užsienio įvežtus dirbinius, įskaitant:</text:span></text:p>
      <text:p text:style-name="P1110"><text:span text:style-name="T1111">(i) prekes, reikalingas iš užsienio demonstravimui įvežtiems mechaniniams įrenginiams arba aparatūrai rodyti,</text:span></text:p>
      <text:p text:style-name="P1112"><text:span text:style-name="T1113">(ii) statybines ir apdailos medžiagas, įskaitant užsienio eksponentų laikinųjų stendų elektros instaliaciją,</text:span></text:p>
      <text:p text:style-name="P1114"><text:span text:style-name="T1115">(iii) reklamos ir demonstravimo priemones, kurioms priskiriama demonstruojamų iš užsienio įvežtų prekių vaizdinė reklaminė medžiaga,<text:s/></text:span><text:span text:style-name="T1116">pavyzdžiui, garso ir vaizdo įrašai, kino juostos ir skaidrės, taip pat šiai medžiagai rodyti skirti aparatai;</text:span></text:p>
      <text:p text:style-name="P1117"><text:span text:style-name="T1118">c) įrangą, skirtą naudoti tarptautinių susirinkimų, konferencijų arba kongresų metu, įskaitant žodinio vertimo įrangą, garso ir vaizdo įrašymo a</text:span><text:span text:style-name="T1119">paratus ir švietėjiško, mokslinio arba kultūrinio pobūdžio garso ir vaizdo juostas.</text:span></text:p>
      <text:p text:style-name="P1120"><text:span text:style-name="T1121">2</text:span><text:span text:style-name="T1122">. Šiame priede nurodytos lengvatos taikomos, jeigu:</text:span></text:p>
      <text:p text:style-name="P1123"><text:span text:style-name="T1124">a) bet kurios rūšies prekių skaičius arba kiekis pagrįstai reikalingas įvežimo tikslams pasiekti,</text:span></text:p>
      <text:p text:style-name="P1125"><text:span text:style-name="T1126">b) laikinojo<text:s/></text:span><text:span text:style-name="T1127">įvežimo teritorijos muitinė įsitikina, kad laikomasi šios konvencijos sąlygų.</text:span></text:p>
      <text:p text:style-name="P1128"/>
      <text:p text:style-name="P1129"><text:span text:style-name="T1130">III</text:span><text:span text:style-name="T1131"><text:s/>SKYRIUS</text:span></text:p>
      <text:p text:style-name="P1132"/>
      <text:p text:style-name="P1133"><text:span text:style-name="T1134">Įvairios nuostatos</text:span></text:p>
      <text:p text:style-name="P1135"/>
      <text:p text:style-name="P1136"><text:span text:style-name="T1137">3</text:span><text:span text:style-name="T1138"><text:s/>straipsnis</text:span></text:p>
      <text:p text:style-name="P1139"/>
      <text:p text:style-name="P1140"><text:span text:style-name="T1141">Jeigu laikinojo įvežimo teritorijos nacionalinių teisės aktų nenustatyta kitaip, prekių, kurias leista laikinai įvež</text:span><text:span text:style-name="T1142">ti tol, kol joms taikomos šios konvencijos nustatytos lengvatos, nebus galima:</text:span></text:p>
      <text:p text:style-name="P1143"><text:span text:style-name="T1144">a) skolinti arba bet kuriuo būdu naudoti nuomai ar atlygiui arba</text:span></text:p>
      <text:p text:style-name="P1145"><text:span text:style-name="T1146">b) išgabenti iš renginio vietos.</text:span></text:p>
      <text:p text:style-name="P1147"/>
      <text:p text:style-name="P1148"><text:span text:style-name="T1149">4</text:span><text:span text:style-name="T1150"><text:s/>straipsnis</text:span></text:p>
      <text:p text:style-name="P1151"/>
      <text:p text:style-name="P1152"><text:span text:style-name="T1153">1</text:span><text:span text:style-name="T1154">. Prekių, įvežtų demonstruoti arba naudoti parodose</text:span><text:span text:style-name="T1155">, mugėse, susirinkimuose arba panašiuose renginiuose, reeksporto laikotarpis nebus trumpesnis kaip šeši mėnesiai nuo laikinojo įvežimo datos.</text:span></text:p>
      <text:p text:style-name="P1156"><text:span text:style-name="T1157">2</text:span><text:span text:style-name="T1158">. Nenusižengdama šio straipsnio 1 dalies nuostatoms, muitinė leis, kad laikinai įvežtos prekės, kurias numato</text:span><text:span text:style-name="T1159">ma demonstruoti arba naudoti kitame vėliau įvyksiančiame renginyje, būtų paliktos laikinojo įvežimo teritorijoje, jeigu bus laikomasi sąlygų, kurių laikytis gali būti reikalaujama vadovaujantis šios teritorijos įstatymais ir kitais teisės aktais, ir jeigu<text:s/></text:span><text:span text:style-name="T1160">prekės bus reeksportuotos per vienerius metus nuo laikinojo įvežimo datos.</text:span></text:p>
      <text:p text:style-name="P1161"/>
      <text:p text:style-name="P1162"><text:span text:style-name="T1163">5</text:span><text:span text:style-name="T1164"><text:s/>straipsnis</text:span></text:p>
      <text:p text:style-name="P1165"/>
      <text:p text:style-name="P1166"><text:span text:style-name="T1167">1</text:span><text:span text:style-name="T1168">. Vadovaujantis šios konvencijos 13 straipsnio nuostatomis, importo muitai ir mokesčiai bei importo draudimai ir apribojimai nebus taikomi importuojamoms vid</text:span><text:span text:style-name="T1169">aus vartojimui šioms prekėms:</text:span></text:p>
      <text:p text:style-name="P1170"><text:span text:style-name="T1171">a) smulkiems pavyzdžiams, kurie atitinka renginyje rodomas iš užsienio įvežtas prekes, įskaitant maisto produktų ir gėrimų pavyzdžius, importuotus tokių pavyzdžių pavidalo arba pagamintus renginio metu iš importuotų žaliavų, j</text:span><text:span text:style-name="T1172">eigu:</text:span></text:p>
      <text:p text:style-name="P1173"><text:span text:style-name="T1174">(i) jie nemokamai atvežti iš užsienio ir skirti vien tik šių asmenų, kuriems prekės išdalinamos, asmeniniam naudojimui arba nemokamai išdalinamos renginio lankytojams,</text:span></text:p>
      <text:p text:style-name="P1175"><text:span text:style-name="T1176">(ii) jie akivaizdžiai priskirtini reklaminiams pavyzdžiams ir atskirai paėmus<text:s/></text:span><text:span text:style-name="T1177">yra menkaverčiai,</text:span></text:p>
      <text:p text:style-name="P1178"><text:span text:style-name="T1179">(iii) netinkami naudoti komerciniais tikslais ir tam tikrais atvejais, supakuoti daug mažesniais kiekiais, negu parduodama mažiausioje mažmeninei prekybai skirtoje taroje,</text:span></text:p>
      <text:p text:style-name="P1180"><text:span text:style-name="T1181">(iv) jie yra maisto produktų ir gėrimų pavyzdžiai, neplatinami</text:span><text:span text:style-name="T1182"><text:s/>šios dalies (iii) punkte nurodytoje taroje ir suvartojami renginio metu, ir</text:span></text:p>
      <text:p text:style-name="P1183"><text:span text:style-name="T1184">(v) pavyzdžių bendra vertė ir kiekis, laikinojo įvežimo teritorijos muitinės nuomone, yra pagrįstai reikalingas atsižvelgiant į renginio pobūdį, lankytojų skaičių ir eksponentų<text:s/></text:span><text:span text:style-name="T1185">dalyvavimo renginyje mastą,</text:span></text:p>
      <text:p text:style-name="P1186"><text:span text:style-name="T1187">b) prekėms, importuotoms vien tik pačių prekių demonstravimo arba renginio metu rodomo iš užsienio įvežto įrenginio arba aparato veikimo demonstravimo tikslais sunaudojamoms arba sunaikinamoms tokio demonstravimo metu, jeigu t</text:span><text:span text:style-name="T1188">okių prekių bendra vertė ir kiekis, laikinojo įvežimo teritorijos muitinės nuomone, yra pagrįstai reikalingas, atsižvelgiant į renginio pobūdį, lankytojų skaičių ir eksponentų dalyvavimo renginyje mastą,</text:span></text:p>
      <text:p text:style-name="P1189"><text:span text:style-name="T1190">c) menkavertėms prekėms, pavyzdžiui, dažams,<text:s/></text:span><text:span text:style-name="T1191">lakams, apmušalams, kurios naudojamos renginio metu laikiniems užsienio eksponentų stendams montuoti, apipavidalinti arba papuošti,</text:span></text:p>
      <text:p text:style-name="P1192"><text:span text:style-name="T1193">d) spaudiniams, katalogams, prekybos informaciniams lapeliams, kainoraščiams, reklaminiams plakatams, kalendoriams, iliust</text:span><text:span text:style-name="T1194">ruotiems arba neiliustruotiems, neįrėmintoms fotografijoms, kurie priskirtini renginyje rodomų iš užsienio įvežtų eksponuojamų prekių vaizdinei reklaminei medžiagai, jeigu:</text:span></text:p>
      <text:p text:style-name="P1195"><text:span text:style-name="T1196">(i) jie nemokamai atvežti iš užsienio ir vien tik nemokamai išdalijami renginio l</text:span><text:span text:style-name="T1197">ankytojams asmeniniam naudojimui,</text:span></text:p>
      <text:p text:style-name="P1198"><text:span text:style-name="T1199">(ii) tokių prekių bendra vertė ir kiekis, laikinojo įvežimo teritorijos muitinės nuomone, yra pagrįstai reikalingas atsižvelgiant į renginio pobūdį, lankytojų skaičių ir eksponentų dalyvavimo renginyje mastą,</text:span></text:p>
      <text:p text:style-name="P1200"><text:span text:style-name="T1201">e) dokume</text:span><text:span text:style-name="T1202">ntų aplankai, įrašai, blankai ir kiti dokumentai, kurie importuojami tam, kad būtų tiesiogiai arba netiesiogiai naudojami tarptautinių susirinkimų, konferencijų arba kongresų metu.</text:span></text:p>
      <text:p text:style-name="P1203"><text:span text:style-name="T1204">2</text:span><text:span text:style-name="T1205">. Šio straipsnio 1 dalies nuostatos netaikytinos alkoholiniams gėrim</text:span><text:span text:style-name="T1206">ams, tabako gaminiams ir degalams.</text:span></text:p>
      <text:p text:style-name="P1207"/>
      <text:p text:style-name="P1208"><text:span text:style-name="T1209">6</text:span><text:span text:style-name="T1210"><text:s/>straipsnis</text:span></text:p>
      <text:p text:style-name="P1211"/>
      <text:p text:style-name="P1212"><text:span text:style-name="T1213">1</text:span><text:span text:style-name="T1214">. Importuojamų arba reeksportuojamų prekių, numatomų rodyti ar naudoti arba parodytų ar panaudotų renginio metu, muitinis tikrinimas ir įforminimas, jeigu tai įmanoma ir priimtina, bus atliekamas t</text:span><text:span text:style-name="T1215">okio renginio metu.</text:span></text:p>
      <text:p text:style-name="P1216"><text:span text:style-name="T1217">2</text:span><text:span text:style-name="T1218">. Kiekviena Susitariančioji Šalis sieks, jeigu tai bus tikslinga dėl renginio svarbos ir masto, kad būtų per pagrįstai reikalingą laikotarpį įsteigti jos teritorijoje vykstančio renginio vietoje muitinės įstaigą.</text:span></text:p>
      <text:p text:style-name="P1219"/>
      <text:p text:style-name="P1220"><text:span text:style-name="T1221">7</text:span><text:span text:style-name="T1222"><text:s/>straipsni</text:span><text:span text:style-name="T1223">s</text:span></text:p>
      <text:p text:style-name="P1224"/>
      <text:p text:style-name="P1225"><text:span text:style-name="T1226">Šios konvencijos nuostatos bus taikomos produktams, gautiems demonstruojant rodomų įrenginių arba aparatų veikimą renginio metu iš laikinai įvežtų prekių.</text:span></text:p>
      <text:p text:style-name="P1227"/>
      <text:p text:style-name="P1228"><text:span text:style-name="T1229">8</text:span><text:span text:style-name="T1230"><text:s/>straipsnis</text:span></text:p>
      <text:p text:style-name="P1231"/>
      <text:p text:style-name="P1232"><text:span text:style-name="T1233">Kiekviena Susitariančioji Šalis turės teisę pagal šios konvencijos 29 straips</text:span><text:span text:style-name="T1234">nį padaryti išlygą dėl šio priedo 5 straipsnio 1 dalies a) punkto nuostatų.</text:span></text:p>
      <text:p text:style-name="P1235"/>
      <text:p text:style-name="P1236"><text:span text:style-name="T1237">9</text:span><text:span text:style-name="T1238"><text:s/>straipsnis</text:span></text:p>
      <text:p text:style-name="P1239"/>
      <text:p text:style-name="P1240"><text:span text:style-name="T1241">Įsigaliojus šiam priedui, vadovaujantis šios konvencijos 27 straipsniu, santykiuose tarp šį priedą priėmusių šios konvencijos Susitariančiųjų Šalių neteks gali</text:span><text:span text:style-name="T1242">os ir bus juo pakeista Muitinės konvencija dėl lengvatų, taikomų prekėms, importuojamoms rodyti arba naudoti parodose, mugėse, susirinkimuose arba panašiuose renginiuose, sudaryta 1961 m. birželio 8 d. Briuselyje.</text:span></text:p>
      <text:p text:style-name="P1243"><text:span text:style-name="T1244">______________</text:span></text:p>
      <text:p text:style-name="P1245"><text:span text:style-name="T1246">B.2. PRIEDAS</text:span></text:p>
      <text:p text:style-name="P1247"/>
      <text:p text:style-name="P1248"><text:span text:style-name="T1249">DĖL PROFESINĖS ĮRANGOS</text:span></text:p>
      <text:p text:style-name="P1250"/>
      <text:p text:style-name="P1251"><text:span text:style-name="T1252">I</text:span><text:span text:style-name="T1253"><text:s/>SKYRIUS</text:span></text:p>
      <text:p text:style-name="P1254"/>
      <text:p text:style-name="P1255"><text:span text:style-name="T1256">Apibrėžimas</text:span></text:p>
      <text:p text:style-name="P1257"/>
      <text:p text:style-name="P1258"><text:span text:style-name="T1259">1</text:span><text:span text:style-name="T1260"><text:s/>straipsnis</text:span></text:p>
      <text:p text:style-name="P1261"/>
      <text:p text:style-name="P1262"><text:span text:style-name="T1263">Šiame priede sąvoka „profesinė įranga“ įvardija:</text:span></text:p>
      <text:p text:style-name="P1264"><text:span text:style-name="T1265">1</text:span><text:span text:style-name="T1266">) spaudos įrangą arba garso ar televizijos transliavimo aparatūrą, reikalingą spaudos darbuotojams, radijo ar televizijos<text:s/></text:span><text:span text:style-name="T1267">organizacijoms, besilankantiems kitos šalies teritorijoje, reportažams parengti, tam tikrų programų medžiagai įrašyti arba perduoti. Šios įrangos aiškinamasis sąrašas pateiktas šio priedo I priedėlyje;</text:span></text:p>
      <text:p text:style-name="P1268"><text:span text:style-name="T1269">2</text:span><text:span text:style-name="T1270">) kinematografijos įrangą, reikalingą kitos šalie</text:span><text:span text:style-name="T1271">s teritorijoje besilankančiam asmeniui, tam tikram filmui arba filmams kurti. Šios įrangos aiškinamasis sąrašas pateiktas šio priedo II priedėlyje;</text:span></text:p>
      <text:p text:style-name="P1272"><text:span text:style-name="T1273">3</text:span><text:span text:style-name="T1274">) bet kurią kitą įrangą, reikalingą tam tikru tikslu kitos šalies teritorijoje besilankančio asmens pom</text:span><text:span text:style-name="T1275">ėgiams, darbui arba profesinėms reikmėms. Šiai įrangai nepriskiriama prekių pramoninės gamybos arba pakavimo įranga (išskyrus rankų darbui skirtus įrankius), gamtos išteklių eksploatavimo įranga, pastatų statybos, remonto arba priežiūros įranga, žemės darb</text:span><text:span text:style-name="T1276">ų ir panašių darbų įranga. Šios įrangos aiškinamasis sąrašas pateiktas šio priedo III priedėlyje;</text:span></text:p>
      <text:p text:style-name="P1277"><text:span text:style-name="T1278">4</text:span><text:span text:style-name="T1279">) šio straipsnio 1, 2 ir 3 dalyse nurodytos įrangos pagalbinius aparatus ir reikmenis.</text:span></text:p>
      <text:p text:style-name="P1280"/>
      <text:p text:style-name="P1281"><text:span text:style-name="T1282">II</text:span><text:span text:style-name="T1283"><text:s/>SKYRIUS</text:span></text:p>
      <text:p text:style-name="P1284"/>
      <text:p text:style-name="P1285"><text:span text:style-name="T1286">Taikymo sritis</text:span></text:p>
      <text:p text:style-name="P1287"/>
      <text:p text:style-name="P1288"><text:span text:style-name="T1289">2</text:span><text:span text:style-name="T1290"><text:s/>straipsnis</text:span></text:p>
      <text:p text:style-name="P1291"/>
      <text:p text:style-name="P1292"><text:span text:style-name="T1293">Vadovauja</text:span><text:span text:style-name="T1294">ntis šios konvencijos 2 straipsniu, bus leidžiama laikinai įvežti šias prekes:</text:span></text:p>
      <text:p text:style-name="P1295"><text:span text:style-name="T1296">a) profesinę įrangą,</text:span></text:p>
      <text:p text:style-name="P1297"><text:span text:style-name="T1298">b) profesinei įrangai, laikinai įvežtai vadovaujantis šio straipsnio a punktu, remontuoti įvežamas sudėtines dalis.</text:span></text:p>
      <text:p text:style-name="P1299"/>
      <text:p text:style-name="P1300"><text:span text:style-name="T1301">III</text:span><text:span text:style-name="T1302"><text:s/>SKYRIUS</text:span></text:p>
      <text:p text:style-name="P1303"/>
      <text:p text:style-name="P1304"><text:span text:style-name="T1305">Įvairios<text:s/></text:span><text:span text:style-name="T1306">nuostatos</text:span></text:p>
      <text:p text:style-name="P1307"/>
      <text:p text:style-name="P1308"><text:span text:style-name="T1309">3</text:span><text:span text:style-name="T1310"><text:s/>straipsnis</text:span></text:p>
      <text:p text:style-name="P1311"/>
      <text:p text:style-name="P1312"><text:span text:style-name="T1313">1</text:span><text:span text:style-name="T1314">. Šio priedo nustatytos lengvatos bus taikomos profesinei įrangai:</text:span></text:p>
      <text:p text:style-name="P1315"><text:span text:style-name="T1316">a) kurios savininkas yra asmuo, įsteigtas arba nuolat gyvenantis ne laikinojo įvežimo teritorijoje,</text:span></text:p>
      <text:p text:style-name="P1317"><text:span text:style-name="T1318">b) įvežamai asmens, įsteigto arba nuolat gyvenančio ne<text:s/></text:span><text:span text:style-name="T1319">laikinojo įvežimo teritorijoje,</text:span></text:p>
      <text:p text:style-name="P1320"><text:span text:style-name="T1321">c) naudojamai vien tik asmens, besilankančio laikinojo įvežimo teritorijoje, arba jam asmeniškai prižiūrint.</text:span></text:p>
      <text:p text:style-name="P1322"><text:span text:style-name="T1323">2</text:span><text:span text:style-name="T1324">. Šio straipsnio 1 dalies c punktas nebus taikomas įvežtai įrangai, kuri pagal bendros gamybos sutartį ski</text:span><text:span text:style-name="T1325">rta naudoti filmo, televizijos programos audiovizualinio kūrinio gamyboje, jeigu šios sutarties šalimi yra asmuo, įsteigtas laikinojo įvežimo teritorijoje, ir jeigu ši sutartis, vadovaujantis susitarimu dėl bendros gamybos, patvirtinta nurodytosios teritor</text:span><text:span text:style-name="T1326">ijos kompetentingos valstybės institucijos.</text:span></text:p>
      <text:p text:style-name="P1327"><text:span text:style-name="T1328">3</text:span><text:span text:style-name="T1329">. Kinematografijos įranga, spaudos įranga arba garso ar televizijos transliavimo įranga negalės būti naudojama kaip nuomos arba panašios sutarties, kurios šalimi yra asmuo, įsteigtas laikinojo įvežimo terito</text:span><text:span text:style-name="T1330">rijoje, objektas, tačiau šis reikalavimas nebus taikomas bendroms garso arba televizijos transliavimo programoms.</text:span></text:p>
      <text:p text:style-name="P1331"/>
      <text:p text:style-name="P1332"><text:span text:style-name="T1333">4</text:span><text:span text:style-name="T1334"><text:s/>straipsnis</text:span></text:p>
      <text:p text:style-name="P1335"/>
      <text:p text:style-name="P1336"><text:span text:style-name="T1337">1</text:span><text:span text:style-name="T1338">. Radijo ir televizijos laidų gamybos ir transliavimo įranga ir specialiai pritaikytose transporto priemonėse sumontuo</text:span><text:span text:style-name="T1339">ta radijo arba televizijos įranga, įvežama muitinės leidimą gavusiųjų valstybinių arba privačių organizacijų, bus leidžiama laikinai įvežti nereikalaujant muitinės dokumento ir garantijos.</text:span></text:p>
      <text:p text:style-name="P1340"><text:span text:style-name="T1341">2</text:span><text:span text:style-name="T1342">. Muitinė galės pareikalauti šio straipsnio 1 dalyje nurodytos</text:span><text:span text:style-name="T1343"><text:s/>įrangos sąrašo arba detalaus aprašymo kartu su raštišku įsipareigojimu ją reeksportuoti.</text:span></text:p>
      <text:p text:style-name="P1344"/>
      <text:p text:style-name="P1345"><text:span text:style-name="T1346">5</text:span><text:span text:style-name="T1347"><text:s/>straipsnis</text:span></text:p>
      <text:p text:style-name="P1348"/>
      <text:p text:style-name="P1349"><text:span text:style-name="T1350">Profesinės įrangos reeksporto laikotarpis nebus trumpesnis kaip dvylika mėnesių nuo laikinojo įvežimo datos. Tačiau transporto priemonių reekspor</text:span><text:span text:style-name="T1351">to laikotarpis galės būti nustatomas atsižvelgiant į jų buvimo laikinojo įvežimo teritorijoje trukmę ir numatomą tikslą.</text:span></text:p>
      <text:p text:style-name="P1352"/>
      <text:p text:style-name="P1353"><text:span text:style-name="T1354">6</text:span><text:span text:style-name="T1355"><text:s/>straipsnis</text:span></text:p>
      <text:p text:style-name="P1356"/>
      <text:p text:style-name="P1357"><text:span text:style-name="T1358">Kiekviena Susitariančioji Šalis turės teisę neduoti leidimo laikinai įvežti transporto priemonių, nurodytų šio pri</text:span><text:span text:style-name="T1359">edo I-III priedėliuose, arba panaikinti išduotą leidimą, jeigu šios transporto priemonės net ir nesistemingai bus naudojamos keleiviams vežti už atlygį arba kroviniams pakrauti, kai keleivių išlaipinimo arba krovinių iškrovimo vieta yra toje pačioje terito</text:span><text:span text:style-name="T1360">rijoje.</text:span></text:p>
      <text:p text:style-name="P1361"/>
      <text:p text:style-name="P1362"><text:span text:style-name="T1363">7</text:span><text:span text:style-name="T1364"><text:s/>straipsnis</text:span></text:p>
      <text:p text:style-name="P1365"/>
      <text:p text:style-name="P1366"><text:span text:style-name="T1367">Šio priedo priedėliai bus laikomi neatskiriamomis jo dalimis.</text:span></text:p>
      <text:p text:style-name="P1368"/>
      <text:p text:style-name="P1369"><text:span text:style-name="T1370">8</text:span><text:span text:style-name="T1371"><text:s/>straipsnis</text:span></text:p>
      <text:p text:style-name="P1372"/>
      <text:p text:style-name="P1373"><text:span text:style-name="T1374">Šiam priedui įsigaliojus, vadovaujantis šios konvencijos 27 straipsniu, santykiuose tarp šį priedą priėmusių šios konvencijos Susitariančiųjų<text:s/></text:span><text:span text:style-name="T1375">Šalių neteks galios ir bus pakeista Muitinės konvencija dėl profesinės įrangos laikinojo įvežimo, sudaryta 1961 m. birželio 8 d. Briuselyje.</text:span></text:p>
      <text:p text:style-name="P1376"><text:span text:style-name="T1377">______________</text:span></text:p>
      <text:p text:style-name="P1378"><text:span text:style-name="T1379">B.2. PRIEDAS</text:span><text:span text:style-name="T1380"><text:tab/>PRIEDĖLIAI</text:span></text:p>
      <text:p text:style-name="P1381"/>
      <text:p text:style-name="P1382"><text:span text:style-name="T1383">I PRIEDĖLIS</text:span></text:p>
      <text:p text:style-name="P1384"/>
      <text:p text:style-name="P1385"><text:span text:style-name="T1386">Spaudos, radijo ir televizijos įranga</text:span></text:p>
      <text:p text:style-name="P1387"/>
      <text:p text:style-name="P1388"><text:span text:style-name="T1389">Aiškinamasis sąrašas</text:span></text:p>
      <text:p text:style-name="P1390"/>
      <text:p text:style-name="P1391">A. Spaudos įranga, kaip antai:</text:p>
      <text:p text:style-name="P1392">- asmeniniai kompiuteriai;</text:p>
      <text:p text:style-name="P1393">- faksimilinio ryšio įranga;</text:p>
      <text:p text:style-name="P1394">- rašomosios mašinėlės;</text:p>
      <text:p text:style-name="P1395">- visų rūšių fotoaparatai ir filmavimo kameros (juostinės ir elektroninės);</text:p>
      <text:p text:style-name="P1396">- garso arba vaizdo perdavimo, įrašymo ar atkūrimo aparatai (garso ir vaizdo magnetofonai, vaizdo įrašų grotuvai, mikrofonai, montavimo pultai, garsiakalbiai);</text:p>
      <text:p text:style-name="P1397">- garso arba vaizdo įrašų laikmenos, neįrašytos ar įrašytos;</text:p>
      <text:p text:style-name="P1398">- derinimo ir matavimo prietaisai ir aparatai (oscilografai, garso ir vaizdo magnetofonų kontrolės stendai, matavimo stendai, įrankių dėžės ir krepšiai, krypties ieškikliai, videogeneratoriai ir kt.);</text:p>
      <text:p text:style-name="P1399">- apšvietimo įranga (prožektoriai, įtampos keitikliai, trikojai);</text:p>
      <text:p text:style-name="P1400">- darbo reikmenys (kasetės, eksponometrai, lęšiai (objektyvai), trikojai, akumuliatoriai, baterijų apkabos, baterijų krovikliai, monitoriai).</text:p>
      <text:p text:style-name="P1401">B. Radijo transliacijos įranga, kaip antai:</text:p>
      <text:p text:style-name="P1402">- tolimojo ryšio aparatūra, kaip antai transliaciniai siųstuvai – imtuvai arba siųstuvai; prie tinklo arba prie kabelio prijungiami terminalai; palydovinio ryšio priemonės;</text:p>
      <text:p text:style-name="P1403">- garsinio dažnio įranga (garso gaudikliai, įrašymo arba atkūrimo aparatai);</text:p>
      <text:p text:style-name="P1404">- derinimo ir matavimo prietaisai ir aparatai (oscilografai, garso ir vaizdo magnetofonų kontrolės stendai, matavimo stendai, įrankių dėžės ir krepšiai, krypties ieškikliai, videogeneratoriai ir kt.);</text:p>
      <text:p text:style-name="P1405">- darbo reikmenys (laikrodžiai, sekundmačiai, kompasai, mikrofonai, montavimo pultai, garso įrašų juostos, kilnojamieji elektros srovės generatoriai, transformatoriai, baterijos ir akumuliatoriai, baterijų krovikliai, šildymo, oro kondicionavimo ir vėdinimo aparatai ir kt.);</text:p>
      <text:p text:style-name="P1406">- garso įrašų laikmenos, neįrašytos arba įrašytos.</text:p>
      <text:p text:style-name="P1407">C. Televizijos transliacijos įranga, kaip antai:</text:p>
      <text:p text:style-name="P1408">- televizijos kameros;</text:p>
      <text:p text:style-name="P1409">- telekino įranga;</text:p>
      <text:p text:style-name="P1410">- derinimo ir matavimo prietaisai ir<text:s/>aparatai;</text:p>
      <text:p text:style-name="P1411">- siųstuvai ir retransliacijos aparatai;</text:p>
      <text:p text:style-name="P1412">- ryšių aparatai;</text:p>
      <text:p text:style-name="P1413">- garso arba vaizdo įrašymo ar atkūrimo aparatai (garso ir vaizdo magnetofonai, vaizdo įrašų grotuvai, mikrofonai, montavimo pultai, garsiakalbiai);</text:p>
      <text:p text:style-name="P1414">- apšvietimo įranga (prožektoriai, įtampos keitikliai, trikojai);</text:p>
      <text:p text:style-name="P1415">- montavimo įranga;</text:p>
      <text:p text:style-name="P1416">- darbo reikmenys (laikrodžiai, sekundmačiai, kompasai, lęšiai (objektyvai), eksponometrai, trikojai, baterijų krovikliai, kasetės, kilnojamieji elektros srovės generatoriai, transformatoriai, baterijos ir akumuliatoriai, šildymo, oro kondicionavimo ir vėdinimo aparatai ir kt.);</text:p>
      <text:p text:style-name="P1417">- garso arba vaizdo įrašų laikmenos, neįrašytos arba įrašytos (įrašų kūrėjų titrai, stoties šaukiniai, muzikiniai intarpai ir kt.);</text:p>
      <text:p text:style-name="P1418">- nesumontuota medžiaga;</text:p>
      <text:p text:style-name="P1419">- muzikos instrumentai, kostiumai, dekoracijos ir kiti scenos reikmenys, pakylos, grimas, plaukų džiovintuvai.</text:p>
      <text:p text:style-name="P1420">D. Transporto priemonės, sukonstruotos arba specialiai pritaikytos prieš tai aprašytoms reikmėms, kaip antai:</text:p>
      <text:p text:style-name="P1421">- televizijos transliacijos stotys, sumontuotos transporto priemonėse (mobiliosios televizijos stotys);</text:p>
      <text:p text:style-name="P1422">- transporto priemonės, skirtos televizijos reikmenims gabenti;</text:p>
      <text:p text:style-name="P1423">- vaizdo įrašų studijos, sumontuotos transporto priemonėse;</text:p>
      <text:p text:style-name="P1424">- garso įrašymo ir atkūrimo studijos, sumontuotos transporto priemonėse;</text:p>
      <text:p text:style-name="P1425">- lėtaeigės transporto priemonės;</text:p>
      <text:p text:style-name="P1426">- apšvietimo įranga, sumontuota transporto priemonėse.</text:p>
      <text:p text:style-name="P1427"><text:span text:style-name="T1428">______________</text:span></text:p>
      <text:p text:style-name="P1429"><text:span text:style-name="T1430">II PRIEDĖLIS</text:span></text:p>
      <text:p text:style-name="P1431"/>
      <text:p text:style-name="P1432"><text:span text:style-name="T1433">Kinematografijos įranga</text:span></text:p>
      <text:p text:style-name="P1434"/>
      <text:p text:style-name="P1435"><text:span text:style-name="T1436">Aiškinamasis sąrašas</text:span></text:p>
      <text:p text:style-name="P1437"/>
      <text:p text:style-name="P1438"/>
      <text:p text:style-name="P1439">A. Įranga, kaip antai:</text:p>
      <text:p text:style-name="P1440">- visų rūšių filmavimo kameros (juostinės ir elektroninės);</text:p>
      <text:p text:style-name="P1441">- derinimo<text:s/>ir matavimo prietaisai ir aparatai (oscilografai, garso ir vaizdo magnetofonų kontrolės stendai, matavimo stendai, įrankių dėžės ir krepšiai, krypties ieškikliai, videogeneratoriai ir kt.);</text:p>
      <text:p text:style-name="P1442">- kamerų „vežimėliai“ ir gervės;</text:p>
      <text:p text:style-name="P1443">- apšvietimo įranga (prožektoriai, įtampos keitikliai, trikojai);</text:p>
      <text:p text:style-name="P1444">- montavimo įranga;</text:p>
      <text:p text:style-name="P1445">- garso arba vaizdo įrašymo ar atkūrimo aparatai (garso ir vaizdo magnetofonai, vaizdo įrašų grotuvai, mikrofonai, montavimo pultai, garsiakalbiai);</text:p>
      <text:p text:style-name="P1446">- garso arba vaizdo įrašų laikmenos, neįrašytos arba įrašytos (įrašų kūrėjų titrai, stoties šaukiniai, muzikiniai intarpai);</text:p>
      <text:p text:style-name="P1447">- nesumontuota medžiaga;</text:p>
      <text:p text:style-name="P1448">- darbo reikmenys (laikrodžiai, sekundmačiai, kompasai, mikrofonai, montavimo pultai, garso įrašų juostos, kilnojamieji elektros srovės generatoriai,<text:s/>transformatoriai, baterijos ir akumuliatoriai, baterijų krovikliai, šildymo, oro kondicionavimo ir vėdinimo aparatai ir kt.);</text:p>
      <text:p text:style-name="P1449">- muzikos instrumentai, kostiumai, dekoracijos ir kitas scenos rekvizitas, pakylos, grimas, plaukų džiovintuvai.</text:p>
      <text:p text:style-name="P1450">B. Transporto priemonės, sukonstruotos arba specialiai pritaikytos prieš tai aprašytoms reikmėms.</text:p>
      <text:p text:style-name="P1451"><text:span text:style-name="T1452">______________</text:span></text:p>
      <text:p text:style-name="P1453"><text:span text:style-name="T1454">III PRIEDĖLIS</text:span></text:p>
      <text:p text:style-name="P1455"/>
      <text:p text:style-name="P1456"><text:span text:style-name="T1457">Kita įranga</text:span></text:p>
      <text:p text:style-name="P1458"/>
      <text:p text:style-name="P1459"><text:span text:style-name="T1460">Aiškinamasis sąrašas</text:span></text:p>
      <text:p text:style-name="P1461"/>
      <text:p text:style-name="P1462"/>
      <text:p text:style-name="P1463">A. Įranga, naudojama mašinoms, agregatams, transporto priemonėms montuoti, derinti, parengti eksploatacijai, tikrinti, prižiūrėti ir remontuoti, kaip antai:</text:p>
      <text:p text:style-name="P1464">- įrankiai;</text:p>
      <text:p text:style-name="P1465">- matavimo, tikrinimo ir derinimo įranga bei prietaisai (temperatūros, slėgio, atstumo, aukščio, paviršiaus, greičio ir kt.), įskaitant elektros prietaisus (voltmetrus, ampermetrus, kontrolinius kabelius, lyginimo įrenginius (komparatorius), transformatorius, savirašius ir kt.) bei jų tvirtinimo įtaisus;</text:p>
      <text:p text:style-name="P1466">- aparatai ir įranga, skirti mašinoms ir agregatams fotografuoti jų montavimo metu arba užbaigus darbus;</text:p>
      <text:p text:style-name="P1467">- laivų priežiūros (sekimo)<text:s/>aparatai.</text:p>
      <text:p text:style-name="P1468">B. Verslininkų verslo patarėjų (konsultantų), gamybos ekspertų, buhalterių ir panašių profesijų atstovų darbui reikalinga įranga, kaip antai:</text:p>
      <text:p text:style-name="P1469">- asmeniniai kompiuteriai;</text:p>
      <text:p text:style-name="P1470">- rašomosios mašinėlės;</text:p>
      <text:p text:style-name="P1471">- garso arba vaizdo perdavimo, įrašymo ar atkūrimo<text:s/>aparatai;</text:p>
      <text:p text:style-name="P1472">- skaičiavimo prietaisai ir aparatai.</text:p>
      <text:p text:style-name="P1473">C. Topografijos ir geofizikos specialistų tyrimo darbams reikalinga įranga, kaip antai:</text:p>
      <text:p text:style-name="P1474">- matavimo prietaisai ir aparatai;</text:p>
      <text:p text:style-name="P1475">- gręžimo įranga;</text:p>
      <text:p text:style-name="P1476">- siųstuvai ir ryšio priemonės.</text:p>
      <text:p text:style-name="P1477">D. Aplinkosaugos specialistų darbui<text:s/>reikalinga įranga.</text:p>
      <text:p text:style-name="P1478">E. Gydytojų, chirurgų, veterinarų, akušerių ir panašių profesijų atstovų darbui reikalinga įranga.</text:p>
      <text:p text:style-name="P1479">F. Archeologų, paleontologų, geografų, zoologų ir kitų mokslininkų darbui reikalinga įranga.</text:p>
      <text:p text:style-name="P1480">G. Pramoginių renginių organizatorių, teatrų<text:s/>ir orkestrų darbui reikalinga įranga, įskaitant visus daiktus, naudojamus viešuose arba uždaruose pasirodymuose (muzikos instrumentus, kostiumus, dekoracijas ir kt.).</text:p>
      <text:p text:style-name="P1481">H. Lektorių darbui reikalinga įranga, skirta vaizdinėms priemonėms demonstruoti paskaitų<text:s/>metu.</text:p>
      <text:p text:style-name="P1482">I. Fotografų įranga, reikalinga jų darbui kelionių metu (visų rūšių fotoaparatai ir filmavimo kameros, kasetės, eksponometrai, lęšiai (objektyvai), trikojai, akumuliatoriai, baterijų apkabos, baterijų krovikliai, monitoriai, apšvietimo įranga, mados<text:s/>kolekcijų daiktai ir modelių aksesuarai bei kt.).</text:p>
      <text:p text:style-name="P1483">J. Transporto priemonės, sukonstruotos arba specialiai pritaikytos prieš tai aprašytoms reikmėms, kaip antai mobilieji kontrolės įrenginiai, kilnojamosios dirbtuvės ir kilnojamosios laboratorijos.</text:p>
      <text:p text:style-name="P1484"><text:span text:style-name="T1485">______________</text:span></text:p>
      <text:p text:style-name="P1486"><text:span text:style-name="T1487">B.3. PRIEDAS</text:span></text:p>
      <text:p text:style-name="P1488"/>
      <text:p text:style-name="P1489"><text:span text:style-name="T1490">DĖL TALPINTUVŲ (KONTEINERIŲ), PADĖKLŲ, TAROS, PAVYZDŽIŲ IR KITŲ PREKIŲ, IMPORTUOJAMŲ VYKDANT PREKYBOS OPERACIJĄ</text:span></text:p>
      <text:p text:style-name="P1491"/>
      <text:p text:style-name="P1492"><text:span text:style-name="T1493">I</text:span><text:span text:style-name="T1494"><text:s/>SKYRIUS</text:span></text:p>
      <text:p text:style-name="P1495"/>
      <text:p text:style-name="P1496"><text:span text:style-name="T1497">Apibrėžimai</text:span></text:p>
      <text:p text:style-name="P1498"/>
      <text:p text:style-name="P1499"><text:span text:style-name="T1500">1</text:span><text:span text:style-name="T1501"><text:s/>straipsnis</text:span></text:p>
      <text:p text:style-name="P1502"/>
      <text:p text:style-name="P1503"><text:span text:style-name="T1504">Šiame priede vartojamos sąvokos:</text:span></text:p>
      <text:p text:style-name="P1505"><text:span text:style-name="T1506">a) prekės, importuojamos</text:span><text:span text:style-name="T1507"><text:s/>vykdant prekybos operaciją, – tai talpintuvai (konteineriai), padėklai, tara, pavyzdžiai, reklaminiai filmai ir kitos prekės, kurios importuojamos vykdant prekybos operaciją, tačiau jų importas pats savaime nėra prekybos operacija,</text:span></text:p>
      <text:p text:style-name="P1508"><text:span text:style-name="T1509">b) tara – tai visų rū</text:span><text:span text:style-name="T1510">šių dirbiniai ir medžiagos, kurie tokio pavidalo, kokio importuoti, naudojami arba skirti naudoti prekėms pakuoti, apsaugoti, sukrauti arba atskirti, išskyrus urmu importuojamus šiaudus, popierių, stiklo vatą, drožles ir panašias pakavimo medžiagas. Jai ta</text:span><text:span text:style-name="T1511">ip pat nepriskiriami talpintuvai (konteineriai) ir padėklai, apibrėžti šio straipsnio c ir d punktuose,</text:span></text:p>
      <text:p text:style-name="P1512"><text:span text:style-name="T1513">c) talpintuvas (konteineris) – tai transporto įrenginys (kilnojamoji krovinių sekcija, kilnojamoji cisterna ar kita panaši konstrukcija), kuris:</text:span></text:p>
      <text:p text:style-name="P1514"><text:span text:style-name="T1515">(</text:span><text:span text:style-name="T1516">i) turi visai ar iš dalies uždaros talpyklos, skirtos prekėms sukrauti, pavidalą,</text:span></text:p>
      <text:p text:style-name="P1517"><text:span text:style-name="T1518">(ii) turi nuolat naudojamo įrenginio savybes ir todėl yra pakankamai tvirtas, kad galėtų būti naudojamas daug kartų,</text:span></text:p>
      <text:p text:style-name="P1519"><text:span text:style-name="T1520">(iii) yra specialiai sukonstruotas taip, kad galima b</text:span><text:span text:style-name="T1521">ūtų gabenti prekes viena ar keliomis transporto rūšimis neperkraunant jų,</text:span></text:p>
      <text:p text:style-name="P1522"><text:span text:style-name="T1523">(iv) yra sukonstruotas taip, kad jį būtų patogu krauti, ypač iš vienos rūšies transporto priemonės į kitos rūšies transporto priemonę,</text:span></text:p>
      <text:p text:style-name="P1524"><text:span text:style-name="T1525">(v) yra sukonstruotas taip, kad jį būtų gal</text:span><text:span text:style-name="T1526">ima lengvai pripildyti ir ištuštinti,</text:span></text:p>
      <text:p text:style-name="P1527"><text:span text:style-name="T1528">(vi) yra ne mažesnės kaip vieno kubinio metro talpos.</text:span></text:p>
      <text:p text:style-name="P1529"><text:span text:style-name="T1530">„Talpintuvui“ (konteineriui) taip pat priskiriami atitinkamos rūšies talpintuvo (konteinerio) reikmenys ir įranga, jeigu šie reikmenys ir įranga gabenami kartu<text:s/></text:span><text:span text:style-name="T1531">su talpintuvu (konteineriu). „Talpintuvo“ (konteinerio) sąvoka neįvardija kelių transporto priemonių, kelių transporto priemonių atsarginių dalių ir reikmenų, taros ir padėklų. „Išardomos krovinių sekcijos“ turi būti laikomos talpintuvais (konteineriais),</text:span></text:p>
      <text:p text:style-name="P1532"><text:span text:style-name="T1533">d) padėklas – tai įtaisas, ant kurio paviršiaus sukrovus tam tikrą prekių kiekį, suformuojamas krovinio vienetas, kurį galima transportuoti arba kilnoti arba krauti naudojant mechaninius įrenginius. Šį įtaisą sudaro du paviršiai, atskirti atramomis, arba v</text:span><text:span text:style-name="T1534">ienas paviršius su kojelėmis; jo bendras aukštis neturi viršyti minimalaus aukščio, būtino, kad kroviniui galima būtų naudoti šakinius krautuvus arba padėklų platformas; padėklas gali būti su antstatu arba be antstato,</text:span></text:p>
      <text:p text:style-name="P1535"><text:span text:style-name="T1536">e) pavyzdžiai – tai dirbiniai, tipi</text:span><text:span text:style-name="T1537">ški tam tikros kategorijos gaminamų arba numatomų gaminti prekių pavyzdžiai, išskyrus to paties asmens gabenamus arba tam pačiam gavėjui siunčiamus tapačius dirbinius, kurių bendras kiekis neatitinka įprastinėje prekyboje naudojamų pavyzdžių kiekio,</text:span></text:p>
      <text:p text:style-name="P1538"><text:span text:style-name="T1539">f) r</text:span><text:span text:style-name="T1540">eklaminiai filmai – tai įrašytos vaizdo laikmenos, su garso takeliu arba be garso takelio, kurių turinį daugiausia sudaro vaizdai, parodantys, kokias savybes turi arba kaip veikia tie gaminiai arba įranga, kurie pateikiami parduoti arba nuomoti asmens, įst</text:span><text:span text:style-name="T1541">eigto arba nuolat gyvenančio ne laikinojo įvežimo teritorijoje, jeigu šie filmai pagal savo pobūdį tinka demonstruoti potencialiems pirkėjams, bet ne įprastiniam viešam rodymui; jie turi būti įvežami pakuotėje, kurios yra ne daugiau kaip po vieną kiekvieno</text:span><text:span text:style-name="T1542"><text:s/>filmo kopiją ir kurios nėra didesnė filmų siuntos dalis,</text:span></text:p>
      <text:p text:style-name="P1543"><text:span text:style-name="T1544">g) vidinis gabenimas – tai Susitariančiosios Šalies muitų teritorijoje pakrautų prekių gabenimas, numatant jas iškrauti tos pačios Susitariančiosios Šalies muitų teritorijoje esančioje vietoje.</text:span></text:p>
      <text:p text:style-name="P1545"/>
      <text:p text:style-name="P1546"><text:span text:style-name="T1547">II</text:span><text:span text:style-name="T1548"><text:s/>SKYRIUS</text:span></text:p>
      <text:p text:style-name="P1549"/>
      <text:p text:style-name="P1550"><text:span text:style-name="T1551">Taikymo sritis</text:span></text:p>
      <text:p text:style-name="P1552"/>
      <text:p text:style-name="P1553"><text:span text:style-name="T1554">2</text:span><text:span text:style-name="T1555"><text:s/>straipsnis</text:span></text:p>
      <text:p text:style-name="P1556"/>
      <text:p text:style-name="P1557"><text:span text:style-name="T1558">Vadovaujantis šios konvencijos 2 straipsniu, bus leidžiama laikinai įvežti šias prekes, importuojamas vykdant prekybos operaciją:</text:span></text:p>
      <text:p text:style-name="P1559"><text:span text:style-name="T1560">a) tarą, kuri importuojama pripildyta, o numatoma reeksportuoti tuščia<text:s/></text:span><text:span text:style-name="T1561">arba pripildyta, arba importuojama tuščia, o numatoma reeksportuoti pripildyta,</text:span></text:p>
      <text:p text:style-name="P1562"><text:span text:style-name="T1563">b) talpintuvus (konteinerius), pripildytus prekių arba tuščius, ir laikinai įvežamų talpintuvų (konteinerių) reikmenis ir įrangą, kurie yra importuojami kartu su talpintuvais</text:span><text:span text:style-name="T1564">, o numatomi reeksportuoti atskirai arba kartu su kitu talpintuvu (konteineriu), arba importuojami atskirai, o numatomi reeksportuoti kartu su talpintuvu (konteineriu),</text:span></text:p>
      <text:p text:style-name="P1565"><text:span text:style-name="T1566">c) talpintuvų (konteinerių) remontui skirtas detales, kurias leidžiama laikinai įvežt</text:span><text:span text:style-name="T1567">i vadovaujantis šio straipsnio b punktu,</text:span></text:p>
      <text:p text:style-name="P1568"><text:span text:style-name="T1569">d) padėklus,</text:span></text:p>
      <text:p text:style-name="P1570"><text:span text:style-name="T1571">e) pavyzdžius,</text:span></text:p>
      <text:p text:style-name="P1572"><text:span text:style-name="T1573">f) reklaminius filmus,</text:span></text:p>
      <text:p text:style-name="P1574"><text:span text:style-name="T1575">g) bet kurias kitas prekes, importuojamas siekiant bet kurio iš šio priedo I priedėlyje išvardytų tikslų ir kurių importas susijęs su prekybos operacija,<text:s/></text:span><text:span text:style-name="T1576">tačiau pats savaime nėra prekybos operacija.</text:span></text:p>
      <text:p text:style-name="P1577"/>
      <text:p text:style-name="P1578"><text:span text:style-name="T1579">3</text:span><text:span text:style-name="T1580"><text:s/>straipsnis</text:span></text:p>
      <text:p text:style-name="P1581"/>
      <text:p text:style-name="P1582"><text:span text:style-name="T1583">Šio priedo nuostatos neturi įtakos Susitariančiųjų Šalių muitinių teisės aktams, reglamentuojantiems prekių, gabenamų talpintuvuose (konteineriuose), taroje arba ant padėklų, importo tvark</text:span><text:span text:style-name="T1584">ą.</text:span></text:p>
      <text:p text:style-name="P1585"/>
      <text:p text:style-name="P1586"><text:span text:style-name="T1587">4</text:span><text:span text:style-name="T1588"><text:s/>straipsnis</text:span></text:p>
      <text:p text:style-name="P1589"/>
      <text:p text:style-name="P1590"><text:span text:style-name="T1591">1</text:span><text:span text:style-name="T1592">. Šiame priede nustatytos lengvatos taikomos tuomet, kai laikomasi šių sąlygų:</text:span></text:p>
      <text:p text:style-name="P1593"><text:span text:style-name="T1594">a) tarą gali reeksportuoti tik asmuo, turintis teisę naudotis laikinojo įvežimo lengvatomis. Ji, net ir nesistemingai, negali būti naudojama vidiniams</text:span><text:span text:style-name="T1595"><text:s/>gabenimams,</text:span></text:p>
      <text:p text:style-name="P1596"><text:span text:style-name="T1597">b) talpintuvai (konteineriai) turi būti pažymėti šio priedo II priedėlyje nurodytu būdu. Jie gali būti naudojami vidiniam prekių gabenimui, tačiau šiuo atveju kiekviena Susitariančioji Šalis turės teisę nustatyti šias sąlygas:</text:span></text:p>
      <text:p text:style-name="P1598"><text:span text:style-name="T1599">- talpintuva</text:span><text:span text:style-name="T1600">s (konteineris) turi būti gabenamas tinkamai parinktu tiesiu maršrutu į eksportuojamo krovinio pakrovimo vietą arba tuščio talpintuvo (konteinerio) eksporto vietą arba šalia jos,</text:span></text:p>
      <text:p text:style-name="P1601"><text:span text:style-name="T1602">- talpintuvas (konteineris) iki jo reeksporto gali būti naudojamas tik vien</text:span><text:span text:style-name="T1603">ą kartą,</text:span></text:p>
      <text:p text:style-name="P1604"><text:span text:style-name="T1605">c) tie patys padėklai arba tas pats skaičius tos pačios rūšies ir, svarbiausia, tos pačios vertės padėklų turėjo būti anksčiau eksportuotas arba turi būti vėliau eksportuotas arba reeksportuotas,</text:span></text:p>
      <text:p text:style-name="P1606"><text:span text:style-name="T1607">d) pavyzdžiai ir reklaminiai filmai turi<text:s/></text:span><text:span text:style-name="T1608">priklausyti asmeniui, įsikūrusiam arba nuolat gyvenančiam ne laikinojo įvežimo teritorijoje, ir turi būti įvežami vien tik rodymo arba demonstravimo laikinojo įvežimo teritorijoje arba tarpininkavimo tikslais, priimant užsakymus importuoti prekes į šią ter</text:span><text:span text:style-name="T1609">itoriją. Jų negalima parduoti arba naudoti įprastiniu būdu, išskyrus demonstravimą, taip pat bet kuriuo būdu naudoti laikinojo įvežimo teritorijoje išnuomojus už atlygį,</text:span></text:p>
      <text:p text:style-name="P1610"><text:span text:style-name="T1611">e) prekės, nurodytos šio priedo I priedėlio 1 ir 2 dalyse, negali būti naudojamos si</text:span><text:span text:style-name="T1612">ekiant pelno.</text:span></text:p>
      <text:p text:style-name="P1613"><text:span text:style-name="T1614">2</text:span><text:span text:style-name="T1615">. Kiekviena Susitariančioji Šalis turės teisę neleisti laikinai įvežti talpintuvų (konteinerių), padėklų arba taros, esančių pirkimo, pirkimo išsimokėtinai, išperkamosios nuomos (lizingo) arba panašaus pobūdžio sandorių objektu, kai sa</text:span><text:span text:style-name="T1616">ndoris sudarytas toje teritorijoje įsteigto arba nuolat gyvenančio asmens.</text:span></text:p>
      <text:p text:style-name="P1617"/>
      <text:p text:style-name="P1618"><text:span text:style-name="T1619">5</text:span><text:span text:style-name="T1620"><text:s/>straipsnis</text:span></text:p>
      <text:p text:style-name="P1621"/>
      <text:p text:style-name="P1622"><text:span text:style-name="T1623">1</text:span><text:span text:style-name="T1624">. Talpintuvus (konteinerius), padėklus ir tarą bus leidžiama laikinai įvežti nepateikiant muitinės dokumento ir garantijos.</text:span></text:p>
      <text:p text:style-name="P1625"><text:span text:style-name="T1626">2</text:span><text:span text:style-name="T1627">. Vietoj muitinės dokumento<text:s/></text:span><text:span text:style-name="T1628">ir garantijos pateikimo iš asmens, kuriam suteikta teisė naudotis talpintuvu (konteineriu) įvežimo lengvata gali būti pareikalauta, kad raštu šis įsipareigotų:</text:span></text:p>
      <text:p text:style-name="P1629">(i) muitinei pareikalavus pateikti išsamią informaciją apie kiekvieno laikinai įvežto talpintuvo<text:s/>(konteinerio) gabenimą, įskaitant informaciją apie atgabenimo į laikinojo įvežimo teritoriją ir išgabenimo iš jos datas ir vietas; arba pateikti talpintuvų (konteinerių) sąrašą ir įsipareigojimą juos reeksportuoti,</text:p>
      <text:p text:style-name="P1630"><text:span text:style-name="T1631">(ii) sumokėti importo muitus ir mokesčiu</text:span><text:span text:style-name="T1632">s, kuriuos privaloma sumokėti nesilaikant laikinojo įvežimo sąlygų.</text:span></text:p>
      <text:p text:style-name="P1633"><text:span text:style-name="T1634">3</text:span><text:span text:style-name="T1635">. Vietoj muitinės dokumento ir garantijos iš asmens, kuriam suteikta teisė naudotis padėklų ir taros laikinojo įvežimo lengvata, gali būti pareikalauta, kad raštu įsipareigotų<text:s/></text:span><text:span text:style-name="T1636">muitinei juos reeksportuoti.</text:span></text:p>
      <text:p text:style-name="P1637"><text:span text:style-name="T1638">4</text:span><text:span text:style-name="T1639">. Asmenims, kurie nuolat atlieka laikinojo įvežimo procedūrą, bus leidžiama pateikti bendrą įsipareigojimą.</text:span></text:p>
      <text:p text:style-name="P1640"/>
      <text:p text:style-name="P1641"><text:span text:style-name="T1642">6</text:span><text:span text:style-name="T1643"><text:s/>straipsnis</text:span></text:p>
      <text:p text:style-name="P1644"/>
      <text:p text:style-name="P1645"><text:span text:style-name="T1646">Prekių, importuojamų vykdant prekybos operaciją, reeksporto laikotarpis nebus trumpesnis kaip</text:span><text:span text:style-name="T1647"><text:s/>šeši mėnesiai nuo laikinojo įvežimo datos.</text:span></text:p>
      <text:p text:style-name="P1648"/>
      <text:p text:style-name="P1649"><text:span text:style-name="T1650">7</text:span><text:span text:style-name="T1651"><text:s/>straipsnis</text:span></text:p>
      <text:p text:style-name="P1652"/>
      <text:p text:style-name="P1653"><text:span text:style-name="T1654">Kiekviena Susitariančioji Šalis turės teisę pagal šios konvencijos 29 straipsnį padaryti išlygą dėl:</text:span></text:p>
      <text:p text:style-name="P1655"><text:span text:style-name="T1656">a) ne daugiau kaip trijų prekių grupių, išvardytų šio straipsnio 2 straipsnyje;</text:span></text:p>
      <text:p text:style-name="P1657"><text:span text:style-name="T1658">b) šio p</text:span><text:span text:style-name="T1659">riedo 5 straipsnio 1 dalies.</text:span></text:p>
      <text:p text:style-name="P1660"/>
      <text:p text:style-name="P1661"><text:span text:style-name="T1662">8</text:span><text:span text:style-name="T1663"><text:s/>straipsnis</text:span></text:p>
      <text:p text:style-name="P1664"/>
      <text:p text:style-name="P1665"><text:span text:style-name="T1666">Šio priedo priedėliai bus laikomi neatskiriamomis jo dalimis.</text:span></text:p>
      <text:p text:style-name="P1667"/>
      <text:p text:style-name="P1668"><text:span text:style-name="T1669">9</text:span><text:span text:style-name="T1670"><text:s/>straipsnis</text:span></text:p>
      <text:p text:style-name="P1671"/>
      <text:p text:style-name="P1672"><text:span text:style-name="T1673">Šiam priedui įsigaliojus, vadovaujantis konvencijos 27 straipsniu, santykiuose tarp šį priedą priėmusių šios konvencijos<text:s/></text:span><text:span text:style-name="T1674">Susitariančiųjų Šalių neteks galios ir bus juo pakeisti:</text:span></text:p>
      <text:p text:style-name="P1675"><text:span text:style-name="T1676">- Europos konvencija dėl muitinio režimo, taikomo tarptautiniam transportui skirtiems padėklams, sudaryta 1960 m. gruodžio 9 d. Ženevoje,</text:span></text:p>
      <text:p text:style-name="P1677"><text:span text:style-name="T1678">- Muitinės konvencija dėl taros laikinojo įvežimo, sudary</text:span><text:span text:style-name="T1679">ta 1960 m. spalio 6 d. Ženevoje,</text:span></text:p>
      <text:p text:style-name="P1680"><text:span text:style-name="T1681">- Muitinės konvencijos dėl talpintuvų (konteinerių), sudarytos 1972 m. gruodžio 2 d. Ženevoje, 2-11 straipsniai, 1 priedas (1 ir 2 dalys), 2 ir 3 priedai,</text:span></text:p>
      <text:p text:style-name="P1682"><text:span text:style-name="T1683">- Tarptautinės konvencijos dėl prekių pavyzdžių ir reklaminės<text:s/></text:span><text:span text:style-name="T1684">medžiagos importo palengvinimo, sudarytos 1952 m. lapkričio 7 d. Ženevoje, 3, 5 ir 6 (1. b ir 2 dalys) straipsniai.</text:span></text:p>
      <text:p text:style-name="P1685"><text:span text:style-name="T1686">______________</text:span></text:p>
      <text:p text:style-name="P1687"><text:span text:style-name="T1688">B.3. PRIEDAS<text:s/></text:span><text:span text:style-name="T1689"><text:tab/>PRIEDĖLIAI</text:span></text:p>
      <text:p text:style-name="P1690"/>
      <text:p text:style-name="P1691"><text:span text:style-name="T1692">I PRieDėLIS</text:span></text:p>
      <text:p text:style-name="P1693"/>
      <text:p text:style-name="P1694"><text:span text:style-name="T1695">Prekių, kurioms taikomos 2 straipsnio g punktas, sąrašas</text:span></text:p>
      <text:p text:style-name="P1696"/>
      <text:p text:style-name="P1697"><text:span text:style-name="T1698">1</text:span><text:span text:style-name="T1699">.<text:s/></text:span><text:span text:style-name="T1700">Prekės, įvežamos išbandyti, tikrinti, naudoti eksperimentams arba demonstruoti.</text:span></text:p>
      <text:p text:style-name="P1701"><text:span text:style-name="T1702">2</text:span><text:span text:style-name="T1703">. Prekės, skirtos naudoti bandymo, tyrimo, tikrinimo tikslu arba demonstravimo metu.</text:span></text:p>
      <text:p text:style-name="P1704"><text:span text:style-name="T1705">3</text:span><text:span text:style-name="T1706">. Atspausdintos ir išryškintos kino juostos, pozityvai bei kitos laikmenos su vai</text:span><text:span text:style-name="T1707">zdo įrašais, skirtos peržiūrėti prieš naudojant komerciniams tikslams.</text:span></text:p>
      <text:p text:style-name="P1708"><text:span text:style-name="T1709">4</text:span><text:span text:style-name="T1710">. Fotojuostos ir kino juostos, magnetinės juostos, įmagnetintos fotojuostos ir kino juostos bei kitos garso arba vaizdo įrašų laikmenos, skirtos garso takelių įrašams, dubliažui ar</text:span><text:span text:style-name="T1711">ba dauginimui.</text:span></text:p>
      <text:p text:style-name="P1712"><text:span text:style-name="T1713">5</text:span><text:span text:style-name="T1714">. Nemokamai siunčiamos duomenų laikmenos, skirtos automatiniam duomenų apdorojimui.</text:span></text:p>
      <text:p text:style-name="P1715"><text:span text:style-name="T1716">6</text:span><text:span text:style-name="T1717">. Daiktai (įskaitant transporto priemones), kurie pagal savo prigimtį tinka tik tam tikriems daiktams reklamuoti arba tam tikram tikslui skirtai re</text:span><text:span text:style-name="T1718">klaminei informacijai skleisti.</text:span></text:p>
      <text:p text:style-name="P1719"><text:span text:style-name="T1720">______________</text:span></text:p>
      <text:p text:style-name="P1721"><text:span text:style-name="T1722">II PRIEDĖLIS</text:span></text:p>
      <text:p text:style-name="P1723"/>
      <text:p text:style-name="P1724"><text:span text:style-name="T1725">Talpintuvų (konteinerių) žymėjimo reikalavimai</text:span></text:p>
      <text:p text:style-name="P1726"/>
      <text:p text:style-name="P1727"><text:span text:style-name="T1728">1</text:span><text:span text:style-name="T1729">. Tinkamoje ir aiškiai matomoje talpintuvo (konteinerio) vietoje turi būti patvariai pažymėta ši informacija:</text:span></text:p>
      <text:p text:style-name="P1730"><text:span text:style-name="T1731">a) savininką arba<text:s/></text:span><text:span text:style-name="T1732">pagrindinį operatorių identifikuojantis užrašas,</text:span></text:p>
      <text:p text:style-name="P1733"><text:span text:style-name="T1734">b) talpintuvo (konteinerio) savininko arba operatoriaus jam suteikti identifikavimo ženklai ir numeriai,</text:span></text:p>
      <text:p text:style-name="P1735"><text:span text:style-name="T1736">c) tuščio talpintuvo (konteinerio) svoris, įskaitant visą nuolatinai sumontuotą jo įrangą.</text:span></text:p>
      <text:p text:style-name="P1737"><text:span text:style-name="T1738">2</text:span><text:span text:style-name="T1739">. Šalis, kuriai priklauso konteineris, gali būti nurodyta užrašant pilną jos pavadinimą, tarptautinio standarto ISO 3166 Alpha-2 šalies kodą arba skiriamąjį ženklą, naudojamą tarptautiniame kelių transporte registracijos šaliai nurodyti. Kiekviena šalis ga</text:span><text:span text:style-name="T1740">li nustatyti jos pavadinimo arba skiriamojo ženklo naudojimo tvarką savo nacionaliniuose teisės aktuose. Savininkas arba operatorius gali būti identifikuojamas nurodant jo pilną pavadinimą (vardą, pavardę) arba nustatytus jo identifikavimo ženklus, išskyru</text:span><text:span text:style-name="T1741">s herbo ir vėliavos pavidalo simbolius.</text:span></text:p>
      <text:p text:style-name="P1742"><text:span text:style-name="T1743">3</text:span><text:span text:style-name="T1744">. Jeigu talpintuvams (konteineriams) žymėti naudojama plastikinė juosta, jų identifikavimo ženklai ir numeriai laikytini nurodytais patvariu būdu, tačiau šis žymėjimas turi atitikti šiuos reikalavimus:</text:span></text:p>
      <text:p text:style-name="P1745"><text:span text:style-name="T1746">a) turi b</text:span><text:span text:style-name="T1747">ūti naudojamos geros kokybės lipdės. Priklijuotos juostos stiprumo riba turi būti mažesnė už jos atplėšimo ribą, kad nebūtų įmanoma šios juostos atplėšti jos nesugadinus. Tokius reikalavimus atitinka liejimo būdu pagamintos juostos. Kalandravimo būdu pagam</text:span><text:span text:style-name="T1748">intos juostos nenaudotinos,</text:span></text:p>
      <text:p text:style-name="P1749"><text:span text:style-name="T1750">b) keičiant talpintuvo (konteinerio) identifikavimo ženklus ir numerius, visa keičiamoji juosta turi būti pašalinta prieš priklijuojant naująją; neleidžiama klijuoti naujosios juostos ant senosios.</text:span></text:p>
      <text:p text:style-name="P1751"><text:span text:style-name="T1752">4</text:span><text:span text:style-name="T1753">. Šio priedėlio 3 pun</text:span><text:span text:style-name="T1754">kte išdėstyti reikalavimai taikomi plastikinėms juostoms, skirtoms talpintuvams (konteineriams) žymėti, nepanaikina galimybės naudoti kitus žymėjimo būdus.</text:span></text:p>
      <text:p text:style-name="P1755"><text:span text:style-name="T1756">______________</text:span></text:p>
      <text:p text:style-name="P1757"><text:span text:style-name="T1758">B.5. PRIEDAS</text:span></text:p>
      <text:p text:style-name="P1759"/>
      <text:p text:style-name="P1760"><text:span text:style-name="T1761">DĖL PREKIŲ, IMPORTUOJAMŲ ŠVIETIMO, MOKSLO ARBA KULTŪROS<text:s/></text:span><text:span text:style-name="T1762">TIKSLAMS</text:span></text:p>
      <text:p text:style-name="P1763"/>
      <text:p text:style-name="P1764"><text:span text:style-name="T1765">I</text:span><text:span text:style-name="T1766"><text:s/>SKYRIUS</text:span></text:p>
      <text:p text:style-name="P1767"/>
      <text:p text:style-name="P1768"><text:span text:style-name="T1769">Apibrėžimai</text:span></text:p>
      <text:p text:style-name="P1770"/>
      <text:p text:style-name="P1771"><text:span text:style-name="T1772">1</text:span><text:span text:style-name="T1773"><text:s/>straipsnis</text:span></text:p>
      <text:p text:style-name="P1774"/>
      <text:p text:style-name="P1775"><text:span text:style-name="T1776">Šiame priede vartojamos sąvokos:</text:span></text:p>
      <text:p text:style-name="P1777"><text:span text:style-name="T1778">a) prekės, importuojamos švietimo, mokslo arba kultūros tikslams, – tai mokslinė įranga, pedagoginės priemonės, jūreivių gerbūvio reikmenys ir bet kurios kitos pre</text:span><text:span text:style-name="T1779">kės, importuojamos švietimo, mokslo arba kultūros reikmėms,</text:span></text:p>
      <text:p text:style-name="P1780"><text:span text:style-name="T1781">b) a punkte vartojamos sąvokos:</text:span></text:p>
      <text:p text:style-name="P1782"><text:span text:style-name="T1783">(i) mokslinė įranga ir pedagoginės priemonės – tai bet kurie modeliai, įrankiai, aparatai, įrenginiai ir jų dalys bei reikmenys, naudojami mokslinių tyrimų, š</text:span><text:span text:style-name="T1784">vietimo arba profesinio mokymo reikmėms,</text:span></text:p>
      <text:p text:style-name="P1785"><text:span text:style-name="T1786">(ii) jūreivių gerbūvio reikmenys – tai reikmenys, skirti asmenų, dirbančių arba atliekančių tarnybą jūroje užsienio laive, kuriuo vykdomos tarptautinio jūrų susisiekimo operacijos, kultūros, švietimo, poilsio,<text:s/></text:span><text:span text:style-name="T1787">religijos arba sporto reikmėms tenkinti.</text:span></text:p>
      <text:p text:style-name="P1788"><text:span text:style-name="T1789">Pedagoginių priemonių, jūreivių gerbūvio reikmenų ir bet kurių kitų prekių, importuojamų švietimo, mokslo ar kultūros reikmėms, aiškinamieji sąrašai pateikti atitinkamai šio priedo I, II ir III priedėliuose.</text:span></text:p>
      <text:p text:style-name="P1790"/>
      <text:p text:style-name="P1791"><text:span text:style-name="T1792">II</text:span><text:span text:style-name="T1793"><text:s/>SKYRIUS</text:span></text:p>
      <text:p text:style-name="P1794"/>
      <text:p text:style-name="P1795"><text:span text:style-name="T1796">Taikymo sritis</text:span></text:p>
      <text:p text:style-name="P1797"/>
      <text:p text:style-name="P1798"><text:span text:style-name="T1799">2</text:span><text:span text:style-name="T1800"><text:s/>straipsnis</text:span></text:p>
      <text:p text:style-name="P1801"/>
      <text:p text:style-name="P1802"><text:span text:style-name="T1803">Vadovaujantis šios konvencijos 2 straipsniu, bus leidžiama laikinai įvežti šias prekes:</text:span></text:p>
      <text:p text:style-name="P1804"><text:span text:style-name="T1805">a) prekes, importuojamas vien tik švietimo, mokslo arba kultūros reikmėms,</text:span></text:p>
      <text:p text:style-name="P1806"><text:span text:style-name="T1807">b) mokslinės įrangos ir pedagoginių priem</text:span><text:span text:style-name="T1808">onių, kurias leista laikinai įvežti vadovaujantis šio straipsnio a punktu, atsargines dalis ir įrankius, specialiai pritaikytus šiai įrangai prižiūrėti, tikrinti, derinti arba remontuoti.</text:span></text:p>
      <text:p text:style-name="P1809"/>
      <text:p text:style-name="P1810"><text:span text:style-name="T1811">III</text:span><text:span text:style-name="T1812"><text:s/>SKYRIUS</text:span></text:p>
      <text:p text:style-name="P1813"/>
      <text:p text:style-name="P1814"><text:span text:style-name="T1815">Įvairios nuostatos</text:span></text:p>
      <text:p text:style-name="P1816"/>
      <text:p text:style-name="P1817"><text:span text:style-name="T1818">3</text:span><text:span text:style-name="T1819"><text:s/>straipsnis</text:span></text:p>
      <text:p text:style-name="P1820"/>
      <text:p text:style-name="P1821"><text:span text:style-name="T1822">Šiame<text:s/></text:span><text:span text:style-name="T1823">priede nustatytos lengvatos bus taikomos tik tuomet, kai bus laikomasi šių sąlygų:</text:span></text:p>
      <text:p text:style-name="P1824"><text:span text:style-name="T1825">a) prekių, importuojamų švietimo, mokslo arba kultūros tikslams, savininkas turi būti asmuo, įsteigtas ne laikinojo įvežimo teritorijoje, jos turi būti importuojamos institu</text:span><text:span text:style-name="T1826">cijų, neviršijant kiekio, būtino jų importo tikslams pasiekti. Šios prekės negali būti naudojamos komerciniams tikslams;</text:span></text:p>
      <text:p text:style-name="P1827"><text:span text:style-name="T1828">b) jūreivių gerbūvio reikmenys turi būti naudojami užsienio laivuose, kuriais vykdomos tarptautinio jūrų susisiekimo operacijos, arba</text:span><text:span text:style-name="T1829"><text:s/>iškraunami iš laivo ir laikinai naudojami įgulai būnant krante arba importuojami tam, kad būtų naudojami jūreivių viešbučiuose, klubuose arba poilsio centruose, valdomuose valstybinių organizacijų, religinių bendruomenių, kitų ne pelno siekiančių organiza</text:span><text:span text:style-name="T1830">cijų, arba religinių apeigų vietose, kuriose reguliariai rengiamos jūreivių pamaldos.</text:span></text:p>
      <text:p text:style-name="P1831"/>
      <text:p text:style-name="P1832"><text:span text:style-name="T1833">4</text:span><text:span text:style-name="T1834"><text:s/>straipsnis</text:span></text:p>
      <text:p text:style-name="P1835"/>
      <text:p text:style-name="P1836"><text:span text:style-name="T1837">Mokslinę įrangą, pedagogines priemones ir jūreivių gerbūvio reikmenis, naudojamus laivuose, bus leidžiama laikinai įvežti nepateikiant muitinės dok</text:span><text:span text:style-name="T1838">umento arba garantijos. Prireikus gali būti reikalaujama pateikti mokslinės įrangos ir pedagoginių priemonių aprašą kartu su raštišku įsipareigojimu jas reeksportuoti.</text:span></text:p>
      <text:p text:style-name="P1839"/>
      <text:p text:style-name="P1840"><text:span text:style-name="T1841">5</text:span><text:span text:style-name="T1842"><text:s/>straipsnis</text:span></text:p>
      <text:p text:style-name="P1843"/>
      <text:p text:style-name="P1844"><text:span text:style-name="T1845">Prekių, importuojamų švietimo, mokslo arba kultūros tikslams, reeks</text:span><text:span text:style-name="T1846">porto laikotarpis nebus trumpesnis kaip dvylika mėnesių nuo jų laikinojo įvežimo datos.</text:span></text:p>
      <text:p text:style-name="P1847"><text:span text:style-name="T1848">6</text:span><text:span text:style-name="T1849"><text:s/>straipsnis</text:span></text:p>
      <text:p text:style-name="P1850"><text:span text:style-name="T1851">Kiekviena Susitariančioji Šalis, vadovaudamasi šios konvencijos 29 straipsnio nuostatomis, turės teisę padaryti išlygą dėl šio priedo 4 straipsnio nu</text:span><text:span text:style-name="T1852">ostatų, taikomų mokslinei įrangai ir pedagoginėms priemonėms.</text:span></text:p>
      <text:p text:style-name="P1853"/>
      <text:p text:style-name="P1854"><text:span text:style-name="T1855">7</text:span><text:span text:style-name="T1856"><text:s/>straipsnis</text:span></text:p>
      <text:p text:style-name="P1857"/>
      <text:p text:style-name="P1858"><text:span text:style-name="T1859">Šio priedo priedėliai laikomi neatskiriamomis jo dalimis.</text:span></text:p>
      <text:p text:style-name="P1860"/>
      <text:p text:style-name="P1861"><text:span text:style-name="T1862">8</text:span><text:span text:style-name="T1863"><text:s/>straipsnis</text:span></text:p>
      <text:p text:style-name="P1864"/>
      <text:p text:style-name="P1865"><text:span text:style-name="T1866">Šiam priedui įsigaliojus, vadovaujantis šios konvencijos 27 straipsniu, santykiuose tarp šį<text:s/></text:span><text:span text:style-name="T1867">priedą priėmusių šios konvencijos Susitariančiųjų Šalių neteks galios ir bus juo pakeistos Muitinės konvencija dėl jūreivių gerbūvio reikmenų, sudaryta 1964 m. gruodžio 1 d. Briuselyje, Muitinės konvencija dėl mokslinės įrangos laikinojo įvežimo, sudaryta<text:s/></text:span><text:span text:style-name="T1868">1968 m. birželio 11 d. Briuselyje, ir Muitinės konvencija dėl pedagoginių priemonių laikinojo įvežimo, sudaryta 1970 m. birželio 8 d. Briuselyje.</text:span></text:p>
      <text:p text:style-name="P1869"><text:span text:style-name="T1870">______________</text:span></text:p>
      <text:p text:style-name="P1871"><text:span text:style-name="T1872">B.5. PRIEDAS<text:s/></text:span><text:span text:style-name="T1873"><text:tab/>PRIEDĖLIAI</text:span></text:p>
      <text:p text:style-name="P1874"/>
      <text:p text:style-name="P1875"><text:span text:style-name="T1876">I PRIEDĖLIS</text:span></text:p>
      <text:p text:style-name="P1877"/>
      <text:p text:style-name="P1878"><text:span text:style-name="T1879">Pedagoginiai reikmenys</text:span></text:p>
      <text:p text:style-name="P1880"/>
      <text:p text:style-name="P1881"><text:span text:style-name="T1882">Aiškinamasis<text:s/></text:span><text:span text:style-name="T1883">sąrašas</text:span></text:p>
      <text:p text:style-name="P1884"/>
      <text:p text:style-name="P1885"><text:span text:style-name="T1886">a) Garso arba vaizdo įrašymo ar atkūrimo įranga, kaip antai:</text:span></text:p>
      <text:p text:style-name="P1887">- skaidrių ir diafilmų projektoriai;</text:p>
      <text:p text:style-name="P1888">- kino projektoriai;</text:p>
      <text:p text:style-name="P1889">- vaizdo projektoriai ir episkopai;</text:p>
      <text:p text:style-name="P1890">- magnetofonai, magnetoskopai ir videoaparatai;</text:p>
      <text:p text:style-name="P1891"><text:span text:style-name="T1892">- uždaro ciklo (apsauginė) televizijos įra</text:span><text:span text:style-name="T1893">nga.</text:span></text:p>
      <text:p text:style-name="P1894"><text:span text:style-name="T1895">b) Garso ir vaizdo įrašų laikmenos, kaip antai:</text:span></text:p>
      <text:p text:style-name="P1896">- skaidrės, diafilmai ir mikrofilmai;</text:p>
      <text:p text:style-name="P1897">- kino filmai;</text:p>
      <text:p text:style-name="P1898">- garso įrašai (magnetinės juostos ir diskai);</text:p>
      <text:p text:style-name="P1899"><text:span text:style-name="T1900">- vaizdajuostės.</text:span></text:p>
      <text:p text:style-name="P1901"><text:span text:style-name="T1902">c) Specializuoti reikmenys, kaip antai:</text:span></text:p>
      <text:p text:style-name="P1903">- bibliotekų bibliografinė įranga ir audiovizualinės priemonės;</text:p>
      <text:p text:style-name="P1904">- mobilios bibliotekos;</text:p>
      <text:p text:style-name="P1905">- kalbos mokymo laboratorijos;</text:p>
      <text:p text:style-name="P1906">- sinchroninio vertimo įranga;</text:p>
      <text:p text:style-name="P1907">- programinio mokymo įrenginiai, mechaniniai arba elektroniniai;</text:p>
      <text:p text:style-name="P1908"><text:span text:style-name="T1909">- reikmenys, specialiai pritaikyti žmonių su negalia švietimui arba profesiniam<text:s/></text:span><text:span text:style-name="T1910">mokymui.</text:span></text:p>
      <text:p text:style-name="P1911"><text:span text:style-name="T1912">d) Kita medžiaga, kaip antai:</text:span></text:p>
      <text:p text:style-name="P1913">- pakabinamos diagramos ir schemos, modeliai, grafikai, žemėlapiai, planai, fotografijos ir brėžiniai;</text:p>
      <text:p text:style-name="P1914">- įrankiai, aparatai ir modeliai, pritaikyti demonstruoti;</text:p>
      <text:p text:style-name="P1915">- vaizdinių ir garsinių pedagoginės informacijos priemonių rinkiniai, skirti kurio nors dalyko mokymui (mokymo priemonių rinkiniai);</text:p>
      <text:p text:style-name="P1916">- prietaisai, aparatai, įrankiai ir staklės, skirti profesiniam arba amato mokymui;</text:p>
      <text:p text:style-name="P1917">- įranga, įskaitant specialiai pritaikytas arba sukonstruotas transporto priemones, skirtas<text:s/>naudoti gelbėjimo operacijų metu ir įvežamas gelbėjimo operacijoje dalyvaujantiems asmenims mokyti.</text:p>
      <text:p text:style-name="P1918"><text:span text:style-name="T1919">______________</text:span></text:p>
      <text:p text:style-name="P1920"><text:span text:style-name="T1921">II PRIEDĖLIS</text:span></text:p>
      <text:p text:style-name="P1922"/>
      <text:p text:style-name="P1923"><text:span text:style-name="T1924">Aiškinamasis sąrašas</text:span></text:p>
      <text:p text:style-name="P1925"/>
      <text:p text:style-name="P1926"><text:span text:style-name="T1927">Jūreivių gerbūvio reikmenys</text:span></text:p>
      <text:p text:style-name="P1928"/>
      <text:p text:style-name="P1929"><text:span text:style-name="T1930">a) Skaitymui skirti reikmenys, kaip antai:</text:span></text:p>
      <text:p text:style-name="P1931">- knygos;</text:p>
      <text:p text:style-name="P1932">- neakivaizdinio mokymo reikmenys;</text:p>
      <text:p text:style-name="P1933">- laikraščiai, žurnalai ir kiti periodiniai leidiniai;</text:p>
      <text:p text:style-name="P1934"><text:span text:style-name="T1935">- informaciniai leidiniai apie uostuose teikiamas gerbūvio paslaugas (įskaitant religines paslaugas).</text:span></text:p>
      <text:p text:style-name="P1936"><text:span text:style-name="T1937">b) Audiovizualiniai reikmenys, kaip antai:</text:span></text:p>
      <text:p text:style-name="P1938">- garso ir vaizdo atkūrimo<text:s/>priemonės;</text:p>
      <text:p text:style-name="P1939">- magnetofonai;</text:p>
      <text:p text:style-name="P1940">- radijo imtuvai, televizoriai;</text:p>
      <text:p text:style-name="P1941">- kino projektoriai ir kiti projektoriai;</text:p>
      <text:p text:style-name="P1942">- juostos arba diskai su garso įrašais (kalbų mokymo kursai, radijo programos, sveikinimai, muzikiniai ir pramoginiai įrašai);</text:p>
      <text:p text:style-name="P1943">- eksponuotos ir išryškintos<text:s/>juostos;</text:p>
      <text:p text:style-name="P1944">- skaidrės;</text:p>
      <text:p text:style-name="P1945"><text:span text:style-name="T1946">- vaizdajuostės.</text:span></text:p>
      <text:p text:style-name="P1947"><text:span text:style-name="T1948">c) Sporto reikmenys, kaip antai:</text:span></text:p>
      <text:p text:style-name="P1949">- sportinė apranga;</text:p>
      <text:p text:style-name="P1950">- kamuoliai;</text:p>
      <text:p text:style-name="P1951">- raketės ir tinklai;</text:p>
      <text:p text:style-name="P1952">- denio žaidimai;</text:p>
      <text:p text:style-name="P1953">- atletinių sporto šakų reikmenys;</text:p>
      <text:p text:style-name="P1954"><text:span text:style-name="T1955">- gimnastikos prietaisai.</text:span></text:p>
      <text:p text:style-name="P1956"><text:span text:style-name="T1957">d) Laisvalaikio užsiėmimų reikmenys, kaip<text:s/></text:span><text:span text:style-name="T1958">antai:</text:span></text:p>
      <text:p text:style-name="P1959">- kambario žaidimai;</text:p>
      <text:p text:style-name="P1960">- muzikos instrumentai;</text:p>
      <text:p text:style-name="P1961">- megėjiškų teatrų reikmenys;</text:p>
      <text:p text:style-name="P1962"><text:span text:style-name="T1963">- tapybos, skulptūros, medžio ir metalo darbų, kilimų audimo ir panašūs reikmenys.</text:span></text:p>
      <text:p text:style-name="P1964"><text:span text:style-name="T1965">e) Religinės paskirties reikmenys.</text:span></text:p>
      <text:p text:style-name="P1966"><text:span text:style-name="T1967">f) Gerbūvio reikmenų dalys ir reikmenys.</text:span></text:p>
      <text:p text:style-name="P1968"><text:span text:style-name="T1969">___________</text:span><text:span text:style-name="T1970">___</text:span></text:p>
      <text:p text:style-name="P1971"><text:span text:style-name="T1972">III PRIEDĖLIS</text:span></text:p>
      <text:p text:style-name="P1973"/>
      <text:p text:style-name="P1974"><text:span text:style-name="T1975">Kitos prekės, kurių įvežimas susijęs su mokymo arba kultūros renginiais</text:span></text:p>
      <text:p text:style-name="P1976"/>
      <text:p text:style-name="P1977"><text:span text:style-name="T1978">Aiškinamasis sąrašas</text:span></text:p>
      <text:p text:style-name="P1979"/>
      <text:p text:style-name="P1980">Prekės, kaip antai:</text:p>
      <text:p text:style-name="P1981"><text:span text:style-name="T1982">1</text:span><text:span text:style-name="T1983">. Scenos kostiumai ir kitas scenos rekvizitas, nemokamai skolinami vaidybos draugijoms arba teatrams.</text:span></text:p>
      <text:p text:style-name="P1984"><text:span text:style-name="T1985">2</text:span><text:span text:style-name="T1986">. Partitūros, nemokamai skolinamos muzikiniams teatrams arba orkestrams.</text:span></text:p>
      <text:p text:style-name="P1987"><text:span text:style-name="T1988">______________</text:span></text:p>
      <text:p text:style-name="P1989"><text:span text:style-name="T1990">B.6. PRIEDAS</text:span></text:p>
      <text:p text:style-name="P1991"/>
      <text:p text:style-name="P1992"><text:span text:style-name="T1993">DĖL KELEIVIŲ ASMENINIO NAUDOJIMO DAIKTŲ IR PREKIŲ, IMPORTUOJAMŲ SPORTO TIKSLAMS</text:span></text:p>
      <text:p text:style-name="P1994"/>
      <text:p text:style-name="P1995"><text:span text:style-name="T1996">I</text:span><text:span text:style-name="T1997"><text:s/>SKYRIUS</text:span></text:p>
      <text:p text:style-name="P1998"/>
      <text:p text:style-name="P1999"><text:span text:style-name="T2000">Apibrėžimai</text:span></text:p>
      <text:p text:style-name="P2001"/>
      <text:p text:style-name="P2002"><text:span text:style-name="T2003">1</text:span><text:span text:style-name="T2004"><text:s/>straipsnis</text:span></text:p>
      <text:p text:style-name="P2005"/>
      <text:p text:style-name="P2006"><text:span text:style-name="T2007">Šiame<text:s/></text:span><text:span text:style-name="T2008">priede vartojamos sąvokos:</text:span></text:p>
      <text:p text:style-name="P2009"><text:span text:style-name="T2010">a) keleivis – tai bet kuris asmuo, laikinai atvykstantis į Susitariančiosios Šalies teritoriją, kurioje jis arba ji nuolat negyvena, turizmo, sporto, verslo, profesinių susirinkimų, gydymosi, studijų ir kitais tikslais,</text:span></text:p>
      <text:p text:style-name="P2011"><text:span text:style-name="T2012">b) asme</text:span><text:span text:style-name="T2013">ninio naudojimo daiktai – tai įvairūs daiktai, nauji arba naudoti, kurie gali būti pagrįstai reikalingi keleivio asmeniniam naudojimui kelionės metu atsižvelgiant į visas kelionės aplinkybes, išskyrus bet kurias prekes, importuojamas komerciniais tikslais.</text:span><text:span text:style-name="T2014"><text:s/>Asmeninio naudojimo daiktų aiškinamasis sąrašas pateiktas šio priedo I priedėlyje,</text:span></text:p>
      <text:p text:style-name="P2015"><text:span text:style-name="T2016">c) prekės, importuojamos sporto tikslams, – tai sporto reikmenys bei kiti daiktai, skirti keleiviams naudoti laikinojo įvežimo teritorijoje sporto varžybų, pasirodymų arb</text:span><text:span text:style-name="T2017">a treniruočių metu. Šių prekių aiškinamasis sąrašas pateiktas šio priedo II priedėlyje.</text:span></text:p>
      <text:p text:style-name="P2018"/>
      <text:p text:style-name="P2019"><text:span text:style-name="T2020">II</text:span><text:span text:style-name="T2021"><text:s/>SKYRIUS</text:span></text:p>
      <text:p text:style-name="P2022"/>
      <text:p text:style-name="P2023"><text:span text:style-name="T2024">Taikymo sritis</text:span></text:p>
      <text:p text:style-name="P2025"/>
      <text:p text:style-name="P2026"><text:span text:style-name="T2027">2</text:span><text:span text:style-name="T2028"><text:s/>straipsnis</text:span></text:p>
      <text:p text:style-name="P2029"/>
      <text:p text:style-name="P2030"><text:span text:style-name="T2031">Vadovaujantis šios konvencijos 2 straipsniu, bus leidžiama laikinai įvežti asmeninio naudojimo daiktus bei prek</text:span><text:span text:style-name="T2032">es, importuojamas sporto tikslams.</text:span></text:p>
      <text:p text:style-name="P2033"/>
      <text:p text:style-name="P2034"><text:span text:style-name="T2035">III</text:span><text:span text:style-name="T2036"><text:s/>SKYRIUS</text:span></text:p>
      <text:p text:style-name="P2037"/>
      <text:p text:style-name="P2038"><text:span text:style-name="T2039">Įvairios nuostatos</text:span></text:p>
      <text:p text:style-name="P2040"/>
      <text:p text:style-name="P2041"><text:span text:style-name="T2042">3</text:span><text:span text:style-name="T2043"><text:s/>straipsnis</text:span></text:p>
      <text:p text:style-name="P2044"/>
      <text:p text:style-name="P2045"><text:span text:style-name="T2046">Šiame priede nustatytos lengvatos bus taikomos tik tuomet, kai bus laikomasi šių sąlygų:</text:span></text:p>
      <text:p text:style-name="P2047"><text:span text:style-name="T2048">a) asmeninio naudojimo daiktai privalo būti importuojami dėvimi arba<text:s/></text:span><text:span text:style-name="T2049">bagaže (lydimame arba nelydimame),</text:span></text:p>
      <text:p text:style-name="P2050"><text:span text:style-name="T2051">b) prekių, importuojamų sporto tikslams, savininkas turi būti asmuo, įsteigtas arba nuolat gyvenantis ne laikinojo įvežimo teritorijoje, ir jų neturi būti importuojama daugiau, negu numatoma panaudoti.</text:span></text:p>
      <text:p text:style-name="P2052"/>
      <text:p text:style-name="P2053"><text:span text:style-name="T2054">4</text:span><text:span text:style-name="T2055"><text:s/>straipsnis</text:span></text:p>
      <text:p text:style-name="P2056"/>
      <text:p text:style-name="P2057"><text:span text:style-name="T2058">1</text:span><text:span text:style-name="T2059">. Asmeninio naudojimo daiktus bus leidžiama laikinai įvežti nepateikiant muitinės dokumento arba garantijos. Tačiau importuojant daiktus, apmokestinamus dideliais importo muitais ir mokesčiais, galės būti reikalaujama muitinės dokumento ir<text:s/></text:span><text:span text:style-name="T2060">garantijos.</text:span></text:p>
      <text:p text:style-name="P2061"><text:span text:style-name="T2062">2</text:span><text:span text:style-name="T2063">. Tuomet, kai tai įmanoma, vietoj muitinės dokumento ir garantijos, galės būti priimamas prekių, importuojamų sporto tikslams, apyrašas kartu su raštišku įsipareigojimu jas reeksportuoti.</text:span></text:p>
      <text:p text:style-name="P2064"/>
      <text:p text:style-name="P2065"><text:span text:style-name="T2066">5</text:span><text:span text:style-name="T2067"><text:s/>straipsnis</text:span></text:p>
      <text:p text:style-name="P2068"/>
      <text:p text:style-name="P2069"><text:span text:style-name="T2070">1</text:span><text:span text:style-name="T2071">. Asmeninio naudojimo daikt</text:span><text:span text:style-name="T2072">ai turės būti reeksportuoti ne vėliau kaip juos importavęs asmuo išvyksta iš laikinojo įvežimo teritorijos.</text:span></text:p>
      <text:p text:style-name="P2073"><text:span text:style-name="T2074">2</text:span><text:span text:style-name="T2075">. Prekių, importuojamų sporto tikslams, reeksporto laikotarpis nebus trumpesnis kaip dvylika mėnesių nuo jų laikinojo įvežimo datos.</text:span></text:p>
      <text:p text:style-name="P2076"/>
      <text:p text:style-name="P2077"><text:span text:style-name="T2078">6</text:span><text:span text:style-name="T2079"><text:s/>s</text:span><text:span text:style-name="T2080">traipsnis</text:span></text:p>
      <text:p text:style-name="P2081"/>
      <text:p text:style-name="P2082"><text:span text:style-name="T2083">Šio priedo priedėliai laikomi neatskiriamomis jo dalimis.</text:span></text:p>
      <text:p text:style-name="P2084"/>
      <text:p text:style-name="P2085"><text:span text:style-name="T2086">7</text:span><text:span text:style-name="T2087"><text:s/>straipsnis</text:span></text:p>
      <text:p text:style-name="P2088"/>
      <text:p text:style-name="P2089"><text:span text:style-name="T2090">Šiam priedui įsigaliojus, vadovaujantis šios konvencijos 27 straipsniu, santykiuose tarp šį priedą priėmusių šios konvencijos Susitariančiųjų Šalių neteks galios ir b</text:span><text:span text:style-name="T2091">us juo pakeistas Konvencijos dėl turistams taikomų muitų režimo lengvatų, sudarytos 1954 m. birželio 4 d. Niujorke, 2 ir 5 straipsnių taikymas.</text:span></text:p>
      <text:p text:style-name="P2092"><text:span text:style-name="T2093">______________</text:span></text:p>
      <text:p text:style-name="P2094"><text:span text:style-name="T2095">B.6. PRIEDAS<text:s/></text:span><text:span text:style-name="T2096"><text:tab/>PRIEDĖLIAI</text:span></text:p>
      <text:p text:style-name="P2097"/>
      <text:p text:style-name="P2098"><text:span text:style-name="T2099">I PRIEDĖLIS</text:span></text:p>
      <text:p text:style-name="P2100"/>
      <text:p text:style-name="P2101"><text:span text:style-name="T2102">Asmeniniai daiktai</text:span></text:p>
      <text:p text:style-name="P2103"/>
      <text:p text:style-name="P2104"><text:span text:style-name="T2105">Aiškinamasis<text:s/></text:span><text:span text:style-name="T2106">sąrašas</text:span></text:p>
      <text:p text:style-name="P2107"/>
      <text:p text:style-name="P2108"><text:span text:style-name="T2109">1</text:span><text:span text:style-name="T2110">. Drabužiai.</text:span></text:p>
      <text:p text:style-name="P2111"><text:span text:style-name="T2112">2</text:span><text:span text:style-name="T2113">. Tualeto reikmenys.</text:span></text:p>
      <text:p text:style-name="P2114"><text:span text:style-name="T2115">3</text:span><text:span text:style-name="T2116">. Asmeniniai papuošalai.</text:span></text:p>
      <text:p text:style-name="P2117"><text:span text:style-name="T2118">4</text:span><text:span text:style-name="T2119">. Fotoaparatai bei kino kameros su pagrįstai reikalingu jų juostų ir reikmenų kiekiu.</text:span></text:p>
      <text:p text:style-name="P2120"><text:span text:style-name="T2121">5</text:span><text:span text:style-name="T2122">. Nešiojami skaidrių arba kino filmų projektoriai ir jų reikmenys kartu su<text:s/></text:span><text:span text:style-name="T2123">pagrįstai reikalingų skaidrių ar juostų kiekiu.</text:span></text:p>
      <text:p text:style-name="P2124"><text:span text:style-name="T2125">6</text:span><text:span text:style-name="T2126">. Videokameros arba nešiojami videomagnetofonai su pagrįstai reikalingu vaizdajuosčių kiekiu.</text:span></text:p>
      <text:p text:style-name="P2127"><text:span text:style-name="T2128">7</text:span><text:span text:style-name="T2129">. Nešiojami muzikos instrumentai.</text:span></text:p>
      <text:p text:style-name="P2130"><text:span text:style-name="T2131">8</text:span><text:span text:style-name="T2132">. Nešiojami patefonai su plokštelėmis.</text:span></text:p>
      <text:p text:style-name="P2133"><text:span text:style-name="T2134">9</text:span><text:span text:style-name="T2135">. Nešiojami garso įra</text:span><text:span text:style-name="T2136">šymo ir atkūrimo aparatai (įskaitant diktofonus) su juostomis.</text:span></text:p>
      <text:p text:style-name="P2137"><text:span text:style-name="T2138">10</text:span><text:span text:style-name="T2139">. Nešiojami radijo imtuvai.</text:span></text:p>
      <text:p text:style-name="P2140"><text:span text:style-name="T2141">11</text:span><text:span text:style-name="T2142">. Nešiojami televizoriai.</text:span></text:p>
      <text:p text:style-name="P2143"><text:span text:style-name="T2144">12</text:span><text:span text:style-name="T2145">. Nešiojamos spausdinimo mašinėlės.</text:span></text:p>
      <text:p text:style-name="P2146"><text:span text:style-name="T2147">13</text:span><text:span text:style-name="T2148">. Nešiojami skaičiuotuvai (kalkuliatoriai).</text:span></text:p>
      <text:p text:style-name="P2149"><text:span text:style-name="T2150">14</text:span><text:span text:style-name="T2151">. Nešiojami asmeniniai kompiu</text:span><text:span text:style-name="T2152">teriai.</text:span></text:p>
      <text:p text:style-name="P2153"><text:span text:style-name="T2154">15</text:span><text:span text:style-name="T2155">. Žiūronai.</text:span></text:p>
      <text:p text:style-name="P2156"><text:span text:style-name="T2157">16</text:span><text:span text:style-name="T2158">. Vaikų vežimėliai.</text:span></text:p>
      <text:p text:style-name="P2159"><text:span text:style-name="T2160">17</text:span><text:span text:style-name="T2161">. Invalidų vežimėliai.</text:span></text:p>
      <text:p text:style-name="P2162"><text:span text:style-name="T2163">18</text:span><text:span text:style-name="T2164">. Sporto reikmenys, kaip antai palapinės ir kita stovyklaviečių įranga, žūklės reikmenys, alpinizmo reikmenys, nardymo reikmenys, sportiniai šaunamieji ginklai ir šaudme</text:span><text:span text:style-name="T2165">nys, dviračiai be variklių, kanojos arba baidarės, kurių ilgis ne didesnis kaip 5,5 metro, slidės, teniso raketės, banglentės, burlentės, skraidyklės ir deltoplanai, golfo reikmenys.</text:span></text:p>
      <text:p text:style-name="P2166"><text:span text:style-name="T2167">19</text:span><text:span text:style-name="T2168">. Nešiojami dializės aparatai ir panašūs medicininiai aparatai bei<text:s/></text:span><text:span text:style-name="T2169">kartu su jais įvežamos keičiamos jų dalys ir reikmenys.</text:span></text:p>
      <text:p text:style-name="P2170"><text:span text:style-name="T2171">20</text:span><text:span text:style-name="T2172">. Kiti akivaizdžiai asmeninio pobūdžio daiktai.</text:span></text:p>
      <text:p text:style-name="P2173"><text:span text:style-name="T2174">______________</text:span></text:p>
      <text:p text:style-name="P2175"><text:span text:style-name="T2176">II PRIEDĖLIS</text:span></text:p>
      <text:p text:style-name="P2177"/>
      <text:p text:style-name="P2178"><text:span text:style-name="T2179">Prekės, importuojamos sporto tikslams</text:span></text:p>
      <text:p text:style-name="P2180"/>
      <text:p text:style-name="P2181"><text:span text:style-name="T2182">Aiškinamasis sąrašas</text:span></text:p>
      <text:p text:style-name="P2183"/>
      <text:p text:style-name="P2184">A. Lengvosios atletikos reikmenys, kaip<text:s/>antai:</text:p>
      <text:p text:style-name="P2185">- kliūtys ir barjerai;</text:p>
      <text:p text:style-name="P2186">- ietys, diskai, kartys, rutuliai, kūjai.</text:p>
      <text:p text:style-name="P2187">B. Žaidimų su kamuoliu reikmenys, kaip antai:</text:p>
      <text:p text:style-name="P2188">- visų rūšių kamuoliai;</text:p>
      <text:p text:style-name="P2189">- raketės, ritmušos, riedmušos, lazdos ir pan;</text:p>
      <text:p text:style-name="P2190">- visų rūšių tinklai;</text:p>
      <text:p text:style-name="P2191">- vartų konstrukcijos ir jų dalys.</text:p>
      <text:p text:style-name="P2192">C. Žiemos<text:s/>sporto šakų reikmenys, kaip antai:</text:p>
      <text:p text:style-name="P2193">- slidės ir lazdos;</text:p>
      <text:p text:style-name="P2194">- pačiūžos;</text:p>
      <text:p text:style-name="P2195">- bobslėjaus rogės;</text:p>
      <text:p text:style-name="P2196">- kerlingo reikmenys.</text:p>
      <text:p text:style-name="P2197">D. Visų rūšių sportiniai drabužiai, avalynė, pirštinės, galvos apdangalai ir kt.</text:p>
      <text:p text:style-name="P2198">E. Vandens sporto šakų reikmenys, kaip antai:</text:p>
      <text:p text:style-name="P2199">- kanojos ir baidarės;</text:p>
      <text:p text:style-name="P2200">- burlaiviai ir irklinės valtys, burės ir visų rūšių irklai;</text:p>
      <text:p text:style-name="P2201">- banglentės, burlenčių lentos ir burės.</text:p>
      <text:p text:style-name="P2202">F. Sportinės sausumos ir vandens transporto priemonės su varikliu, kaip antai:</text:p>
      <text:p text:style-name="P2203">- automobiliai;</text:p>
      <text:p text:style-name="P2204">- motoriniai dviračiai ir motociklai;</text:p>
      <text:p text:style-name="P2205">- motorinės valtys.</text:p>
      <text:p text:style-name="P2206">G. Įvairių sporto šakų reikmenys, kaip antai:</text:p>
      <text:p text:style-name="P2207">- sportiniai ginklai ir šaudmenys;</text:p>
      <text:p text:style-name="P2208">- dviračiai be variklių;</text:p>
      <text:p text:style-name="P2209">- lankai ir strėlės;</text:p>
      <text:p text:style-name="P2210">- fechtavimo reikmenys;</text:p>
      <text:p text:style-name="P2211">- gimnastikos prietaisai ir reikmenys;</text:p>
      <text:p text:style-name="P2212">- kompasai;</text:p>
      <text:p text:style-name="P2213">- imtynių kilimai ir tatamai;</text:p>
      <text:p text:style-name="P2214">- sunkiosios atletikos<text:s/>reikmenys;</text:p>
      <text:p text:style-name="P2215">- jojimo reikmenys ir vežėčios;</text:p>
      <text:p text:style-name="P2216">- skraidyklės, deltoplanai, burlentės;</text:p>
      <text:p text:style-name="P2217">- alpinizmo reikmenys;</text:p>
      <text:p text:style-name="P2218">- pasirodymams naudojamos muzikos įrašų kasetės.</text:p>
      <text:p text:style-name="P2219">H. Pagalbiniai reikmenys, kaip antai:</text:p>
      <text:p text:style-name="P2220">- matavimo įranga ir rezultatų rodymo reikmenys;</text:p>
      <text:p text:style-name="P2221">- kraujo ir šlapimo analizės aparatūra.</text:p>
      <text:p text:style-name="P2222"><text:span text:style-name="T2223">______________</text:span></text:p>
      <text:p text:style-name="P2224"><text:span text:style-name="T2225">B.9. PRIEDAS</text:span></text:p>
      <text:p text:style-name="P2226"/>
      <text:p text:style-name="P2227"><text:span text:style-name="T2228">DĖL PREKIŲ, IMPORTUOJAMŲ HUMANITARINIAMS TIKSLAMS</text:span></text:p>
      <text:p text:style-name="P2229"/>
      <text:p text:style-name="P2230"><text:span text:style-name="T2231">I</text:span><text:span text:style-name="T2232"><text:s/>SKYRIUS</text:span></text:p>
      <text:p text:style-name="P2233"/>
      <text:p text:style-name="P2234"><text:span text:style-name="T2235">Apibrėžimai</text:span></text:p>
      <text:p text:style-name="P2236"/>
      <text:p text:style-name="P2237"><text:span text:style-name="T2238">1</text:span><text:span text:style-name="T2239"><text:s/>straipsnis</text:span></text:p>
      <text:p text:style-name="P2240"/>
      <text:p text:style-name="P2241"><text:span text:style-name="T2242">Šiame priede vartojamos sąvokos:</text:span></text:p>
      <text:p text:style-name="P2243"><text:span text:style-name="T2244">a) prekės, importuojamos humanitariniams tikslams, – tai<text:s/></text:span><text:span text:style-name="T2245">medicinos, chirurgijos ir laboratorinė įranga bei pagalbos siuntos,</text:span></text:p>
      <text:p text:style-name="P2246"><text:span text:style-name="T2247">b) pagalbos siuntos – tai visos prekės, pavyzdžiui, automobiliai ir kitos transporto priemonės, antklodės, palapinės, surenkami namai arba kitos pirmojo būtinumo prekės, siunčiamos kaip<text:s/></text:span><text:span text:style-name="T2248">pagalba nukentėjusiesiems nuo stichinių nelaimių arba panašių katastrofų.</text:span></text:p>
      <text:p text:style-name="P2249"/>
      <text:p text:style-name="P2250"><text:span text:style-name="T2251">II</text:span><text:span text:style-name="T2252"><text:s/>SKYRIUS</text:span></text:p>
      <text:p text:style-name="P2253"/>
      <text:p text:style-name="P2254"><text:span text:style-name="T2255">Taikymo sritis</text:span></text:p>
      <text:p text:style-name="P2256"/>
      <text:p text:style-name="P2257"><text:span text:style-name="T2258">2</text:span><text:span text:style-name="T2259"><text:s/>straipsnis</text:span></text:p>
      <text:p text:style-name="P2260"/>
      <text:p text:style-name="P2261"><text:span text:style-name="T2262">Vadovaujantis šios konvencijos 2 straipsniu, bus leidžiama laikinai įvežti prekes, importuojamas humanitariniams tikslams.</text:span></text:p>
      <text:p text:style-name="P2263"/>
      <text:p text:style-name="P2264"><text:span text:style-name="T2265">III</text:span><text:span text:style-name="T2266"><text:s/>SKYRIUS</text:span></text:p>
      <text:p text:style-name="P2267"/>
      <text:p text:style-name="P2268"><text:span text:style-name="T2269">Įvairios nuostatos</text:span></text:p>
      <text:p text:style-name="P2270"/>
      <text:p text:style-name="P2271"><text:span text:style-name="T2272">3</text:span><text:span text:style-name="T2273"><text:s/>straipsnis</text:span></text:p>
      <text:p text:style-name="P2274"/>
      <text:p text:style-name="P2275"><text:span text:style-name="T2276">Šiame priede nustatytos lengvatos bus taikomos tik tuomet, jeigu bus laikomasi šių sąlygų:</text:span></text:p>
      <text:p text:style-name="P2277"><text:span text:style-name="T2278">a) prekių, importuojamų humanitariniams tikslams, savininkas turi būti įsteigtas ne laikinojo įvežimo terit</text:span><text:span text:style-name="T2279">orijoje, be to, šios prekės turi būti duodamos naudotis nemokamai,</text:span></text:p>
      <text:p text:style-name="P2280"><text:span text:style-name="T2281">b) medicinos, chirurgijos ir laboratorinė įranga turi būti skirti naudoti ligoninėse bei kitose medicinos įstaigose, kuriose susidarius ypatingoms aplinkybėms, ji skubiai reikalinga, o la</text:span><text:span text:style-name="T2282">ikinojo įvežimo teritorijoje nėra šios įrangos pakankamai,</text:span></text:p>
      <text:p text:style-name="P2283"><text:span text:style-name="T2284">c) pagalbos siuntos turi būti siunčiamos asmenims, nustatytiems kompetentingų valstybės institucijų, veikiančių laikinojo įvežimo teritorijoje.</text:span></text:p>
      <text:p text:style-name="P2285"/>
      <text:p text:style-name="P2286"><text:span text:style-name="T2287">4</text:span><text:span text:style-name="T2288"><text:s/>straipsnis</text:span></text:p>
      <text:p text:style-name="P2289"/>
      <text:p text:style-name="P2290"><text:span text:style-name="T2291">1</text:span><text:span text:style-name="T2292">. Jeigu įmanoma, vietoj m</text:span><text:span text:style-name="T2293">uitinės dokumento ir garantijos gali būti priimamos medicinos, chirurgijos ir laboratorinės įrangos apyrašas kartu su raštišku įsipareigojimu jas reeksportuoti.</text:span></text:p>
      <text:p text:style-name="P2294"><text:span text:style-name="T2295">2</text:span><text:span text:style-name="T2296">. Pagalbos siuntas bus leidžiama laikinai įvežti nereikalaujant muitinės dokumento arba ga</text:span><text:span text:style-name="T2297">rantijos. Tačiau muitinė galės pareikalauti, kad būtų pateiktas prekių apyrašas kartu su raštišku įsipareigojimu jas reeksportuoti.</text:span></text:p>
      <text:p text:style-name="P2298"/>
      <text:p text:style-name="P2299"><text:span text:style-name="T2300">5</text:span><text:span text:style-name="T2301"><text:s/>straipsnis</text:span></text:p>
      <text:p text:style-name="P2302"/>
      <text:p text:style-name="P2303"><text:span text:style-name="T2304">1</text:span><text:span text:style-name="T2305">. Medicinos, chirurgijos ir laboratorinės įrangos reeksporto laikotarpis nustatomas pagal poreikius.</text:span></text:p>
      <text:p text:style-name="P2306"><text:span text:style-name="T2307">2</text:span><text:span text:style-name="T2308">. Pagalbos siuntų reeksporto laikotarpis nebus trumpesnis kaip dvylika mėnesių nuo jų laikinojo įvežimo datos.</text:span></text:p>
      <text:p text:style-name="P2309"><text:span text:style-name="T2310">______________</text:span></text:p>
      <text:p text:style-name="P2311"><text:span text:style-name="T2312">C PRIEDAS</text:span></text:p>
      <text:p text:style-name="P2313"/>
      <text:p text:style-name="P2314"><text:span text:style-name="T2315">DĖL TRANSPORTO PRIEMONIŲ</text:span></text:p>
      <text:p text:style-name="P2316"/>
      <text:p text:style-name="P2317"><text:span text:style-name="T2318">I</text:span><text:span text:style-name="T2319"><text:s/>SKYRIUS</text:span></text:p>
      <text:p text:style-name="P2320"/>
      <text:p text:style-name="P2321"><text:span text:style-name="T2322">Apibrėžimai</text:span></text:p>
      <text:p text:style-name="P2323"/>
      <text:p text:style-name="P2324"><text:span text:style-name="T2325">1</text:span><text:span text:style-name="T2326"><text:s/>straipsnis</text:span></text:p>
      <text:p text:style-name="P2327"/>
      <text:p text:style-name="P2328"><text:span text:style-name="T2329">Šiame priede vartojamos<text:s/></text:span><text:span text:style-name="T2330">sąvokos:</text:span></text:p>
      <text:p text:style-name="P2331"><text:span text:style-name="T2332">a) transporto priemonės – tai laivai (įskaitant lichterius ir buksyruojamas arba nebuksyruojamas baržas, taip pat laivus su vandens sparnais), laivai ant oro pagalvės, orlaiviai, kelių transporto priemonės (įskaitant motorinius dviračius, mopedus,</text:span><text:span text:style-name="T2333"><text:s/>priekabas, puspriekabes ir kelių transporto priemonių kombinacijas) ir geležinkelio riedmenys kartu su įprastinėmis jų atsarginėmis dalimis, reikmenimis bei įranga, gabenamais transporto priemonėje (įskaitant specialią krovinių pakrovimo, iškrovimo, tvark</text:span><text:span text:style-name="T2334">ymo ir apsaugos įrangą),</text:span></text:p>
      <text:p text:style-name="P2335"><text:span text:style-name="T2336">b) naudojimas komerciniais tikslais – tai žmonių vežimas už atlygį arba pramoninis ar komercinis prekių vežimas už atlygį ar be jo,</text:span></text:p>
      <text:p text:style-name="P2337"><text:span text:style-name="T2338">c) naudojimas asmeniniams tikslams – tai asmens atliekamas ir tik jo reikmėms tenkinti skirtas<text:s/></text:span><text:span text:style-name="T2339">vežimas, išskyrus transporto priemonės naudojimą komerciniams tikslams,</text:span></text:p>
      <text:p text:style-name="P2340"><text:span text:style-name="T2341">d) vidinis pervežimas – tai asmenų arba prekių, įlaipintų ar pakrautų laikinojo įvežimo teritorijoje, vežimas, išlaipinant arba iškraunant kitoje tos pačios teritorijos vietoje,</text:span></text:p>
      <text:p text:style-name="P2342"><text:span text:style-name="T2343">e)</text:span><text:span text:style-name="T2344"><text:s/>įprastinės talpyklos – tai visose tos pačios rūšies transporto priemonėse gamintojo suprojektuotos ir sumontuotos talpyklos, pritaikytos degalams tiesiogiai tiekti į variklį bei atitinkamais atvejais šaldymo arba kitas sistemas. Transporto priemonėse sumo</text:span><text:span text:style-name="T2345">ntuotos talpyklos, pritaikytos kitų rūšių kurui tiesiogiai naudoti, taip pat talpyklos, pritaikytos kitoms transporto priemonėse įrengtoms sistemoms, taip pat turi būti laikomos įprastinėmis talpyklomis.</text:span></text:p>
      <text:p text:style-name="P2346"/>
      <text:p text:style-name="P2347"><text:span text:style-name="T2348">II</text:span><text:span text:style-name="T2349"><text:s/>SKYRIUS</text:span></text:p>
      <text:p text:style-name="P2350"/>
      <text:p text:style-name="P2351"><text:span text:style-name="T2352">Taikymo sritis</text:span></text:p>
      <text:p text:style-name="P2353"/>
      <text:p text:style-name="P2354"><text:span text:style-name="T2355">2</text:span><text:span text:style-name="T2356"><text:s/>straips</text:span><text:span text:style-name="T2357">nis</text:span></text:p>
      <text:p text:style-name="P2358"/>
      <text:p text:style-name="P2359"><text:span text:style-name="T2360">Pagal šios konvencijos 2 straipsnį bus leidžiama laikinai įvežti šias prekes:</text:span></text:p>
      <text:p text:style-name="P2361"><text:span text:style-name="T2362">a) transporto priemones, naudojamas komerciniams arba asmeniniams tikslams,</text:span></text:p>
      <text:p text:style-name="P2363"><text:span text:style-name="T2364">b) atsargines dalis ir įrangą, importuojamą laikinai įvežtoms transporto priemonėms remontuoti.</text:span><text:span text:style-name="T2365"><text:s/>Pakeistos dalys ir įranga, jeigu jos nereeksportuojamos, bus apmokestinamos importo muitais ir mokesčiais, išskyrus atvejus, kai jomis disponuojama šios konvencijos 14 straipsnyje nurodytu būdu.</text:span></text:p>
      <text:p text:style-name="P2366"/>
      <text:p text:style-name="P2367"><text:span text:style-name="T2368">3</text:span><text:span text:style-name="T2369"><text:s/>straipsnis</text:span></text:p>
      <text:p text:style-name="P2370"/>
      <text:p text:style-name="P2371"><text:span text:style-name="T2372">Įprastinės transporto priemonės<text:s/></text:span><text:span text:style-name="T2373">priežiūros bei remonto operacijos, kurias būtina atlikti kelionės į laikinojo įvežimo teritoriją arba buvimo joje metu ir kurios bus atliktos per laikinojo įvežimo laikotarpį, nebus laikomos pakeitimo priežastimi, nurodyta šios konvencijos 14 straipsnio a<text:s/></text:span><text:span text:style-name="T2374">punkte.</text:span></text:p>
      <text:p text:style-name="P2375"/>
      <text:p text:style-name="P2376"><text:span text:style-name="T2377">4</text:span><text:span text:style-name="T2378"><text:s/>straipsnis</text:span></text:p>
      <text:p text:style-name="P2379"/>
      <text:p text:style-name="P2380"><text:span text:style-name="T2381">1</text:span><text:span text:style-name="T2382">. Degalai ir tepalai, esantys laikinai įvežtų transporto priemonių įprastinėse talpyklose ir skirti įprastinei šių transporto priemonių eksploatacijai, galės būti įvežti nemokant importo muitų ir mokesčių ir netaikant import</text:span><text:span text:style-name="T2383">o draudimų ir apribojimų.</text:span></text:p>
      <text:p text:style-name="P2384"><text:span text:style-name="T2385">2</text:span><text:span text:style-name="T2386">. Tačiau kiekviena Susitariančioji Šalis turės teisę nustatyti maksimalų degalų kiekį, kurį bus leidžiama įvežti į jos teritoriją laikinai įvežamų komerciniams tikslams naudojamų kelių transporto priemonių įprastinėse talpykl</text:span><text:span text:style-name="T2387">ose nemokant importo muitų ir mokesčių ir netaikant importo draudimų arba apribojimų.</text:span></text:p>
      <text:p text:style-name="P2388"/>
      <text:p text:style-name="P2389"><text:span text:style-name="T2390">III</text:span><text:span text:style-name="T2391"><text:s/>SKYRIUS</text:span></text:p>
      <text:p text:style-name="P2392"/>
      <text:p text:style-name="P2393"><text:span text:style-name="T2394">Įvairios nuostatos</text:span></text:p>
      <text:p text:style-name="P2395"/>
      <text:p text:style-name="P2396"><text:span text:style-name="T2397">5</text:span><text:span text:style-name="T2398"><text:s/>straipsnis</text:span></text:p>
      <text:p text:style-name="P2399"/>
      <text:p text:style-name="P2400"><text:span text:style-name="T2401">Šio priedo nustatytos lengvatos taikomos tik tuomet, jeigu laikomasi šių sąlygų:</text:span></text:p>
      <text:p text:style-name="P2402"><text:span text:style-name="T2403">a) transporto priemonė, naudo</text:span><text:span text:style-name="T2404">jama komerciniams tikslams, privalo būti įregistruota ne laikinojo įvežimo teritorijoje asmens, kuris yra įsteigtas arba nuolat gyvena ne laikinojo įvežimo teritorijoje, vardu ir importuojama bei naudojama asmenų, veikiančių iš nurodytosios teritorijos;</text:span></text:p>
      <text:p text:style-name="P2405"><text:span text:style-name="T2406">b) transporto priemonė, naudojama asmeniniams tikslams, privalo būti įregistruota ne laikinojo įvežimo teritorijoje asmens, kuris yra įsteigtas arba nuolat gyvena ne laikinojo įvežimo teritorijoje, ir importuojama bei naudojama asmens, nuolat gyvenančio nu</text:span><text:span text:style-name="T2407">rodytojoje teritorijoje.</text:span></text:p>
      <text:p text:style-name="P2408"/>
      <text:p text:style-name="P2409"><text:span text:style-name="T2410">6</text:span><text:span text:style-name="T2411"><text:s/>straipsnis</text:span></text:p>
      <text:p text:style-name="P2412"/>
      <text:p text:style-name="P2413"><text:span text:style-name="T2414">Transporto priemonė bus leidžiama laikinai įvežti nereikalaujant, kad būtų pateiktas muitinės dokumentas arba garantija.</text:span></text:p>
      <text:p text:style-name="P2415"/>
      <text:p text:style-name="P2416"><text:span text:style-name="T2417">7</text:span><text:span text:style-name="T2418"><text:s/>straipsnis</text:span></text:p>
      <text:p text:style-name="P2419"/>
      <text:p text:style-name="P2420"><text:span text:style-name="T2421">Nenusižengiant šio priedo 5 straipsnio nuostatoms:</text:span></text:p>
      <text:p text:style-name="P2422"><text:span text:style-name="T2423">a) transporto<text:s/></text:span><text:span text:style-name="T2424">priemonėmis, naudojamomis komerciniams tikslams, galės naudotis tretieji asmenys, net ir įsteigti arba nuolat gyvenantys laikinojo įvežimo teritorijoje, jeigu jie turės tinkamai įformintus asmenų, kuriems leista laikinai įvežti transporto priemones, įgalio</text:span><text:span text:style-name="T2425">jimus ir veikti jų vardu arba jų naudai,</text:span></text:p>
      <text:p text:style-name="P2426"><text:span text:style-name="T2427">b) transporto priemonėmis, naudojamomis asmeniniais tikslais, galės naudotis tretieji asmenys, turintys tinkamai įformintus asmenų, kuriems leista laikinai įvežti transporto priemones, įgaliojimus. Kiekviena Susit</text:span><text:span text:style-name="T2428">ariančioji Šalis galės leisti naudotis transporto priemone nuolat jos teritorijoje gyvenančiam asmeniui, ypač jeigu transporto priemonė bus naudojama asmens, kuriam leista ją laikinai įvežti, vardu ir pagal jo nurodymus.</text:span></text:p>
      <text:p text:style-name="P2429"/>
      <text:p text:style-name="P2430"><text:span text:style-name="T2431">8</text:span><text:span text:style-name="T2432"><text:s/>straipsnis</text:span></text:p>
      <text:p text:style-name="P2433"/>
      <text:p text:style-name="P2434"><text:span text:style-name="T2435">Kiekviena Su</text:span><text:span text:style-name="T2436">sitariančioji Šalis turės teisę netaikyti laikinojo įvežimo lengvatos arba atšaukti šią lengvatą, jeigu:</text:span></text:p>
      <text:p text:style-name="P2437"><text:span text:style-name="T2438">a) transporto priemonės, naudojamos komerciniams tikslams, bus naudojamos vidiniams pervežimams,</text:span></text:p>
      <text:p text:style-name="P2439"><text:span text:style-name="T2440">b) transporto priemonės, naudojamos asmeniniams<text:s/></text:span><text:span text:style-name="T2441">tikslams, bus naudojamos vidiniams pervežimams komerciniais tikslais,</text:span></text:p>
      <text:p text:style-name="P2442"><text:span text:style-name="T2443">c) importuotos transporto priemonės bus išnuomotos, o importuotos pagal nuomos sutartį – pakartotinai išnuomotos arba pernuomotos (subnuomotos), kai tokiu sandoriu nesiekiama jas nedel</text:span><text:span text:style-name="T2444">siant reeksportuoti.</text:span></text:p>
      <text:p text:style-name="P2445"/>
      <text:p text:style-name="P2446"><text:span text:style-name="T2447">9</text:span><text:span text:style-name="T2448"><text:s/>straipsnis</text:span></text:p>
      <text:p text:style-name="P2449"/>
      <text:p text:style-name="P2450"><text:span text:style-name="T2451">1</text:span><text:span text:style-name="T2452">. Transporto priemonės, naudojamos komerciniams tikslams, turės būti reeksportuotos atlikus transporto operacijas, kurioms vykdyti jos buvo įvežtos.</text:span></text:p>
      <text:p text:style-name="P2453"><text:span text:style-name="T2454">2</text:span><text:span text:style-name="T2455">. Transporto priemonės, naudojamos asmeniniams tikslams</text:span><text:span text:style-name="T2456">, galės būti paliktos laikinojo įvežimo teritorijoje ištisiniam arba su pertraukomis šešių mėnesių laikotarpiui, nustatomam per kiekvienus dvylika mėnesių.</text:span></text:p>
      <text:p text:style-name="P2457"/>
      <text:p text:style-name="P2458"><text:span text:style-name="T2459">10</text:span><text:span text:style-name="T2460"><text:s/>straipsnis</text:span></text:p>
      <text:p text:style-name="P2461"/>
      <text:p text:style-name="P2462"><text:span text:style-name="T2463">Kiekviena Susitariančioji Šalis turės teisę pagal šios konvencijos 29 straipsn</text:span><text:span text:style-name="T2464">į padaryti šias išlygas dėl šio priedo:</text:span></text:p>
      <text:p text:style-name="P2465"><text:span text:style-name="T2466">a) 2 straipsnio a punkto nuostatų, susijusių su kelių transporto priemonių ir geležinkelio riedmenų laikinuoju įvežimu,</text:span></text:p>
      <text:p text:style-name="P2467"><text:span text:style-name="T2468">b) 6 straipsnio nuostatų, susijusių su kelių transporto priemonėmis, naudojamomis komerciniams</text:span><text:span text:style-name="T2469"><text:s/>tikslams, ir transporto priemonėmis, naudojamomis asmeniniams tikslams,</text:span></text:p>
      <text:p text:style-name="P2470"><text:span text:style-name="T2471">c) 9 straipsnio 2 dalies.</text:span></text:p>
      <text:p text:style-name="P2472"/>
      <text:p text:style-name="P2473"><text:span text:style-name="T2474">11</text:span><text:span text:style-name="T2475"><text:s/>straipsnis</text:span></text:p>
      <text:p text:style-name="P2476"/>
      <text:p text:style-name="P2477"><text:span text:style-name="T2478">Šiam priedui įsigaliojus, vadovaujantis šios konvencijos 27 straipsniu, santykiuose tarp šį priedą priėmusių šios konvencijos Susit</text:span><text:span text:style-name="T2479">ariančiųjų Šalių, neteks galios ir bus juo pakeistos Muitinės konvencija dėl asmeninių kelių transporto priemonių laikinojo įvežimo, sudaryta Niujorke 1954 m. birželio 4 d., Muitinės konvencija dėl komercinių kelių transporto priemonių laikinojo įvežimo, s</text:span><text:span text:style-name="T2480">udaryta Ženevoje 1956 m. gegužės 18 d., ir Muitinės konvencija dėl asmeninio naudojimo lėktuvų ir pramoginių laivų laikinojo įvežimo, sudaryta Ženevoje 1956 m. gegužės 18 d.</text:span></text:p>
      <text:p text:style-name="P2481"><text:span text:style-name="T2482">______________</text:span></text:p>
      <text:p text:style-name="P2483"><text:span text:style-name="T2484">D PRIEDAS</text:span></text:p>
      <text:p text:style-name="P2485"/>
      <text:p text:style-name="P2486"><text:span text:style-name="T2487">DĖL GYVŪNŲ</text:span></text:p>
      <text:p text:style-name="P2488"/>
      <text:p text:style-name="P2489"><text:span text:style-name="T2490">I</text:span><text:span text:style-name="T2491"><text:s/>SKYRIUS</text:span></text:p>
      <text:p text:style-name="P2492"/>
      <text:p text:style-name="P2493"><text:span text:style-name="T2494">Sąvokos</text:span></text:p>
      <text:p text:style-name="P2495"/>
      <text:p text:style-name="P2496"><text:span text:style-name="T2497">1</text:span><text:span text:style-name="T2498"><text:s/>straipsnis</text:span></text:p>
      <text:p text:style-name="P2499"/>
      <text:p text:style-name="P2500"><text:span text:style-name="T2501">Šiame priede vartojamos sąvokos:</text:span></text:p>
      <text:p text:style-name="P2502"><text:span text:style-name="T2503">a) gyvūnai – tai visų rūšių gyvi gyvūnai,</text:span></text:p>
      <text:p text:style-name="P2504"><text:span text:style-name="T2505">b) pasienio ruožas – tai muitų teritorijos dalis, esanti šalia sausumos sienos, kurios dydis apibrėžtas nacionalinių teisės aktų ir kurios ribos naudojamos pasienio s</text:span><text:span text:style-name="T2506">usisiekimui atskirti nuo kito susisiekimo,</text:span></text:p>
      <text:p text:style-name="P2507"><text:span text:style-name="T2508">c) pasienio ruožo gyventojai – tai asmenys, įsteigti arba nuolat gyvenantys pasienio ruože,</text:span></text:p>
      <text:p text:style-name="P2509"><text:span text:style-name="T2510">d) pasienio susisiekimas – tai pasienio ruožo gyventojų atliekamos prekių įvežimo operacijos, kai prekės gabenamos ta</text:span><text:span text:style-name="T2511">rp dviejų kaimyninių pasienio ruožų.</text:span></text:p>
      <text:p text:style-name="P2512"/>
      <text:p text:style-name="P2513"><text:span text:style-name="T2514">II</text:span><text:span text:style-name="T2515"><text:s/>SKYRIUS</text:span></text:p>
      <text:p text:style-name="P2516"/>
      <text:p text:style-name="P2517"><text:span text:style-name="T2518">Taikymo sritis</text:span></text:p>
      <text:p text:style-name="P2519"/>
      <text:p text:style-name="P2520"><text:span text:style-name="T2521">2</text:span><text:span text:style-name="T2522"><text:s/>straipsnis</text:span></text:p>
      <text:p text:style-name="P2523"/>
      <text:p text:style-name="P2524"><text:span text:style-name="T2525">Pagal šios konvencijos 2 straipsnį bus leidžiama laikinai įvežti gyvūnus, importuojamus šio priedo priedėlyje nurodytiems tikslams.</text:span></text:p>
      <text:p text:style-name="P2526"/>
      <text:p text:style-name="P2527"><text:span text:style-name="T2528">III</text:span><text:span text:style-name="T2529"><text:s/>SKYRIUS</text:span></text:p>
      <text:p text:style-name="P2530"/>
      <text:p text:style-name="P2531"><text:span text:style-name="T2532">Įvairios</text:span><text:span text:style-name="T2533"><text:s/>nuostatos</text:span></text:p>
      <text:p text:style-name="P2534"/>
      <text:p text:style-name="P2535"><text:span text:style-name="T2536">3</text:span><text:span text:style-name="T2537"><text:s/>straipsnis</text:span></text:p>
      <text:p text:style-name="P2538"/>
      <text:p text:style-name="P2539"><text:span text:style-name="T2540">Šio priedo nustatytos lengvatos taikomos tik tuomet, jeigu laikomasi šių sąlygų:</text:span></text:p>
      <text:p text:style-name="P2541"><text:span text:style-name="T2542">a) gyvūnai priklauso asmeniui, įsteigtam arba nuolat gyvenančiam ne laikinojo įvežimo teritorijoje,</text:span></text:p>
      <text:p text:style-name="P2543"><text:span text:style-name="T2544">b) darbiniai gyvuliai, kuriuos numatoma<text:s/></text:span><text:span text:style-name="T2545">naudoti darbui laikinojo įvežimo teritorijos pasienio ruožui priklausančiose žemės valdose, turi būti įvežti pasienio ruožo, besiribojančio su laikinojo įvežimo teritorija, gyventojų.</text:span></text:p>
      <text:p text:style-name="P2546"/>
      <text:p text:style-name="P2547"><text:span text:style-name="T2548">4</text:span><text:span text:style-name="T2549"><text:s/>straipsnis</text:span></text:p>
      <text:p text:style-name="P2550"/>
      <text:p text:style-name="P2551"><text:span text:style-name="T2552">1</text:span><text:span text:style-name="T2553">. Darbinius gyvulius, nurodytus šio priedo 3 s</text:span><text:span text:style-name="T2554">traipsnio b punkte, ir gyvūnus, įvežamus sezoniniam ganymui pasienio ruožui priklausančiose žemės valdose, bus leidžiama laikinai įvežti nereikalaujant, kad būtų pateiktas muitinės dokumentas arba garantija.</text:span></text:p>
      <text:p text:style-name="P2555"><text:span text:style-name="T2556">2</text:span><text:span text:style-name="T2557">. Kiekviena Susitariančioji Šalis turi<text:s/></text:span><text:span text:style-name="T2558">teisę taikyti gyvūnų, nurodytų šio straipsnio 1 dalyje, laikinojo įvežimo lengvatą tik pateikus jų apyrašą kartu su raštišku įsipareigojimu šiuos gyvūnus reeksportuoti.</text:span></text:p>
      <text:p text:style-name="P2559"/>
      <text:p text:style-name="P2560"><text:span text:style-name="T2561">5</text:span><text:span text:style-name="T2562"><text:s/>straipsnis</text:span></text:p>
      <text:p text:style-name="P2563"/>
      <text:p text:style-name="P2564"><text:span text:style-name="T2565">1</text:span><text:span text:style-name="T2566">. Kiekviena Susitariančioji Šalis turės teisę pagal šios konven</text:span><text:span text:style-name="T2567">cijos 29 straipsnį padaryti išlygą dėl šio priedo 4 straipsnio 1 dalies.</text:span></text:p>
      <text:p text:style-name="P2568"><text:span text:style-name="T2569">2</text:span><text:span text:style-name="T2570">. Kiekviena Susitariančioji Šalis taip pat turės teisę pagal šios konvencijos 29 straipsnį padaryti išlygą dėl šio priedo priedėlio 12 ir 13 punktų taikymo.</text:span></text:p>
      <text:p text:style-name="P2571"/>
      <text:p text:style-name="P2572"><text:span text:style-name="T2573">6</text:span><text:span text:style-name="T2574"><text:s/>straipsnis</text:span></text:p>
      <text:p text:style-name="P2575"/>
      <text:p text:style-name="P2576"><text:span text:style-name="T2577">Gyvūnų reeksporto laikotarpis nebus trumpesnis kaip dvylika mėnesių nuo laikinojo įvežimo datos.</text:span></text:p>
      <text:p text:style-name="P2578"/>
      <text:p text:style-name="P2579"><text:span text:style-name="T2580">7</text:span><text:span text:style-name="T2581"><text:s/>straipsnis</text:span></text:p>
      <text:p text:style-name="P2582"/>
      <text:p text:style-name="P2583"><text:span text:style-name="T2584">Šio priedo priedėlis laikomas neatskiriama jo dalimi.</text:span></text:p>
      <text:p text:style-name="P2585"><text:span text:style-name="T2586">______________</text:span></text:p>
      <text:p text:style-name="P2587"><text:span text:style-name="T2588">D PRIEDAS</text:span></text:p>
      <text:p text:style-name="P2589"/>
      <text:p text:style-name="P2590"><text:span text:style-name="T2591">PRIEDĖLIS</text:span></text:p>
      <text:p text:style-name="P2592"/>
      <text:p text:style-name="P2593"><text:span text:style-name="T2594">2 straipsnyje nurodytas sąrašas</text:span></text:p>
      <text:p text:style-name="P2595"/>
      <text:p text:style-name="P2596"><text:span text:style-name="T2597">1</text:span><text:span text:style-name="T2598">. Arklių prajodinėjimas.</text:span></text:p>
      <text:p text:style-name="P2599"><text:span text:style-name="T2600">2</text:span><text:span text:style-name="T2601">. Mokymas ir dresavimas.</text:span></text:p>
      <text:p text:style-name="P2602"><text:span text:style-name="T2603">3</text:span><text:span text:style-name="T2604">. Veisimas.</text:span></text:p>
      <text:p text:style-name="P2605"><text:span text:style-name="T2606">4</text:span><text:span text:style-name="T2607">. Kaustymas arba svėrimas.</text:span></text:p>
      <text:p text:style-name="P2608"><text:span text:style-name="T2609">5</text:span><text:span text:style-name="T2610">. Veterinarinis gydymas.</text:span></text:p>
      <text:p text:style-name="P2611"><text:span text:style-name="T2612">6</text:span><text:span text:style-name="T2613">. Apžiūra (pavyzdžiui, numatant pirkti).</text:span></text:p>
      <text:p text:style-name="P2614"><text:span text:style-name="T2615">7</text:span><text:span text:style-name="T2616">. Dalyvavimas pasirodymuose, parodose, turnyruose, varžybose arba</text:span><text:span text:style-name="T2617"><text:s/>demonstravimo renginiuose.</text:span></text:p>
      <text:p text:style-name="P2618"><text:span text:style-name="T2619">8</text:span><text:span text:style-name="T2620">. Dalyvavimas pramoginiuose renginiuose (cirko gyvūnai ir kt.)</text:span></text:p>
      <text:p text:style-name="P2621"><text:span text:style-name="T2622">9</text:span><text:span text:style-name="T2623">. Turizmas (įskaitant keliautojų naminius gyvūnus).</text:span></text:p>
      <text:p text:style-name="P2624"><text:span text:style-name="T2625">10</text:span><text:span text:style-name="T2626">. Tarnybos funkcijų vykdymas (policijos šunys arba arkliai; paieškai naudojami šunys; šunys aklųj</text:span><text:span text:style-name="T2627">ų vedliai ir kt.).</text:span></text:p>
      <text:p text:style-name="P2628"><text:span text:style-name="T2629">11</text:span><text:span text:style-name="T2630">. Gelbėjimo operacijos.</text:span></text:p>
      <text:p text:style-name="P2631"><text:span text:style-name="T2632">12</text:span><text:span text:style-name="T2633">. Perginimas iš vienų ganyklų į kitas arba ganymas.</text:span></text:p>
      <text:p text:style-name="P2634"><text:span text:style-name="T2635">13</text:span><text:span text:style-name="T2636">. Naudojimas darbams arba pervežimams.</text:span></text:p>
      <text:p text:style-name="P2637"><text:span text:style-name="T2638">14</text:span><text:span text:style-name="T2639">. Medicinos reikmės (gyvačių nuodų pristatymas ir kt.).</text:span></text:p>
      <text:p text:style-name="P26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4:55:00Z</meta:creation-date>
    <dc:date>2015-09-07T04:55:00Z</dc:date>
    <meta:template xlink:href="Normal" xlink:type="simple"/>
    <meta:editing-cycles>2</meta:editing-cycles>
    <meta:editing-duration>PT0S</meta:editing-duration>
    <meta:document-statistic meta:page-count="1" meta:paragraph-count="1042" meta:word-count="12398" meta:character-count="99015" meta:row-count="3506" meta:non-whitespace-character-count="87659"/>
  </office:meta>
</office:document-meta>
</file>