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ableColumn32" style:family="table-column">
      <style:table-column-properties style:column-width="1.893in" style:use-optimal-column-width="false"/>
    </style:style>
    <style:style style:name="TableColumn33" style:family="table-column">
      <style:table-column-properties style:column-width="0.2319in" style:use-optimal-column-width="false"/>
    </style:style>
    <style:style style:name="TableColumn34" style:family="table-column">
      <style:table-column-properties style:column-width="4.7027in" style:use-optimal-column-width="false"/>
    </style:style>
    <style:style style:name="Table31" style:family="table">
      <style:table-properties style:width="6.827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 style:font-size-complex="11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 style:font-size-complex="11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 style:font-size-complex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 style:font-size-complex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 style:font-size-complex="11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color="#000000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 style:font-size-complex="11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 style:font-size-complex="11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fo:color="#000000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 style:font-size-complex="11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 style:font-size-complex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 style:font-size-complex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color="#000000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 style:font-size-complex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 style:font-size-complex="11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color="#000000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 style:font-size-complex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 style:font-size-complex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color="#000000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 style:font-size-complex="11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 style:font-size-complex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/>
      <text:p text:style-name="P11">Į S A K Y M A S</text:p>
      <text:p text:style-name="P12">DĖL LIETUVOS RESPUBLIKOS SVEIKATOS APSAUGOS MINISTRO 2000 M. RUGPJŪČIO 29 D. ĮSAKYMO NR. 475 „DĖL CENTRINĖS DARBO MEDICINOS EKSPERTŲ KOMISIJOS NUOSTATŲ PATVIRTINIMO“ PAKEITIMO</text:p>
      <text:p text:style-name="P13"/>
      <text:p text:style-name="P14">2003 m. gruodžio 3 d. Nr. V-700</text:p>
      <text:p text:style-name="P15">Vilnius</text:p>
      <text:p text:style-name="P16"/>
      <text:p text:style-name="P17"/>
      <text:p text:style-name="P18"><text:span text:style-name="T19">Pakeičiu</text:span><text:span text:style-name="T20"><text:s/>Lietuvos Respublikos sveikatos apsaugos ministro 2000 m. rugpjūčio 29 d. įsakymą Nr. 475 „Dėl Centrinės darbo medicinos ekspertų komisijos nuostatų patvirtinimo“ (Žin., 2000, Nr.<text:s/></text:span><text:a xlink:href="https://www.e-tar.lt/portal/lt/legalAct/TAR.E61C5AE3A326" office:target-frame-name="_blank" xlink:show="new"><text:span text:style-name="T21">76-2316</text:span></text:a><text:span text:style-name="T22">; 2002, Nr.<text:s/></text:span><text:a xlink:href="https://www.e-tar.lt/portal/lt/legalAct/TAR.4B33B5CC5ADA" office:target-frame-name="_blank" xlink:show="new"><text:span text:style-name="T23">9-327</text:span></text:a><text:span text:style-name="T24">) ir 1.2 punktą<text:s/></text:span><text:span text:style-name="T25">išdėstau</text:span><text:span text:style-name="T26"><text:s/>taip:</text:span></text:p>
      <text:p text:style-name="P27"><text:span text:style-name="T28">„</text:span><text:span text:style-name="T29">1.2</text:span><text:span text:style-name="T30">. Centrinės darbo medicinos ekspertų komisijos sudėtį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. Balsytė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Normal"><text:span text:style-name="T41">Vilniaus universitetinės Antakalnio ligoninės Darbo medicinos ir vidaus ligų diagnostikos skyriaus vedėja (pirmininkė);</text:span></text:p>
          </table:table-cell>
        </table:table-row>
        <table:table-row table:style-name="TableRow42">
          <table:table-cell table:style-name="TableCell43">
            <text:p text:style-name="P44">I. Baikien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Normal"><text:span text:style-name="T48">Sveikatos apsaugos ministerijos specialistė konsultantė darbo medicinos gydytoja;</text:span></text:p>
          </table:table-cell>
        </table:table-row>
        <table:table-row table:style-name="TableRow49">
          <table:table-cell table:style-name="TableCell50">
            <text:p text:style-name="P51">T. Bagdon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Normal"><text:span text:style-name="T55">Sveikatos apsaugos ministerijos specialistė konsultantė darbo medicinos gydytoja;</text:span></text:p>
          </table:table-cell>
        </table:table-row>
        <table:table-row table:style-name="TableRow56">
          <table:table-cell table:style-name="TableCell57">
            <text:p text:style-name="P58">R. Balevič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Normal"><text:span text:style-name="T62">Sveikatos apsaugos ministerijos Asmens sveikatos skyriaus vyriausioji specialistė;</text:span></text:p>
          </table:table-cell>
        </table:table-row>
        <table:table-row table:style-name="TableRow63">
          <table:table-cell table:style-name="TableCell64">
            <text:p text:style-name="P65">A. Einik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Normal"><text:span text:style-name="T69">Valstybinės darbo inspekcijos Darbo higienos skyriaus viršininko pavaduotoja (sekretorė);</text:span></text:p>
          </table:table-cell>
        </table:table-row>
        <table:table-row table:style-name="TableRow70">
          <table:table-cell table:style-name="TableCell71">
            <text:p text:style-name="P72">O. Jeskevič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Normal"><text:span text:style-name="T76">Lietuvos sveikatos apsaugos darbuotojų profesinės sąjungos atstovė;</text:span></text:p>
          </table:table-cell>
        </table:table-row>
        <table:table-row table:style-name="TableRow77">
          <table:table-cell table:style-name="TableCell78">
            <text:p text:style-name="P79">K. Kaveckait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Normal"><text:span text:style-name="T83">Valstybinės darbo inspekcijos Darbo higienos skyriaus viršininkė;</text:span></text:p>
          </table:table-cell>
        </table:table-row>
        <table:table-row table:style-name="TableRow84">
          <table:table-cell table:style-name="TableCell85">
            <text:p text:style-name="P86">A. Ščeponavičiu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Normal"><text:span text:style-name="T90">Kauno visuomenės sveikatos centro direktoriaus pavaduotojas;</text:span></text:p>
          </table:table-cell>
        </table:table-row>
        <table:table-row table:style-name="TableRow91">
          <table:table-cell table:style-name="TableCell92">
            <text:p text:style-name="P93">I. Ubartien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Normal"><text:span text:style-name="T97">VšĮ Justiniškių šeimos gydytojo kabineto bendrosios praktikos gydytoja.“</text:span></text:p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3T07:56:00Z</meta:creation-date>
    <dc:date>2018-12-13T07:56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3" meta:character-count="1679" meta:row-count="47" meta:non-whitespace-character-count="1483"/>
  </office:meta>
</office:document-meta>
</file>