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ŽMOGAUS TEISIŲ IR PAGRINDINIŲ LAISVIŲ APSAUGOS KONVENCIJOS PROTOKOLO NR. 13 DĖL MIRTIES BAUSMĖS PANAIKINIMO VISAIS ATVEJAIS RATIFIKAVIMO</text:p>
      <text:p text:style-name="P16">Į S T A T Y M A S</text:p>
      <text:p text:style-name="P17"/>
      <text:p text:style-name="P18">2003 m. spalio 16 d. Nr. IX-178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, 138 straipsnio 1 dalies 6 punktu ir atsižvelgdamas į Respublikos Prezidento 2002 m. rugpjūčio 30 d</text:span><text:span text:style-name="T27">. dekretą Nr. 1877, ratifikuoja Žmogaus teisių ir pagrindinių laisvių apsaugos konvencijos protokolą Nr. 13 dėl mirties bausmės panaikinimo visais atvejais, pasirašytą 2002 m. gegužės 3 d. Vilniuje.<text:s/></text:span></text:p>
      <text:p text:style-name="Normal"/>
      <text:p text:style-name="Normal"/>
      <text:p text:style-name="P28"><text:span text:style-name="T29">Skelbiu šį Lietuvos Respublikos Seimo priimtą įsta</text:span><text:span text:style-name="T30">tymą.<text:s/></text:span></text:p>
      <text:p text:style-name="Normal"/>
      <text:p text:style-name="P31">RESPUBLIKOS PREZIDENTAS<text:tab/>ROLANDAS PAKS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17:00Z</meta:creation-date>
    <dc:date>2015-09-30T20:17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791" meta:row-count="31" meta:non-whitespace-character-count="692"/>
  </office:meta>
</office:document-meta>
</file>