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fo:letter-spacing="0.0138in"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LAPKRIČIO 13 D. NUTARIMO NR. 1317 „DĖL LIETUVOS RESPUBLIKOS MOKSLO LAIPSNIŲ IR PEDAGOGINIŲ MOKSLO VARDŲ SISTEMOS BENDRŲJŲ NUOSTATŲ PATVIRTINIMO“ DALINIO PAKEITIMO</text:p>
      <text:p text:style-name="P14"/>
      <text:p text:style-name="P15">1998 m. balandžio 14 d. Nr. 45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čiant Lietuvos Respublikos mokslo laipsnių ir pedagoginių mokslo vardų sistemos bendruosius nuostatus, patvirtintus Lietuvos Respublikos Vyriausybės 1996 m. lapkričio 13 d. nutarimu Nr. 1317 „Dėl Lietuvos Respublikos mokslo laipsnių ir pedagoginių mokslo vardų sistemos bendrųjų nuostatų patvirtinimo“ (Žin., 1996, Nr.<text:s/></text:span><text:a xlink:href="https://www.e-tar.lt/portal/lt/legalAct/TAR.DC2DEB26A737" office:target-frame-name="_blank" xlink:show="new"><text:span text:style-name="T25">112-2548</text:span></text:a><text:span text:style-name="T26">):</text:span></text:p>
      <text:p text:style-name="P27"><text:span text:style-name="T28">1.1</text:span><text:span text:style-name="T29">. išdėstyti 36.2 punktą taip:</text:span></text:p>
      <text:p text:style-name="P30"><text:span text:style-name="T31">„</text:span><text:span text:style-name="T32">36.2</text:span><text:span text:style-name="T33">. parengia ne mažiau kaip du mokslo straipsnius, kuriuose skelbiami svarbiausieji doktoranto tyrimų rezultatai. Konkrečius reikalavimus, kuriuose leidiniuose, pripažintuose daktaro disertacijai ir habilitacijai (59 punktas), jie turi būti išspausdinti (arba kurių leidinių redaktorių priimti spausdinti), nustato Mokslo ir studijų departamentas prie Švietimo ir mokslo ministerijos priklausomai nuo mokslo srities, krypties, šakos ar mokslo tyrimų tematikos specifikos“;</text:span></text:p>
      <text:p text:style-name="P34"><text:span text:style-name="T35">1.2</text:span><text:span text:style-name="T36">. įrašyti 39 punkto pirmojoje pastraipoje vietoj žodžių „Architektūros, dailėtyros, muzikologijos ir teatrologijos krypčių“ žodžius „Menotyros krypties“;</text:span></text:p>
      <text:p text:style-name="P37"><text:span text:style-name="T38">1.3</text:span><text:span text:style-name="T39">. išdėstyti 58 punkto antrąją pastraipą taip:</text:span></text:p>
      <text:p text:style-name="P40"><text:span text:style-name="T41">„Kartu su habilitaciniu darbu turi būti pateikiama ne mažiau kaip penkiolika šiame darbe apibendrinamų mokslo darbų, paskelbtų daktaro disertacijai ir habilitacijai pripažintuose mokslo leidiniuose po to, kai buvo apginta daktaro disertacija. Konkrečius reikalavimus, kuriuose leidiniuose, pripažintuose daktaro disertacijai ir habilitacijai (59 punktas), jie turi būti išspausdinti, nustato Mokslo ir studijų departamentas prie Švietimo ir mokslo ministerijos priklausomai nuo mokslo srities, krypties, šakos ar mokslo tyrimų tematikos specifikos. Kartu su habilitacijai teikiama monografija (monografijomis) pateikiamos ne mažiau kaip aštuonios tokios publikacijos. Tarp habilitacijai teikiamu darbu apibendrinamų publikacijų turi būti bent vienas straipsnis, paskelbtas užsienio ar tarptautinių mokslo organizacijų parengtame mokslo leidinyje“;</text:span></text:p>
      <text:p text:style-name="P42"><text:span text:style-name="T43">1.4</text:span><text:span text:style-name="T44">. išdėstyti 59 punktą taip:</text:span></text:p>
      <text:p text:style-name="P45"><text:span text:style-name="T46">„</text:span><text:span text:style-name="T47">59</text:span><text:span text:style-name="T48">. Daktaro disertacijai ir habilitacijai yra pripažinti šie mokslo leidiniai:</text:span></text:p>
      <text:p text:style-name="P49"><text:span text:style-name="T50">59.1</text:span><text:span text:style-name="T51">. Lietuvos periodiniai, tęstiniai leidiniai bei Lietuvoje išleisti mokslo straipsnių rinkiniai, įrašyti į specialų Mokslo ir studijų departamento prie Švietimo ir mokslo ministerijos tvirtinamą sąrašą, sudarytą atsižvelgiant į Lietuvos mokslo tarybos rekomendacijas;</text:span></text:p>
      <text:p text:style-name="P52"><text:span text:style-name="T53">59.2</text:span><text:span text:style-name="T54">. užsienyje išleisti mokslo žurnalai ir straipsnių rinkiniai, kurių redakcines kolegijas sudaro autoritetingi atitinkamos srities mokslininkai;</text:span></text:p>
      <text:p text:style-name="P55"><text:span text:style-name="T56">59.3</text:span><text:span text:style-name="T57">. mokslo monografijos (jeigu jos apibendrinamos habilitaciniu darbu);</text:span></text:p>
      <text:p text:style-name="P58"><text:span text:style-name="T59">59.4</text:span><text:span text:style-name="T60">. konferencijų, kurių rengėjai yra tarptautinės mokslo organizacijos, pranešimų (ne tezių!) leidiniai“.</text:span></text:p>
      <text:p text:style-name="P61"><text:span text:style-name="T62">2</text:span><text:span text:style-name="T63">. Pavesti Mokslo ir studijų departamentui prie Švietimo ir mokslo ministerijos:</text:span></text:p>
      <text:p text:style-name="P64"><text:span text:style-name="T65">2.1</text:span><text:span text:style-name="T66">. iki 1998 m. gegužės 1 d. sudaryti Lietuvos Respublikos mokslo laipsnių ir pedagoginių mokslo vardų sistemos bendrųjų nuostatų 59.1 punkte nurodytą sąrašą, įtraukiant į jį Lietuvos periodinius ir tęstinius leidinius, įrašytus į specialų Lietuvos mokslo tarybos patvirtintą sąrašą bei Lietuvoje išleistus mokslo straipsnių rinkinius, kurie atitinka Lietuvos mokslo tarybos patvirtintus kriterijus;</text:span></text:p>
      <text:p text:style-name="P67"><text:span text:style-name="T68">2.2</text:span><text:span text:style-name="T69">. iki 1998 m. liepos 1 d.:</text:span></text:p>
      <text:p text:style-name="P70"><text:span text:style-name="T71">2.2.1</text:span><text:span text:style-name="T72">. atsižvelgiant į Lietuvos mokslo tarybos rekomendacijas, patikslinti reikalavimus, keliamus Lietuvos Respublikos mokslo laipsnių ir pedagoginių mokslo vardų sistemos bendrųjų nuostatų 59.1 punkte nurodyto sąrašo leidiniams, ir sudaryti šį sąrašą;</text:span></text:p>
      <text:p text:style-name="P73"><text:span text:style-name="T74">2.2.2</text:span><text:span text:style-name="T75">. atsižvelgiant į Lietuvos mokslo tarybos rekomendacijas bei atskirų mokslo sričių, krypčių, šakų ar mokslo tyrimų tematikos specifiką, parengti ir tvirtinti konkrečius reikalavimus, kuriuose leidiniuose, pripažintuose daktaro disertacijai ir habilitacijai, turi būti išspausdinti (arba kurių leidinių redaktorių priimti spausdinti) svarbiausieji doktorantų ir habilitacijos siekiančių mokslininkų tyrimų rezultatai.</text:span></text:p>
      <text:p text:style-name="P76"><text:span text:style-name="T77">3</text:span><text:span text:style-name="T78">. Nustatyti, kad:</text:span></text:p>
      <text:p text:style-name="P79"><text:span text:style-name="T80">3.1</text:span><text:span text:style-name="T81">. šio nutarimo 1.1 punktas taikomas nuo 2000 m. gegužės 1 d.;</text:span></text:p>
      <text:p text:style-name="P82"><text:span text:style-name="T83">3.2</text:span><text:span text:style-name="T84">. šio nutarimo 1.3 punktas taikomas nuo 2001 m. gegužės 1 d.;</text:span></text:p>
      <text:p text:style-name="P85"><text:span text:style-name="T86">3.3</text:span><text:span text:style-name="T87">. šio nutarimo 1.4 punktas taikomas nuo 1998 m. gegužės 1 d.;</text:span></text:p>
      <text:p text:style-name="P88"><text:span text:style-name="T89">3.4</text:span><text:span text:style-name="T90">. šio nutarimo 2.1 punkte nurodytas sąrašas taikomas iki 2001 m. gegužės 1 d.;</text:span></text:p>
      <text:p text:style-name="P91"><text:span text:style-name="T92">3.5</text:span><text:span text:style-name="T93">. šio nutarimo 2.2.1 punkte nurodytas sąrašas taikomas nuo 2001 m. gegužės 1 d.;</text:span></text:p>
      <text:p text:style-name="P94"><text:span text:style-name="T95">3.6</text:span><text:span text:style-name="T96">. į šio nutarimo 2.1 ir 2.2.1 punktuose nurodytus sąrašus nauji leidiniai ir rinkiniai įtraukiami ta pačia tvarka.</text:span></text:p>
      <text:p text:style-name="P97"/>
      <text:p text:style-name="P98"/>
      <text:p text:style-name="P99"/>
      <text:p text:style-name="P100">MINISTRAS PIRMININKAS<text:tab/>GEDIMINAS VAGNORIUS</text:p>
      <text:p text:style-name="P101"/>
      <text:p text:style-name="P102"/>
      <text:p text:style-name="P103"/>
      <text:p text:style-name="P104">KULTŪROS MINISTRAS,</text:p>
      <text:p text:style-name="P105">LAIKINAI PAVADUOJANTIS ŠVIETIMO IR</text:p>
      <text:p text:style-name="P106">MOKSLO MINISTRĄ<text:tab/>SAULIUS ŠALTENIS</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2T15:04:00Z</meta:creation-date>
    <dc:date>2019-01-02T15:04:00Z</dc:date>
    <meta:template xlink:href="Normal.dotm" xlink:type="simple"/>
    <meta:editing-cycles>2</meta:editing-cycles>
    <meta:editing-duration>PT0S</meta:editing-duration>
    <meta:document-statistic meta:page-count="2" meta:paragraph-count="40" meta:word-count="635" meta:character-count="4939" meta:row-count="144" meta:non-whitespace-character-count="4344"/>
  </office:meta>
</office:document-meta>
</file>