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text-position="super 62.5%"/>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VALSTYBĖS SKOLOS ĮSTATYMO 2 STRAIPSNIO PAKEITIMO IR PAPILDYMO 7</text:span><text:span text:style-name="T14">1</text:span><text:span text:style-name="T15"><text:s/>STRAIPSNIU</text:span></text:p>
      <text:p text:style-name="P16">Į S T A T Y M A S</text:p>
      <text:p text:style-name="P17"/>
      <text:p text:style-name="P18">1997 m. birželio 12 d. Nr. VIII-257</text:p>
      <text:p text:style-name="P19">Vilnius</text:p>
      <text:p text:style-name="P20"/>
      <text:p text:style-name="P21"><text:span text:style-name="T22">(Žin., 1996, Nr.<text:s/></text:span><text:a xlink:href="https://www.e-tar.lt/portal/lt/legalAct/TAR.5C23DECF6210" office:target-frame-name="_blank" xlink:show="new"><text:span text:style-name="T23">86-2045</text:span></text:a><text:span text:style-name="T24"><text:s/>)</text:span></text:p>
      <text:p text:style-name="P25"/>
      <text:p text:style-name="P26"><text:span text:style-name="T27">1</text:span><text:span text:style-name="T28"><text:s/>straipsnis.<text:s/></text:span><text:span text:style-name="T29">2 straipsnio papildymas ir pakeitimas</text:span></text:p>
      <text:p text:style-name="P30"><text:span text:style-name="T31">1</text:span><text:span text:style-name="T32">. 2 straipsnio 2 ir 3 dalyje po žodžių „bet dar negrąžintos“ įrašyti žodžius „taip pat pagal šį įstatymą įsteigtos garantijų institucijos neįvykdytų į</text:span><text:span text:style-name="T33">sipareigojimų pagal suteiktas garantijas bankams suma“ ir šias dalis išdėstyti taip:</text:span></text:p>
      <text:p text:style-name="P34"><text:span text:style-name="T35">„</text:span><text:span text:style-name="T36">2</text:span><text:span text:style-name="T37">. Vidaus skola – Lietuvos Respublikos turtiniai įsipareigojimai vidaus valiuta pagal paskolos sutartis, sutartis su valstybės garantija arba kitus skolos įsipareigojam</text:span><text:span text:style-name="T38">uosius dokumentus, pagal kuriuos lėšos, materialinės vertybės arba paslaugos gautos, bet dar negrąžintos, taip pat pagal šį įstatymą įsteigtos garantijų institucijos neįvykdytų įsipareigojimų pagal suteiktas garantijas bankams suma.</text:span></text:p>
      <text:p text:style-name="P39"><text:span text:style-name="T40">3</text:span><text:span text:style-name="T41">. Užsienio skola –</text:span><text:span text:style-name="T42"><text:s/>Lietuvos Respublikos turtiniai įsipareigojimai užsienio valiuta pagal paskolos sutartis, sutartis su valstybės garantija arba kitus skolos įsipareigojamuosius dokumentus, pagal kuriuos lėšos, materialinės vertybės arba paslaugos gautos, bet dar negrąžinto</text:span><text:span text:style-name="T43">s, taip pat pagal šį įstatymą įsteigtos garantijų institucijos neįvykdytų įsipareigojimų pagal suteiktas garantijas bankams suma.“</text:span></text:p>
      <text:p text:style-name="P44"><text:span text:style-name="T45">2</text:span><text:span text:style-name="T46">. Papildyti 2 straipsnį naujomis 10 ir 12 dalimis, pakeisti buvusių 10–14 dalių numeraciją ir jas visas išdėstyti ta</text:span><text:span text:style-name="T47">ip:</text:span></text:p>
      <text:p text:style-name="P48"><text:span text:style-name="T49">„</text:span><text:span text:style-name="T50">10</text:span><text:span text:style-name="T51">. Valstybės garantija už garantijų institucijos suteiktas garantijas – Lietuvos Respublikos turtinis įsipareigojimas įvykdyti visus garantijų institucijos, už kurios garantijų įvykdymą garantuoja valstybė, įsipareigojimus, jeigu ši institucija neį</text:span><text:span text:style-name="T52">vykdo arba įvykdo ne visus garantijų įsipareigojamuosiuose dokumentuose numatytus įsipareigojimus.</text:span></text:p>
      <text:p text:style-name="P53"><text:span text:style-name="T54">11</text:span><text:span text:style-name="T55">. Skolininkas – Lietuvos Respublikos juridinis ar fizinis asmuo arba įmonė, neturinti juridinio asmens teisių, pagal pasirašytą sutartį su valstybe arb</text:span><text:span text:style-name="T56">a pagal kitus skolos įsipareigojamuosius dokumentus gavę paskolą ir įsipareigojantys valstybei dėl jos naudojimo ir grąžinimo.</text:span></text:p>
      <text:p text:style-name="P57"><text:span text:style-name="T58">12</text:span><text:span text:style-name="T59">. Garantijų institucija, už kurios garantijų įvykdymą garantuoja valstybė – Lietuvos Respublikos juridinis asmuo, kuris vei</text:span><text:span text:style-name="T60">kia pagal Lietuvos Respublikos Vyriausybės patvirtintus nuostatus, teikia garantijas bankams dėl ūkio subjektams teikiamų paskolų ir už kurio garantijų įvykdymą garantuoja valstybė.</text:span></text:p>
      <text:p text:style-name="P61"><text:span text:style-name="T62">13</text:span><text:span text:style-name="T63">. Skolininkas, už kurio įsipareigojimų įvykdymą garantuoja valstybė,</text:span><text:span text:style-name="T64"><text:s/>– Lietuvos Respublikos juridinis ar fizinis asmuo arba įmonė, neturinti juridinio asmens teisių, gavę paskolą pagal pasirašytą sutartį su vidaus arba užsienio kreditoriumi arba pagal kitus skolos įsipareigojamuosius dokumentus, kurių sąlygų įvykdymą garan</text:span><text:span text:style-name="T65">tuoja valstybė.</text:span></text:p>
      <text:p text:style-name="P66"><text:span text:style-name="T67">14</text:span><text:span text:style-name="T68">. Vidaus valiuta – litas, Lietuvos Respublikos piniginis vienetas.</text:span></text:p>
      <text:p text:style-name="P69"><text:span text:style-name="T70">15</text:span><text:span text:style-name="T71">. Užsienio valiuta – bet kurios užsienio valstybės arba dviejų ir daugiau užsienio valstybių bendrai naudojama valiuta, įskaitant ekiu (Europos Sąjungos valiutos</text:span><text:span text:style-name="T72"><text:s/>vienetas) ir SST (Tarptautinis valiutos fondas, speciali skolinimo teisė).</text:span></text:p>
      <text:p text:style-name="P73"><text:span text:style-name="T74">16</text:span><text:span text:style-name="T75">. Paskolos valiuta – užsienio ar vidaus valiuta, kuria skolininkas turi grąžinti paskolą, mokėti palūkanas ir kitas įmokas, numatytas paskolos sutartyje.“</text:span></text:p>
      <text:p text:style-name="P76"/>
      <text:p text:style-name="P77"><text:span text:style-name="T78">2</text:span><text:span text:style-name="T79"><text:s/>straip</text:span><text:span text:style-name="T80">snis.<text:s/></text:span><text:span text:style-name="T81">Įstatymo papildymas 7</text:span><text:span text:style-name="T82">1</text:span><text:span text:style-name="T83"><text:s/>straipsniu</text:span></text:p>
      <text:p text:style-name="P84"><text:span text:style-name="T85">Papildyti Įstatymą 7</text:span><text:span text:style-name="T86">1</text:span><text:span text:style-name="T87"><text:s/>straipsniu:</text:span></text:p>
      <text:p text:style-name="P88"><text:span text:style-name="T89">„</text:span><text:span text:style-name="T90">71</text:span><text:span text:style-name="T91"><text:s/>straipsnis.</text:span><text:span text:style-name="T92"><text:tab/></text:span><text:span text:style-name="T93">Garantijų institucijų steigimas ir valstybės garantija už garantijų institucijų teikiamas garantijas</text:span></text:p>
      <text:p text:style-name="P94"><text:span text:style-name="T95">1</text:span><text:span text:style-name="T96">. Lietuvos Respublikos Vyriausybė turi teisę steigti<text:s/></text:span><text:span text:style-name="T97">garantijų institucijas, kurios teiktų garantijas bankams dėl ūkio subjektams teikiamų paskolų, veikiančias pagal Lietuvos Respublikos Vyriausybės patvirtintus nuostatus, jei tam tikroms programoms įgyvendinti yra numatytos lėšos tų metų valstybės biudžete.</text:span><text:span text:style-name="T98"><text:s/>Garantijų institucijos steigėjo funkcijas pavedama vykdyti tam tikrai programai skirtų asignavimų valdytojui.</text:span></text:p>
      <text:p text:style-name="P99"><text:span text:style-name="T100">2</text:span><text:span text:style-name="T101">. Sprendimą suteikti valstybės garantiją už garantijų institucijos teikiamas garantijas priima Lietuvos Respublikos Vyriausybė. Ši valstybės</text:span><text:span text:style-name="T102"><text:s/>garantija negali viršyti daugiau kaip 3 kartus Lietuvos Respublikos Vyriausybės skirtų paskoloms garantuoti lėšų iš tais metais valstybės biudžete tam tikrai programai numatytos asignavimų sumos.</text:span></text:p>
      <text:p text:style-name="P103"><text:span text:style-name="T104">3</text:span><text:span text:style-name="T105">. Garantijų institucijos suteiktų garantijų sutartis L</text:span><text:span text:style-name="T106">ietuvos Respublikos Vyriausybės nustatyta tvarka pasirašo šios institucijos vadovas. Valstybės garantiją dėl tais metais numatytų prisiimti turtinių įsipareigojimų už garantijų institucijos teikiamas garantijas pasirašo finansų ministras.</text:span></text:p>
      <text:p text:style-name="P107"><text:span text:style-name="T108">4</text:span><text:span text:style-name="T109">. Garantijų<text:s/></text:span><text:span text:style-name="T110">institucija, įgyvendindama valstybės vykdomą verslų rėmimo politiką, Vyriausybės nustatyta tvarka nagrinėja verslo subjektų prašymus suteikti garantijas bankams, teikiantiems jiems paskolas, tvarko suteiktų garantijų apskaitą, kontroliuoja, kaip yra įgyven</text:span><text:span text:style-name="T111">dinami garantijoms pagrįsti pateikti verslo planai, ir taiko poveikio priemones garantijų sąlygų nevykdantiems verslo subjektams.</text:span></text:p>
      <text:p text:style-name="P112"><text:span text:style-name="T113">5</text:span><text:span text:style-name="T114">. Garantijų institucijos veiklos priežiūrą atlieka ir šios institucijos atskaitomybę nustato Lietuvos Respublikos Vyriaus</text:span><text:span text:style-name="T115">ybės nustatyta institucija.</text:span></text:p>
      <text:p text:style-name="P116"><text:span text:style-name="T117">6</text:span><text:span text:style-name="T118">. Garantijų institucija privalo ne vėliau kaip per 3 mėnesius po finansinių metų pabaigos pateikti Vyriausybei metinę finansinę atskaitomybę kartu su audito išvada.</text:span></text:p>
      <text:p text:style-name="P119"><text:span text:style-name="T120">7</text:span><text:span text:style-name="T121">. Jeigu garantijų institucijos nuostoliai pasiekia pu</text:span><text:span text:style-name="T122">sę Lietuvos Respublikos Vyriausybės skirtų paskoloms garantuoti lėšų iš tais metais valstybės biudžete tam tikrai programai numatytos asignavimų sumos, Vyriausybė turi sustabdyti naujų garantijų teikimą.“</text:span></text:p>
      <text:p text:style-name="P123"/>
      <text:p text:style-name="P124"/>
      <text:p text:style-name="P125"><text:span text:style-name="T126">Skelbiu šį Lietuvos Respublikos Seimo<text:s/></text:span><text:span text:style-name="T127">priimtą įstatymą.</text:span></text:p>
      <text:p text:style-name="Normal"/>
      <text:p text:style-name="P128">RESPUBLIKOS PREZIDENTAS<text:tab/>ALGIRDAS BRAZAUSKAS</text:p>
      <text:p text:style-name="P129"><text:span text:style-name="T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25:00Z</meta:creation-date>
    <dc:date>2015-10-03T11:25:00Z</dc:date>
    <meta:template xlink:href="Normal" xlink:type="simple"/>
    <meta:editing-cycles>2</meta:editing-cycles>
    <meta:editing-duration>PT0S</meta:editing-duration>
    <meta:document-statistic meta:page-count="2" meta:paragraph-count="36" meta:word-count="690" meta:character-count="5641" meta:row-count="146" meta:non-whitespace-character-count="4987"/>
  </office:meta>
</office:document-meta>
</file>