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20%" fo:text-indent="0.3937in"/>
      <style:text-properties fo:hyphenate="false"/>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TINKAMŲ PROJEKTŲ IŠLAIDŲ KATEGORIJŲ PAGAL KLIMATO KAITOS SPECIALIOSIOS PROGRAMOS FINANSAVIMO KRYPTIS PATVIRTINIMO</text:p>
      <text:p text:style-name="P6"/>
      <text:p text:style-name="P7">2013 m. liepos 3 d. Nr. D1-493</text:p>
      <text:p text:style-name="P8">Vilnius<text:s/></text:p>
      <text:p text:style-name="P9"/>
      <text:p text:style-name="P10"/>
      <text:p text:style-name="P11"><text:span text:style-name="T12">Vadovaudamasis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3">135-5884</text:span></text:a><text:span text:style-name="T14">) 1.2 punktu ir Klimato kaitos 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15">42-2040</text:span></text:a><text:span text:style-name="T16">; 2012, Nr. 131-6254; 2013, Nr. </text:span><text:a xlink:href="https://www.e-tar.lt/portal/lt/legalAct/TAR.428AA6E5B543" office:target-frame-name="_blank" xlink:show="new"><text:span text:style-name="T17">70-3560</text:span></text:a><text:span text:style-name="T18">), 41 punktu:</text:span></text:p>
      <text:p text:style-name="P19"><text:span text:style-name="T20">1</text:span><text:span text:style-name="T21">. T v i r t i n u Tinkamas projektų išlaidų kategorijas pagal Klimato kaitos specialiosios programos finansavimo kryptis (pridedama).</text:span></text:p>
      <text:p text:style-name="P22"><text:span text:style-name="T23">2</text:span><text:span text:style-name="T24">. N u s t a t a u, kad projektams pagal Klimato kaitos specialiosios programos finansavimo kryptį „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 tinkamos išlaidos yra išvardintos Daugiabučių namų atnaujinimo (modernizavimo) programos, patvirtintos Lietuvos Respublikos Vyriausybės 2004 m. rugsėjo 23 d. nutarimu Nr. 1213 (Žin., 2004, Nr. </text:span><text:a xlink:href="https://www.e-tar.lt/portal/lt/legalAct/TAR.AE67B6739526" office:target-frame-name="_blank" xlink:show="new"><text:span text:style-name="T25">143-5232</text:span></text:a><text:span text:style-name="T26">; 2012, Nr. </text:span><text:a xlink:href="https://www.e-tar.lt/portal/lt/legalAct/TAR.4124758BF5B3" office:target-frame-name="_blank" xlink:show="new"><text:span text:style-name="T27">1-1</text:span></text:a><text:span text:style-name="T28">), priede.<text:s/></text:span></text:p>
      <text:p text:style-name="P29"><text:span text:style-name="T30">3</text:span><text:span text:style-name="T31">. N u s t a t a u, kad šio įsakymo nuostatos taikomos paraiškoms, pateiktoms po šio įsakymo įsigaliojimo.</text:span></text:p>
      <text:p text:style-name="P32"/>
      <text:p text:style-name="P33"/>
      <text:p text:style-name="P34"><text:span text:style-name="T35">Aplinkos ministras</text:span><text:span text:style-name="T36"><text:tab/>Valentinas Mazuronis<text:s/></text:span></text:p>
      <text:p text:style-name="P37"/>
      <text:p text:style-name="P38"/>
      <text:p text:style-name="P39"/>
      <text:soft-page-break/>
      <text:p text:style-name="P40">PATVIRTINTA</text:p>
      <text:p text:style-name="P41">Lietuvos Respublikos aplinkos ministro</text:p>
      <text:p text:style-name="P42">2013 m. liepos 3 d. įsakymu Nr. D1-493</text:p>
      <text:p text:style-name="P43"/>
      <text:p text:style-name="P44"><text:span text:style-name="T45">TINKAMOS PROJEKTŲ IŠLAIDŲ KATEROGIJOS PAGAL KLIMATO KAITOS SPECIALIOSIOS PROGRAMOS FINANSAVIMO KRYPTI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inkamos projektų i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55"><text:span text:style-name="T56">2</text:span><text:span text:style-name="T57">. Bendrieji reikalavimai, taikomi visoms tinkamoms finansuoti projektų išlaidoms:<text:s/></text:span></text:p>
      <text:p text:style-name="P58"><text:span text:style-name="T59">2.1</text:span><text:span text:style-name="T60">. išlaidos yra realios ir būtinos projektui įgyvendinti;</text:span></text:p>
      <text:p text:style-name="P61"><text:span text:style-name="T62">2.2</text:span><text:span text:style-name="T63">. perkama įranga atitinka technines savybes, būtinas projektui įgyvendinti, ir atitinka tokiai įrangai taikomas normas ir standartus;</text:span></text:p>
      <text:p text:style-name="P64"><text:span text:style-name="T65">2.3</text:span><text:span text:style-name="T66">. projekto išlaidos yra numatytos paraiškoje ir patirtos nuo einamųjų metų Klimato kaitos specialiosios programos lėšų naudojimo detalizuojančio plano įsigaliojimo dienos. Kompensacinių išmokų fiziniams asmenims įgyvendinamiems projektams tinkamos išlaidos yra laikomos tos išlaidos, kurios yra numatytos Projekto registracijos formoje ir yra patirtos nuo 2012 m. Klimato kaitos specialiosios programos sąmatą detalizuojančio plano įsigaliojimo dienos (2012-04-15);<text:s/></text:span></text:p>
      <text:p text:style-name="P67"><text:span text:style-name="T68">2.4</text:span><text:span text:style-name="T69">. su įrangos ar technologijų įdiegimo, remontavimo ar rekonstrukcijos darbais susijusios išlaidos laikomos tinkamomis finansuoti projekto išlaidomis visose kategorijose, kai pasirašyta rangos sutartis dėl šių darbų atlikimo;</text:span></text:p>
      <text:p text:style-name="P70"><text:span text:style-name="T71">2.5</text:span><text:span text:style-name="T72">. projekto pasiekto šiltnamio efektą sukeliančių dujų mažinimo stebėsenos ir finansų audito išlaidos, įskaitant pastatų energinio sertifikavimo išlaidas;</text:span></text:p>
      <text:p text:style-name="P73"><text:span text:style-name="T74">2.6</text:span><text:span text:style-name="T75">. projekto statybinių atliekų išvežimo ir pridavimo šalinimą atliekančioms įmonėms išlaidos, tuo atveju jei tokios išlaidos nekompensuojamos savivaldybės ar kitos institucijos;</text:span></text:p>
      <text:p text:style-name="P76"><text:span text:style-name="T77">2.7</text:span><text:span text:style-name="T78">. statinio statyba yra užbaigta teisės aktų nustatyta tvarka ir įregistruota Nekilnojamojo turto registre.</text:span></text:p>
      <text:p text:style-name="P79"/>
      <text:p text:style-name="P80"><text:span text:style-name="T81">II</text:span><text:span text:style-name="T82">.<text:s/></text:span><text:span text:style-name="T83">TINKAMŲ PROJEKTŲ IŠLAIDŲ KATEGORIJOS<text:s/></text:span></text:p>
      <text:p text:style-name="P84"/>
      <text:p text:style-name="P85"><text:span text:style-name="T86">3</text:span><text:span text:style-name="T87">. Finansavimo krypčių „Visuomeninės paskirties pastatų atnaujinimas (modernizavimas), sumažinant energijos suvartojimo sąnaudas“ ir „Fizinių ir privačių juridinių asmenų vieno ar dviejų butų gyvenamųjų namų atnaujinimas (modernizavimas), pasiekiant pastato energetinio naudingumo C klasę ir sumažinant energijos suvartojimo sąnaudas ne mažiau nei 20 %“ tinkamos išlaidos yra:<text:s/></text:span></text:p>
      <text:p text:style-name="P88"><text:span text:style-name="T89">3.1</text:span><text:span text:style-name="T90">. šildymo ir karšto vandens sistemų kapitaliniam remontui ar rekonstravimui:</text:span></text:p>
      <text:p text:style-name="P91"><text:span text:style-name="T92">3.1.1</text:span><text:span text:style-name="T93">. šilumos punkto ar katilinės (individualių katilų)</text:span><text:span text:style-name="T94">1</text:span><text:span text:style-name="T95">ir karšto vandens ruošimo įrenginių rekonstravimui ar keitimui efektyvesniais ar naujų įrengimui (įskaitant šilumos siurblių įrengimą)</text:span><text:span text:style-name="T96">2</text:span><text:span text:style-name="T97">;</text:span></text:p>
      <text:p text:style-name="P98"><text:span text:style-name="T99">3.1.2</text:span><text:span text:style-name="T100">. stovų balansinių ventilių įrengimui;</text:span></text:p>
      <text:p text:style-name="P101"><text:span text:style-name="T102">3.1.3</text:span><text:span text:style-name="T103">. individualios šilumos apskaitos ir termostatinių ventilių įrengimui;</text:span></text:p>
      <text:p text:style-name="P104"><text:span text:style-name="T105">3.1.4</text:span><text:span text:style-name="T106">. vamzdynų šiluminės izoliacijos pagerinimui arba jų keitimui;</text:span></text:p>
      <text:p text:style-name="P107"><text:span text:style-name="T108">3.1.5</text:span><text:span text:style-name="T109">. karšto vandens tiekimo ir šildymo sistemos vamzdynų ir įrenginių keitimui ar pertvarkymui;</text:span></text:p>
      <text:p text:style-name="P110"><text:span text:style-name="T111">3.2</text:span><text:span text:style-name="T112">. langų ir lauko durų keitimui:<text:s/></text:span></text:p>
      <text:p text:style-name="P113"><text:span text:style-name="T114">3.2.1</text:span><text:span text:style-name="T115">. langų ir kitų skaidrių atitvarų keitimui ar įrengimui, gerinant šilumines patalpų charakteristikas;</text:span></text:p>
      <text:p text:style-name="P116"><text:span text:style-name="T117">3.2.2</text:span><text:span text:style-name="T118">. durų ir vartų keitimui ar įrengimui, gerinant šilumines patalpų charakteristikas;</text:span></text:p>
      <text:p text:style-name="P119"><text:span text:style-name="T120">3.2.3</text:span><text:span text:style-name="T121">. oro užtvarų įrengimui;</text:span></text:p>
      <text:p text:style-name="P122"><text:span text:style-name="T123">3.3</text:span><text:span text:style-name="T124">. stogo šiltinimui, įskaitant naujo šlaitinio stogo įrengimą (išskyrus patalpų pastogėje įrengimą) ir kitoms su stogo keitimu susijusioms išlaidoms;<text:s/></text:span></text:p>
      <text:p text:style-name="P125"><text:span text:style-name="T126">3.4</text:span><text:span text:style-name="T127">. sienų ir perdangų, besiribojančių su gruntu ar išore, šiltinimui</text:span><text:span text:style-name="T128">3</text:span><text:span text:style-name="T129">;</text:span></text:p>
      <text:p text:style-name="P130"><text:span text:style-name="T131">3.5</text:span><text:span text:style-name="T132">. pertvarų šiltinimui gerinant šilumines patalpų charakteristikas;</text:span></text:p>
      <text:p text:style-name="P133"><text:span text:style-name="T134">3.6</text:span><text:span text:style-name="T135">. grindų šiltinimui virš rūsio ir grindų šiltinimui ant grunto;</text:span></text:p>
      <text:p text:style-name="P136"><text:span text:style-name="T137">3.7</text:span><text:span text:style-name="T138">. cokolio šiltinimui;</text:span></text:p>
      <text:p text:style-name="P139"><text:span text:style-name="T140">3.8</text:span><text:span text:style-name="T141">. vėdinimo sistemos su šilumogrąžos įrenginiais įrengimui.</text:span></text:p>
      <text:p text:style-name="P142"><text:span text:style-name="T143">4</text:span><text:span text:style-name="T144">. Finansavimo krypčių „Atsinaujinančių energijos šaltinių (saulės, vėjo, biokuro, geoterminės energijos ar kt.) panaudojimas individualiuose gyvenamosios paskirties pastatuose“ ir „Atsinaujinančių energijos šaltinių (saulės, vėjo, geoterminės energijos, biokuro ar kt.) panaudojimas visuomeninės paskirties pastatuose ir ūkinę komercinę veiklą vykdančiose“ tinkamos išlaidos yra</text:span><text:span text:style-name="T145">4</text:span><text:span text:style-name="T146">:<text:s/></text:span></text:p>
      <text:p text:style-name="P147"><text:span text:style-name="T148">4.1</text:span><text:span text:style-name="T149">. saulės kolektorių ar mažo pajėgumo saulės elektrinių įdiegimui, skirtų elektros energijos gamybai savo poreikiams (ne pardavimui), vandens šildymui ar šilumos palaikymui tinkamos išlaidos yra:<text:s/></text:span></text:p>
      <text:p text:style-name="P150"><text:span text:style-name="T151">4.1.1</text:span><text:span text:style-name="T152">. saulės plokštelinio ar vakuuminio kolektoriaus įdiegimui;<text:s/></text:span></text:p>
      <text:p text:style-name="P153"><text:span text:style-name="T154">4.1.2</text:span><text:span text:style-name="T155">. saulės fotovoltinės elektrinės su arba be akumuliatorių įdiegimui;</text:span></text:p>
      <text:p text:style-name="P156"><text:span text:style-name="T157">4.1.3</text:span><text:span text:style-name="T158">. šildymo ir karšto vandens tinklų pritaikymui;</text:span></text:p>
      <text:p text:style-name="P159"><text:span text:style-name="T160">4.1.4</text:span><text:span text:style-name="T161">. kitai konkrečiam saulės kolektoriaus / elektrinės projekto diegimui reikalingai įrangai įdiegti;</text:span></text:p>
      <text:p text:style-name="P162"><text:span text:style-name="T163">4.2</text:span><text:span text:style-name="T164">. vėjo energijos šaltinių įdiegimui savo poreikiams (ne pardavimui) tinkamos išlaidos:<text:s/></text:span></text:p>
      <text:p text:style-name="P165"><text:span text:style-name="T166">4.2.1</text:span><text:span text:style-name="T167">. vertikalios ašies nedidelių pajėgumų vėjo jėgainės su (arba) be akumuliatoriaus įdiegimui;</text:span></text:p>
      <text:p text:style-name="P168"><text:span text:style-name="T169">4.2.2</text:span><text:span text:style-name="T170">. horizontalios ašies nedidelių pajėgumų vėjo jėgainės su (arba) be akumuliatoriaus įdiegimui;<text:s/></text:span></text:p>
      <text:p text:style-name="P171"><text:span text:style-name="T172">4.2.3</text:span><text:span text:style-name="T173">. elektros energijos tinklų pritaikymui;</text:span></text:p>
      <text:p text:style-name="P174"><text:span text:style-name="T175">4.2.4</text:span><text:span text:style-name="T176">. kitai konkrečiam vėjo jėgainės projekto diegimui reikalingai įrangai įdiegti;</text:span></text:p>
      <text:p text:style-name="P177"><text:span text:style-name="T178">4.3</text:span><text:span text:style-name="T179">. geoterminės energijos šaltinių įdiegimo karšto vandens, šilumos energijos gamybos savo poreikiams (ne pardavimui) tinkamos išlaidos yra:</text:span></text:p>
      <text:p text:style-name="P180"><text:span text:style-name="T181">4.3.1</text:span><text:span text:style-name="T182">. šilumos siurblio įdiegimui;</text:span></text:p>
      <text:p text:style-name="P183"><text:span text:style-name="T184">4.3.2</text:span><text:span text:style-name="T185">. horizontalaus arba vertikalaus kolektoriaus įdiegimui;</text:span></text:p>
      <text:p text:style-name="P186"><text:span text:style-name="T187">4.3.3</text:span><text:span text:style-name="T188">. šildymo, karšto vandens sistemų pritaikymui;</text:span></text:p>
      <text:p text:style-name="P189"><text:span text:style-name="T190">4.3.4</text:span><text:span text:style-name="T191">. kitai konkrečiam projekto diegimui reikalingai įrangai įdiegti, įskaitant akumuliacines talpas ir boilerį;</text:span></text:p>
      <text:p text:style-name="P192"><text:span text:style-name="T193">4.4</text:span><text:span text:style-name="T194">. katilų, naudojančių iškastinį kurą (mazutą, skalūnų alyvą, gamtines dujas, akmens anglį) ar kitą aplinkai taršų energijos šaltinį, keitimo</text:span><text:span text:style-name="T195">5</text:span><text:span text:style-name="T196">į biokurą naudojančius katilus pastatų šilumos sistemose, projektų tinkamos išlaidos yra:</text:span></text:p>
      <text:p text:style-name="P197"><text:span text:style-name="T198">4.4.1</text:span><text:span text:style-name="T199">. įranga: (katilas, dūmų valymo ir šalinimo, pelenų šalinimo įranga, kuro transportavimo, padavimo į pakurą įranga, pakura, katilo šildytuvo įsigijimas, ekonomaizeris, katilo valdymo įranga) ir kita projekto diegimui reikalinga įranga;</text:span></text:p>
      <text:p text:style-name="P200"><text:span text:style-name="T201">4.4.2</text:span><text:span text:style-name="T202">. medžiagos, statybos ir kiti darbai, susiję su 4.4.1 punkte nurodytos įrangos diegimu (šilumos tinklų įrengimas ir / ar pertvarkymas; kuro sandėlio ar kitų statinių, reikalingų įrangai eksploatuoti, įrengimas; dūmų kanalų ir kamino įrengimas; katilo ir jo įrangos montavimo, paleidimo ir derinimo darbai);</text:span></text:p>
      <text:p text:style-name="P203"><text:span text:style-name="T204">4.5</text:span><text:span text:style-name="T205">. Šilumos ir energijos apskaitos prietaisai ir kita įranga, reikalinga šiems prietaisams įrengti;</text:span></text:p>
      <text:p text:style-name="P206"><text:span text:style-name="T207">5</text:span><text:span text:style-name="T208">. Finansavimo krypties „Biokuro ruošos iš miško kirtimo atliekų modernizavimas“ tinkamos išlaidos yra:</text:span></text:p>
      <text:p text:style-name="P209"><text:span text:style-name="T210">5.1</text:span><text:span text:style-name="T211">. miško kirtimo atliekų, medžių ir (ar) krūmų pjovimo ir skiedrų ruošimo kombainai;</text:span></text:p>
      <text:p text:style-name="P212"><text:span text:style-name="T213">5.2</text:span><text:span text:style-name="T214">. mechanizmai šakoms į rulonus presuoti;</text:span></text:p>
      <text:p text:style-name="P215"><text:span text:style-name="T216">5.3</text:span><text:span text:style-name="T217">. medienos smulkintuvai (kapoklės);</text:span></text:p>
      <text:p text:style-name="P218"><text:span text:style-name="T219">5.4</text:span><text:span text:style-name="T220">. miško kirtimo atliekų krovimo griebtuvai;</text:span></text:p>
      <text:p text:style-name="P221"><text:span text:style-name="T222">5.5</text:span><text:span text:style-name="T223">. smulkių medžių kirtimo žirklės;</text:span></text:p>
      <text:p text:style-name="P224"><text:span text:style-name="T225">5.6</text:span><text:span text:style-name="T226">. savikrovės priekabos, skirtos biokuro žaliavai paruošti ir išvežti;</text:span></text:p>
      <text:p text:style-name="P227"><text:span text:style-name="T228">5.7</text:span><text:span text:style-name="T229">. specialus popierius, skirtas miško kirtimo atliekoms uždengti;</text:span></text:p>
      <text:p text:style-name="P230"><text:span text:style-name="T231">5.8</text:span><text:span text:style-name="T232">. kiti įrenginiai, skirti biokuro iš miško kirtimo atliekoms ruošti.</text:span></text:p>
      <text:p text:style-name="P233"/>
      <text:p text:style-name="P234">_________________</text:p>
      <text:p text:style-name="P235"><text:span text:style-name="T236">1</text:span><text:span text:style-name="T237"><text:s/>Tinkamos išlaidos šio komponento finansavimui negali viršyti 50 proc. bendros projekto vertės.</text:span></text:p>
      <text:p text:style-name="P238"><text:span text:style-name="T239">2</text:span><text:span text:style-name="T240"><text:s/>Jeigu pareiškėjas yra juridinis asmuo, prieš keisdamas katilą, jis privalo senąjį atjungti nuo sistemos ir (ar) išmontuoti.</text:span></text:p>
      <text:p text:style-name="P241"><text:span text:style-name="T242">3</text:span><text:span text:style-name="T243"><text:s/>Perdangų, nesiribojančių su gruntu ar išore, šiltinimui gali būti tinkamos išlaidos, jeigu nešiltinamas ar nekeičiamas stogas.<text:s/></text:span></text:p>
      <text:p text:style-name="P244"><text:span text:style-name="T245">4</text:span><text:span text:style-name="T246"><text:s/>Taikoma, kai statinio statyba yra užbaigta teisės aktų nustatyta tvarka ir įregistruota Nekilnojamojo turto registre.<text:s/></text:span></text:p>
      <text:p text:style-name="P247"><text:span text:style-name="T248">5</text:span><text:span text:style-name="T249"><text:s/>Jeigu pareiškėjas yra juridinis asmuo, prieš keisdamas katilą privalo senąjį atjungti nuo sistemos ir (ar) išmontuoti.</text:span></text:p>
      <text:p text:style-name="P250"/>
      <text:p text:style-name="P251"><text:span text:style-name="T252">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10T10:19:00Z</meta:creation-date>
    <dc:date>2019-05-10T10:19:00Z</dc:date>
    <meta:template xlink:href="Normal.dotm" xlink:type="simple"/>
    <meta:editing-cycles>2</meta:editing-cycles>
    <meta:editing-duration>PT0S</meta:editing-duration>
    <meta:document-statistic meta:page-count="4" meta:paragraph-count="84" meta:word-count="1282" meta:character-count="10084" meta:row-count="269" meta:non-whitespace-character-count="8886"/>
  </office:meta>
</office:document-meta>
</file>