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LAPKRIČIO 7 D. NUTARIMO NR. 1359 „DĖL VALSTYBINIO PILIETINIO PASIPRIEŠINIMO RENGIMO CENTRO PRIE KRAŠTO APSAUGOS MINISTERIJOS<text:s/>ĮSTEIGIMO“ PAKEITIMO</text:p>
      <text:p text:style-name="P12"/>
      <text:p text:style-name="P13">2005 m. spalio 29 d. Nr. 116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Valstybinio pilietinio pasipriešinimo rengimo centro prie Krašto apsaugos ministerijos nuostatus, patvirtintus Lietuvos Respublikos Vyriausybės</text:span><text:span text:style-name="T22"><text:s/>2000 m. lapkričio 7 d. nutarimu Nr. 1359 „Dėl Valstybinio pilietinio pasipriešinimo rengimo centro prie Krašto apsaugos ministerijos įsteigimo“ (Žin., 2000, Nr.<text:s/></text:span><text:a xlink:href="https://www.e-tar.lt/portal/lt/legalAct/TAR.A0F9811F1447" office:target-frame-name="_blank" xlink:show="new"><text:span text:style-name="T23">98-3098</text:span></text:a><text:span text:style-name="T24">), ir iš</text:span><text:span text:style-name="T25">braukti 6 punkte žodžius „Civilinės saugos departamentu prie Krašto apsaugos ministerijos“.</text:span></text:p>
      <text:p text:style-name="P26"/>
      <text:p text:style-name="P27"/>
      <text:p text:style-name="P28">MINISTRAS PIRMININKAS<text:tab/>ALGIRDAS BRAZAUSKAS</text:p>
      <text:p text:style-name="P29"/>
      <text:p text:style-name="P30">KRAŠTO APSAUGOS MINISTRAS<text:tab/>GEDIMINAS KIRKILAS</text:p>
      <text:p text:style-name="P31">______________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3T18:01:00Z</meta:creation-date>
    <dc:date>2015-10-03T18:01:00Z</dc:date>
    <meta:template xlink:href="Normal" xlink:type="simple"/>
    <meta:editing-cycles>2</meta:editing-cycles>
    <meta:editing-duration>PT0S</meta:editing-duration>
    <meta:document-statistic meta:page-count="1" meta:paragraph-count="12" meta:word-count="120" meta:character-count="928" meta:row-count="37" meta:non-whitespace-character-count="820"/>
  </office:meta>
</office:document-meta>
</file>