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027in"/>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text-indent="3.543in"/>
      <style:text-properties fo:hyphenate="false"/>
    </style:style>
    <style:style style:name="P55" style:parent-style-name="Normal" style:family="paragraph">
      <style:paragraph-properties fo:widows="0" fo:orphans="0" fo:text-indent="3.543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00" fo:letter-spacing="-0.0013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27in"/>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34in"/>
    </style:style>
    <style:style style:name="T506" style:parent-style-name="DefaultParagraphFont" style:family="text">
      <style:text-properties fo:color="#000000" fo:letter-spacing="-0.0034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style="italic" style:font-style-asian="italic" style:font-style-complex="italic"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text-transform="uppercase"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27in"/>
    </style:style>
    <style:style style:name="T750" style:parent-style-name="DefaultParagraphFont" style:family="text">
      <style:text-properties fo:color="#000000" fo:letter-spacing="-0.0027in"/>
    </style:style>
    <style:style style:name="T751" style:parent-style-name="DefaultParagraphFont" style:family="text">
      <style:text-properties fo:color="#000000" fo:letter-spacing="-0.0027in"/>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style="italic" style:font-style-asian="italic" style:font-style-complex="italic"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keep-with-next="always"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keep-with-next="always" fo:text-align="justify" fo:text-indent="0.3937in"/>
      <style:text-properties fo:color="#000000" fo:hyphenate="false"/>
    </style:style>
    <style:style style:name="P801" style:parent-style-name="Normal" style:family="paragraph">
      <style:paragraph-properties fo:keep-with-next="always"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widows="0" fo:orphans="0" fo:text-align="justify" fo:text-indent="0.3937in"/>
      <style:text-properties fo:text-transform="uppercase" fo:color="#000000" fo:hyphenate="false"/>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fo:letter-spacing="-0.0027in"/>
    </style:style>
    <style:style style:name="T897" style:parent-style-name="DefaultParagraphFont" style:family="text">
      <style:text-properties fo:color="#000000" fo:letter-spacing="-0.0027in"/>
    </style:style>
    <style:style style:name="T898" style:parent-style-name="DefaultParagraphFont" style:family="text">
      <style:text-properties fo:color="#000000" fo:letter-spacing="-0.0027in"/>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fo:letter-spacing="-0.0013in"/>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style:text-properties fo:hyphenate="false"/>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color="#000000"/>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DĖL TRANSLIAVIMO IR RETRANSLIAVIMO VEIKLOS LICENCIJAVIMO TAISYKLIŲ PATVIRTINIMO</text:p>
      <text:p text:style-name="P9"/>
      <text:p text:style-name="P10">2011 m. balandžio 1 d. Nr. ĮV-281</text:p>
      <text:p text:style-name="P11">Vilnius</text:p>
      <text:p text:style-name="P12"/>
      <text:p text:style-name="P13"><text:span text:style-name="T14">Vadovaudamasis Lietuvos Respublikos visuomenės i</text:span><text:span text:style-name="T15">nformavimo įstatymo (Žin., 1996, Nr.<text:s/></text:span><text:a xlink:href="https://www.e-tar.lt/portal/lt/legalAct/TAR.065AB8483E1E" office:target-frame-name="_blank" xlink:show="new"><text:span text:style-name="T16">71-1706</text:span></text:a><text:span text:style-name="T17">; 2006, Nr.<text:s/></text:span><text:a xlink:href="https://www.e-tar.lt/portal/lt/legalAct/TAR.AAFEF516C29E" office:target-frame-name="_blank" xlink:show="new"><text:span text:style-name="T18">82-3254</text:span></text:a><text:span text:style-name="T19">; 2010, Nr.<text:s/></text:span><text:a xlink:href="https://www.e-tar.lt/portal/lt/legalAct/TAR.5D4039729EAA" office:target-frame-name="_blank" xlink:show="new"><text:span text:style-name="T20">123-6262</text:span></text:a><text:span text:style-name="T21">) 31 straipsnio 1 dalimi ir atsižvelgdamas į Lietuvos radijo ir televizijos komisijos 2011 m. sausio 20 d. teikimą Nr. S-31:</text:span></text:p>
      <text:p text:style-name="P22"><text:span text:style-name="T23">1</text:span><text:span text:style-name="T24">.<text:s/></text:span><text:span text:style-name="T25">Tvirtinu</text:span><text:span text:style-name="T26"><text:s/>Transliavimo ir retransliavimo veiklos licencijavim</text:span><text:span text:style-name="T27">o taisykles (pridedama).</text:span></text:p>
      <text:p text:style-name="P28"><text:span text:style-name="T29">2</text:span><text:span text:style-name="T30">.<text:s/></text:span><text:span text:style-name="T31">Rekomenduoju</text:span><text:span text:style-name="T32"><text:s/>Lietuvos radijo ir televizijos komisijai:</text:span></text:p>
      <text:p text:style-name="P33"><text:span text:style-name="T34">2.1</text:span><text:span text:style-name="T35">. pripažinti netekusiu galios Lietuvos radijo ir televizijos komisijos 2006 m. gruodžio 13 d. sprendimą Nr. 112 „Dėl Transliavimo ir retransliavimo veiklos licencij</text:span><text:span text:style-name="T36">avimo taisyklių patvirtinimo“ (Žin., 2006, Nr.<text:s/></text:span><text:a xlink:href="https://www.e-tar.lt/portal/lt/legalAct/TAR.33401E5C2C77" office:target-frame-name="_blank" xlink:show="new"><text:span text:style-name="T37">138-5294</text:span></text:a><text:span text:style-name="T38">);</text:span></text:p>
      <text:p text:style-name="P39"><text:span text:style-name="T40">2.2</text:span><text:span text:style-name="T41">. patvirtinti paraiškos transliavimo, retransliavimo licencijai gauti formą, kartu su paraiška teikiamų<text:s/></text:span><text:span text:style-name="T42">dokumentų formas.</text:span></text:p>
      <text:p text:style-name="P43"><text:span text:style-name="T44">3</text:span><text:span text:style-name="T45">.<text:s/></text:span><text:span text:style-name="T46">Nustata</text:span><text:span text:style-name="T47">u, kad šiuo įsakymu patvirtintų Transliavimo ir retransliavimo veiklos licencijavimo taisyklių 53–56 punktai galioja iki 2011 m. birželio 30 d., o 57–60 punktai įsigalioja 2011 m. liepos 1 d.</text:span></text:p>
      <text:p text:style-name="P48"/>
      <text:p text:style-name="P49"/>
      <text:p text:style-name="P50"><text:span text:style-name="T51">Kultūros ministras<text:s/></text:span><text:span text:style-name="T52"><text:tab/>Arūnas</text:span><text:span text:style-name="T53"><text:s/>Gelūnas</text:span></text:p>
      <text:p text:style-name="P54"/>
      <text:p text:style-name="P55"><text:span text:style-name="T56">PATVIRTINTA</text:span></text:p>
      <text:p text:style-name="P57">Lietuvos Respublikos kultūros ministro<text:s/></text:p>
      <text:p text:style-name="P58">2011 m. balandžio 1 d.<text:s/></text:p>
      <text:p text:style-name="P59">įsakymu Nr. ĮV-281</text:p>
      <text:p text:style-name="P60"/>
      <text:p text:style-name="P61"><text:span text:style-name="T62">TRANSLIAVIMO IR RETRANSLIAVIMO VEIKLOS LICENCIJAV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Transliavimo ir retransliavimo veiklos<text:s/></text:span><text:span text:style-name="T72">licencijavimo taisyklės (toliau – Taisyklės) reglamentuoja transliavimo, retransliavimo licencijų ir leidimų transliuoti radijo, televizijos programas VšĮ Lietuvos nacionaliniam radijui ir televizijai (toliau – LRT) išdavimą, pakeitimą, patikslinimą, laiki</text:span><text:span text:style-name="T73">ną jų galiojimo sustabdymą, galiojimo panaikinimą, dublikatų išdavimą, įpareigojimų dėl privalomų retransliuoti televizijos programų nustatymą televizijos programų retransliuotojams ir atleidimą nuo privalomų televizijos programų retransliavimo.</text:span></text:p>
      <text:p text:style-name="P74"><text:span text:style-name="T75">2</text:span><text:span text:style-name="T76">. Tai</text:span><text:span text:style-name="T77">syklėse vartojamos sąvokos:</text:span></text:p>
      <text:p text:style-name="P78">LRT leidimas – rašytinis dokumentas, kuriuo LRT suteikiama teisė transliuoti radijo arba televizijos programą nustatytoje teritorijoje ir nustatomos tokio transliavimo sąlygos.</text:p>
      <text:p text:style-name="P79">Paraiška – Taisyklėse nustatyta tvarka parengti dokumentai dalyvauti konkurse transliavimo, retransliavimo licencijai gauti arba paraiška transliavimo, retransliavimo licencijai gauti be konkurso.</text:p>
      <text:p text:style-name="P80">Pareiškėjas – asmuo, norintis gauti transliavimo arba retransliavimo licenciją, Taisyklėse nustatyta tvarka pateikęs paraišką licencijas išduodančiai institucijai.</text:p>
      <text:p text:style-name="P81">LRT prašymas – Taisyklėse nustatyta tvarka parengti dokumentai LRT leidimui gauti.</text:p>
      <text:p text:style-name="P82"><text:span text:style-name="T83">Kitos Taisyklėse vartojamos sąvokos atitinka Lietuvos Respublikos visuomenės informavimo įstatyme (Žin., 1996, Nr.<text:s/></text:span><text:a xlink:href="https://www.e-tar.lt/portal/lt/legalAct/TAR.065AB8483E1E" office:target-frame-name="_blank" xlink:show="new"><text:span text:style-name="T84">71-1706</text:span></text:a><text:span text:style-name="T85">; 2006, Nr.<text:s/></text:span><text:a xlink:href="https://www.e-tar.lt/portal/lt/legalAct/TAR.AAFEF516C29E" office:target-frame-name="_blank" xlink:show="new"><text:span text:style-name="T86">82-3254</text:span></text:a><text:span text:style-name="T87">) (toliau – Įstatymas) ir Lietuvos Respublikos elektroninių ryšių įstatyme (</text:span><text:span text:style-name="T88">Žin., 2004, Nr.<text:s/></text:span><text:a xlink:href="https://www.e-tar.lt/portal/lt/legalAct/TAR.82D8168D3049" office:target-frame-name="_blank" xlink:show="new"><text:span text:style-name="T89">69-2382</text:span></text:a><text:span text:style-name="T90">) apibrėžtas sąvokas.</text:span></text:p>
      <text:p text:style-name="P91"><text:span text:style-name="T92">3</text:span><text:span text:style-name="T93">. Lietuvos Respublikoje verstis radijo, televizijos programų transliavimo ir (ar) retransliavimo veikla leidžiama tik<text:s/></text:span><text:span text:style-name="T94">Taisyklėse nustatyta tvarka gavus transliavimo, retransliavimo licenciją, išskyrus Įstatyme nustatytus atvejus.</text:span></text:p>
      <text:p text:style-name="P95"><text:span text:style-name="T96">4</text:span><text:span text:style-name="T97">. LRT verstis radijo, televizijos programų transliavimo veikla leidžiama tik Taisyklėse nustatyta tvarka gavus atitinkamą LRT leidimą, išsk</text:span><text:span text:style-name="T98">yrus Įstatyme nustatytus atvejus.</text:span></text:p>
      <text:p text:style-name="P99"><text:span text:style-name="T100">5</text:span><text:span text:style-name="T101">. Transliavimo, retransliavimo licencijos išduodamos tik juridiniams asmenims, Europos ekonominės erdvės valstybėse įsisteigusiems juridiniams asmenims ir organizacijoms, neturinčioms juridinio asmens statuso, taip pa</text:span><text:span text:style-name="T102">t Lietuvos Respublikoje ir kitose Europos ekonominės erdvės valstybėse įsteigtų tokių juridinių asmenų ir organizacijų, neturinčių juridinio asmens statuso, filialams.</text:span></text:p>
      <text:p text:style-name="P103"><text:span text:style-name="T104">6</text:span><text:span text:style-name="T105">. Transliavimo, retransliavimo licencijos ir LRT leidimai išduodami neterminuotam l</text:span><text:span text:style-name="T106">aikui. Transliavimo, retransliavimo licencijų ir LRT leidimų sąlygos yra viešos.</text:span></text:p>
      <text:p text:style-name="P107"/>
      <text:p text:style-name="P108"><text:span text:style-name="T109">II</text:span><text:span text:style-name="T110">.<text:s/></text:span><text:span text:style-name="T111">LICENCIJas IŠDUODANti INSTITUCIJa ir jos įgaliojimai</text:span></text:p>
      <text:p text:style-name="P112"/>
      <text:p text:style-name="P113"><text:span text:style-name="T114">7</text:span><text:span text:style-name="T115">. Transliavimo, retransliavimo licencijas ir LRT leidimus išduoda Lietuvos radijo ir televizijos komisija</text:span><text:span text:style-name="T116"><text:s/>(toliau – Komisija).</text:span></text:p>
      <text:p text:style-name="P117"><text:span text:style-name="T118">8</text:span><text:span text:style-name="T119">. Komisija turi teisę:</text:span></text:p>
      <text:p text:style-name="P120"><text:span text:style-name="T121">8.1</text:span><text:span text:style-name="T122">. atsisakyti išduoti arba pakeisti licenciją, LRT leidimą;</text:span></text:p>
      <text:p text:style-name="P123"><text:span text:style-name="T124">8.2</text:span><text:span text:style-name="T125">. laikinai sustabdyti licencijos, LRT leidimo galiojimą;</text:span></text:p>
      <text:p text:style-name="P126"><text:span text:style-name="T127">8.3</text:span><text:span text:style-name="T128">. panaikinti licencijos, LRT leidimo galiojimą;</text:span></text:p>
      <text:p text:style-name="P129"><text:span text:style-name="T130">8.4</text:span><text:span text:style-name="T131">. atsisakyti nus</text:span><text:span text:style-name="T132">tatyti televizijos programų retransliuotojams privalomas retransliuoti televizijos programas ar atleisti nuo privalomų televizijos programų retransliavimo;</text:span></text:p>
      <text:p text:style-name="P133"><text:span text:style-name="T134">8.5</text:span><text:span text:style-name="T135">. nustatyti užmokestį už paraiškos dalyvauti konkurse ir paraiškos licencijai gauti be konkur</text:span><text:span text:style-name="T136">so nagrinėjimą, licencijos sąlygų pakeitimą, patikslinimą, kuris negali būti didesnis už Komisijos patirtas išlaidas vykdant įvardytas funkcijas;</text:span></text:p>
      <text:p text:style-name="P137"><text:span text:style-name="T138">8.6</text:span><text:span text:style-name="T139">. turėti kitas Įstatymo, 2004 m. spalio 27 d. Europos Parlamento ir Tarybos reglamento (EB) Nr.<text:s/></text:span><text:span text:style-name="T140">2006/2004 dėl nacionalinių institucijų, atsakingų už vartotojų apsaugos teisės aktų vykdymą, bendradarbiavimo ir kitų teisės aktų, reglamentuojančių transliavimo ir retransliavimo veiklą, nustatytas teises.</text:span></text:p>
      <text:p text:style-name="P141"><text:span text:style-name="T142">9</text:span><text:span text:style-name="T143">. Komisija transliavimo ir retransliavimo<text:s/></text:span><text:span text:style-name="T144">veiklos srityje atlieka šias funkcijas:</text:span></text:p>
      <text:p text:style-name="P145"><text:span text:style-name="T146">9.1</text:span><text:span text:style-name="T147">. skelbia ir vykdo konkursus transliavimo, retransliavimo licencijoms gauti, nustato šių konkursų sąlygas;</text:span></text:p>
      <text:p text:style-name="P148"><text:span text:style-name="T149">9.2</text:span><text:span text:style-name="T150">. nustato transliavimo, retransliavimo licencijų ir LRT leidimų sąlygas;</text:span></text:p>
      <text:p text:style-name="P151"><text:span text:style-name="T152">9.3</text:span><text:span text:style-name="T153">. išduoda, pakeič</text:span><text:span text:style-name="T154">ia transliavimo, retransliavimo licencijas ir LRT leidimus arba pateikia pareiškėjui motyvuotą rašytinį atsisakymą išduoti, pakeisti licenciją ar LRT leidimą;</text:span></text:p>
      <text:p text:style-name="P155"><text:span text:style-name="T156">9.4</text:span><text:span text:style-name="T157">. kreipiasi į Vyriausybės įgaliotą instituciją visuomenės informavimo srityje dėl metinės<text:s/></text:span><text:span text:style-name="T158">įmokos už licenciją dydžio nustatymo ir (ar) pakeitimo konkrečiam asmeniui;</text:span></text:p>
      <text:p text:style-name="P159"><text:span text:style-name="T160">9.5</text:span><text:span text:style-name="T161">. nustato televizijos programų retransliuotojams privalomas retransliuoti televizijos programas, atleidžia nuo privalomų televizijos programų retransliavimo;</text:span></text:p>
      <text:p text:style-name="P162"><text:span text:style-name="T163">9.6</text:span><text:span text:style-name="T164">. kitas<text:s/></text:span><text:span text:style-name="T165">įstatymų ir kitų teisės aktų nustatytas funkcijas.</text:span></text:p>
      <text:p text:style-name="P166"/>
      <text:p text:style-name="P167"><text:span text:style-name="T168">III</text:span><text:span text:style-name="T169">.<text:s/></text:span><text:span text:style-name="T170">licencijų rūšys, licencijų ir LRT leidimų išdavimo tvarka</text:span></text:p>
      <text:p text:style-name="P171"/>
      <text:p text:style-name="P172"><text:span text:style-name="T173">10</text:span><text:span text:style-name="T174">. Radijo, televizijos programoms transliuoti ir (ar) retransliuoti Komisija išduoda šių rūšių licencijas:</text:span></text:p>
      <text:p text:style-name="P175"><text:span text:style-name="T176">10.1</text:span><text:span text:style-name="T177">. transliavimo</text:span><text:span text:style-name="T178"><text:s/>licencijas;</text:span></text:p>
      <text:p text:style-name="P179"><text:span text:style-name="T180">10.2</text:span><text:span text:style-name="T181">. retransliavimo licencijas.</text:span></text:p>
      <text:p text:style-name="P182"><text:span text:style-name="T183">11</text:span><text:span text:style-name="T184">. Priklausomai nuo Radijo dažnių skyrimo radijo ir televizijos programoms transliuoti ir siųsti strateginiame plane (toliau – Strateginis planas) numatytos konkretaus radijo dažnio (kanalo) paskirti</text:span><text:span text:style-name="T185">es Komisija išduoda transliavimo, retransliavimo licencijas, suteikiančias teisę įrengti ir eksploatuoti savo elektroninių ryšių tinklus, teisę naudoti savo elektroninių ryšių tinklus radijo, televizijos programoms transliuoti ir (ar) retransliuoti arba te</text:span><text:span text:style-name="T186">isę naudotis trečiosios šalies teikiama siuntimo paslauga.</text:span></text:p>
      <text:p text:style-name="P187"><text:span text:style-name="T188">12</text:span><text:span text:style-name="T189">. Transliavimo, retransliavimo licencijos išduodamos konkurso būdu, išskyrus Taisyklių 13 punkte nustatytus atvejus.</text:span></text:p>
      <text:p text:style-name="P190"><text:span text:style-name="T191">13</text:span><text:span text:style-name="T192">. Be konkurso transliavimo, retransliavimo licencijos išduodamos šia</text:span><text:span text:style-name="T193">is atvejais:</text:span></text:p>
      <text:p text:style-name="P194"><text:span text:style-name="T195">13.1</text:span><text:span text:style-name="T196">. mokslo ir studijų institucijoms arba švietimo įstaigoms – šviečiamosioms ir kultūrinėms radijo, televizijos programoms transliuoti iki 20W galios antžeminėmis radijo ir (ar) televizijos stotimis;</text:span></text:p>
      <text:p text:style-name="P197"><text:span text:style-name="T198">13.2</text:span><text:span text:style-name="T199">. televizijos programoms transl</text:span><text:span text:style-name="T200">iuoti ir (ar) retransliuoti kabelinės televizijos, radijo tinklais;</text:span></text:p>
      <text:p text:style-name="P201"><text:span text:style-name="T202">13.3</text:span><text:span text:style-name="T203">. televizijos programoms transliuoti ir (ar) retransliuoti elektroninių ryšių tinklais, kurių pagrindinė paskirtis nėra radijo ir (ar) televizijos programų ir (ar) programų<text:s/></text:span><text:span text:style-name="T204">transliavimas ir (ar) retransliavimas;</text:span></text:p>
      <text:p text:style-name="P205"><text:span text:style-name="T206">13.4</text:span><text:span text:style-name="T207">. televizijos programoms transliuoti ir (ar) retransliuoti per dirbtinį Žemės palydovą (palydovus);</text:span></text:p>
      <text:p text:style-name="P208"><text:span text:style-name="T209">13.5</text:span><text:span text:style-name="T210">. kitais atvejais, kai tai numatyta Strateginiame plane.</text:span></text:p>
      <text:p text:style-name="P211"><text:span text:style-name="T212">14</text:span><text:span text:style-name="T213">. LRT leidimus Komisija išduoda be k</text:span><text:span text:style-name="T214">onkurso pirmumo tvarka. Jeigu LRT radijo ar televizijos programoms transliuoti yra būtini Strateginiame plane numatyti radijo dažniai (kanalai), LRT leidimai išduodami tik tada, kai sukoordinuojami Strateginiame plane LRT veiklai numatyti radijo dažniai (k</text:span><text:span text:style-name="T215">analai).</text:span></text:p>
      <text:p text:style-name="P216"/>
      <text:p text:style-name="P217"><text:span text:style-name="T218">IV</text:span><text:span text:style-name="T219">.<text:s/></text:span><text:span text:style-name="T220">Konkursų transliavimo, retransliavimo licencijoms gauti paskelbimo tvarka</text:span></text:p>
      <text:p text:style-name="P221"/>
      <text:p text:style-name="P222"><text:span text:style-name="T223">15</text:span><text:span text:style-name="T224">. Kai radijo, televizijos programoms transliuoti ir (ar) retransliuoti yra būtini Strateginiame plane numatyti radijo dažniai (kanalai), Komisija konkursą<text:s/></text:span><text:span text:style-name="T225">transliavimo, retransliavimo licencijai gauti paskelbia ne vėliau kaip per 15 dienų nuo tos dienos, kai Lietuvos Respublikos ryšių reguliavimo tarnyba pateikia Komisijai informaciją apie sukoordinuotus Strateginiame plane numatytus radijo dažnius (kanalus)</text:span><text:span text:style-name="T226"><text:s/>kartu su elektroninių ryšių tinklų pagrindinėmis veiklos sąlygomis, reikalingomis transliavimo, retransliavimo licencijoms išduoti.</text:span></text:p>
      <text:p text:style-name="P227"><text:span text:style-name="T228">16</text:span><text:span text:style-name="T229">. Kai radijo, televizijos programoms transliuoti ir (ar) retransliuoti nėra būtini Strateginiame plane numatyti<text:s/></text:span><text:span text:style-name="T230">radijo dažniai (kanalai), konkursus transliavimo, retransliavimo licencijoms gauti Komisija skelbia savo iniciatyva arba suinteresuotų asmenų prašymu.</text:span></text:p>
      <text:p text:style-name="P231"><text:span text:style-name="T232">17</text:span><text:span text:style-name="T233">. Komisijos sprendime dėl konkurso paskelbimo nurodoma:</text:span></text:p>
      <text:p text:style-name="P234"><text:span text:style-name="T235">17.1</text:span><text:span text:style-name="T236">. licencijos, kuriai gauti skelbiamas</text:span><text:span text:style-name="T237"><text:s/>konkursas, rūšis;</text:span></text:p>
      <text:p text:style-name="P238"><text:span text:style-name="T239">17.2</text:span><text:span text:style-name="T240">. elektroninių ryšių tinklų, kuriais bus transliuojama ar retransliuojama radijo, televizijos programa, rūšis arba konkretūs sukoordinuoti Strateginiame plane numatyti radijo dažniai (kanalai) kartu su elektroninių ryšių tinklų p</text:span><text:span text:style-name="T241">agrindinėmis veiklos sąlygomis;</text:span></text:p>
      <text:p text:style-name="P242"><text:span text:style-name="T243">17.3</text:span><text:span text:style-name="T244">. licencijuojamos veiklos teritorija;</text:span></text:p>
      <text:p text:style-name="P245"><text:span text:style-name="T246">17.4</text:span><text:span text:style-name="T247">. licencijuojamos veiklos pradžia;</text:span></text:p>
      <text:p text:style-name="P248"><text:span text:style-name="T249">17.5</text:span><text:span text:style-name="T250">. paraiškų dalyvauti konkurse pateikimo terminas;</text:span></text:p>
      <text:p text:style-name="P251"><text:span text:style-name="T252">17.6</text:span><text:span text:style-name="T253">. užmokestis už paraiškos nagrinėjimą;</text:span></text:p>
      <text:p text:style-name="P254"><text:span text:style-name="T255">17.7</text:span><text:span text:style-name="T256">. kitos sąlygos.</text:span></text:p>
      <text:p text:style-name="P257"><text:span text:style-name="T258">1</text:span><text:span text:style-name="T259">8</text:span><text:span text:style-name="T260">. Komisijos sprendimai dėl konkursų paskelbimo, licencijų ir LRT leidimų išdavimo, laikino licencijų ir LRT leidimų galiojimo sustabdymo bei licencijų ir LRT leidimų galiojimo panaikinimo skelbiami leidinio „Valstybės žinios“ priede „Informaciniai prane</text:span><text:span text:style-name="T261">šimai“ ir Komisijos tinklalapyje.</text:span></text:p>
      <text:p text:style-name="P262"/>
      <text:p text:style-name="P263"><text:span text:style-name="T264">v</text:span><text:span text:style-name="T265">.<text:s/></text:span><text:span text:style-name="T266">reikalavimai paraiškai</text:span></text:p>
      <text:p text:style-name="P267"/>
      <text:p text:style-name="P268"><text:span text:style-name="T269">19</text:span><text:span text:style-name="T270">. Asmuo, norintis gauti transliavimo arba retransliavimo licenciją, privalo pateikti Komisijai paraišką.</text:span></text:p>
      <text:p text:style-name="P271"><text:span text:style-name="T272">20</text:span><text:span text:style-name="T273">. Paraiška užpildoma valstybine kalba. Paraiškos dokumentai, surašyti<text:s/></text:span><text:span text:style-name="T274">ne valstybine kalba, turi būti pateikti kartu su įstatymų nustatyta tvarka patvirtintu jų vertimu į valstybinę kalbą. Visi paraiškos lapai turi būti įrišti ir numeruoti, paraiškos turinyje turi būti nurodyti visi paraiškoje pateikiami dokumentai ir priedai</text:span><text:span text:style-name="T275">.</text:span></text:p>
      <text:p text:style-name="P276"><text:span text:style-name="T277">21</text:span><text:span text:style-name="T278">. Paraiškoje turi būti nurodyta:</text:span></text:p>
      <text:p text:style-name="P279"><text:span text:style-name="T280">21.1</text:span><text:span text:style-name="T281">. Komisijos sprendimas, kuriuo buvo paskelbtas konkursas (jeigu paraiška teikiama konkursui);</text:span></text:p>
      <text:p text:style-name="P282"><text:span text:style-name="T283">21.2</text:span><text:span text:style-name="T284">. norimos gauti licencijos rūšis ir numatoma vykdyti veikla:</text:span></text:p>
      <text:p text:style-name="P285"><text:span text:style-name="T286">21.2.1</text:span><text:span text:style-name="T287">. transliavimo licencija radijo progra</text:span><text:span text:style-name="T288">mai(-oms) transliuoti;</text:span></text:p>
      <text:p text:style-name="P289"><text:span text:style-name="T290">21.2.2</text:span><text:span text:style-name="T291">. transliavimo licencija televizijos programai(-oms) transliuoti;</text:span></text:p>
      <text:p text:style-name="P292"><text:span text:style-name="T293">21.2.3</text:span><text:span text:style-name="T294">. retransliavimo licencija radijo programai(-oms) retransliuoti;</text:span></text:p>
      <text:p text:style-name="P295"><text:span text:style-name="T296">21.2.4</text:span><text:span text:style-name="T297">. retransliavimo licencija televizijos programai(-oms) retransliuoti;</text:span></text:p>
      <text:p text:style-name="P298"><text:span text:style-name="T299">21.3</text:span><text:span text:style-name="T300">. elektroninių ryšių tinklų, kuriais bus transliuojama ar retransliuojama radijo, televizijos programa(-os), rūšys;</text:span></text:p>
      <text:p text:style-name="P301"><text:span text:style-name="T302">21.4</text:span><text:span text:style-name="T303">. konkretūs sukoordinuoti Strateginiame plane numatyti radijo dažniai (kanalai) (jeigu radijo, televizijos programų translia</text:span><text:span text:style-name="T304">vimui ar retransliavimui yra būtini Strateginiame plane numatyti radijo dažniai (kanalai);</text:span></text:p>
      <text:p text:style-name="P305"><text:span text:style-name="T306">21.5</text:span><text:span text:style-name="T307">. teritorija, kurioje bus vykdoma licencijuojama veikla;</text:span></text:p>
      <text:p text:style-name="P308"><text:span text:style-name="T309">21.6</text:span><text:span text:style-name="T310">. ar licencijuojama veikla bus vykdoma naudojant sąlyginę prieigą (jei taip, kokios konkreči</text:span><text:span text:style-name="T311">os priemonės tam bus taikomos);</text:span></text:p>
      <text:p text:style-name="P312"><text:span text:style-name="T313">21.7</text:span><text:span text:style-name="T314">. teritorija, kurioje bus platinamos priemonės, suteikiančios galimybę gauti prieigą prie radijo, televizijos programos(-ų) (jeigu licencijuojama veikla bus vykdoma naudojant<text:s/></text:span><text:soft-page-break/><text:span text:style-name="T315">sąlyginę prieigą);</text:span></text:p>
      <text:p text:style-name="P316"><text:span text:style-name="T317">21.8</text:span><text:span text:style-name="T318">. pilnas<text:s/></text:span><text:span text:style-name="T319">pareiškėjo pavadinimas, kodas, buveinė, telefono numeris, atsiskaitomosios sąskaitos numeris ir kredito įstaigos rekvizitai;</text:span></text:p>
      <text:p text:style-name="P320"><text:span text:style-name="T321">21.9</text:span><text:span text:style-name="T322">. pareiškėjo įgaliotas atstovas, adresas korespondencijai, telefono numeris;</text:span></text:p>
      <text:p text:style-name="P323"><text:span text:style-name="T324">21.10</text:span><text:span text:style-name="T325">. duomenys apie pareiškėjo dalyvius,<text:s/></text:span><text:span text:style-name="T326">turinčius 10 ar daugiau proc. pareiškėjo akcijų (dalių, pajų):</text:span></text:p>
      <text:p text:style-name="P327"><text:span text:style-name="T328">21.10.1</text:span><text:span text:style-name="T329">. vardas, pavardė (juridinio asmens pavadinimas);</text:span></text:p>
      <text:p text:style-name="P330"><text:span text:style-name="T331">21.10.2</text:span><text:span text:style-name="T332">. asmens kodas (kodas);</text:span></text:p>
      <text:p text:style-name="P333"><text:span text:style-name="T334">21.10.3</text:span><text:span text:style-name="T335">. gyvenamoji vieta (buveinė);</text:span></text:p>
      <text:p text:style-name="P336"><text:span text:style-name="T337">21.10.4</text:span><text:span text:style-name="T338">. telefono, fakso numeris;</text:span></text:p>
      <text:p text:style-name="P339"><text:span text:style-name="T340">21.10.5</text:span><text:span text:style-name="T341">. turima<text:s/></text:span><text:span text:style-name="T342">turto dalis (akcijų skaičius) ir balsų dalis procentais;</text:span></text:p>
      <text:p text:style-name="P343"><text:span text:style-name="T344">21.11</text:span><text:span text:style-name="T345">. pareiškėjo valdymo organai, jų nariai (vardas, pavardė, asmens kodas, gyvenamoji vieta);</text:span></text:p>
      <text:p text:style-name="P346"><text:span text:style-name="T347">21.12</text:span><text:span text:style-name="T348">. pareiškėjo vykdomos veiklos aprašymas;</text:span></text:p>
      <text:p text:style-name="P349"><text:span text:style-name="T350">21.13</text:span><text:span text:style-name="T351">. licencijuojamos veiklos ekonominis p</text:span><text:span text:style-name="T352">agrindimas, finansavimo šaltiniai;</text:span></text:p>
      <text:p text:style-name="P353"><text:span text:style-name="T354">21.14</text:span><text:span text:style-name="T355">. numatomos transliuoti radijo, televizijos programos aprašymas (pildo tik pareiškėjai, norintys gauti transliavimo licenciją):</text:span></text:p>
      <text:p text:style-name="P356"><text:span text:style-name="T357">21.14.1</text:span><text:span text:style-name="T358">. radijo, televizijos programos pavadinimas ir pobūdis (formatas);</text:span></text:p>
      <text:p text:style-name="P359"><text:span text:style-name="T360">21.14.</text:span><text:span text:style-name="T361">2</text:span><text:span text:style-name="T362">. radijo, televizijos programos sandara ir turinys (pateikiama Komisijos nustatyta forma „Radijo programos sandara ir turinys“ arba forma „Televizijos programos sandara ir turinys“);</text:span></text:p>
      <text:p text:style-name="P363"><text:span text:style-name="T364">21.14.3</text:span><text:span text:style-name="T365">. radijo, televizijos programos savaitės programų išdėstyma</text:span><text:span text:style-name="T366">s ir programų aprašymai;</text:span></text:p>
      <text:p text:style-name="P367"><text:span text:style-name="T368">21.14.4</text:span><text:span text:style-name="T369">. kalbos, kuriomis bus transliuojama (subtitruojama) radijo, televizijos programa;</text:span></text:p>
      <text:p text:style-name="P370"><text:span text:style-name="T371">21.14.5</text:span><text:span text:style-name="T372">. numatomos retransliuoti kitų transliuotojų radijo, televizijos programos ar jų dalys (jeigu pareiškėjas numato savo radijo,<text:s/></text:span><text:span text:style-name="T373">televizijos programoje retransliuoti kitų transliuotojų radijo, televizijos programas ar jų dalis);</text:span></text:p>
      <text:p text:style-name="P374"><text:span text:style-name="T375">21.14.6</text:span><text:span text:style-name="T376">. kiti pareiškėjo įsipareigojimai dėl numatomos transliuoti radijo, televizijos programos sandaros ir turinio;</text:span></text:p>
      <text:p text:style-name="P377"><text:span text:style-name="T378">21.15</text:span><text:span text:style-name="T379">. numatomos retransliuo</text:span><text:span text:style-name="T380">ti konkrečios radijo, televizijos programos (pildo tik pareiškėjai, norintys gauti retransliavimo licenciją):</text:span></text:p>
      <text:p text:style-name="P381"><text:span text:style-name="T382">21.15.1</text:span><text:span text:style-name="T383">. numatomų retransliuoti konkrečių radijo, televizijos programų pavadinimas, pobūdis (formatas), kilmės šalis;</text:span></text:p>
      <text:p text:style-name="P384"><text:span text:style-name="T385">21.15.2</text:span><text:span text:style-name="T386">. kalbos, kurio</text:span><text:span text:style-name="T387">mis bus retransliuojama (subtitruojama) kiekviena radijo, televizijos programa;</text:span></text:p>
      <text:p text:style-name="P388"><text:span text:style-name="T389">21.15.3</text:span><text:span text:style-name="T390">. numatomi retransliuojamų radijo, televizijos programų paketai, jų aprašymai ir sąlygos, kuriomis jie bus platinami;</text:span></text:p>
      <text:p text:style-name="P391"><text:span text:style-name="T392">21.15.4</text:span><text:span text:style-name="T393">. pagrindinio (bazinio)<text:s/></text:span><text:span text:style-name="T394">retransliuojamų televizijos programų paketo struktūra (užpildoma Komisijos nustatyta forma „Pagrindinio retransliuojamų televizijos programų paketo struktūra“);</text:span></text:p>
      <text:p text:style-name="P395"><text:span text:style-name="T396">21.15.5</text:span><text:span text:style-name="T397">. kiti pareiškėjo įsipareigojimai dėl retransliuojamų radijo, televizijos programų i</text:span><text:span text:style-name="T398">r (ar) paslaugų teikimo sąlygų;</text:span></text:p>
      <text:p text:style-name="P399"><text:span text:style-name="T400">21.16</text:span><text:span text:style-name="T401">. numatomos papildomai teikti paslaugos: RDS, teletekstas, elektroninis programų gidas (EPG), interaktyvios TV paslaugos, galimybė pasirinkti radijo, televizijos programos kalbą ir (ar) subtitrus, interneto paslau</text:span><text:span text:style-name="T402">gos ir kt.;</text:span></text:p>
      <text:p text:style-name="P403"><text:span text:style-name="T404">21.17</text:span><text:span text:style-name="T405">. radijo, televizijos programų siuntimo techniniai standartai, pagrindiniai elektroninių ryšių tinklų techniniai parametrai;</text:span></text:p>
      <text:p text:style-name="P406"><text:span text:style-name="T407">21.18</text:span><text:span text:style-name="T408">. numatomos radijo, televizijos stočių įdiegimo vietos (naudojantis siuntimo paslauga, nurodomi konku</text:span><text:span text:style-name="T409">rso sąlygose (siuntėjo) pateikti duomenys);</text:span></text:p>
      <text:p text:style-name="P410"><text:span text:style-name="T411">21.19</text:span><text:span text:style-name="T412">. dirbtinių Žemės palydovų, per kuriuos bus transliuojamos, retransliuojamos radijo, televizijos programos, pavadinimai ir padėtys orbitoje, palydovų imtuvų-siųstuvų<text:s/></text:span><text:soft-page-break/><text:span text:style-name="T413">numeriai, programų siuntimo radijo da</text:span><text:span text:style-name="T414">žniai, transliavimo palydovinės tarnybos antžeminės stoties adresas ir operatorius, fiksuotos palydovinės tarnybos radijo dažniai, adresas ir operatorius (jei ši technologija bus naudojama televizijos signalams perduoti), šalys, kuriose būtų priimama radij</text:span><text:span text:style-name="T415">o, televizijos programa su 60 cm skersmens antena (esant galimybei, pateikti priėmimo aprėpties diagramą);</text:span></text:p>
      <text:p text:style-name="P416"><text:span text:style-name="T417">21.20</text:span><text:span text:style-name="T418">. numatoma licencijuojamos veiklos pradžia (jei licencijuojamą veiklą numatoma pradėti vykdyti etapais – nurodyti šiuos etapus);</text:span></text:p>
      <text:p text:style-name="P419"><text:span text:style-name="T420">21.21</text:span><text:span text:style-name="T421">.<text:s/></text:span><text:span text:style-name="T422">kita informacija.</text:span></text:p>
      <text:p text:style-name="P423"><text:span text:style-name="T424">22</text:span><text:span text:style-name="T425">. Paraiškoje turi būti pridėta:</text:span></text:p>
      <text:p text:style-name="P426"><text:span text:style-name="T427">22.1</text:span><text:span text:style-name="T428">. įstatymų nustatyta tvarka patvirtintos pareiškėjo steigimo dokumentų kopijos (steigimo sutartis (aktas), registravimo pažymėjimas, įstatai (nuostatai);</text:span></text:p>
      <text:p text:style-name="P429"><text:span text:style-name="T430">22.2</text:span><text:span text:style-name="T431">. įstatymų nustatyta tvarka pa</text:span><text:span text:style-name="T432">tvirtinta finansinės atsiskaitomybės už paskutinį ataskaitinį laikotarpį kopija;</text:span></text:p>
      <text:p text:style-name="P433"><text:span text:style-name="T434">22.3</text:span><text:span text:style-name="T435">. Valstybinės mokesčių inspekcijos prie Lietuvos Respublikos finansų ministerijos pažyma apie atsiskaitymą su biudžetu;</text:span></text:p>
      <text:p text:style-name="P436"><text:span text:style-name="T437">22.4</text:span><text:span text:style-name="T438">. Valstybinio socialinio draudimo fondo</text:span><text:span text:style-name="T439"><text:s/>valdybos prie Lietuvos Respublikos socialinės apsaugos ir darbo ministerijos (toliau – VSDF) pažyma apie atsiskaitymą su VSDF biudžetu;</text:span></text:p>
      <text:p text:style-name="P440"><text:span text:style-name="T441">22.5</text:span><text:span text:style-name="T442">. susitarimų su asmenimis, finansuojančiais ar kitokiu būdu remiančiais pareiškėjo numatomą vykdyti licencijuoj</text:span><text:span text:style-name="T443">amą veiklą, įstatymų nustatyta tvarka patvirtintos kopijos arba pareiškėjo veiklą finansuojančių asmenų raštiškas patvirtinimas dėl finansavimo, kuriame turi atsispindėti finansavimo būdas, tikslai, dydis ir terminai (jeigu pareiškėjas yra sudaręs tokias s</text:span><text:span text:style-name="T444">utartis);</text:span></text:p>
      <text:p text:style-name="P445"><text:span text:style-name="T446">22.6</text:span><text:span text:style-name="T447">. sutarčių ir (ar) ketinimų protokolų dėl apsirūpinimo programomis ir (ar) radijo, televizijos programomis įstatymų nustatyta tvarka patvirtintos kopijos arba programų rengėjų ir (ar) transliuotojų ar jų įgaliotų atstovų raštiškas patvirt</text:span><text:span text:style-name="T448">inimas dėl leidimo transliuoti ir (ar) retransliuoti programas ir (ar) radijo, televizijos programas, kuriame turi būti įvardytos pareiškėjui suteiktos teisės ir terminas, kuriam jos suteiktos (jeigu pareiškėjas yra sudaręs tokias sutartis).</text:span></text:p>
      <text:p text:style-name="P449"><text:span text:style-name="T450">23</text:span><text:span text:style-name="T451">.<text:s/></text:span><text:span text:style-name="T452">Pareiškėjas, jau turintis Komisijos išduotą transliavimo arba retransliavimo licenciją, paraiškoje neprivalo nurodyti ir pateikti Taisyklių 21.10–21.12, 22.1–22.4 punktuose reikalaujamos informacijos ir dokumentų.</text:span></text:p>
      <text:p text:style-name="P453"/>
      <text:p text:style-name="P454"><text:span text:style-name="T455">VI</text:span><text:span text:style-name="T456">.<text:s/></text:span><text:span text:style-name="T457">reikalavimai LRT prašymui</text:span></text:p>
      <text:p text:style-name="P458"/>
      <text:p text:style-name="P459"><text:span text:style-name="T460">24</text:span><text:span text:style-name="T461">. LRT, norėdamas gauti LRT leidimą, privalo pateikti Komisijai LRT prašymą. Kartu su LRT prašymu turi būti pateiktas dokumentas, patvirtinantis LRT tarybos nutarimą dėl atitinkamo radijo, televizijos programos transliavimo.</text:span></text:p>
      <text:p text:style-name="P462"><text:span text:style-name="T463">25</text:span><text:span text:style-name="T464">. LRT prašyme turi būti<text:s/></text:span><text:span text:style-name="T465">nurodyta:</text:span></text:p>
      <text:p text:style-name="P466"><text:span text:style-name="T467">25.1</text:span><text:span text:style-name="T468">. norimo gauti LRT leidimo rūšis:</text:span></text:p>
      <text:p text:style-name="P469"><text:span text:style-name="T470">25.1.1</text:span><text:span text:style-name="T471">. LRT leidimas radijo programai transliuoti;</text:span></text:p>
      <text:p text:style-name="P472"><text:span text:style-name="T473">25.1.2</text:span><text:span text:style-name="T474">. LRT leidimas televizijos programai transliuoti;</text:span></text:p>
      <text:p text:style-name="P475"><text:span text:style-name="T476">25.2</text:span><text:span text:style-name="T477">. elektroninių ryšių tinklų, kuriais bus transliuojama radijo, televizijos programa</text:span><text:span text:style-name="T478">, rūšys;</text:span></text:p>
      <text:p text:style-name="P479"><text:span text:style-name="T480">25.3</text:span><text:span text:style-name="T481">. konkretūs sukoordinuoti Strateginiame plane LRT veiklai numatyti radijo dažniai (kanalai) (jeigu radijo, televizijos programos transliavimui yra būtini Strateginiame plane numatyti radijo dažniai (kanalai);</text:span></text:p>
      <text:p text:style-name="P482"><text:span text:style-name="T483">25.4</text:span><text:span text:style-name="T484">. teritorija, kurioje<text:s/></text:span><text:span text:style-name="T485">bus transliuojama radijo, televizijos programa;</text:span></text:p>
      <text:p text:style-name="P486"><text:span text:style-name="T487">25.5</text:span><text:span text:style-name="T488">. ar radijo, televizijos programa bus transliuojama naudojant sąlyginę prieigą;</text:span></text:p>
      <text:p text:style-name="P489"><text:span text:style-name="T490">25.6</text:span><text:span text:style-name="T491">. teritorija, kurioje bus platinami dekoderiai ir (ar) kiti įrenginiai, suteikiantys galimybę gauti prieigą prie</text:span><text:span text:style-name="T492"><text:s/>radijo, televizijos programos (jeigu radijo, televizijos programa bus transliuojama naudojant sąlyginę prieigą);</text:span></text:p>
      <text:p text:style-name="P493"><text:span text:style-name="T494">25.7</text:span><text:span text:style-name="T495">. numatomos transliuoti radijo, televizijos programos pavadinimas ir pobūdis (formatas);</text:span></text:p>
      <text:p text:style-name="P496"><text:span text:style-name="T497">25.8</text:span><text:span text:style-name="T498">. kalbos, kuriomis bus transliuojama<text:s/></text:span><text:span text:style-name="T499">(subtitruojama) radijo, televizijos programa;</text:span></text:p>
      <text:p text:style-name="P500"><text:span text:style-name="T501">25.9</text:span><text:span text:style-name="T502">. numatomos papildomai teikti paslaugos: RDS, teletekstas, elektroninis programų gidas (EPG), interaktyvios TV paslaugos, galimybė pasirinkti radijo, televizijos programos kalbą ir (ar) subtitrus ir kt.</text:span><text:span text:style-name="T503">;</text:span></text:p>
      <text:p text:style-name="P504"><text:span text:style-name="T505">25.10</text:span><text:span text:style-name="T506">. radijo, televizijos programos siuntimo techniniai standartai, pagrindiniai elektroninių ryšių tinklų techniniai parametrai;</text:span></text:p>
      <text:p text:style-name="P507"><text:span text:style-name="T508">25.11</text:span><text:span text:style-name="T509">. numatomos radijo, televizijos stočių instaliavimo vietos (naudojantis siuntimo paslauga, nurodomi siuntėjo<text:s/></text:span><text:span text:style-name="T510">pateikti duomenys);</text:span></text:p>
      <text:p text:style-name="P511"><text:span text:style-name="T512">25.12</text:span><text:span text:style-name="T513">. dirbtinių Žemės palydovų, per kuriuos bus transliuojama radijo, televizijos programa, pavadinimai ir padėtys orbitoje, palydovų imtuvų-siųstuvų numeriai, programos siuntimo radijo dažniai, transliavimo palydovinės tarnybos an</text:span><text:span text:style-name="T514">tžeminės stoties adresas ir operatorius, fiksuotos palydovinės tarnybos radijo dažniai, adresas ir operatorius (jei ši technologija bus naudojama televizijos signalams perduoti), šalys, kuriose būtų priimama radijo, televizijos programa su 60 cm skersmens<text:s/></text:span><text:span text:style-name="T515">antena (esant galimybei, pateikti priėmimo aprėpties diagramą);</text:span></text:p>
      <text:p text:style-name="P516"><text:span text:style-name="T517">25.13</text:span><text:span text:style-name="T518">. numatoma radijo, televizijos programos transliavimo pradžia;</text:span></text:p>
      <text:p text:style-name="P519"><text:span text:style-name="T520">25.14</text:span><text:span text:style-name="T521">. kita informacija.</text:span></text:p>
      <text:p text:style-name="P522"/>
      <text:p text:style-name="P523"><text:span text:style-name="T524">vII</text:span><text:span text:style-name="T525">.<text:s/></text:span><text:span text:style-name="T526">PARAIŠKŲ ir LRT Prašymų priėmimas ir nagrinėjimas</text:span></text:p>
      <text:p text:style-name="P527"/>
      <text:p text:style-name="P528"><text:span text:style-name="T529">26</text:span><text:span text:style-name="T530">. Paraiškos ir LRT p</text:span><text:span text:style-name="T531">rašymai priimami Komisijos buveinėje. Gavusi paraišką ar LRT prašymą, Komisija išduoda pareiškėjui patvirtinimą, kuriame nurodoma paraiškos (LRT prašymo) gavimo data ir registracijos numeris. Jeigu paraiška ar LRT prašymas atsiunčiami Komisijai paštu, patv</text:span><text:span text:style-name="T532">irtinimas apie paraiškos (LRT prašymo) gavimą per 3 darbo dienas išsiunčiamas pareiškėjui registruotu laišku.</text:span></text:p>
      <text:p text:style-name="P533"><text:span text:style-name="T534">27</text:span><text:span text:style-name="T535">. Paraiškose ir LRT prašymuose pateikta informacija, išskyrus bendro pobūdžio informaciją apie numatomą vykdyti radijo, televizijos programų</text:span><text:span text:style-name="T536"><text:s/>transliavimo ir (ar) retransliavimo veiklą, tretiesiems asmenims be pareiškėjų sutikimo neteikiama. Jeigu paraiškos teikiamos Komisijos paskelbtam konkursui transliavimo, retransliavimo licencijai gauti, konkurso dalyviai gali būti paviešinti tik pasibaig</text:span><text:span text:style-name="T537">us konkurso sąlygose nustatytam paraiškų priėmimo terminui.</text:span></text:p>
      <text:p text:style-name="P538"><text:span text:style-name="T539">28</text:span><text:span text:style-name="T540">. Paraiškas licencijai gauti be konkurso ir LRT prašymus Komisija privalo išnagrinėti ir sprendimą dėl licencijos, LRT leidimo išdavimo priimti ne vėliau kaip per 30 dienų nuo paraiškos ar L</text:span><text:span text:style-name="T541">RT prašymo gavimo dienos. Jeigu paraiškos pateikiamos Komisijos paskelbtam konkursui, jos turi būti išnagrinėtos ir sprendimas dėl licencijos išdavimo turi būti priimtas ne vėliau kaip per 30 dienų nuo konkurso sąlygose nurodyto paraiškų priėmimo termino p</text:span><text:span text:style-name="T542">abaigos.</text:span></text:p>
      <text:p text:style-name="P543"><text:span text:style-name="T544">29</text:span><text:span text:style-name="T545">. Komisija nagrinėja tik tas paraiškas ir LRT prašymus, kurie atitinka Taisyklių reikalavimus. Komisijai atsisakius nagrinėti paraišką, kuri neatitinka Taisyklių reikalavimų, užmokestis už paraiškos nagrinėjimą pareiškėjui negrąžinamas. Šis<text:s/></text:span><text:span text:style-name="T546">užmokestis taip pat negrąžinamas ir pareiškėjui nelaimėjus konkurso ar po paraiškų priėmimo termino pabaigos atsisakius dalyvauti konkurse.</text:span></text:p>
      <text:p text:style-name="P547"><text:span text:style-name="T548">30</text:span><text:span text:style-name="T549">. Jeigu Komisija gauna daugiau nei vieną paraišką tai pačiai, Taisyklių 13.1 punkte nurodytai, licencijai gaut</text:span><text:span text:style-name="T550">i, Komisija nagrinėja tik anksčiausiai gautą paraišką.</text:span></text:p>
      <text:p text:style-name="P551"><text:span text:style-name="T552">31</text:span><text:span text:style-name="T553">. Paraiškų analizei Komisija gali samdyti nepriklausomus ekspertus, kurie raštiškai pasižada neplatinti informacijos apie pateiktas paraiškas. Ekspertai ir jų išvados bei paraiškų įvertinimai vie</text:span><text:span text:style-name="T554">šai neskelbiami. Pareiškėjai turi teisę susipažinti su ekspertų (neįvardijant pačių ekspertų) išvadomis apie savo paraiškas per 10 dienų po Komisijos sprendimo dėl licencijų, LRT leidimų išdavimo priėmimo dienos.</text:span></text:p>
      <text:p text:style-name="P555"><text:span text:style-name="T556">32</text:span><text:span text:style-name="T557">. Komisija teikia pirmenybę pareiškėj</text:span><text:span text:style-name="T558">ams, kurie įsipareigoja:</text:span></text:p>
      <text:p text:style-name="P559"><text:span text:style-name="T560">32.1</text:span><text:span text:style-name="T561">. rengti originalios kūrybos kultūrines, informacines bei šviečiamąsias programas;</text:span></text:p>
      <text:p text:style-name="P562"><text:span text:style-name="T563">32.2</text:span><text:span text:style-name="T564">. užtikrinti teisingą ir nešališką informacijos pateikimą, gerbti asmens orumą ir teisę į privatų gyvenimą;</text:span></text:p>
      <text:p text:style-name="P565"><text:span text:style-name="T566">32.3</text:span><text:span text:style-name="T567">. saugoti nepilnam</text:span><text:span text:style-name="T568">ečius nuo galimo neigiamo viešosios informacijos poveikio jų fiziniam, protiniam ir doroviniam vystymuisi;</text:span></text:p>
      <text:p text:style-name="P569"><text:span text:style-name="T570">32.4</text:span><text:span text:style-name="T571">. transliuoti radijo, televizijos programas, kokių numatomoje priėmimo zonoje dar netransliuoja kiti radijo, televizijos programų<text:s/></text:span><text:span text:style-name="T572">transliuotojai.</text:span></text:p>
      <text:p text:style-name="P573"><text:span text:style-name="T574">33</text:span><text:span text:style-name="T575">. Vertindama paraiškas, Komisija taip pat atsižvelgia į:</text:span></text:p>
      <text:p text:style-name="P576"><text:span text:style-name="T577">33.1</text:span><text:span text:style-name="T578">. pareiškėjo įsipareigojimus rengti daugiau Lietuvoje sukurtų originalios kūrybos kultūrinių, šviečiamųjų bei informacinių programų pilietiškumui ir Tėvynės meilei ugdyt</text:span><text:span text:style-name="T579">i;</text:span></text:p>
      <text:p text:style-name="P580"><text:span text:style-name="T581">33.2</text:span><text:span text:style-name="T582">. pareiškėjo įsipareigojimus transliuoti daugiau Europos šalyse sukurtų meno kūrinių ir informacinių programų europinės kultūros bendrosioms vertybėms puoselėti ir išraiškos priemonių įvairovei plėtoti;</text:span></text:p>
      <text:p text:style-name="P583"><text:span text:style-name="T584">33.3</text:span><text:span text:style-name="T585">. pareiškėjo įsipareigojimus sutei</text:span><text:span text:style-name="T586">kti vartotojui galimybę pasirinkti transliuojamų ir (ar) retransliuojamų radijo, televizijos programų kalbą ir (ar) subtitrus;</text:span></text:p>
      <text:p text:style-name="P587"><text:span text:style-name="T588">33.4</text:span><text:span text:style-name="T589">. retransliuojamų radijo, televizijos programų paketavimą, kalbų įvairovę, įsipareigojimus retransliuoti didesnį radijo,<text:s/></text:span><text:span text:style-name="T590">televizijos programų skaičių Europos Sąjungos kalbomis;</text:span></text:p>
      <text:p text:style-name="P591"><text:span text:style-name="T592">33.5</text:span><text:span text:style-name="T593">. projekto reikšmę radijo, televizijos programų transliavimo ir (ar) retransliavimo</text:span><text:span text:style-name="T594"><text:s/></text:span><text:span text:style-name="T595">paslaugų plėtojimui;</text:span></text:p>
      <text:p text:style-name="P596"><text:span text:style-name="T597">33.6</text:span><text:span text:style-name="T598">. pareiškėjo patirtį dalyvaujant anksčiau vykdytuose panašiuose projektuose;</text:span></text:p>
      <text:p text:style-name="P599"><text:span text:style-name="T600">33.7</text:span><text:span text:style-name="T601">. projekto įgyvendinimo terminus;</text:span></text:p>
      <text:p text:style-name="P602"><text:span text:style-name="T603">33.8</text:span><text:span text:style-name="T604">. paslaugų tarifus;</text:span></text:p>
      <text:p text:style-name="P605"><text:span text:style-name="T606">33.9</text:span><text:span text:style-name="T607">. kontroliuojančių valstybinės priežiūros tarnybų ir viešosios informacijos rengėjų ir skleidėjų savitvarkos institucijų pastabas ir pretenzijas dėl pareiškėjo vykdomos (vykdytos)<text:s/></text:span><text:span text:style-name="T608">radijo, televizijos programų transliavimo ir (ar) retransliavimo veiklos;</text:span></text:p>
      <text:p text:style-name="P609"><text:span text:style-name="T610">33.10</text:span><text:span text:style-name="T611">. pareiškėjo padarytus Įstatymo, Lietuvos Respublikos nepilnamečių apsaugos nuo neigiamo viešosios informacijos poveikio įstatymo (Žin., 2002, Nr.<text:s/></text:span><text:a xlink:href="https://www.e-tar.lt/portal/lt/legalAct/TAR.817CC58C1A54" office:target-frame-name="_blank" xlink:show="new"><text:span text:style-name="T612">91-3890</text:span></text:a><text:span text:style-name="T613">; 2009, Nr. 86-3637), licencijų sąlygų, Komisijos sprendimų ir Lietuvos žurnalistų ir leidėjų etikos kodekso (toliau – Kodeksas) pažeidimus, jo reputaciją Kodekso nustatytų etikos normų laikymosi<text:s/></text:span><text:span text:style-name="T614">prasme;</text:span></text:p>
      <text:p text:style-name="P615"><text:span text:style-name="T616">33.11</text:span><text:span text:style-name="T617">. kitas konkurso sąlygose nurodytas aplinkybes.</text:span></text:p>
      <text:p text:style-name="P618"><text:span text:style-name="T619">34</text:span><text:span text:style-name="T620">. Taisyklių 32 ir 33 punktuose nurodyti paraiškų vertinimo kriterijai ir prioritetai taikomi atsižvelgiant į konkrečius pareiškėjo įsipareigojimus, prisiimtus užpildant Komisijos nust</text:span><text:span text:style-name="T621">atytas formas, nurodytas Taisyklių 21.14.2 ir 21.15.4 punktuose, licencijos rūšį ir kitus specifinius licencijuojamos veiklos reikalavimus.</text:span></text:p>
      <text:p text:style-name="P622"><text:span text:style-name="T623">35</text:span><text:span text:style-name="T624">. Sprendimai dėl licencijų, LRT leidimų išdavimo priimami Komisijos posėdyje, kuriame pareiškėjų, LRT atstovai</text:span><text:span text:style-name="T625"><text:s/>gali pateikti paaiškinimus žodžiu, atsakyti į Komisijos narių klausimus.</text:span></text:p>
      <text:p text:style-name="P626"><text:span text:style-name="T627">36</text:span><text:span text:style-name="T628">. Komisija savo sprendimu gali atsisakyti išduoti licenciją, jeigu:</text:span></text:p>
      <text:p text:style-name="P629"><text:span text:style-name="T630">36.1</text:span><text:span text:style-name="T631">. įstatymų nustatytais atvejais pareiškėjui draudžiama būti transliuotoju ir (ar) retransliuotoju arba</text:span><text:span text:style-name="T632"><text:s/>jo dalyviams draudžiama būti transliuotojo ir (ar) retransliuotojo dalyviais;</text:span></text:p>
      <text:p text:style-name="P633"><text:span text:style-name="T634">36.2</text:span><text:span text:style-name="T635">. licencijai gauti pareiškėjas pateikė neteisingus duomenis;</text:span></text:p>
      <text:p text:style-name="P636"><text:span text:style-name="T637">36.3</text:span><text:span text:style-name="T638">. pareiškėjui per paskutinius 12 mėnesių buvo panaikintas transliavimo ar retransliavimo licencijos<text:s/></text:span><text:span text:style-name="T639">galiojimas arba pareiškėjo dalyviai yra ir (ar) buvo dalyviais asmens, kuriam per paskutinius 12 mėnesių buvo panaikintas transliavimo ar retransliavimo licencijos galiojimas;</text:span></text:p>
      <text:p text:style-name="P640"><text:span text:style-name="T641">36.4</text:span><text:span text:style-name="T642">. yra pagrindo manyti, jog pareiškėjas bus nepajėgus įvykdyti konkurso a</text:span><text:span text:style-name="T643">r licencijos sąlygas, kitus transliavimo ir (ar) retransliavimo veiklai keliamus reikalavimus;</text:span></text:p>
      <text:p text:style-name="P644"><text:span text:style-name="T645">36.5</text:span><text:span text:style-name="T646">. pareiškėjo numatoma(-os) transliuoti ir (ar) retransliuoti radijo, televizijos programa(-os) neatitinka konkurso sąlygų, įstatymų ir (ar) Komisijos kel</text:span><text:span text:style-name="T647">iamų reikalavimų<text:s/></text:span><text:soft-page-break/><text:span text:style-name="T648">radijo, televizijos programos(-ų) sandarai ir turiniui.</text:span></text:p>
      <text:p text:style-name="P649"><text:span text:style-name="T650">37</text:span><text:span text:style-name="T651">. Atsisakiusi išduoti transliavimo, retransliavimo licenciją, LRT leidimą, Komisija ne vėliau kaip per 30 dienų raštu pateikia pareiškėjui, LRT motyvuotą paaiškinimą.</text:span></text:p>
      <text:p text:style-name="P652"/>
      <text:p text:style-name="P653"><text:span text:style-name="T654">VIi</text:span><text:span text:style-name="T655">i</text:span><text:span text:style-name="T656">.<text:s/></text:span><text:span text:style-name="T657">licencijų, lrt leidimų forma ir registravimo tvarka</text:span></text:p>
      <text:p text:style-name="P658"/>
      <text:p text:style-name="P659"><text:span text:style-name="T660">38</text:span><text:span text:style-name="T661">. Licencijoje, LRT leidime nurodoma:</text:span></text:p>
      <text:p text:style-name="P662"><text:span text:style-name="T663">38.1</text:span><text:span text:style-name="T664">. licenciją, LRT leidimą išdavusi institucija;</text:span></text:p>
      <text:p text:style-name="P665"><text:span text:style-name="T666">38.2</text:span><text:span text:style-name="T667">. licencijos, LRT leidimo numeris;</text:span></text:p>
      <text:p text:style-name="P668"><text:span text:style-name="T669">38.3</text:span><text:span text:style-name="T670">. licencijos turėtojo, LRT rekvizitai – juridinio a</text:span><text:span text:style-name="T671">smens pavadinimas, kodas;</text:span></text:p>
      <text:p text:style-name="P672"><text:span text:style-name="T673">38.4</text:span><text:span text:style-name="T674">. licencijos, LRT leidimo išdavimo data ir pagrindas;</text:span></text:p>
      <text:p text:style-name="P675"><text:span text:style-name="T676">38.5</text:span><text:span text:style-name="T677">. licencijos, LRT leidimo rūšis, radijo ir (ar) televizijos programų transliavimo, retransliavimo veiklos sąlygos;</text:span></text:p>
      <text:p text:style-name="P678"><text:span text:style-name="T679">38.6</text:span><text:span text:style-name="T680">. konkrečios retransliuojamos radijo<text:s/></text:span><text:span text:style-name="T681">ir (ar) televizijos programos;</text:span></text:p>
      <text:p text:style-name="P682"><text:span text:style-name="T683">38.7</text:span><text:span text:style-name="T684">. individualūs licencijos turėtojo, LRT įpareigojimai ir (ar) įsipareigojimai;</text:span></text:p>
      <text:p text:style-name="P685"><text:span text:style-name="T686">38.8</text:span><text:span text:style-name="T687">. licencijos, LRT leidimo pakeitimo, patikslinimo data;</text:span></text:p>
      <text:p text:style-name="P688"><text:span text:style-name="T689">38.9</text:span><text:span text:style-name="T690">. kitos sąlygos.</text:span></text:p>
      <text:p text:style-name="P691"><text:span text:style-name="T692">39</text:span><text:span text:style-name="T693">. Licencijas ir LRT leidimus pasirašo<text:s/></text:span><text:span text:style-name="T694">Komisijos pirmininkas ar kitas įgaliotas Komisijos narys.</text:span></text:p>
      <text:p text:style-name="P695"><text:span text:style-name="T696">40</text:span><text:span text:style-name="T697">. Komisijos išduodamos licencijos ir LRT leidimai registruojami išduotų licencijų ir LRT leidimų registravimo žurnale, kuriame nurodoma:</text:span></text:p>
      <text:p text:style-name="P698"><text:span text:style-name="T699">40.1</text:span><text:span text:style-name="T700">. licencijos, LRT leidimo rūšis, numeris,<text:s/></text:span><text:span text:style-name="T701">išdavimo data;</text:span></text:p>
      <text:p text:style-name="P702"><text:span text:style-name="T703">40.2</text:span><text:span text:style-name="T704">. licencijos turėtojo, LRT rekvizitai;</text:span></text:p>
      <text:p text:style-name="P705"><text:span text:style-name="T706">40.3</text:span><text:span text:style-name="T707">. licencijos, LRT leidimo galiojimo sustabdymo data, terminas ir pagrindas;</text:span></text:p>
      <text:p text:style-name="P708"><text:span text:style-name="T709">40.4</text:span><text:span text:style-name="T710">. licencijos, LRT leidimo galiojimo panaikinimo data ir pagrindas;</text:span></text:p>
      <text:p text:style-name="P711"><text:span text:style-name="T712">40.5</text:span><text:span text:style-name="T713">. licencijos, LRT leidimo s</text:span><text:span text:style-name="T714">ąlygų pakeitimo, patikslinimo data ir pagrindas;</text:span></text:p>
      <text:p text:style-name="P715"><text:span text:style-name="T716">40.6</text:span><text:span text:style-name="T717">. licencijos, LRT leidimo dublikato išdavimo data.</text:span></text:p>
      <text:p text:style-name="P718"><text:span text:style-name="T719">41</text:span><text:span text:style-name="T720">. Apie licencijų, LRT leidimų išdavimą, jų galiojimo sustabdymą ir panaikinimą Komisija informuoja Juridinių asmenų registrą Juridinių asmen</text:span><text:span text:style-name="T721">ų registro nuostatų nustatyta tvarka.</text:span></text:p>
      <text:p text:style-name="P722"/>
      <text:p text:style-name="P723"><text:span text:style-name="T724">ix</text:span><text:span text:style-name="T725">.<text:s/></text:span><text:span text:style-name="T726">licencijos, LRT leidimo sąlygų keitimas, patikslinimas, dublikato išdavimas</text:span></text:p>
      <text:p text:style-name="P727"/>
      <text:p text:style-name="P728"><text:span text:style-name="T729">42</text:span><text:span text:style-name="T730">. Licencijos ir LRT leidimo sąlygos keičiamos atitinkamai licencijos turėtojo ar LRT prašymu arba Komisijos iniciatyva, Komi</text:span><text:span text:style-name="T731">sijos sprendimu.</text:span></text:p>
      <text:p text:style-name="P732"><text:span text:style-name="T733">43</text:span><text:span text:style-name="T734">. Pasikeitus licencijos turėtojo arba LRT pavadinimui, teisinei formai ar kitiems licencijoje ar LRT leidime nurodytiems rekvizitams, licencijos turėtojas ir LRT privalo per 10 darbo dienų nuo šių duomenų pasikeitimo kreiptis į Komis</text:span><text:span text:style-name="T735">iją dėl licencijos, LRT leidimo patikslinimo ir pateikti motyvuotą prašymą bei dokumentus, patvirtinančius pasikeitusius duomenis. Komisija patikslina licenciją, LRT leidimą ir, licencijos turėtojui, LRT grąžinus licencijos, LRT leidimo originalą, išduoda<text:s/></text:span><text:span text:style-name="T736">patikslintą licenciją, LRT leidimą.</text:span></text:p>
      <text:p text:style-name="P737"><text:span text:style-name="T738">44</text:span><text:span text:style-name="T739">. Licencijos turėtojas arba LRT, praradę licenciją, LRT leidimą, privalo per 30 dienų pateikti Komisijai prašymą dėl licencijos, LRT leidimo dublikato išdavimo. Prašyme turi būti nurodyti licencijos turėtojo, LRT r</text:span><text:span text:style-name="T740">ekvizitai ir prarastos licencijos, LRT leidimo numeris. Kartu su prašymu Komisijai turi būti pateikti įrodymai, jog apie licencijos, LRT leidimo praradimą yra paskelbta nacionaliniame dienraštyje arba leidinio „Valstybės žinios“ priede „Informaciniai prane</text:span><text:span text:style-name="T741">šimai“. Gavusi tokį prašymą, Komisija išduoda licencijos ar LRT leidimo dublikatą su žyma „DUBLIKATAS“.</text:span></text:p>
      <text:p text:style-name="P742"/>
      <text:p text:style-name="P743"><text:span text:style-name="T744">x</text:span><text:span text:style-name="T745">.<text:s/></text:span><text:span text:style-name="T746">LICENCIJOS TURĖTOJŲ ir LRT TEISĖS IR PAREIGOS</text:span></text:p>
      <text:p text:style-name="P747"/>
      <text:p text:style-name="P748"><text:span text:style-name="T749">45</text:span><text:span text:style-name="T750">. Radijo, televizijos programų transliavimo ir (ar) retransliavimo veikla vykdoma<text:s/></text:span><text:span text:style-name="T751">vadovaujantis Lietuvos Respublikos įstatymais, tarptautinėmis sutartimis, Vyriausybės nutarimais, licencijos, LRT leidimo sąlygomis ir Komisijos sprendimais.</text:span></text:p>
      <text:p text:style-name="P752"><text:span text:style-name="T753">46</text:span><text:span text:style-name="T754">. Licencijos turėtojų ir LRT teisės:</text:span></text:p>
      <text:p text:style-name="P755"><text:span text:style-name="T756">46.1</text:span><text:span text:style-name="T757">. užsiimti licencijoje, LRT leidime nurodyta veik</text:span><text:span text:style-name="T758">la;</text:span></text:p>
      <text:p text:style-name="P759"><text:span text:style-name="T760">46.2</text:span><text:span text:style-name="T761">. kreiptis į Komisiją su prašymais ir pasiūlymais;</text:span></text:p>
      <text:p text:style-name="P762"><text:span text:style-name="T763">46.3</text:span><text:span text:style-name="T764">. įstatymų nustatyta tvarka apskųsti teismui Komisijos sprendimus.</text:span></text:p>
      <text:p text:style-name="P765"><text:span text:style-name="T766">47</text:span><text:span text:style-name="T767">. Licencijos turėtojų ir LRT pareigos:</text:span></text:p>
      <text:p text:style-name="P768"><text:span text:style-name="T769">47.1</text:span><text:span text:style-name="T770">. užsiimti radijo, televizijos programų transliavimo ir (ar) retr</text:span><text:span text:style-name="T771">ansliavimo</text:span><text:span text:style-name="T772"><text:s/></text:span><text:span text:style-name="T773">veikla tik licencijoje, LRT leidime nustatytomis sąlygomis;</text:span></text:p>
      <text:p text:style-name="P774"><text:span text:style-name="T775">47.2</text:span><text:span text:style-name="T776">. nedelsiant informuoti Komisiją apie negalimumą laikytis licencijos, LRT leidimo sąlygų ir (ar) padarytus licencijos, LRT leidimo sąlygų pažeidimus;</text:span></text:p>
      <text:p text:style-name="P777"><text:span text:style-name="T778">47.3</text:span><text:span text:style-name="T779">. Komisijos nustaty</text:span><text:span text:style-name="T780">ta tvarka teikti Komisijai informaciją apie faktiškai vykdomą radijo, televizijos programų transliavimo ir (ar) retransliavimo veiklą ir jos rezultatus;</text:span></text:p>
      <text:p text:style-name="P781"><text:span text:style-name="T782">47.4</text:span><text:span text:style-name="T783">. informuoti Komisiją apie radijo, televizijos programų transliavimo ir (ar) retransliavimo vei</text:span><text:span text:style-name="T784">klos pradžią, laikiną sustabdymą, atnaujinimą ir nutraukimą;</text:span></text:p>
      <text:p text:style-name="P785"><text:span text:style-name="T786">47.5</text:span><text:span text:style-name="T787">. teisės aktų nustatyta tvarka mokėti nustatytą metinę įmoką už licenciją;</text:span></text:p>
      <text:p text:style-name="P788"><text:span text:style-name="T789">47.6</text:span><text:span text:style-name="T790">. Komisijai panaikinus licencijos ar LRT leidimo galiojimą, grąžinti Komisijai licencijos, LRT leidimo<text:s/></text:span><text:span text:style-name="T791">originalą.</text:span></text:p>
      <text:p text:style-name="P792"><text:span text:style-name="T793">48</text:span><text:span text:style-name="T794">. Licencijos turėtojas ir LRT negali perduoti licencijos, LRT leidimo ar licencija, LRT leidimu suteiktų teisių kitiems asmenims.</text:span></text:p>
      <text:p text:style-name="P795"/>
      <text:p text:style-name="P796"><text:span text:style-name="T797">xi</text:span><text:span text:style-name="T798">.<text:s/></text:span><text:span text:style-name="T799">LICENCIJOS, LRT leidimo LAIKINO GALIOJIMO SUSTABDYMO IR galiojimo PANAIKINIMO ATVEJAI IR TVARKA</text:span></text:p>
      <text:p text:style-name="P800"/>
      <text:p text:style-name="P801"><text:span text:style-name="T802">49</text:span><text:span text:style-name="T803">. Komisija savo sprendimu ne ilgiau kaip 3 mėnesiams gali sustabdyti licencijos, LRT leidimo galiojimą, jeigu Lietuvos Respublikos ryšių reguliavimo tarnyba (toliau – Ryšių reguliavimo tarnyba) panaikina teisę naudoti radijo dažnį (kanalą) ir<text:s/></text:span><text:span text:style-name="T804">kreipiasi į Komisiją dėl licencijos, LRT leidimo galiojimo sustabdymo arba licencijos turėtojas ar LRT šiurkščiai pažeidžia Įstatymo reikalavimus ar licencijos, LRT leidimo sąlygas:</text:span></text:p>
      <text:p text:style-name="P805"><text:span text:style-name="T806">49.1</text:span><text:span text:style-name="T807">. platina Įstatymo 19 straipsnio 1 ir 2 dalyse nurodytą neskelbtiną<text:s/></text:span><text:span text:style-name="T808">ir draudžiamą informaciją;</text:span></text:p>
      <text:p text:style-name="P809"><text:span text:style-name="T810">49.2</text:span><text:span text:style-name="T811">. pažeidžia pagrindines licencijos, LRT leidimo sąlygas ir (ar) įsipareigojimus dėl transliuojamos (retransliuojamos) radijo, televizijos programos ir jeigu jam per paskutinius 12 mėnesių už tokį patį pažeidimą buvo pakar</text:span><text:span text:style-name="T812">totinai skirta administracinė nuobauda;</text:span></text:p>
      <text:p text:style-name="P813"><text:span text:style-name="T814">49.3</text:span><text:span text:style-name="T815">. pažeidžia įstatymų reikalavimus dėl nepilnamečių apsaugos nuo neigiamo viešosios informacijos poveikio jų fiziniam, protiniam ar doroviniam vystymuisi ir jeigu jam per paskutinius 12 mėnesių už tokį patį pa</text:span><text:span text:style-name="T816">žeidimą buvo pakartotinai skirta administracinė nuobauda;</text:span></text:p>
      <text:p text:style-name="P817"><text:span text:style-name="T818">49.4</text:span><text:span text:style-name="T819"><text:s/>laiku nesumoka metinės įmokos už licenciją;</text:span></text:p>
      <text:p text:style-name="P820"><text:span text:style-name="T821">49.5</text:span><text:span text:style-name="T822"><text:s/>nemoka Įstatymo nustatytų įmokų Komisijos veiklai finansuoti ir jam per paskutinius 24 mėnesius už tokį pat pažeidimą buvo skirti du įsp</text:span><text:span text:style-name="T823">ėjimai.</text:span></text:p>
      <text:p text:style-name="P824"><text:span text:style-name="T825">50</text:span><text:span text:style-name="T826">. Komisija gali priimti sprendimą panaikinti licencijos, LRT leidimo galiojimą, jeigu:</text:span></text:p>
      <text:p text:style-name="P827"><text:span text:style-name="T828">50.1</text:span><text:span text:style-name="T829">. licencijos turėtojas, LRT atsisako licencijos, LRT leidimo;</text:span></text:p>
      <text:p text:style-name="P830"><text:span text:style-name="T831">50.2</text:span><text:span text:style-name="T832">. licencijos turėtojas, LRT yra likviduojamas arba reorganizuojamas;</text:span></text:p>
      <text:p text:style-name="P833"><text:span text:style-name="T834">50.3</text:span><text:span text:style-name="T835">. licencijos turėtojas, LRT be Komisijos sutikimo daugiau kaip 2 mėnesius paeiliui arba daugiau kaip 3 mėnesius per kalendorinius metus nevykdo licencijoje, LRT leidime nustatytos radijo, televizijos programų transliavimo ir (ar) retransliavimo veiklos;</text:span></text:p>
      <text:p text:style-name="P836"><text:span text:style-name="T837">50.4</text:span><text:span text:style-name="T838">. licencijos turėtojas, LRT per licencijoje, LRT leidime nustatytą terminą nepradėjo vykdyti licencijoje, LRT leidime nustatytos radijo, televizijos programų transliavimo ir (ar) retransliavimo veiklos;</text:span></text:p>
      <text:p text:style-name="P839"><text:span text:style-name="T840">50.5</text:span><text:span text:style-name="T841">. licencijai, LRT leidimui gauti licenc</text:span><text:span text:style-name="T842">ijos turėtojas, LRT pateikė neteisingus<text:s/></text:span><text:soft-page-break/><text:span text:style-name="T843">duomenis;</text:span></text:p>
      <text:p text:style-name="P844"><text:span text:style-name="T845">50.6</text:span><text:span text:style-name="T846">. licencijos turėtojas, LRT nepašalina pažeidimo, už kurį jam buvo taikytas laikinas licencijos, LRT leidimo galiojimo sustabdymas, arba per 12 mėnesių po licencijos, LRT leidimo galiojimo sustabdym</text:span><text:span text:style-name="T847">o termino pabaigos padaro tokį pat pažeidimą;</text:span></text:p>
      <text:p text:style-name="P848"><text:span text:style-name="T849">50.7</text:span><text:span text:style-name="T850">. licencijos turėtojas, LRT transliuoja ir (ar) retransliuoja radijo, televizijos programą (programas), kai licencijos, LRT leidimo galiojimas laikinai sustabdytas;</text:span></text:p>
      <text:p text:style-name="P851"><text:span text:style-name="T852">50.8</text:span><text:span text:style-name="T853">. negavus Komisijos sutikimo,</text:span><text:span text:style-name="T854"><text:s/>pasikeičia licencijos turėtojo kontrolinio akcijų paketo savininkai arba licencijos turėtojo kontrolė (valdymas) pereina kitam asmeniui (asmenims), arba prašyme dėl Komisijos sutikimo pateikiami neteisingi duomenys;</text:span></text:p>
      <text:p text:style-name="P855"><text:span text:style-name="T856">50.9</text:span><text:span text:style-name="T857">. Ryšių reguliavimo tarnyba pan</text:span><text:span text:style-name="T858">aikina teisę naudoti radijo dažnį (kanalą) ir kreipiasi į Komisiją dėl licencijos, LRT leidimo galiojimo panaikinimo;</text:span></text:p>
      <text:p text:style-name="P859"><text:span text:style-name="T860">50.10</text:span><text:span text:style-name="T861">. pasibaigia leidimo naudoti radijo dažnį (kanalą) galiojimo terminas ir įstatymų nustatyta tvarka Ryšių reguliavimo tarnyba jo n</text:span><text:span text:style-name="T862">epratęsia.</text:span></text:p>
      <text:p text:style-name="P863"><text:span text:style-name="T864">51</text:span><text:span text:style-name="T865">. Komisija, priimdama sprendimą dėl laikino licencijos ar LRT leidimo galiojimo sustabdymo ar panaikinimo, nustato konkretų terminą, nuo kada sustabdomas ar panaikinamas licencijos, LRT leidimo galiojimas. Šis terminas negali būti trumpe</text:span><text:span text:style-name="T866">snis negu Įstatymo nustatytas terminas apskųsti Komisijos sprendimus teismui. Komisijos sprendimą dėl laikino licencijos, LRT leidimo galiojimo sustabdymo ar galiojimo panaikinimo turi sankcionuoti Vilniaus apygardos administracinis teismas.</text:span></text:p>
      <text:p text:style-name="P867"><text:span text:style-name="T868">52</text:span><text:span text:style-name="T869">.<text:s/></text:span><text:span text:style-name="T870">Licencijos turėtojas ir LRT privalo sustabdyti (nutraukti) radijo, televizijos programų transliavimo ir (ar) retransliavimo veiklą nuo sprendime dėl laikino licencijos, LRT leidimo galiojimo sustabdymo ar panaikinimo nurodytos dienos, išskyrus atvejus, kai</text:span><text:span text:style-name="T871"><text:s/>apskundus teismui šį Komisijos sprendimą teismas laikinai sustabdo jo galiojimą. Teismui nepanaikinus Komisijos sprendimo dėl laikino licencijos, LRT leidimo galiojimo sustabdymo ar panaikinimo, licencijos turėtojas ir LRT privalo sustabdyti (nutraukti) r</text:span><text:span text:style-name="T872">adijo, televizijos programų transliavimo ir (ar) retransliavimo veiklą nuo teismo sprendimo įsiteisėjimo dienos.</text:span></text:p>
      <text:p text:style-name="P873"/>
      <text:p text:style-name="P874"><text:span text:style-name="T875">Xii</text:span><text:span text:style-name="T876">.<text:s/></text:span><text:span text:style-name="T877">įpareigojimų dėl privalomų retransliuoti televizijos programų nustatymas ir atleidimas nuo privalomų televizijos programų<text:s/></text:span><text:span text:style-name="T878">retransliavimo</text:span></text:p>
      <text:p text:style-name="P879"/>
      <text:p text:style-name="P880"><text:span text:style-name="T881">53</text:span><text:span text:style-name="T882">. Komisija savo iniciatyva arba suinteresuotų asmenų prašymu Įstatymo nustatyta tvarka gali nustatyti kitas privalomas retransliuoti televizijos programas, nei nustato Įstatymas ar atleisti nuo privalomų televizijos programų retransli</text:span><text:span text:style-name="T883">avimo.</text:span></text:p>
      <text:p text:style-name="P884"><text:span text:style-name="T885">54</text:span><text:span text:style-name="T886">. Sprendimą dėl įpareigojimo privalomai retransliuoti televizijos programą ar atleidimo nuo privalomos televizijos programos retransliavimo Komisija priima suinteresuotų asmenų prašymu arba savo iniciatyva.</text:span></text:p>
      <text:p text:style-name="P887"><text:span text:style-name="T888">55</text:span><text:span text:style-name="T889">. Priimdama sprendimą dėl įpar</text:span><text:span text:style-name="T890">eigojimo privalomai retransliuoti televizijos programą ar atleidimo nuo privalomos televizijos programos retransliavimo, Komisija atsižvelgia į televizijos programos meninę vertę, aktualumą retransliuotojo licencijuojamos veiklos teritorijoje gyvenantiems<text:s/></text:span><text:span text:style-name="T891">žiūrovams ir šias papildomas aplinkybes:</text:span></text:p>
      <text:p text:style-name="P892"><text:span text:style-name="T893">55.1</text:span><text:span text:style-name="T894">. žinių ir informacinių programų (laidų), skirtų vietos žiūrovams, kiekį televizijos programoje;</text:span></text:p>
      <text:p text:style-name="P895"><text:span text:style-name="T896">55.2</text:span><text:span text:style-name="T897">. originalios kūrybos kultūrinių, šviečiamųjų, publicistinių programų (laidų), taip pat programų (laidų)</text:span><text:span text:style-name="T898">, skirtų vietoje gyvenančioms tautinėms mažumoms, neįgaliesiems ir kitoms socialiai jautrioms asmenų grupėms, kiekį televizijos programoje;</text:span></text:p>
      <text:p text:style-name="P899"><text:span text:style-name="T900">55.3</text:span><text:span text:style-name="T901">. tai, ar televizijos programoje nėra programų (laidų), galinčių pakenkti nepilnamečių fiziniam, protiniam a</text:span><text:span text:style-name="T902">r doroviniam vystymuisi, televizijos programos transliavimo ir retransliavimo trukmę;</text:span></text:p>
      <text:p text:style-name="P903"><text:span text:style-name="T904">55.4</text:span><text:span text:style-name="T905">. tai, ar transliuotojas turi įsigijęs teises į visų jo televizijos programą sudarančių programų (laidų, filmų, renginių transliacijų ir kt.) transliavimą (retran</text:span><text:span text:style-name="T906">sliavimą) elektroninių ryšių tinklais, kuriais bus retransliuojama televizijos programa;</text:span></text:p>
      <text:p text:style-name="P907"><text:span text:style-name="T908">55.5</text:span><text:span text:style-name="T909">. konkrečioje teritorijoje be sąlyginės prieigos transliuojamų ir (ar) retransliuojamų televizijos programų skaičių ir pobūdį, paslaugas teikiančių televizijos</text:span><text:span text:style-name="T910"><text:s/>programų retransliuotojų skaičių, žiūrovų galimybę pasirinkti kitą retransliuotoją ir kitas aplinkybes;</text:span></text:p>
      <text:p text:style-name="P911"><text:span text:style-name="T912">55.6</text:span><text:span text:style-name="T913">. transliuotojo padarytus įstatymų, licencijos sąlygų ir Komisijos priimtų sprendimų pažeidimus.</text:span></text:p>
      <text:p text:style-name="P914"><text:span text:style-name="T915">56</text:span><text:span text:style-name="T916">. Sprendimų dėl įpareigojimo privaloma</text:span><text:span text:style-name="T917">i retransliuoti televizijos programą ar atleidimo nuo privalomos televizijos programos retransliavimo projektus Komisija viešai paskelbia savo tinklalapyje ir nustato suinteresuotiems asmenims protingumo kriterijus atitinkantį terminą pastaboms pateikti.</text:span></text:p>
      <text:p text:style-name="P918"><text:span text:style-name="T919">57</text:span><text:span text:style-name="T920">. Lietuvos Respublikos jurisdikcijai priklausantys televizijos programų retransliuotojai privalo retransliuoti visas nekoduotas nacionalines LRT televizijos programas.</text:span></text:p>
      <text:p text:style-name="P921"><text:span text:style-name="T922">58</text:span><text:span text:style-name="T923">. Komisija gali priimti sprendimą atleisti nuo 57 punkte nurodyto<text:s/></text:span><text:span text:style-name="T924">įpareigojimo retransliuoti nekoduotas nacionalines LRT televizijos programas, jeigu toks sprendimas neapriboja vartotojo galimybių matyti šias programas turimomis techninėmis priemonėmis.</text:span></text:p>
      <text:p text:style-name="P925"><text:span text:style-name="T926">59</text:span><text:span text:style-name="T927">. Retransliavimo licencijose Komisija nustato konkrečias retra</text:span><text:span text:style-name="T928">nsliuojamas televizijos programas, kalbas, kuriomis retransliuojamos ir (ar) rodomos su subtitrais televizijos programos, kitas retransliavimo sąlygas.</text:span></text:p>
      <text:p text:style-name="P929"><text:span text:style-name="T930">60</text:span><text:span text:style-name="T931">. Vadovaudamasi Įstatymo 33 straipsnio nuostatomis, transliuotojo prašymu Komisija gali ir kitoms<text:s/></text:span><text:span text:style-name="T932">televizijos programoms suteikti privalomai retransliuojamos programos statusą ir numatyti, kad ją privalo nemokamai retransliuoti programų retransliuotojai.</text:span></text:p>
      <text:p text:style-name="P933"/>
      <text:p text:style-name="P934"><text:span text:style-name="T93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9-19T05:25:00Z</meta:creation-date>
    <dc:date>2015-09-19T05:25:00Z</dc:date>
    <meta:template xlink:href="Normal" xlink:type="simple"/>
    <meta:editing-cycles>2</meta:editing-cycles>
    <meta:editing-duration>PT0S</meta:editing-duration>
    <meta:document-statistic meta:page-count="12" meta:paragraph-count="293" meta:word-count="4534" meta:character-count="38388" meta:row-count="1067" meta:non-whitespace-character-count="34147"/>
  </office:meta>
</office:document-meta>
</file>