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42" style:parent-style-name="Normal" style:family="paragraph">
      <style:paragraph-properties fo:text-align="center">
        <style:tab-stops>
          <style:tab-stop style:type="center" style:position="2.884in"/>
          <style:tab-stop style:type="right" style:position="5.768in"/>
        </style:tab-stops>
      </style:paragraph-properties>
    </style:style>
    <style:style style:name="P43" style:parent-style-name="Normal" style:family="paragraph">
      <style:paragraph-properties fo:break-before="page"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fo:letter-spacing="-0.0013in"/>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center"/>
      <style:text-properties fo:color="#000000"/>
    </style:style>
    <style:style style:name="P333" style:parent-style-name="Normal" style:family="paragraph">
      <style:paragraph-properties fo:text-align="center"/>
    </style:style>
    <style:style style:name="P334" style:parent-style-name="Normal" style:family="paragraph">
      <style:paragraph-properties fo:break-before="page" fo:text-indent="3.543in"/>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style:tab-stops>
          <style:tab-stop style:type="right" style:leader-style="solid" style:leader-text="_" style:position="2.7312in"/>
        </style:tab-stops>
      </style:paragraph-properties>
      <style:text-properties style:font-size-complex="12pt"/>
    </style:style>
    <style:style style:name="P337" style:parent-style-name="Normal" style:family="paragraph">
      <style:paragraph-properties>
        <style:tab-stops>
          <style:tab-stop style:type="center" style:position="1.3854in"/>
        </style:tab-stops>
      </style:paragraph-properties>
      <style:text-properties fo:font-size="10pt" style:font-size-asian="10pt"/>
    </style:style>
    <style:style style:name="P338" style:parent-style-name="Normal" style:family="paragraph">
      <style:paragraph-properties fo:text-align="end">
        <style:tab-stops>
          <style:tab-stop style:type="right" style:leader-style="solid" style:leader-text="_" style:position="2.2861in"/>
        </style:tab-stops>
      </style:paragraph-properties>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end" fo:text-indent="0.4923in">
        <style:tab-stops>
          <style:tab-stop style:type="right" style:leader-style="solid" style:leader-text="_" style:position="3.0083in"/>
        </style:tab-stops>
      </style:paragraph-properties>
      <style:text-properties style:font-size-complex="12pt"/>
    </style:style>
    <style:style style:name="P341" style:parent-style-name="Normal" style:family="paragraph">
      <style:paragraph-properties fo:text-align="end">
        <style:tab-stops>
          <style:tab-stop style:type="left" style:leader-style="solid" style:leader-text="_" style:position="2.5729in"/>
        </style:tab-stops>
      </style:paragraph-properties>
      <style:text-properties fo:font-weight="bold" style:font-weight-asian="bold" style:font-size-complex="12pt"/>
    </style:style>
    <style:style style:name="P342" style:parent-style-name="Normal" style:family="paragraph">
      <style:paragraph-properties fo:text-align="center" fo:text-indent="0.4923in">
        <style:tab-stops>
          <style:tab-stop style:type="center" style:position="5.2645in"/>
        </style:tab-stops>
      </style:paragraph-properties>
      <style:text-properties fo:font-size="10pt" style:font-size-asian="10pt"/>
    </style:style>
    <style:style style:name="P343" style:parent-style-name="Normal" style:family="paragraph">
      <style:paragraph-properties fo:text-align="justify" fo:text-indent="0.4923in">
        <style:tab-stops>
          <style:tab-stop style:type="left" style:position="0in"/>
        </style:tab-stops>
      </style:paragraph-properties>
      <style:text-properties fo:color="#000000"/>
    </style:style>
    <style:style style:name="P344" style:parent-style-name="Normal" style:family="paragraph">
      <style:paragraph-properties fo:text-align="justify" fo:text-indent="0.4923in">
        <style:tab-stops>
          <style:tab-stop style:type="left" style:position="0in"/>
          <style:tab-stop style:type="right" style:leader-style="solid" style:leader-text="_" style:position="6.6937in"/>
        </style:tab-stops>
      </style:paragraph-properties>
      <style:text-properties fo:color="#000000"/>
    </style:style>
    <style:style style:name="P345" style:parent-style-name="Normal" style:family="paragraph">
      <style:paragraph-properties fo:text-align="justify" fo:text-indent="0.4923in">
        <style:tab-stops>
          <style:tab-stop style:type="left" style:position="0in"/>
          <style:tab-stop style:type="right" style:leader-style="solid" style:leader-text="_" style:position="6.6937in"/>
        </style:tab-stops>
      </style:paragraph-properties>
      <style:text-properties fo:color="#000000"/>
    </style:style>
    <style:style style:name="P346"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34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2pt" style:language-asian="lt" style:country-asian="LT"/>
    </style:style>
    <style:style style:name="P34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P349" style:parent-style-name="Normal" style:family="paragraph">
      <style:paragraph-properties fo:text-align="justify">
        <style:tab-stops>
          <style:tab-stop style:type="center" style:position="4.5125in"/>
        </style:tab-stops>
      </style:paragraph-properties>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ab-stops>
          <style:tab-stop style:type="center" style:position="4.4729in"/>
        </style:tab-stops>
      </style:paragraph-properties>
      <style:text-properties fo:font-size="10pt" style:font-size-asian="10pt"/>
    </style:style>
    <style:style style:name="P352" style:parent-style-name="Normal" style:family="paragraph">
      <style:paragraph-properties fo:text-align="justify">
        <style:tab-stops>
          <style:tab-stop style:type="right" style:leader-style="solid" style:leader-text="_" style:position="6.693in"/>
        </style:tab-stops>
      </style:paragraph-properties>
    </style:style>
    <style:style style:name="P3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4" style:parent-style-name="Normal" style:family="paragraph">
      <style:paragraph-properties fo:text-align="justify">
        <style:tab-stops>
          <style:tab-stop style:type="center" style:position="6.0958in"/>
          <style:tab-stop style:type="right" style:leader-style="solid" style:leader-text="_" style:position="6.6937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fo:font-size="10pt" style:font-size-asian="10pt"/>
    </style:style>
    <style:style style:name="P3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8"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font-size-complex="12pt" style:language-asian="lt" style:country-asian="LT"/>
    </style:style>
    <style:style style:name="P35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1"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362" style:parent-style-name="Normal" style:family="paragraph">
      <style:paragraph-properties fo:text-align="justify">
        <style:tab-stops>
          <style:tab-stop style:type="center" style:position="4.9479in"/>
          <style:tab-stop style:type="right" style:leader-style="solid" style:leader-text="_" style:position="6.6937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fo:font-size="10pt" style:font-size-asian="10pt"/>
    </style:style>
    <style:style style:name="P36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6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67"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368" style:parent-style-name="Normal" style:family="paragraph">
      <style:paragraph-properties fo:text-align="justify"/>
      <style:text-properties fo:color="#000000"/>
    </style:style>
    <style:style style:name="P369" style:parent-style-name="Normal" style:family="paragraph">
      <style:paragraph-properties fo:text-align="justify">
        <style:tab-stops>
          <style:tab-stop style:type="right" style:leader-style="solid" style:leader-text="_" style:position="2.8472in"/>
          <style:tab-stop style:type="left" style:position="3.9187in"/>
          <style:tab-stop style:type="left" style:position="5.1854in"/>
        </style:tab-stops>
      </style:paragraph-properties>
      <style:text-properties fo:color="#000000"/>
    </style:style>
    <style:style style:name="P370" style:parent-style-name="Normal" style:family="paragraph">
      <style:text-properties fo:color="#000000"/>
    </style:style>
    <style:style style:name="P371" style:parent-style-name="Normal" style:family="paragraph">
      <style:paragraph-properties fo:text-indent="1.3888in">
        <style:tab-stops>
          <style:tab-stop style:type="left" style:position="1.3888in"/>
        </style:tab-stops>
      </style:paragraph-properties>
      <style:text-properties fo:color="#000000"/>
    </style:style>
    <style:style style:name="P372" style:parent-style-name="Normal" style:family="paragraph">
      <style:paragraph-properties fo:text-align="justify"/>
      <style:text-properties fo:color="#000000"/>
    </style:style>
    <style:style style:name="P37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2pt" style:language-asian="lt" style:country-asian="LT"/>
    </style:style>
    <style:style style:name="P374" style:parent-style-name="Normal" style:family="paragraph">
      <style:paragraph-properties fo:text-align="justify">
        <style:tab-stops>
          <style:tab-stop style:type="right" style:leader-style="solid" style:leader-text="_" style:position="1.3888in"/>
          <style:tab-stop style:type="right" style:leader-style="solid" style:leader-text="_" style:position="3.9583in"/>
        </style:tab-stops>
      </style:paragraph-properties>
      <style:text-properties fo:color="#000000" style:font-size-complex="12pt" style:language-asian="lt" style:country-asian="LT"/>
    </style:style>
    <style:style style:name="P375" style:parent-style-name="Normal" style:family="paragraph">
      <style:paragraph-properties fo:text-align="justify"/>
      <style:text-properties fo:color="#000000"/>
    </style:style>
    <style:style style:name="P376" style:parent-style-name="Normal" style:family="paragraph">
      <style:paragraph-properties fo:text-align="justify">
        <style:tab-stops>
          <style:tab-stop style:type="right" style:leader-style="solid" style:leader-text="_" style:position="2.8472in"/>
          <style:tab-stop style:type="left" style:position="3.9583in"/>
          <style:tab-stop style:type="left" style:position="5.225in"/>
        </style:tab-stops>
      </style:paragraph-properties>
      <style:text-properties fo:color="#000000"/>
    </style:style>
    <style:style style:name="P377" style:parent-style-name="Normal" style:family="paragraph">
      <style:text-properties fo:color="#000000"/>
    </style:style>
    <style:style style:name="P378" style:parent-style-name="Normal" style:family="paragraph">
      <style:paragraph-properties fo:text-indent="1.3888in">
        <style:tab-stops>
          <style:tab-stop style:type="left" style:position="1.3888in"/>
        </style:tab-stops>
      </style:paragraph-properties>
      <style:text-properties fo:color="#000000"/>
    </style:style>
    <style:style style:name="P379" style:parent-style-name="Normal" style:family="paragraph">
      <style:paragraph-properties fo:text-align="center"/>
      <style:text-properties fo:color="#000000"/>
    </style:style>
    <style:style style:name="P380" style:parent-style-name="Normal" style:family="paragraph">
      <style:paragraph-properties fo:text-align="center"/>
    </style:style>
    <style:style style:name="P381" style:parent-style-name="Normal" style:family="paragraph">
      <style:paragraph-properties fo:break-before="page" fo:text-indent="3.543in"/>
    </style:style>
    <style:style style:name="P382" style:parent-style-name="Normal" style:family="paragraph">
      <style:paragraph-properties fo:text-indent="3.543in"/>
    </style:style>
    <style:style style:name="TableColumn384" style:family="table-column">
      <style:table-column-properties style:column-width="4.5479in"/>
    </style:style>
    <style:style style:name="TableColumn385" style:family="table-column">
      <style:table-column-properties style:column-width="2.1458in"/>
    </style:style>
    <style:style style:name="Table383" style:family="table">
      <style:table-properties style:width="6.6937in" fo:margin-left="0in" table:align="left"/>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justify" fo:text-indent="0.4923in">
        <style:tab-stops>
          <style:tab-stop style:type="right" style:leader-style="solid" style:leader-text="_" style:position="4.2354in"/>
        </style:tab-stops>
      </style:paragraph-properties>
    </style:style>
    <style:style style:name="P389" style:parent-style-name="Normal" style:family="paragraph">
      <style:paragraph-properties fo:text-align="justify" fo:text-indent="0.4923in">
        <style:tab-stops>
          <style:tab-stop style:type="left" style:position="4.4444in"/>
        </style:tab-stops>
      </style:paragraph-properties>
    </style:style>
    <style:style style:name="T390" style:parent-style-name="DefaultParagraphFont" style:family="text">
      <style:text-properties fo:font-size="10pt" style:font-size-asian="10pt"/>
    </style:style>
    <style:style style:name="T391" style:parent-style-name="DefaultParagraphFont" style:family="text">
      <style:text-properties fo:text-transform="uppercase" fo:font-size="10pt" style:font-size-asian="10pt"/>
    </style:style>
    <style:style style:name="P392" style:parent-style-name="Normal" style:family="paragraph">
      <style:paragraph-properties fo:text-align="justify" fo:text-indent="0.4923in">
        <style:tab-stops>
          <style:tab-stop style:type="right" style:leader-style="solid" style:leader-text="_" style:position="4.2354in"/>
          <style:tab-stop style:type="left" style:position="4.4444in"/>
        </style:tab-stops>
      </style:paragraph-properties>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ab-stops>
          <style:tab-stop style:type="left" style:position="0in"/>
          <style:tab-stop style:type="right" style:position="3.4722in"/>
          <style:tab-stop style:type="left" style:position="4.375in"/>
          <style:tab-stop style:type="right" style:leader-style="solid" style:leader-text="_" style:position="5.9722in"/>
        </style:tab-stops>
      </style:paragraph-properties>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fo:text-indent="0.4923in">
        <style:tab-stops>
          <style:tab-stop style:type="right" style:leader-style="solid" style:leader-text="_" style:position="4.2354in"/>
          <style:tab-stop style:type="center" style:position="5.1388in"/>
        </style:tab-stops>
      </style:paragraph-properties>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ab-stops>
          <style:tab-stop style:type="left" style:position="0in"/>
          <style:tab-stop style:type="right" style:leader-style="solid" style:leader-text="_" style:position="3.4722in"/>
        </style:tab-stops>
      </style:paragraph-properties>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fo:text-indent="0.4923in">
        <style:tab-stops>
          <style:tab-stop style:type="left" style:position="0in"/>
          <style:tab-stop style:type="right" style:leader-style="solid" style:leader-text="_" style:position="4.275in"/>
        </style:tab-stops>
      </style:paragraph-properties>
      <style:text-properties fo:color="#000000"/>
    </style:style>
    <style:style style:name="P401" style:parent-style-name="Normal" style:family="paragraph">
      <style:paragraph-properties fo:text-align="justify" fo:text-indent="0.4923in">
        <style:tab-stops>
          <style:tab-stop style:type="left" style:position="0in"/>
          <style:tab-stop style:type="right" style:leader-style="solid" style:leader-text="_" style:position="3.4722in"/>
        </style:tab-stops>
      </style:paragraph-properties>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fo:text-indent="0.4923in">
        <style:tab-stops>
          <style:tab-stop style:type="left" style:position="0in"/>
          <style:tab-stop style:type="right" style:leader-style="solid" style:leader-text="_" style:position="4.2354in"/>
        </style:tab-stops>
      </style:paragraph-properties>
      <style:text-properties fo:color="#000000"/>
    </style:style>
    <style:style style:name="P404" style:parent-style-name="Normal" style:family="paragraph">
      <style:paragraph-properties fo:text-align="justify" fo:text-indent="0.4923in">
        <style:tab-stops>
          <style:tab-stop style:type="left" style:position="0in"/>
          <style:tab-stop style:type="right" style:leader-style="solid" style:leader-text="_" style:position="3.4722in"/>
        </style:tab-stops>
      </style:paragraph-properties>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fo:text-indent="0.4923in">
        <style:tab-stops>
          <style:tab-stop style:type="left" style:position="0in"/>
          <style:tab-stop style:type="right" style:leader-style="solid" style:leader-text="_" style:position="4.2354in"/>
        </style:tab-stops>
      </style:paragraph-properties>
    </style:style>
    <style:style style:name="T407" style:parent-style-name="DefaultParagraphFont" style:family="text">
      <style:text-properties fo:color="#000000" fo:font-size="10pt" style:font-size-asian="10pt"/>
    </style:style>
    <style:style style:name="P408" style:parent-style-name="Normal" style:family="paragraph">
      <style:paragraph-properties fo:text-align="justify" fo:text-indent="0.4923in">
        <style:tab-stops>
          <style:tab-stop style:type="left" style:position="0in"/>
          <style:tab-stop style:type="right" style:leader-style="solid" style:leader-text="_" style:position="4.2354in"/>
        </style:tab-stops>
      </style:paragraph-properties>
    </style:style>
    <style:style style:name="P409" style:parent-style-name="Normal" style:family="paragraph">
      <style:paragraph-properties fo:text-align="justify">
        <style:tab-stops>
          <style:tab-stop style:type="left" style:position="0in"/>
        </style:tab-stops>
      </style:paragraph-properties>
      <style:text-properties fo:color="#000000"/>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style:tab-stops>
          <style:tab-stop style:type="left" style:position="4.4444in"/>
        </style:tab-stops>
      </style:paragraph-properties>
      <style:text-properties fo:text-transform="uppercase"/>
    </style:style>
    <style:style style:name="P412" style:parent-style-name="Normal" style:family="paragraph">
      <style:paragraph-properties>
        <style:tab-stops>
          <style:tab-stop style:type="left" style:position="4.4444in"/>
        </style:tab-stops>
      </style:paragraph-properties>
    </style:style>
    <style:style style:name="T413" style:parent-style-name="DefaultParagraphFont" style:family="text">
      <style:text-properties fo:text-transform="uppercase"/>
    </style:style>
    <style:style style:name="P414" style:parent-style-name="Normal" style:family="paragraph">
      <style:paragraph-properties>
        <style:tab-stops>
          <style:tab-stop style:type="right" style:leader-style="solid" style:leader-text="_" style:position="3.4722in"/>
          <style:tab-stop style:type="left" style:position="4.4444in"/>
        </style:tab-stops>
      </style:paragraph-properties>
    </style:style>
    <style:style style:name="P415" style:parent-style-name="Normal" style:family="paragraph">
      <style:paragraph-properties>
        <style:tab-stops>
          <style:tab-stop style:type="right" style:leader-style="solid" style:leader-text="_" style:position="1.7708in"/>
          <style:tab-stop style:type="center" style:position="5.1388in"/>
        </style:tab-stops>
      </style:paragraph-properties>
    </style:style>
    <style:style style:name="P416" style:parent-style-name="Normal" style:family="paragraph">
      <style:paragraph-properties>
        <style:tab-stops>
          <style:tab-stop style:type="center" style:position="1.375in"/>
          <style:tab-stop style:type="right" style:leader-style="solid" style:leader-text="_" style:position="3.5416in"/>
          <style:tab-stop style:type="center" style:position="5.1388in"/>
        </style:tab-stops>
      </style:paragraph-properties>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ab-stops>
          <style:tab-stop style:type="left" style:position="0in"/>
        </style:tab-stops>
      </style:paragraph-properties>
      <style:text-properties fo:color="#000000"/>
    </style:style>
    <style:style style:name="P419" style:parent-style-name="Normal" style:family="paragraph">
      <style:paragraph-properties fo:text-align="justify" fo:text-indent="0.4923in">
        <style:tab-stops>
          <style:tab-stop style:type="left" style:position="0in"/>
        </style:tab-stops>
      </style:paragraph-properties>
      <style:text-properties fo:color="#000000"/>
    </style:style>
    <style:style style:name="P420" style:parent-style-name="Normal" style:family="paragraph">
      <style:paragraph-properties fo:text-align="justify" fo:text-indent="0.4923in">
        <style:tab-stops>
          <style:tab-stop style:type="left" style:position="0in"/>
        </style:tab-stops>
      </style:paragraph-properties>
      <style:text-properties fo:color="#000000"/>
    </style:style>
    <style:style style:name="P421" style:parent-style-name="Normal" style:family="paragraph">
      <style:paragraph-properties fo:text-align="justify" fo:text-indent="0.4923in">
        <style:tab-stops>
          <style:tab-stop style:type="left" style:position="0in"/>
        </style:tab-stops>
      </style:paragraph-properties>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4" style:parent-style-name="Normal" style:family="paragraph">
      <style:paragraph-properties fo:text-align="justify" fo:text-indent="0.4923in">
        <style:tab-stops>
          <style:tab-stop style:type="center" style:position="5.8583in"/>
          <style:tab-stop style:type="right" style:leader-style="solid" style:leader-text="_" style:position="6.6666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fo:font-size="10pt" style:font-size-asian="10pt"/>
    </style:style>
    <style:style style:name="P427"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428" style:parent-style-name="Normal" style:family="paragraph">
      <style:paragraph-properties fo:text-align="justify" fo:text-indent="0.4923in">
        <style:tab-stops>
          <style:tab-stop style:type="right" style:leader-style="solid" style:leader-text="_" style:position="2.9861in"/>
        </style:tab-stops>
      </style:paragraph-properties>
      <style:text-properties fo:color="#000000"/>
    </style:style>
    <style:style style:name="P429" style:parent-style-name="Normal" style:family="paragraph">
      <style:paragraph-properties fo:text-align="justify" fo:text-indent="0.4923in">
        <style:tab-stops>
          <style:tab-stop style:type="right" style:leader-style="solid" style:leader-text="_" style:position="3.8888in"/>
        </style:tab-stops>
      </style:paragraph-properties>
      <style:text-properties fo:color="#000000" style:font-size-complex="12pt" style:language-asian="lt" style:country-asian="LT"/>
    </style:style>
    <style:style style:name="P43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2pt" style:language-asian="lt" style:country-asian="LT"/>
    </style:style>
    <style:style style:name="P431" style:parent-style-name="Normal" style:family="paragraph">
      <style:paragraph-properties fo:text-align="justify" fo:text-indent="0.4923in">
        <style:tab-stops>
          <style:tab-stop style:type="center" style:position="4.6708in"/>
          <style:tab-stop style:type="right" style:leader-style="solid" style:leader-text="_" style:position="6.6666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fo:font-size="10pt" style:font-size-asian="10pt"/>
    </style:style>
    <style:style style:name="P43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P435" style:parent-style-name="Normal" style:family="paragraph">
      <style:paragraph-properties fo:text-align="center" fo:text-indent="0.4923in">
        <style:tab-stops>
          <style:tab-stop style:type="right" style:leader-style="solid" style:leader-text="_" style:position="6.6666in"/>
        </style:tab-stops>
      </style:paragraph-properties>
      <style:text-properties fo:color="#000000" fo:font-size="10pt" style:font-size-asian="10pt"/>
    </style:style>
    <style:style style:name="P43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2pt" style:language-asian="lt" style:country-asian="LT"/>
    </style:style>
    <style:style style:name="P4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8"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text-transform="uppercase"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457" style:parent-style-name="Normal" style:family="paragraph">
      <style:paragraph-properties fo:text-align="center">
        <style:tab-stops>
          <style:tab-stop style:type="right" style:leader-style="solid" style:leader-text="_" style:position="6.6666in"/>
        </style:tab-stops>
      </style:paragraph-properties>
    </style:style>
    <style:style style:name="T458" style:parent-style-name="DefaultParagraphFont" style:family="text">
      <style:text-properties fo:color="#000000" fo:font-size="10pt" style:font-size-asian="10pt"/>
    </style:style>
    <style:style style:name="T459" style:parent-style-name="DefaultParagraphFont" style:family="text">
      <style:text-properties fo:color="#000000" fo:font-size="10pt" style:font-size-asian="10pt"/>
    </style:style>
    <style:style style:name="P460"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464"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465"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466"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467"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style:tab-stops>
          <style:tab-stop style:type="left" style:position="3.125in"/>
          <style:tab-stop style:type="left" style:position="5in"/>
        </style:tab-stops>
      </style:paragraph-properties>
      <style:text-properties fo:color="#000000"/>
    </style:style>
    <style:style style:name="P470" style:parent-style-name="Normal" style:family="paragraph">
      <style:paragraph-properties fo:text-align="justify"/>
      <style:text-properties fo:color="#000000"/>
    </style:style>
    <style:style style:name="P471" style:parent-style-name="Normal" style:family="paragraph">
      <style:paragraph-properties fo:text-align="justify"/>
      <style:text-properties fo:color="#000000"/>
    </style:style>
    <style:style style:name="P472" style:parent-style-name="Normal" style:family="paragraph">
      <style:paragraph-properties fo:text-align="justify"/>
      <style:text-properties fo:color="#000000"/>
    </style:style>
    <style:style style:name="P473" style:parent-style-name="Normal" style:family="paragraph">
      <style:paragraph-properties fo:text-align="justify">
        <style:tab-stops>
          <style:tab-stop style:type="right" style:leader-style="solid" style:leader-text="_" style:position="2.4305in"/>
        </style:tab-stops>
      </style:paragraph-properties>
      <style:text-properties fo:color="#000000"/>
    </style:style>
    <style:style style:name="P474" style:parent-style-name="Normal" style:family="paragraph">
      <style:paragraph-properties fo:text-align="justify">
        <style:tab-stops>
          <style:tab-stop style:type="left" style:position="3.125in"/>
          <style:tab-stop style:type="left" style:position="5in"/>
        </style:tab-stops>
      </style:paragraph-properties>
      <style:text-properties fo:color="#000000"/>
    </style:style>
    <style:style style:name="P475" style:parent-style-name="Normal" style:family="paragraph">
      <style:paragraph-properties fo:text-align="justify">
        <style:tab-stops>
          <style:tab-stop style:type="center" style:position="1.7361in"/>
        </style:tab-stops>
      </style:paragraph-properties>
      <style:text-properties fo:color="#000000"/>
    </style:style>
    <style:style style:name="P476" style:parent-style-name="Normal" style:family="paragraph">
      <style:text-properties fo:color="#000000"/>
    </style:style>
    <style:style style:name="P477" style:parent-style-name="Normal" style:family="paragraph">
      <style:paragraph-properties fo:text-align="center"/>
    </style:style>
    <style:style style:name="T478" style:parent-style-name="DefaultParagraphFont" style:family="text">
      <style:text-properties fo:color="#000000"/>
    </style:style>
    <style:style style:name="P479" style:parent-style-name="Normal" style:family="paragraph">
      <style:paragraph-properties fo:break-before="page" fo:text-indent="3.543in"/>
    </style:style>
    <style:style style:name="P480" style:parent-style-name="Normal" style:family="paragraph">
      <style:paragraph-properties fo:text-align="end" fo:text-indent="0.4923in"/>
      <style:text-properties fo:color="#000000"/>
    </style:style>
    <style:style style:name="P481" style:parent-style-name="Normal" style:family="paragraph">
      <style:paragraph-properties fo:text-align="center" fo:text-indent="0.1388in">
        <style:tab-stops>
          <style:tab-stop style:type="left" style:position="0.1388in"/>
          <style:tab-stop style:type="right" style:leader-style="solid" style:leader-text="_" style:position="5.7638in"/>
        </style:tab-stops>
      </style:paragraph-properties>
    </style:style>
    <style:style style:name="T482" style:parent-style-name="DefaultParagraphFont" style:family="text">
      <style:text-properties fo:font-weight="bold" style:font-weight-asian="bold" fo:text-transform="uppercase" fo:color="#000000"/>
    </style:style>
    <style:style style:name="P483" style:parent-style-name="Normal" style:family="paragraph">
      <style:paragraph-properties fo:text-align="center"/>
      <style:text-properties fo:font-weight="bold" style:font-weight-asian="bold" fo:color="#000000"/>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text-transform="uppercase" fo:color="#000000"/>
    </style:style>
    <style:style style:name="T486" style:parent-style-name="DefaultParagraphFont" style:family="text">
      <style:text-properties fo:font-weight="bold" style:font-weight-asian="bold" fo:text-transform="uppercase" fo:color="#000000"/>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text-transform="uppercase" fo:color="#000000"/>
    </style:style>
    <style:style style:name="P489" style:parent-style-name="Normal" style:family="paragraph">
      <style:paragraph-properties fo:text-align="center"/>
      <style:text-properties fo:color="#000000"/>
    </style:style>
    <style:style style:name="TableColumn491" style:family="table-column">
      <style:table-column-properties style:column-width="0.8909in"/>
    </style:style>
    <style:style style:name="TableColumn492" style:family="table-column">
      <style:table-column-properties style:column-width="0.7972in"/>
    </style:style>
    <style:style style:name="TableColumn493" style:family="table-column">
      <style:table-column-properties style:column-width="0.8909in"/>
    </style:style>
    <style:style style:name="TableColumn494" style:family="table-column">
      <style:table-column-properties style:column-width="0.8868in"/>
    </style:style>
    <style:style style:name="TableColumn495" style:family="table-column">
      <style:table-column-properties style:column-width="0.7111in"/>
    </style:style>
    <style:style style:name="TableColumn496" style:family="table-column">
      <style:table-column-properties style:column-width="0.7979in"/>
    </style:style>
    <style:style style:name="TableColumn497" style:family="table-column">
      <style:table-column-properties style:column-width="0.9062in"/>
    </style:style>
    <style:style style:name="TableColumn498" style:family="table-column">
      <style:table-column-properties style:column-width="0.8111in"/>
    </style:style>
    <style:style style:name="Table490" style:family="table">
      <style:table-properties style:width="6.6923in" fo:margin-left="0in" table:align="left"/>
    </style:style>
    <style:style style:name="TableRow499" style:family="table-row">
      <style:table-row-properties/>
    </style:style>
    <style:style style:name="TableCell500" style:family="table-cell">
      <style:table-cell-properties fo:border-top="0.0138in solid #000000" fo:border-left="none" fo:border-bottom="0.0138in solid #000000" fo:border-right="0.0138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138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138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138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138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138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138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top="0.0138in solid #000000" fo:border-left="0.0138in solid #000000" fo:border-bottom="0.0138in solid #000000" fo:border-right="none" fo:padding-top="0in" fo:padding-left="0.075in" fo:padding-bottom="0in" fo:padding-right="0.075in"/>
    </style:style>
    <style:style style:name="P515" style:parent-style-name="Normal" style:family="paragraph">
      <style:text-properties fo:font-size="10pt" style:font-size-asian="10pt"/>
    </style:style>
    <style:style style:name="TableRow516" style:family="table-row">
      <style:table-row-properties/>
    </style:style>
    <style:style style:name="TableCell517" style:family="table-cell">
      <style:table-cell-properties fo:border-top="0.0138in solid #000000" fo:border-left="none" fo:border-bottom="0.0138in solid #000000" fo:border-right="0.0138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138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138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138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138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138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138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top="0.0138in solid #000000" fo:border-left="0.0138in solid #000000" fo:border-bottom="0.0138in solid #000000" fo:border-right="none" fo:padding-top="0in" fo:padding-left="0.075in" fo:padding-bottom="0in" fo:padding-right="0.075in"/>
    </style:style>
    <style:style style:name="P532" style:parent-style-name="Normal" style:family="paragraph">
      <style:text-properties fo:font-size="10pt" style:font-size-asian="10pt"/>
    </style:style>
    <style:style style:name="TableRow533" style:family="table-row">
      <style:table-row-properties/>
    </style:style>
    <style:style style:name="TableCell534" style:family="table-cell">
      <style:table-cell-properties fo:border-top="0.0138in solid #000000" fo:border-left="none" fo:border-bottom="0.0138in solid #000000" fo:border-right="0.0138in solid #000000" fo:padding-top="0in" fo:padding-left="0.075in" fo:padding-bottom="0in" fo:padding-right="0.075in"/>
    </style:style>
    <style:style style:name="P535" style:parent-style-name="Normal" style:family="paragraph">
      <style:text-properties fo:font-size="10pt" style:font-size-asian="10pt"/>
    </style:style>
    <style:style style:name="P536" style:parent-style-name="Normal" style:family="paragraph">
      <style:text-properties fo:font-size="10pt" style:font-size-asian="10pt"/>
    </style:style>
    <style:style style:name="TableCell537" style:family="table-cell">
      <style:table-cell-properties fo:border="0.0138in solid #000000" fo:padding-top="0in" fo:padding-left="0.075in" fo:padding-bottom="0in" fo:padding-right="0.075in"/>
    </style:style>
    <style:style style:name="P538" style:parent-style-name="Normal" style:family="paragraph">
      <style:paragraph-properties fo:text-indent="0.0347in"/>
      <style:text-properties fo:font-size="10pt" style:font-size-asian="10pt"/>
    </style:style>
    <style:style style:name="TableCell539" style:family="table-cell">
      <style:table-cell-properties fo:border="0.0138in solid #000000" fo:padding-top="0in" fo:padding-left="0.075in" fo:padding-bottom="0in" fo:padding-right="0.075in"/>
    </style:style>
    <style:style style:name="P540" style:parent-style-name="Normal" style:family="paragraph">
      <style:paragraph-properties fo:text-indent="0.0347in"/>
      <style:text-properties fo:font-size="10pt" style:font-size-asian="10pt"/>
    </style:style>
    <style:style style:name="TableCell541" style:family="table-cell">
      <style:table-cell-properties fo:border="0.0138in solid #000000" fo:padding-top="0in" fo:padding-left="0.075in" fo:padding-bottom="0in" fo:padding-right="0.075in"/>
    </style:style>
    <style:style style:name="P542" style:parent-style-name="Normal" style:family="paragraph">
      <style:paragraph-properties fo:text-indent="0.0347in"/>
      <style:text-properties fo:font-size="10pt" style:font-size-asian="10pt"/>
    </style:style>
    <style:style style:name="TableCell543" style:family="table-cell">
      <style:table-cell-properties fo:border="0.0138in solid #000000" fo:padding-top="0in" fo:padding-left="0.075in" fo:padding-bottom="0in" fo:padding-right="0.075in"/>
    </style:style>
    <style:style style:name="P544" style:parent-style-name="Normal" style:family="paragraph">
      <style:paragraph-properties fo:text-indent="0.0347in"/>
      <style:text-properties fo:font-size="10pt" style:font-size-asian="10pt"/>
    </style:style>
    <style:style style:name="TableCell545" style:family="table-cell">
      <style:table-cell-properties fo:border="0.0138in solid #000000" fo:padding-top="0in" fo:padding-left="0.075in" fo:padding-bottom="0in" fo:padding-right="0.075in"/>
    </style:style>
    <style:style style:name="P546" style:parent-style-name="Normal" style:family="paragraph">
      <style:paragraph-properties fo:text-indent="0.0347in"/>
      <style:text-properties fo:font-size="10pt" style:font-size-asian="10pt"/>
    </style:style>
    <style:style style:name="TableCell547" style:family="table-cell">
      <style:table-cell-properties fo:border="0.0138in solid #000000" fo:padding-top="0in" fo:padding-left="0.075in" fo:padding-bottom="0in" fo:padding-right="0.075in"/>
    </style:style>
    <style:style style:name="P548" style:parent-style-name="Normal" style:family="paragraph">
      <style:paragraph-properties fo:text-indent="0.0347in"/>
      <style:text-properties fo:font-size="10pt" style:font-size-asian="10pt"/>
    </style:style>
    <style:style style:name="TableCell549" style:family="table-cell">
      <style:table-cell-properties fo:border-top="0.0138in solid #000000" fo:border-left="0.0138in solid #000000" fo:border-bottom="0.0138in solid #000000" fo:border-right="none" fo:padding-top="0in" fo:padding-left="0.075in" fo:padding-bottom="0in" fo:padding-right="0.075in"/>
    </style:style>
    <style:style style:name="P550" style:parent-style-name="Normal" style:family="paragraph">
      <style:paragraph-properties fo:text-indent="0.0347in"/>
      <style:text-properties fo:font-size="10pt" style:font-size-asian="10pt"/>
    </style:style>
    <style:style style:name="P551" style:parent-style-name="Normal" style:family="paragraph">
      <style:paragraph-properties fo:text-indent="0.4923in"/>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center"/>
      <style:text-properties fo:color="#000000"/>
    </style:style>
    <style:style style:name="P57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AŠYMŲ LEISTI ĮSIGYTI NUOSAVYBĖN NE ŽEMĖS ŪKIO PASKIRTIES ŽEMĖS SKLYPUS LIETUVOS RESPUBLIKOS KONSTITUCIJOS 47 STRAIPSNIO ANTROJOJE DALYJE NUMATYTO ŽEMĖS SKLYPŲ ĮSIGIJIMO NUOSAVYBĖN SUBJEKTŲ, TVARKOS, SĄLYGŲ IR APRIBOJIMŲ KONSTITUCINIO ĮSTATYMO NUSTATYTIEMS NACIONALINIAMS IR UŽSIENIO SUBJEKTAMS PATEIKIMO, NAGRINĖJIMO IR LEIDIMŲ IŠDAVIMO TVARKOS PATVIRTINIMO</text:p>
      <text:p text:style-name="P15"/>
      <text:p text:style-name="P16">1998 m. gruodžio 10 d. Nr. 1423</text:p>
      <text:p text:style-name="P17">Vilnius</text:p>
      <text:p text:style-name="P18"/>
      <text:p text:style-name="P19"><text:span text:style-name="T20">Vadovaudamasi Lietuv</text:span><text:span text:style-name="T21">os Respublikos Konstitucijos 47 straipsnio antrojoje dalyje numatyto žemės sklypų įsigijimo nuosavybėn subjektų, tvarkos, sąlygų ir apribojimų konstitucinio įstatymo (Žin., 1996, Nr.<text:s/></text:span><text:a xlink:href="https://www.e-tar.lt/portal/lt/legalAct/TAR.73F76F9D2EF1" office:target-frame-name="_blank" xlink:show="new"><text:span text:style-name="T22">64-1503</text:span></text:a><text:span text:style-name="T23">) nuostatomis, Lietuvos Respublikos Vyriausybė<text:s/></text:span><text:span text:style-name="T24">nutari</text:span><text:span text:style-name="T25">a:</text:span></text:p>
      <text:p text:style-name="P26"><text:span text:style-name="T27">1</text:span><text:span text:style-name="T28">. Patvirtinti Prašymų leisti įsigyti nuosavybėn ne žemės ūkio paskirties žemės sklypus Lietuvos Respublikos Konstitucijos 47 straipsnio antrojoje dalyje numatyto žemės sklypų įsigiji</text:span><text:span text:style-name="T29">mo nuosavybėn subjektų, tvarkos, sąlygų ir apribojimų konstitucinio įstatymo nustatytiems nacionaliniams ir užsienio subjektams pateikimo, nagrinėjimo ir leidimų išdavimo tvarką (pridedama).</text:span></text:p>
      <text:p text:style-name="P30"><text:span text:style-name="T31">2</text:span><text:span text:style-name="T32">. Nustatyti, kad leidimus įsigyti nuosavybėn ne žemės ūkio p</text:span><text:span text:style-name="T33">askirties žemės sklypus išduoda apskričių viršininkai pagal žemės sklypų buvimo vietą.</text:span></text:p>
      <text:p text:style-name="P34"/>
      <text:p text:style-name="P35"/>
      <text:p text:style-name="P36"><text:span text:style-name="T37">Ministras Pirmininkas</text:span><text:span text:style-name="T38"><text:tab/>Gediminas Vagnorius</text:span></text:p>
      <text:p text:style-name="P39"/>
      <text:p text:style-name="P40">Žemės ūkio ministras<text:tab/>Edvardas Makelis</text:p>
      <text:p text:style-name="P41">______________</text:p>
      <text:p text:style-name="P42"/>
      <text:soft-page-break/>
      <text:p text:style-name="P43">Patvirtinta</text:p>
      <text:p text:style-name="P44">Lietuvos Respublikos Vyriausybės</text:p>
      <text:p text:style-name="P45">1998 m. gruodžio 10 d. nutarimu Nr. 1423</text:p>
      <text:p text:style-name="P46"/>
      <text:p text:style-name="P47"><text:span text:style-name="T48">Prašymų leisti įsigyti nuosavybėn ne žemės ūkio paskirties žemės sklypus Lietuvos Respublikos Konstitucijos 47 straipsnio antrojoje dalyje numatyto žemės sklypų įsigijimo nuosavybėn subjektų, tvarkos, sąlygų ir apribojimų<text:s/></text:span><text:span text:style-name="T49">konstitucinio įstatymo nustatytiems nacionaliniams ir užsienio subjektams pateikimo, nagrinėjimo ir leidimų išdavimo tvarka</text:span></text:p>
      <text:p text:style-name="P50"/>
      <text:p text:style-name="P51"><text:span text:style-name="T52">1</text:span><text:span text:style-name="T53">. Ši tvarka reglamentuoja Lietuvos Respublikos Konstitucijos 47 straipsnio antrojoje dalyje numatyto žemės sklypų įsigijimo<text:s/></text:span><text:span text:style-name="T54">nuosavybėn subjektų, tvarkos, sąlygų ir apribojimų konstitucinio įstatymo (toliau vadinama – Konstitucinis įstatymas) nustatytų nacionalinių ir užsienio subjektų prašymų leisti įsigyti nuosavybėn ne žemės ūkio paskirties žemės sklypus formą, reikiamus pate</text:span><text:span text:style-name="T55">ikti dokumentus ir informaciją, prašymų pateikimo, nagrinėjimo ir leidimų išdavimo procedūras.</text:span></text:p>
      <text:p text:style-name="P56"><text:span text:style-name="T57">2</text:span><text:span text:style-name="T58">. Leidimus įsigyti nuosavybėn ne žemės ūkio paskirties žemės sklypus (pagal pridedamą 1 formą) Konstitucinio įstatymo nustatytiems nacionaliniams ir užsieni</text:span><text:span text:style-name="T59">o subjektams (toliau vadinama – nacionaliniai ir užsienio subjektai; subjektai) išduoda apskričių viršininkai pagal žemės sklypų buvimo vietą.</text:span></text:p>
      <text:p text:style-name="P60"><text:span text:style-name="T61">3</text:span><text:span text:style-name="T62">. Tiek nacionaliniai, tiek užsienio subjektai, pageidaujantys įsigyti nuosavybėn ne žemės ūkio paskirties že</text:span><text:span text:style-name="T63">mės sklypus, prašymus (pagal pridedamą 2 formą), adresuotus Lietuvos Respublikos Vyriausybei, paduoda apskričių viršininkams pagal žemės sklypų buvimo vietą.</text:span></text:p>
      <text:p text:style-name="P64"><text:span text:style-name="T65">4</text:span><text:span text:style-name="T66">. Nacionaliniai ir užsienio subjektai gali paduoti prašymus leisti įsigyti nuosavybėn tik tuo</text:span><text:span text:style-name="T67">s Konstituciniame įstatyme nurodytus ne žemės ūkio paskirties žemės sklypus, kurie pagal Lietuvos Respublikos teritorijų planavimo įstatymo nustatyta tvarka patvirtintus detaliuosius planus yra numatyti atitinkamos paskirties ūkinei veiklai reikalingų past</text:span><text:span text:style-name="T68">atų ir įrenginių statybai, arba kurie būtini:</text:span></text:p>
      <text:p text:style-name="P69"><text:span text:style-name="T70">4.1</text:span><text:span text:style-name="T71">. juridinio asmens teisėmis įregistruotų įmonių, jų filialų ar padalinių, taip pat užsienio piliečių tiesioginei ūkinei veiklai Lietuvoje skirtiems pastatams ir įrenginiams eksploatuoti;</text:span></text:p>
      <text:p text:style-name="P72"><text:span text:style-name="T73">4.2</text:span><text:span text:style-name="T74">. nacionali</text:span><text:span text:style-name="T75">nių subjektų – juridinių asmenų, kurie nėra įmonės (Lietuvos Respublikos piliečių visuomeninės organizacijos, kiti Lietuvos Respublikos piliečių susivienijimai, kurių vadovaujančių institucijų buveinės yra Lietuvos teritorijoje ir kurie ne trumpiau kaip 5<text:s/></text:span><text:span text:style-name="T76">metus užsiima įstatuose numatyta realia tęstine veikla, valstybės pripažintos tradicinės bažnyčios bei kitos religinės organizacijos, taip pat šiame punkte nurodytų subjektų įsteigti pelno nesiekiantys juridiniai asmenys, užsiimantys realia socialinės para</text:span><text:span text:style-name="T77">mos ar globos veikla), tiesioginėms funkcijoms vykdyti skirtiems pastatams ir įrenginiams eksploatuoti;</text:span></text:p>
      <text:p text:style-name="P78"><text:span text:style-name="T79">4.3</text:span><text:span text:style-name="T80">. įstatymų nustatytoms savivaldybių funkcijoms vykdyti skirtiems pastatams ir įrenginiams eksploatuoti ar šiems pastatams ir įrenginiams statyti.</text:span></text:p>
      <text:p text:style-name="P81"><text:span text:style-name="T82">5</text:span><text:span text:style-name="T83">. Savivaldybių prašymus leisti įsigyti nuosavybėn ne žemės ūkio paskirties žemės sklypus pateikia savivaldybių merai (valdybos) pagal savivaldybių tarybų priimtus sprendimus.</text:span></text:p>
      <text:p text:style-name="P84"><text:span text:style-name="T85">6</text:span><text:span text:style-name="T86">. Visi nacionaliniai ir užsienio subjektai kartu su prašymu leisti į</text:span><text:span text:style-name="T87">sigyti nuosavybėn ne žemės ūkio paskirties žemės sklypus turi pateikti:</text:span></text:p>
      <text:p text:style-name="P88"><text:span text:style-name="T89">6.1</text:span><text:span text:style-name="T90">. pagal patvirtintus detaliojo planavimo dokumentus apskrities viršininko administracijos parengtą ir apskrities viršininko patvirtintą pageidaujamo įsigyti nuosavybėn žemės sklyp</text:span><text:span text:style-name="T91">o planą, kuriame turi būti pažymėti tame žemės sklype esantys pastatai ir įrenginiai;</text:span></text:p>
      <text:p text:style-name="P92"><text:span text:style-name="T93">6.2</text:span><text:span text:style-name="T94">. nekilnojamojo turto registro tvarkytojo išduoto pažymėjimo apie įregistruotą nekilnojamąjį turtą ir teises į jį kopiją arba dokumento, patvirtinančio teisę naudo</text:span><text:span text:style-name="T95">tis žemės sklypu, kopiją.</text:span></text:p>
      <text:p text:style-name="P96"><text:span text:style-name="T97">7</text:span><text:span text:style-name="T98">. Jeigu prašoma leidimo įsigyti nuosavybėn ne žemės ūkio paskirties žemės sklypą investicijai, susijusiai su pastatų ar įrenginių, būtinų tiesioginei ūkinei veiklai, statyba, kartu su šios tvarkos 6 punkte nurodytais dokume</text:span><text:span text:style-name="T99">ntais ir prašymu investuotojai turi pateikti:</text:span></text:p>
      <text:p text:style-name="P100"><text:span text:style-name="T101">7.1</text:span><text:span text:style-name="T102">. jeigu investuotojas yra įmonė:</text:span></text:p>
      <text:p text:style-name="P103"><text:span text:style-name="T104">7.1.1</text:span><text:span text:style-name="T105">. dokumentą, patvirtinantį įmonės valdymo organo sprendimą investuoti;</text:span></text:p>
      <text:p text:style-name="P106"><text:span text:style-name="T107">7.1.2</text:span><text:span text:style-name="T108">. dokumentą, patvirtinantį, kad prašymą pateikęs asmuo turi įgaliojimą veikti įmonės,</text:span><text:span text:style-name="T109"><text:s/>įsigyjančios nuosavybėn žemės sklypą, vardu;</text:span></text:p>
      <text:p text:style-name="P110"><text:span text:style-name="T111">7.1.3</text:span><text:span text:style-name="T112">. prireikus gali būti pareikalauta pateikti auditoriaus patikrintą įmonės metinę finansinę atskaitomybę;</text:span></text:p>
      <text:p text:style-name="P113"><text:span text:style-name="T114">7.2</text:span><text:span text:style-name="T115">. jeigu investuotojas yra užsienio valstybės pilietis, užsiimantis įsteigta ūkine veikl</text:span><text:span text:style-name="T116">a Lietuvoje, – pajamų deklaraciją ar juridinę galią turintį kitą dokumentą, patvirtinantį jo finansinę būklę ar turtines galimybes. Juridinę galią turinčiais kitais dokumentais laikomi užsienio banko ar Lietuvoje įregistruoto komercinio banko pažyma apie t</text:span><text:span text:style-name="T117">urimą sąskaitą ir joje esamas lėšas arba muitinės deklaracija apie pinigų įvežimą į Lietuvos Respubliką;</text:span></text:p>
      <text:p text:style-name="P118"><text:span text:style-name="T119">7.3</text:span><text:span text:style-name="T120">. verslo planą ar kitą dokumentą, apibūdinantį konkrečius investicijos ir tiesioginės ūkinės veiklos Lietuvoje planus, kuriamas darbo vietas;</text:span></text:p>
      <text:p text:style-name="P121"><text:span text:style-name="T122">7.4</text:span><text:span text:style-name="T123">. rašytinį įsipareigojimą Lietuvos Respublikos Vyriausybei nustatytu laiku užbaigti pastatų ir įrenginių statybą ir pradėti verslo plane numatytą veiklą;</text:span></text:p>
      <text:p text:style-name="P124"><text:span text:style-name="T125">7.5</text:span><text:span text:style-name="T126">. užsienio subjektai papildomai turi pateikti šios tvarkos 10 punkte nurodytus dokumentus.</text:span></text:p>
      <text:p text:style-name="P127"><text:span text:style-name="T128">8</text:span><text:span text:style-name="T129">. Nacionaliniai subjektai kartu su šios tvarkos 6 punkte (o investuotojai – ir su 7 punkte) nurodytais dokumentais bei prašymu leisti įsigyti nuosavybėn ne žemės ūkio paskirties žemės sklypus turi pateikti šiuos dokumentus:</text:span></text:p>
      <text:p text:style-name="P130"><text:span text:style-name="T131">8.1</text:span><text:span text:style-name="T132">. savivaldybės – sa</text:span><text:span text:style-name="T133">vivaldybės tarybos sprendimą leisti įsigyti nuosavybėn ne žemės ūkio paskirties žemės sklypą. Sprendime turi būti nurodyti pastatai ir įrenginiai, kuriems eksploatuoti reikia tų žemės sklypų, ir pageidaujamų įsigyti žemės sklypų plotas;</text:span></text:p>
      <text:p text:style-name="P134"><text:span text:style-name="T135">8.2</text:span><text:span text:style-name="T136">. juridinio<text:s/></text:span><text:span text:style-name="T137">asmens teisėmis įregistruotos įmonės, kurios turi Lietuvoje savo buveinę, centrinę administraciją arba pagrindinę verslo vietą, vykdo čia ūkinę veiklą ir kurių veiksmingos kontrolės teisės priklauso Lietuvos Respublikos piliečiams, savivaldybėms, valstybei</text:span><text:span text:style-name="T138"><text:s/>arba kitoms Lietuvos kilmės įmonėms, kurių veiksmingos kontrolės teisės taip pat priklauso Lietuvos Respublikos piliečiams, savivaldybėms ar valstybei:</text:span></text:p>
      <text:p text:style-name="P139"><text:span text:style-name="T140">8.2.1</text:span><text:span text:style-name="T141">. įmonės įregistravimo pažymėjimo kopiją;</text:span></text:p>
      <text:p text:style-name="P142"><text:span text:style-name="T143">8.2.2</text:span><text:span text:style-name="T144">. įmonės įstatų kopiją;</text:span></text:p>
      <text:p text:style-name="P145"><text:span text:style-name="T146">8.2.3</text:span><text:span text:style-name="T147">. dokumentą,</text:span><text:span text:style-name="T148"><text:s/>įrodantį, kad juridinio asmens teises turinčios įmonės veiksmingos kontrolės teisės priklauso Lietuvos Respublikos piliečiams, savivaldybėms ar valstybei arba kitoms Lietuvos Respublikos įmonėms, kurių veiksmingos kontrolės teisės taip pat priklauso Lietu</text:span><text:span text:style-name="T149">vos Respublikos piliečiams, savivaldybėms ar valstybei;</text:span></text:p>
      <text:p text:style-name="P150"><text:span text:style-name="T151">8.3</text:span><text:span text:style-name="T152">. juridinio asmens teises turinčios Lietuvos Respublikos piliečių visuomeninės organizacijos ir kiti Lietuvos Respublikos piliečių susivienijimai, kurių vadovaujančių institucijų buveinės yra</text:span><text:span text:style-name="T153"><text:s/>Lietuvos Respublikos teritorijoje ir kurie ne trumpiau kaip 5 metus užsiima įstatuose numatyta realia tęstine veikla:</text:span></text:p>
      <text:p text:style-name="P154"><text:span text:style-name="T155">8.3.1</text:span><text:span text:style-name="T156">. įregistravimo pažymėjimo kopiją;</text:span></text:p>
      <text:p text:style-name="P157"><text:span text:style-name="T158">8.3.2</text:span><text:span text:style-name="T159">. įstatų kopiją;</text:span></text:p>
      <text:p text:style-name="P160"><text:span text:style-name="T161">8.3.3</text:span><text:span text:style-name="T162">. realios tęstinės (ne trumpesnės kaip 5 metų) veiklos apraš</text:span><text:span text:style-name="T163">ymą;</text:span></text:p>
      <text:p text:style-name="P164"><text:span text:style-name="T165">8.4</text:span><text:span text:style-name="T166">. juridinio asmens teises turinčios valstybės pripažintos tradicinės Lietuvoje religinės bendruomenės ir bendrijos – Lietuvos Respublikos religinių bendruomenių ir bendrijų įstatymo nustatytus dokumentus, patvirtinančius, kad jos priklauso va</text:span><text:span text:style-name="T167">lstybės pripažintoms tradicinėms bažnyčioms bei kitoms religinėms organizacijoms;</text:span></text:p>
      <text:p text:style-name="P168"><text:span text:style-name="T169">8.5</text:span><text:span text:style-name="T170">. šios tvarkos 8.3 ir 8.4 punktuose nurodytų subjektų įsteigti pelno nesiekiantys juridiniai asmenys, užsiimantys realia socialinės paramos ar globos veikla:</text:span></text:p>
      <text:p text:style-name="P171"><text:span text:style-name="T172">8.5.1</text:span><text:span text:style-name="T173">.<text:s/></text:span><text:span text:style-name="T174">įregistravimo pažymėjimo kopiją;</text:span></text:p>
      <text:p text:style-name="P175"><text:span text:style-name="T176">8.5.2</text:span><text:span text:style-name="T177">. įstatų (nuostatų) kopiją;</text:span></text:p>
      <text:p text:style-name="P178"><text:span text:style-name="T179">8.5.3</text:span><text:span text:style-name="T180">. realios socialinės paramos ar globos veiklos aprašymą.</text:span></text:p>
      <text:p text:style-name="P181"><text:span text:style-name="T182">9</text:span><text:span text:style-name="T183">. Užsienio subjektai kartu su šios tvarkos 6 punkte nurodytais dokumentais ir prašymu leisti įsigyti nuosavybėn</text:span><text:span text:style-name="T184"><text:s/>ne žemės ūkio paskirties žemės sklypus, kurie yra būtini tiesioginei ūkinei<text:s/></text:span><text:soft-page-break/><text:span text:style-name="T185">veiklai Lietuvoje skirtiems nuosavybės teise turimiems pastatams ir įrenginiams eksploatuoti, papildomai turi pateikti:</text:span></text:p>
      <text:p text:style-name="P186"><text:span text:style-name="T187">9.1</text:span><text:span text:style-name="T188">. užsienio kilmės įmonių ar užsienio valstybių pilieči</text:span><text:span text:style-name="T189">ų įsteigtos ar įgytos bei juridinio asmens teisėmis įregistruotos įmonės Lietuvoje, kurios turi čia savo buveinę, centrinę administraciją arba pagrindinę verslo vietą, vykdo čia ūkinę veiklą ir kurių veiksmingos kontrolės teisės priklauso užsienio kilmės į</text:span><text:span text:style-name="T190">monėms ar užsienio valstybių piliečiams:</text:span></text:p>
      <text:p text:style-name="P191"><text:span text:style-name="T192">9.1.1</text:span><text:span text:style-name="T193">. kai įmonę, kuri nori įsigyti ne žemės ūkio paskirties žemės sklypą, yra įsteigusi arba įgijusi užsienio kilmės įmonė, – šios užsienio kilmės įmonės įregistravimo pažymėjimo arba jį atitinkančio dokumento, p</text:span><text:span text:style-name="T194">atvirtinančio, kad įmonė įregistruota, turi savo buveinę, centrinę administraciją arba pagrindinę verslo vietą Konstitucinio įstatymo 4 straipsnyje nurodytoje atitinkamoje užsienio valstybėje, kopiją;</text:span></text:p>
      <text:p text:style-name="P195"><text:span text:style-name="T196">9.1.2</text:span><text:span text:style-name="T197">. kai įmonę, kuri nori įsigyti ne žemės ūkio<text:s/></text:span><text:span text:style-name="T198">paskirties žemės sklypą, įsteigė arba įsigijo užsienio valstybės (-ių) pilietis (-čiai), – šio (-ų) asmens (-ų) pilietybę patvirtinančio</text:span><text:span text:style-name="T199"><text:s/>(-ių)</text:span><text:span text:style-name="T200"><text:s/>dokumento (-ų) arba jį (juos) atitinkančio (-ių) dokumento (-ų) kopiją (-as);</text:span></text:p>
      <text:p text:style-name="P201"><text:span text:style-name="T202">9.1.3</text:span><text:span text:style-name="T203">. įmonę įsteigusių ar įgij</text:span><text:span text:style-name="T204">usių užsienio kilmės įmonių ar užsienio valstybių piliečių realius tęstinius ryšius su Konstitucinio įstatymo 4 straipsnyje nurodyta atitinkama užsienio valstybe patvirtinančius dokumentus. Tai gali būti dokumentai, patvirtinantys pagrindinę įmonės verslo<text:s/></text:span><text:span text:style-name="T205">veiklą atitinkamoje užsienio valstybėje arba narystę atitinkamos užsienio valstybės verslo ar profesinėje asociacijoje, ir dokumentai, patvirtinantys įmonės ne mažesnę kaip 5 metų bendrą veiklos atitinkamoje užsienio valstybėje ar realių ryšių su ja trukmę</text:span><text:span text:style-name="T206">;</text:span></text:p>
      <text:p text:style-name="P207"><text:span text:style-name="T208">9.1.4</text:span><text:span text:style-name="T209">. įmonės, kuri nori įsigyti ne žemės ūkio paskirties žemės sklypą, įstatų kopiją;</text:span></text:p>
      <text:p text:style-name="P210"><text:span text:style-name="T211">9.2</text:span><text:span text:style-name="T212">. užsienio kilmės įmonės, kurios tiesioginei ūkinei veiklai Lietuvoje yra įsteigusios savo filialus ar padalinius, neturinčius juridinio asmens teisių:</text:span></text:p>
      <text:p text:style-name="P213"><text:span text:style-name="T214">9.</text:span><text:span text:style-name="T215">2.1</text:span><text:span text:style-name="T216">. įmonės įregistravimo pažymėjimo arba jį atitinkančio dokumento, patvirtinančio, kad įmonė įregistruota, turi savo buveinę, centrinę administraciją arba pagrindinę verslo vietą Konstitucinio įstatymo 4 straipsnyje nurodytoje atitinkamoje užsienio val</text:span><text:span text:style-name="T217">stybėje, kopiją;</text:span></text:p>
      <text:p text:style-name="P218"><text:span text:style-name="T219">9.2.2</text:span><text:span text:style-name="T220">. dokumentus, patvirtinančius realius tęstinius įmonės ryšius su Konstitucinio įstatymo 4 straipsnyje nurodyta atitinkama užsienio valstybe. Tai gali būti dokumentai, patvirtinantys pagrindinę įmonės verslo veiklą atitinkamoje užs</text:span><text:span text:style-name="T221">ienio valstybėje arba narystę atitinkamos užsienio valstybės verslo ar profesinėje asociacijoje, ir dokumentai, patvirtinantys įmonės ne mažesnę kaip 5 metų bendrą veiklos atitinkamoje užsienio valstybėje ar realių ryšių su ja trukmę;</text:span></text:p>
      <text:p text:style-name="P222"><text:span text:style-name="T223">9.2.3</text:span><text:span text:style-name="T224">. įmonės fil</text:span><text:span text:style-name="T225">ialo ar padalinio steigimo Lietuvoje dokumentų kopiją;</text:span></text:p>
      <text:p text:style-name="P226"><text:span text:style-name="T227">9.3</text:span><text:span text:style-name="T228">. užsienio valstybių piliečiai, užsiimantys įsteigta ūkine veikla Lietuvoje:</text:span></text:p>
      <text:p text:style-name="P229"><text:span text:style-name="T230">9.3.1</text:span><text:span text:style-name="T231">. užsienio valstybės pilietybę patvirtinančio dokumento kopiją;</text:span></text:p>
      <text:p text:style-name="P232"><text:span text:style-name="T233">9.3.2</text:span><text:span text:style-name="T234">. įmonės, neturinčios juridinio asm</text:span><text:span text:style-name="T235">ens teisių, įregistravimo pažymėjimo kopiją.</text:span></text:p>
      <text:p text:style-name="P236"><text:span text:style-name="T237">10</text:span><text:span text:style-name="T238">. Užsienio subjektai, norintys įsigyti ne žemės ūkio paskirties žemės sklypus, kurie yra būtini tiesioginei ūkinei veiklai Lietuvoje skirtiems pastatams ar įrenginiams statyti, kartu su šios tvarkos 6<text:s/></text:span><text:span text:style-name="T239">ir 7 punktuose nurodytais dokumentais turi pateikti:</text:span></text:p>
      <text:p text:style-name="P240"><text:span text:style-name="T241">10.1</text:span><text:span text:style-name="T242">. jeigu investuotojas yra užsienio kilmės įmonė:</text:span></text:p>
      <text:p text:style-name="P243"><text:span text:style-name="T244">10.1.1</text:span><text:span text:style-name="T245">. įmonės įstatų kopiją arba įstatus atitinkančio kito dokumento kopiją;</text:span></text:p>
      <text:p text:style-name="P246"><text:span text:style-name="T247">10.1.2</text:span><text:span text:style-name="T248">. užsienio įmonės įregistravimo pažymėjimo kopiją arba jį<text:s/></text:span><text:span text:style-name="T249">atitinkantį dokumentą, legalizuotus nustatytąja tvarka;</text:span></text:p>
      <text:p text:style-name="P250"><text:span text:style-name="T251">10.2</text:span><text:span text:style-name="T252">. jeigu investuotojas yra juridinio asmens teisių neturinti įmonė, kurią įsteigė savo ūkinei veiklai Lietuvoje užsienio valstybės pilietis:</text:span></text:p>
      <text:p text:style-name="P253"><text:span text:style-name="T254">10.2.1</text:span><text:span text:style-name="T255">. įmonės, neturinčios juridinio asmens<text:s/></text:span><text:span text:style-name="T256">teisių, steigėjo dokumento, patvirtinančio užsienio valstybės pilietybę, arba jį atitinkančio dokumento kopiją;</text:span></text:p>
      <text:p text:style-name="P257"><text:span text:style-name="T258">10.2.2</text:span><text:span text:style-name="T259">. įmonės, neturinčios juridinio asmens teisių, įregistravimo pažymėjimo kopiją.</text:span></text:p>
      <text:p text:style-name="P260"><text:span text:style-name="T261">11</text:span><text:span text:style-name="T262">. Kartu su prašymu pateikiami dokumentai tur</text:span><text:span text:style-name="T263">i atitikti šiuos reikalavimus:</text:span></text:p>
      <text:p text:style-name="P264"><text:span text:style-name="T265">11.1</text:span><text:span text:style-name="T266">. dokumentų kopijos turi būti patvirtintos notariškai;</text:span></text:p>
      <text:p text:style-name="P267"><text:span text:style-name="T268">11.2</text:span><text:span text:style-name="T269">. užsienio kalba surašyti dokumentai turi būti pateikiami kartu su vertimu į lietuvių kalbą. Dokumentų vertimo iš vienos kalbos į kitą tikrumas arba asmens,</text:span><text:span text:style-name="T270"><text:s/>atlikusio dokumentų vertimą, parašas turi būti paliudytas notarine forma;</text:span></text:p>
      <text:p text:style-name="P271"><text:span text:style-name="T272">11.3</text:span><text:span text:style-name="T273">. užsienio valstybėse išduoti įmonių dokumentai, įvairių organizacijų, įmonių ir įstaigų išduotos pažymos, liudijimai ir kiti dokumentai turi būti legalizuoti pagal Konsulin</text:span><text:span text:style-name="T274">io dokumentų legalizavimo instrukciją, patvirtintą Užsienio reikalų ministerijos 1997 m. liepos 21 d. įsakymu Nr. 39 (Žin., 1997, Nr.<text:s/></text:span><text:a xlink:href="https://www.e-tar.lt/portal/lt/legalAct/TAR.57B0222A66C2" office:target-frame-name="_blank" xlink:show="new"><text:span text:style-name="T275">78-2001</text:span></text:a><text:span text:style-name="T276">), išskyrus dokumentus, patvirtintus</text:span><text:span text:style-name="T277"><text:s/>pažyma (Apostille), numatyta 1961 metų Hagos konvencijoje dėl užsienio valstybėse išduotų dokumentų legalizavimo panaikinimo.</text:span></text:p>
      <text:p text:style-name="P278"><text:span text:style-name="T279">12</text:span><text:span text:style-name="T280">. Jeigu prašymą leisti įsigyti nuosavybėn ne žemės ūkio paskirties žemės sklypą paduoda juridinis asmuo, jam atstovauja i</text:span><text:span text:style-name="T281">r prašymą pasirašo asmuo, turintis teisę atstovauti pagal juridinio asmens įstatus. Jeigu prašymą leisti įsigyti nuosavybėn ne žemės ūkio paskirties žemės sklypą paduoda šį sklypą įsigyti pageidaujančio asmens įgaliotas atstovas, kartu su prašymu turi būti</text:span><text:span text:style-name="T282"><text:s/>pateikiamas nustatytąja tvarka išduotas įgaliojimas.</text:span></text:p>
      <text:p text:style-name="P283"><text:span text:style-name="T284">13</text:span><text:span text:style-name="T285">. Prašymus leisti įsigyti nuosavybėn ne žemės ūkio paskirties žemės sklypą apskrities viršininkas turi išnagrinėti ne vėliau kaip per mėnesį nuo šių prašymų įregistravimo dienos, išskyrus atvejus,</text:span><text:span text:style-name="T286"><text:s/>kai sprendimui priimti reikia papildomos informacijos dėl finansinio patikimumo.</text:span></text:p>
      <text:p text:style-name="P287">Jeigu nagrinėjant nacionalinio ar užsienio investuotojo prašymą leisti įsigyti nuosavybėn ne žemės ūkio paskirties žemės sklypą prireikia papildomų duomenų apie šio investuotojo finansinį patikimumą, apskrities viršininkas gali kreiptis į atitinkamas Lietuvos Respublikos valstybės valdymo institucijas, kad būtų pateikti šie duomenys. Gavęs informaciją, apskrities viršininkas prašymą leisti įsigyti nuosavybėn ne žemės ūkio paskirties žemės sklypą turi išnagrinėti per 10 darbo dienų.</text:p>
      <text:p text:style-name="P288"><text:span text:style-name="T289">Gautą informaciją apskrities viršininkas privalo laikyti paslaptyje, jeigu tai neprieštarauja įstatymams.</text:span></text:p>
      <text:p text:style-name="P290"><text:span text:style-name="T291">14</text:span><text:span text:style-name="T292">. Įsitikinęs, kad ne žemės ūkio paskirties žemės sklypą norintis įsigyti subjektas ir ž</text:span><text:span text:style-name="T293">emės sklypas atitinka Konstitucinio įstatymo sąlygas, apskrities viršininkas priima sprendimą išduoti leidimą įsigyti nuosavybėn pageidaujamą ne žemės ūkio paskirties žemės sklypą. Sprendimas įforminamas apskrities viršininko įsakymu. Vadovaujantis įsakymu</text:span><text:span text:style-name="T294">, pageidaujančiam įsigyti nuosavybėn žemės sklypą subjektui per 3 darbo dienas išduodamas šios tvarkos 2 punkte nurodytas leidimas.</text:span></text:p>
      <text:p text:style-name="P295"><text:span text:style-name="T296">15</text:span><text:span text:style-name="T297">. Jeigu išnagrinėjus prašymą ir pateiktus dokumentus nustatoma, kad subjektas, prašantis įsigyti nuosavybėn ne žemės ū</text:span><text:span text:style-name="T298">kio paskirties žemės sklypą, neatitinka Konstitucinio įstatymo nustatytų reikalavimų arba jo prašomas įsigyti nuosavybėn žemės sklypas neatitinka šio įstatymo nustatytų sąlygų, arba yra įstatymų ar kitų teisės aktų nustatytų prašomos veiklos apribojimų ar<text:s/></text:span><text:span text:style-name="T299">draudimų, apskrities viršininkas priima sprendimą neišduoti leidimo ir apie tai per 3 darbo dienas nuo sprendimo priėmimo dienos raštu informuoja prašymą pateikusį subjektą, nurodydamas atsisakymo išduoti leidimą motyvus.</text:span></text:p>
      <text:p text:style-name="P300"><text:span text:style-name="T301">16</text:span><text:span text:style-name="T302">. Jeigu su prašymu pateikti<text:s/></text:span><text:span text:style-name="T303">ne visi šioje tvarkoje nurodyti dokumentai arba pateikti netinkamai parengti dokumentai, apskrities viršininkas per 5 darbo dienas nuo prašymo įregistravimo dienos apie tai raštu praneša prašymą pateikusiam subjektui, nurodydamas, kurių dokumentų trūksta a</text:span><text:span text:style-name="T304">rba kurie iš jų parengti netinkamai, ir įrašo terminą (ne ilgesnį kaip vieno mėnesio), iki kada turi būti pašalinti trūkumai. Nustatytu laiku nepateikus trūkstamų arba pataisytų dokumentų ir nepranešus priežasčių, dėl kurių trūkumai nepašalinti, apskrities</text:span><text:span text:style-name="T305"><text:s/>viršininkas priima sprendimą netenkinti prašymo ir apie tai per 3 darbo dienas nuo sprendimo priėmimo dienos raštu informuoja prašymą pateikusį subjektą.</text:span></text:p>
      <text:p text:style-name="P306"><text:span text:style-name="T307">17</text:span><text:span text:style-name="T308">. Jeigu prašymas leisti įsigyti nuosavybėn ne žemės ūkio paskirties žemės sklypą paduodamas ne<text:s/></text:span><text:span text:style-name="T309">pagal šios tvarkos 3 punkte nurodytą formą, laikoma, kad jis nepateiktas, ir per 3 darbo dienas toks prašymas grąžinamas jį pateikusiam subjektui.</text:span></text:p>
      <text:p text:style-name="P310"><text:span text:style-name="T311">18</text:span><text:span text:style-name="T312">. Išduodami leidimai įsigyti nuosavybėn ne žemės ūkio paskirties žemės sklypus registruojami leidimų įs</text:span><text:span text:style-name="T313">igyti nuosavybėn ne žemės ūkio paskirties žemės sklypus registravimo žurnale (pagal pridedamą 3 formą).</text:span></text:p>
      <text:p text:style-name="P314">Leidimai žurnale turi būti registruojami laikantis formoje nurodytų žurnalo pildymo taisyklių.</text:p>
      <text:soft-page-break/>
      <text:p text:style-name="P315"><text:span text:style-name="T316">Pareiškėjas apskrities viršininko sprendimą gali apskųsti</text:span><text:span text:style-name="T317"><text:s/>Lietuvos Respublikos Vyriausybei ar jos įgaliotai ministerijai. Jeigu šį skundą Lietuvos Respublikos Vyriausybė ar jos įgaliota ministerija nagrinėja, jos priimtas sprendimas yra galutinis.</text:span></text:p>
      <text:p text:style-name="P318"><text:span text:style-name="T319">19</text:span><text:span text:style-name="T320">. Leidimas įsigyti nuosavybėn ne žemės ūkio paskirties žemė</text:span><text:span text:style-name="T321">s sklypą galioja tik tam nacionaliniam ar užsienio subjektui, kuriam jis išduotas.</text:span></text:p>
      <text:p text:style-name="P322"><text:span text:style-name="T323">20</text:span><text:span text:style-name="T324">. Jeigu pastatai ar įrenginiai, kuriems eksploatuoti jų savininkui buvo išduotas leidimas įsigyti nuosavybėn ne žemės ūkio paskirties žemės sklypą, perleidžiami kitam<text:s/></text:span><text:span text:style-name="T325">savininkui, duotas leidimas naujajam pastatų ir įrenginių savininkui negalioja.</text:span></text:p>
      <text:p text:style-name="P326"><text:span text:style-name="T327">21</text:span><text:span text:style-name="T328">. Leidimas įsigyti nuosavybėn ne žemės ūkio paskirties žemės sklypus, būtinus esamiems pastatams ar įrenginiams eksploatuoti, galioja neterminuotai, o leidimai įsigyti nu</text:span><text:span text:style-name="T329">osavybėn ne žemės ūkio paskirties žemės sklypus, pagal detaliuosius planus numatytus atitinkamos paskirties veiklai būtiniems pastatams ar įrenginiams statyti, – 3 mėnesius nuo jų išdavimo dienos. Prireikus leidimą gavusio subjekto motyvuotu prašymu apskri</text:span><text:span text:style-name="T330">ties viršininkas leidimo galiojimą savo sprendimu (įformindamas šį sprendimą įsakymu) gali pratęsti ne ilgesniam kaip 3 mėnesių laikotarpiui. Apie galiojimo pratęsimą įrašoma leidime ir leidimų įsigyti nuosavybėn ne žemės ūkio paskirties žemės sklypus regi</text:span><text:span text:style-name="T331">stravimo žurnalo skiltyje „Pastabos“.</text:span></text:p>
      <text:p text:style-name="P332">______________</text:p>
      <text:p text:style-name="P333"/>
      <text:p text:style-name="P334">1<text:s/>forma</text:p>
      <text:p text:style-name="P335"/>
      <text:p text:style-name="P336"><text:tab/></text:p>
      <text:p text:style-name="P337"><text:tab/>(institucijos pavadinimas)</text:p>
      <text:p text:style-name="P338"><text:span text:style-name="T339">LEIDIMAS</text:span></text:p>
      <text:p text:style-name="P340">____ m.<text:s/><text:tab/><text:s/>d. Nr. ___</text:p>
      <text:p text:style-name="P341"><text:tab/></text:p>
      <text:p text:style-name="P342"><text:tab/>(parengimo vieta)</text:p>
      <text:p text:style-name="P343"/>
      <text:p text:style-name="P344">Dėl ne žemės ūkio paskirties žemės sklypo<text:s/></text:p>
      <text:p text:style-name="P345">įsigijimo nuosavybėn</text:p>
      <text:p text:style-name="P346"/>
      <text:p text:style-name="P347">Šis leidimas išduotas vadovaujantis<text:tab/><text:s/>apskrities viršininko _______m. ___d.<text:s/></text:p>
      <text:p text:style-name="P348">įsakymu Nr. _______ ir suteikia teisę<text:tab/></text:p>
      <text:p text:style-name="P349"><text:tab/><text:span text:style-name="T350">(fizinio asmens vardas, pavardė, asmens kodas;<text:s/></text:span></text:p>
      <text:p text:style-name="P351"><text:tab/>juridinio asmens pavadinimas, kodas, valstybė)</text:p>
      <text:p text:style-name="P352"><text:tab/></text:p>
      <text:p text:style-name="P353">įsigyti nuosavybėn ____________ ha ploto ne žemės ūkio paskirties žemės sklypą<text:s/><text:tab/></text:p>
      <text:p text:style-name="P354"><text:span text:style-name="T355"><text:tab/></text:span><text:span text:style-name="T356">(adresas ir kadastro Nr.)</text:span></text:p>
      <text:p text:style-name="P357"><text:tab/></text:p>
      <text:p text:style-name="P358">Žemės sklypo ribos pažymėtos prie šio leidimo pridedamame žemės sklypo plane.</text:p>
      <text:p text:style-name="P359">Servitutų teisė žemės sklype:<text:s/><text:tab/></text:p>
      <text:p text:style-name="P360"><text:tab/></text:p>
      <text:p text:style-name="P361">Specialiosios žemės naudojimo sąlygos:<text:tab/></text:p>
      <text:p text:style-name="P362"><text:span text:style-name="T363"><text:tab/></text:span><text:span text:style-name="T364">(žemės naudojimo apribojimai, jų kodas, plotas)</text:span></text:p>
      <text:p text:style-name="P365"><text:tab/></text:p>
      <text:p text:style-name="P366"/>
      <text:p text:style-name="P367">Leidimas galioja.</text:p>
      <text:p text:style-name="P368"/>
      <text:p text:style-name="P369"><text:tab/>apskrities viršininkas<text:tab/>(parašas)<text:tab/>(vardas, pavardė)</text:p>
      <text:p text:style-name="P370"/>
      <text:p text:style-name="P371">A. V.</text:p>
      <text:p text:style-name="P372"/>
      <text:p text:style-name="P373">Leidimo galiojimas<text:tab/><text:s/>apskrities viršininko _________ m. ___d.</text:p>
      <text:p text:style-name="P374">įsakymu Nr. ________ pratęstas iki<text:tab/>m. ____d.</text:p>
      <text:p text:style-name="P375"/>
      <text:p text:style-name="P376"><text:tab/>apskrities viršininkas<text:tab/>(parašas)<text:tab/>(vardas, pavardė)</text:p>
      <text:p text:style-name="P377"/>
      <text:p text:style-name="P378">A. V.</text:p>
      <text:p text:style-name="P379">______________</text:p>
      <text:p text:style-name="P380"/>
      <text:p text:style-name="P381">2<text:s/>forma</text:p>
      <text:p text:style-name="P382"/>
      <table:table table:style-name="Table383">
        <table:table-columns>
          <table:table-column table:style-name="TableColumn384"/>
          <table:table-column table:style-name="TableColumn385"/>
        </table:table-columns>
        <table:table-row table:style-name="TableRow386">
          <table:table-cell table:style-name="TableCell387">
            <text:p text:style-name="P388"><text:tab/></text:p>
            <text:p text:style-name="P389"><text:span text:style-name="T390">(Lietuvos Respublikos Vyriausybė, apskrities viršininkas)</text:span><text:span text:style-name="T391"><text:s/></text:span></text:p>
            <text:p text:style-name="P392"><text:span text:style-name="T393"><text:tab/></text:span></text:p>
            <text:p text:style-name="P394"><text:span text:style-name="T395">(fizinio asmens vardas, pavardė, asmens kodas;</text:span></text:p>
            <text:p text:style-name="P396"><text:span text:style-name="T397"><text:tab/></text:span></text:p>
            <text:p text:style-name="P398"><text:span text:style-name="T399">juridinio asmens pavadinimas, kodas;</text:span></text:p>
            <text:p text:style-name="P400"><text:tab/></text:p>
            <text:p text:style-name="P401"><text:span text:style-name="T402">įgalioto asmens vardas, pavardė, asmens kodas;</text:span></text:p>
            <text:p text:style-name="P403"><text:tab/></text:p>
            <text:p text:style-name="P404"><text:span text:style-name="T405">įgaliojimo data, numeris)</text:span></text:p>
            <text:p text:style-name="P406"><text:span text:style-name="T407"><text:tab/></text:span></text:p>
            <text:p text:style-name="P408">Adresas:<text:tab/></text:p>
            <text:p text:style-name="P409"/>
          </table:table-cell>
          <table:table-cell table:style-name="TableCell410">
            <text:p text:style-name="P411"/>
            <text:p text:style-name="P412"><text:span text:style-name="T413">prašymas</text:span></text:p>
            <text:p text:style-name="P414">_______m. _________ d.</text:p>
            <text:p text:style-name="P415"><text:tab/></text:p>
            <text:p text:style-name="P416">(<text:span text:style-name="T417">vietovė)</text:span></text:p>
            <text:p text:style-name="P418"/>
          </table:table-cell>
        </table:table-row>
      </table:table>
      <text:p text:style-name="P419"/>
      <text:p text:style-name="P420">Dėl ne žemės ūkio paskirties žemės sklypo</text:p>
      <text:p text:style-name="P421">įsigijimo nuosavybėn</text:p>
      <text:p text:style-name="P422"/>
      <text:p text:style-name="P423">Prašau leisti įsigyti nuosavybėn ne žemės ūkio paskirties žemės sklypą, esantį<text:tab/></text:p>
      <text:p text:style-name="P424"><text:span text:style-name="T425"><text:tab/></text:span><text:span text:style-name="T426">(gatvė, kaimas, miestas, rajonas)</text:span></text:p>
      <text:p text:style-name="P427"><text:tab/></text:p>
      <text:p text:style-name="P428">Žemės sklypo kadastro Nr..</text:p>
      <text:p text:style-name="P429">Žemės<text:s/>sklypo plotas<text:tab/><text:s/>kv. metrai.</text:p>
      <text:p text:style-name="P430">Žemės sklype esantys statiniai:<text:s/><text:tab/></text:p>
      <text:p text:style-name="P431"><text:span text:style-name="T432"><text:tab/></text:span><text:span text:style-name="T433">(statinio pavadinimas, paskirtis, statinio unikalus</text:span></text:p>
      <text:p text:style-name="P434"><text:tab/></text:p>
      <text:p text:style-name="P435">numeris Nekilnojamojo turto registre)</text:p>
      <text:p text:style-name="P436">Žemės sklypo naudojimo paskirtis:<text:tab/></text:p>
      <text:p text:style-name="P437"><text:tab/></text:p>
      <text:p text:style-name="P438"><text:span text:style-name="T439">P</text:span><text:span text:style-name="T440">riedai</text:span><text:span text:style-name="T441">:</text:span></text:p>
      <text:p text:style-name="P442"><text:span text:style-name="T443">1</text:span><text:span text:style-name="T444">. Žemės sklypo planas.</text:span></text:p>
      <text:p text:style-name="P445"><text:span text:style-name="T446">2</text:span><text:span text:style-name="T447">. Nekilnojamojo turto<text:s/></text:span><text:span text:style-name="T448">registro tvarkytojo pažymėjimai:</text:span></text:p>
      <text:p text:style-name="P449"><text:span text:style-name="T450">2.1</text:span><text:span text:style-name="T451">. apie Nekilnojamojo turto registre įregistruotą žemės sklypą ir teises į jį;</text:span></text:p>
      <text:p text:style-name="P452"><text:span text:style-name="T453">2.2</text:span><text:span text:style-name="T454">. apie Nekilnojamojo turto registre įregistruotus statinius ir teises į juos<text:s/></text:span><text:span text:style-name="T455"><text:tab/></text:span></text:p>
      <text:p text:style-name="P456"><text:tab/>.</text:p>
      <text:p text:style-name="P457"><text:span text:style-name="T458">(statinių skaičius; jeigu statinių nėra, dedamas br</text:span><text:span text:style-name="T459">ūkšnys)</text:span></text:p>
      <text:p text:style-name="P460"><text:span text:style-name="T461">3</text:span><text:span text:style-name="T462">. Įsipareigojimai Lietuvos Respublikos Vyriausybei iki nustatyto laiko užbaigti statinių ir įrenginių statybą ir pradėti numatytą tiesioginę ūkinę veiklą:</text:span></text:p>
      <text:p text:style-name="P463"><text:tab/></text:p>
      <text:p text:style-name="P464"><text:tab/></text:p>
      <text:p text:style-name="P465"><text:tab/></text:p>
      <text:p text:style-name="P466"><text:tab/></text:p>
      <text:p text:style-name="P467"><text:tab/></text:p>
      <text:p text:style-name="P468"/>
      <text:p text:style-name="P469">Prašymą pateikė:<text:tab/>(parašas)<text:tab/>(vardas, pavardė)</text:p>
      <text:p text:style-name="P470">_____ m. ____________ d.</text:p>
      <text:p text:style-name="P471"/>
      <text:p text:style-name="P472">Prašymą ir prie jo pridedamus dokumentus priėmė:</text:p>
      <text:p text:style-name="P473"><text:tab/>apskrities viršininko</text:p>
      <text:p text:style-name="P474">paskirtas darbuotojas<text:tab/>(parašas)<text:tab/>(vardas, pavardė)</text:p>
      <text:p text:style-name="P475"><text:tab/>A. V.</text:p>
      <text:p text:style-name="P476">_____ m. ____________ d.</text:p>
      <text:p text:style-name="P477"><text:span text:style-name="T478">______________</text:span></text:p>
      <text:p text:style-name="P479">3<text:s/>forma</text:p>
      <text:p text:style-name="P480"/>
      <text:p text:style-name="P481"><text:span text:style-name="T482"><text:tab/>apskrities viršininko administracija</text:span></text:p>
      <text:p text:style-name="P483"/>
      <text:p text:style-name="P484"><text:span text:style-name="T485">Leidimų įsigyti nuosavybėn ne<text:s/></text:span><text:span text:style-name="T486">žemės ūkio paskirties žemės sklypus</text:span></text:p>
      <text:p text:style-name="P487"><text:span text:style-name="T488">registravimo žurnalas</text:span></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Leidimo įregistravimo eilės Nr.</text:p>
          </table:table-cell>
          <table:table-cell table:style-name="TableCell502">
            <text:p text:style-name="P503">Leidimo Nr.</text:p>
          </table:table-cell>
          <table:table-cell table:style-name="TableCell504">
            <text:p text:style-name="P505">Leidimo įregistravimo data</text:p>
          </table:table-cell>
          <table:table-cell table:style-name="TableCell506">
            <text:p text:style-name="P507">Subjektas, kuriam išduotas leidimas (fizinio asmens vardas pavardė, asmens kodas; juridinio asmens pavadinimas, kodas)</text:p>
          </table:table-cell>
          <table:table-cell table:style-name="TableCell508">
            <text:p text:style-name="P509">Žemės<text:s/>sklypo, kurį įsigyti išduotas leidimas, adresas ir kadastro Nr.</text:p>
          </table:table-cell>
          <table:table-cell table:style-name="TableCell510">
            <text:p text:style-name="P511">Leidimo galiojimo terminas</text:p>
          </table:table-cell>
          <table:table-cell table:style-name="TableCell512">
            <text:p text:style-name="P513">Leidimą įregistravusio asmens parašas</text:p>
          </table:table-cell>
          <table:table-cell table:style-name="TableCell514">
            <text:p text:style-name="P515">Pastabos</text:p>
          </table:table-cell>
        </table:table-row>
        <table:table-row table:style-name="TableRow516">
          <table:table-cell table:style-name="TableCell517">
            <text:p text:style-name="P518">1</text:p>
          </table:table-cell>
          <table:table-cell table:style-name="TableCell519">
            <text:p text:style-name="P520">2</text:p>
          </table:table-cell>
          <table:table-cell table:style-name="TableCell521">
            <text:p text:style-name="P522">3</text:p>
          </table:table-cell>
          <table:table-cell table:style-name="TableCell523">
            <text:p text:style-name="P524">4</text:p>
          </table:table-cell>
          <table:table-cell table:style-name="TableCell525">
            <text:p text:style-name="P526">5</text:p>
          </table:table-cell>
          <table:table-cell table:style-name="TableCell527">
            <text:p text:style-name="P528">6</text:p>
          </table:table-cell>
          <table:table-cell table:style-name="TableCell529">
            <text:p text:style-name="P530">7</text:p>
          </table:table-cell>
          <table:table-cell table:style-name="TableCell531">
            <text:p text:style-name="P532">8</text:p>
          </table:table-cell>
        </table:table-row>
        <table:table-row table:style-name="TableRow533">
          <table:table-cell table:style-name="TableCell534">
            <text:p text:style-name="P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
      <text:p text:style-name="P551"/>
      <text:p text:style-name="P552"><text:span text:style-name="T553">Žurnalo pildymo taisyklės:</text:span></text:p>
      <text:p text:style-name="P554"><text:span text:style-name="T555">1</text:span><text:span text:style-name="T556">. Žurnalą pildo apskrities viršininko paskirtas<text:s/></text:span><text:span text:style-name="T557">darbuotojas.</text:span></text:p>
      <text:p text:style-name="P558"><text:span text:style-name="T559">2</text:span><text:span text:style-name="T560">. Žurnale įrašai rašomi rašalu (tušinuku).</text:span></text:p>
      <text:p text:style-name="P561"><text:span text:style-name="T562">3</text:span><text:span text:style-name="T563">. Įrašai rašomi aiškiai, išskaitomai, be braukymų ir taisymų.</text:span></text:p>
      <text:p text:style-name="P564"><text:span text:style-name="T565">4</text:span><text:span text:style-name="T566">. Įrašai apie leidimo numerį, subjektą, žemės sklypą ir leidimo galiojimo terminą turi atitikti įrašus leidime.</text:span></text:p>
      <text:p text:style-name="P567"><text:span text:style-name="T568">5</text:span><text:span text:style-name="T569">.<text:s/></text:span><text:span text:style-name="T570">Klaidingi įrašai turi būti išbraukiami įrašomi kitoje eilutėje ir apie tai nurodoma skiltyje „Pastabos“.</text:span></text:p>
      <text:p text:style-name="P571"><text:span text:style-name="T572">6</text:span><text:span text:style-name="T573">. Žurnalo puslapiai turi būti sunumeruoti, žurnalo paskutiniame puslapyje įrašytas puslapių skaičius. Šis įrašas turi būti patvirtintas žurnalą tv</text:span><text:span text:style-name="T574">arkančio asmens parašu ir apskrities viršininko antspaudu.</text:span></text:p>
      <text:p text:style-name="P575">______________</text:p>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4T04:15:00Z</meta:creation-date>
    <dc:date>2015-09-14T04:15:00Z</dc:date>
    <meta:template xlink:href="Normal" xlink:type="simple"/>
    <meta:editing-cycles>2</meta:editing-cycles>
    <meta:editing-duration>PT0S</meta:editing-duration>
    <meta:document-statistic meta:page-count="9" meta:paragraph-count="209" meta:word-count="2830" meta:character-count="22577" meta:row-count="643" meta:non-whitespace-character-count="19956"/>
  </office:meta>
</office:document-meta>
</file>