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tab-stops>
          <style:tab-stop style:type="left" style:position="4.3312in"/>
        </style:tab-stops>
      </style:paragraph-properties>
      <style:text-properties fo:color="#000000"/>
    </style:style>
    <style:style style:name="P32" style:parent-style-name="Normal" style:family="paragraph">
      <style:paragraph-properties fo:text-indent="0.4916in">
        <style:tab-stops>
          <style:tab-stop style:type="left" style:position="4.3312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ab-stops>
          <style:tab-stop style:type="left" style:position="4.3312in"/>
          <style:tab-stop style:type="right" style:position="5.768in"/>
        </style:tab-stops>
      </style:paragraph-properties>
    </style:style>
    <style:style style:name="T40" style:parent-style-name="DefaultParagraphFont" style:family="text">
      <style:text-properties fo:color="#000000"/>
    </style:style>
    <style:style style:name="P41" style:parent-style-name="Normal" style:family="paragraph">
      <style:paragraph-properties fo:break-before="page"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TableColumn52" style:family="table-column">
      <style:table-column-properties style:column-width="0.3006in" style:use-optimal-column-width="false"/>
    </style:style>
    <style:style style:name="TableColumn53" style:family="table-column">
      <style:table-column-properties style:column-width="0.8236in" style:use-optimal-column-width="false"/>
    </style:style>
    <style:style style:name="TableColumn54" style:family="table-column">
      <style:table-column-properties style:column-width="2.5097in" style:use-optimal-column-width="false"/>
    </style:style>
    <style:style style:name="TableColumn55" style:family="table-column">
      <style:table-column-properties style:column-width="0.6486in" style:use-optimal-column-width="false"/>
    </style:style>
    <style:style style:name="TableColumn56" style:family="table-column">
      <style:table-column-properties style:column-width="0.6486in" style:use-optimal-column-width="false"/>
    </style:style>
    <style:style style:name="TableColumn57" style:family="table-column">
      <style:table-column-properties style:column-width="0.6486in" style:use-optimal-column-width="false"/>
    </style:style>
    <style:style style:name="TableColumn58" style:family="table-column">
      <style:table-column-properties style:column-width="1.1138in" style:use-optimal-column-width="false"/>
    </style:style>
    <style:style style:name="Table51" style:family="table">
      <style:table-properties style:width="6.6937in" fo:margin-left="0in" table:align="lef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color="#000000"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0.2916in"/>
          <style:tab-stop style:type="center" style:position="1.425in"/>
        </style:tab-stops>
      </style:paragraph-properties>
      <style:text-properties fo:color="#000000"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color="#000000"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color="#000000"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style>
    <style:style style:name="TableRow72" style:family="table-row">
      <style:table-row-properties style:min-row-height="0.1361in" style:use-optimal-row-height="false"/>
    </style:style>
    <style:style style:name="P73" style:parent-style-name="Normal" style:family="paragraph">
      <style:paragraph-properties fo:text-align="center"/>
      <style:text-properties fo:color="#000000" fo:font-size="10pt" style:font-size-asian="10pt"/>
    </style:style>
    <style:style style:name="P74" style:parent-style-name="Normal" style:family="paragraph">
      <style:paragraph-properties fo:text-align="center"/>
      <style:text-properties fo:color="#000000" fo:font-size="10pt" style:font-size-asian="10pt"/>
    </style:style>
    <style:style style:name="P75" style:parent-style-name="Normal" style:family="paragraph">
      <style:paragraph-properties fo:text-align="center"/>
      <style:text-properties fo:color="#000000"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style>
    <style:style style:name="P80" style:parent-style-name="Normal" style:family="paragraph">
      <style:paragraph-properties fo:text-align="center"/>
      <style:text-properties fo:color="#000000" fo:font-size="10pt" style:font-size-asian="10pt"/>
    </style:style>
    <style:style style:name="P81" style:parent-style-name="Normal" style:family="paragraph">
      <style:paragraph-properties fo:text-align="center"/>
      <style:text-properties fo:color="#000000" fo:font-size="10pt" style:font-size-asian="10pt"/>
    </style:style>
    <style:style style:name="TableRow82" style:family="table-row">
      <style:table-row-properties style:min-row-height="0.3666in" style:use-optimal-row-height="false"/>
    </style:style>
    <style:style style:name="TableCell83" style:family="table-cell">
      <style:table-cell-properties fo:border-top="0.0069in solid #000000" fo:border-left="0.0069in solid #000000" fo:border-bottom="none" fo:border-right="0.0069in solid #000000" fo:padding-top="0in" fo:padding-left="0.075in" fo:padding-bottom="0in" fo:padding-right="0.075in"/>
    </style:style>
    <style:style style:name="P84" style:parent-style-name="Normal" style:family="paragraph">
      <style:text-properties fo:color="#000000" fo:font-size="10pt" style:font-size-asian="10pt"/>
    </style:style>
    <style:style style:name="TableCell85" style:family="table-cell">
      <style:table-cell-properties fo:border-top="0.0069in solid #000000" fo:border-left="0.0069in solid #000000" fo:border-bottom="none" fo:border-right="0.0069in solid #000000" fo:padding-top="0in" fo:padding-left="0.075in" fo:padding-bottom="0in" fo:padding-right="0.075in"/>
    </style:style>
    <style:style style:name="P86" style:parent-style-name="Normal" style:family="paragraph">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Row97" style:family="table-row">
      <style:table-row-properties style:min-row-height="0.3666in" style:use-optimal-row-height="false"/>
    </style:style>
    <style:style style:name="P98" style:parent-style-name="Normal" style:family="paragraph">
      <style:text-properties fo:color="#000000" fo:font-size="10pt" style:font-size-asian="10pt"/>
    </style:style>
    <style:style style:name="P99" style:parent-style-name="Normal" style:family="paragraph">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color="#000000" fo:font-size="10pt" style:font-size-asian="10pt"/>
    </style:style>
    <style:style style:name="T102" style:parent-style-name="DefaultParagraphFont" style:family="text">
      <style:text-properties fo:color="#000000" fo:font-size="10pt" style:font-size-asian="10pt"/>
    </style:style>
    <style:style style:name="T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Row113" style:family="table-row">
      <style:table-row-properties style:min-row-height="0.3666in" style:use-optimal-row-height="false"/>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0pt" style:font-size-asian="10pt"/>
    </style:style>
    <style:style style:name="TableRow126" style:family="table-row">
      <style:table-row-properties style:min-row-height="0.3701in" style:use-optimal-row-height="false"/>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Row142" style:family="table-row">
      <style:table-row-properties style:min-row-height="0.3701in" style:use-optimal-row-height="false"/>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font-style="italic" style:font-style-asian="italic" fo:color="#000000" fo:font-size="10pt" style:font-size-asian="10pt"/>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Row160" style:family="table-row">
      <style:table-row-properties style:min-row-height="0.3701in" style:use-optimal-row-height="false"/>
    </style:style>
    <style:style style:name="TableCell161" style:family="table-cell">
      <style:table-cell-properties fo:border-top="0.0069in solid #000000" fo:border-left="0.0069in solid #000000" fo:border-bottom="none" fo:border-right="0.0069in solid #000000" fo:padding-top="0in" fo:padding-left="0.075in" fo:padding-bottom="0in" fo:padding-right="0.075in"/>
    </style:style>
    <style:style style:name="P162" style:parent-style-name="Normal" style:family="paragraph">
      <style:paragraph-properties fo:keep-with-next="always"/>
      <style:text-properties fo:color="#000000" fo:font-size="10pt" style:font-size-asian="10pt"/>
    </style:style>
    <style:style style:name="TableCell163" style:family="table-cell">
      <style:table-cell-properties fo:border-top="0.0069in solid #000000" fo:border-left="0.0069in solid #000000" fo:border-bottom="none" fo:border-right="0.0069in solid #000000" fo:padding-top="0in" fo:padding-left="0.075in" fo:padding-bottom="0in" fo:padding-right="0.075in"/>
    </style:style>
    <style:style style:name="P164" style:parent-style-name="Normal" style:family="paragraph">
      <style:paragraph-properties fo:keep-with-next="always"/>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keep-with-next="always" fo:text-align="center"/>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keep-with-next="always" fo:text-align="center"/>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keep-with-next="always"/>
      <style:text-properties fo:color="#000000" fo:font-size="10pt" style:font-size-asian="10pt"/>
    </style:style>
    <style:style style:name="P176" style:parent-style-name="Normal" style:family="paragraph">
      <style:paragraph-properties fo:keep-with-next="always"/>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keep-with-next="always"/>
      <style:text-properties fo:color="#000000" fo:font-size="10pt" style:font-size-asian="10pt"/>
    </style:style>
    <style:style style:name="TableRow179" style:family="table-row">
      <style:table-row-properties style:min-row-height="0.3701in" style:use-optimal-row-height="false"/>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Row194" style:family="table-row">
      <style:table-row-properties style:min-row-height="0.3701in" style:use-optimal-row-height="false"/>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Row209" style:family="table-row">
      <style:table-row-properties style:min-row-height="0.3701in" style:use-optimal-row-height="false"/>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Row224" style:family="table-row">
      <style:table-row-properties style:min-row-height="0.3701in" style:use-optimal-row-height="false"/>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Row239" style:family="table-row">
      <style:table-row-properties style:min-row-height="0.3701in" style:use-optimal-row-height="false"/>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Row255" style:family="table-row">
      <style:table-row-properties style:min-row-height="1.1166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Row275" style:family="table-row">
      <style:table-row-properties style:min-row-height="0.6097in" style:use-optimal-row-height="false"/>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min-row-height="0.7569in" style:use-optimal-row-height="false"/>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TableRow322" style:family="table-row">
      <style:table-row-properties style:min-row-height="0.9513in" style:use-optimal-row-height="false"/>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TableRow344" style:family="table-row">
      <style:table-row-properties style:min-row-height="0.9513in" style:use-optimal-row-height="false"/>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Row394" style:family="table-row">
      <style:table-row-properties style:min-row-height="0.9513in" style:use-optimal-row-height="false"/>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fo:font-size="10pt" style:font-size-asian="10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TableRow415" style:family="table-row">
      <style:table-row-properties style:min-row-height="0.9513in" style:use-optimal-row-height="false"/>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TableRow432" style:family="table-row">
      <style:table-row-properties style:min-row-height="0.9513in" style:use-optimal-row-height="false"/>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TableRow449" style:family="table-row">
      <style:table-row-properties style:min-row-height="0.9513in" style:use-optimal-row-height="false"/>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min-row-height="0.9513in" style:use-optimal-row-height="false"/>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Row484" style:family="table-row">
      <style:table-row-properties style:min-row-height="0.9513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keep-with-next="always"/>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keep-with-next="always"/>
      <style:text-properties fo:color="#000000" fo:font-size="10pt" style:font-size-asian="10pt"/>
    </style:style>
    <style:style style:name="P489" style:parent-style-name="Normal" style:family="paragraph">
      <style:paragraph-properties fo:keep-with-next="always"/>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style:text-properties fo:color="#000000" fo:font-size="10pt" style:font-size-asian="10pt"/>
    </style:style>
    <style:style style:name="P492" style:parent-style-name="Normal" style:family="paragraph">
      <style:paragraph-properties fo:keep-with-next="always"/>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keep-with-next="alway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with-next="always" fo:text-align="center"/>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keep-with-next="always"/>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keep-with-next="always"/>
      <style:text-properties fo:color="#000000" fo:font-size="10pt" style:font-size-asian="10pt"/>
    </style:style>
    <style:style style:name="P501" style:parent-style-name="Normal" style:family="paragraph">
      <style:paragraph-properties fo:keep-with-next="always"/>
      <style:text-properties fo:color="#000000" fo:font-size="10pt" style:font-size-asian="10pt"/>
    </style:style>
    <style:style style:name="TableRow502" style:family="table-row">
      <style:table-row-properties style:use-optimal-row-height="false"/>
    </style:style>
    <style:style style:name="P503" style:parent-style-name="Normal" style:family="paragraph">
      <style:paragraph-properties fo:keep-with-next="always"/>
      <style:text-properties fo:color="#000000" fo:font-size="10pt" style:font-size-asian="10pt"/>
    </style:style>
    <style:style style:name="P504" style:parent-style-name="Normal" style:family="paragraph">
      <style:paragraph-properties fo:keep-with-next="always"/>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keep-with-next="always"/>
      <style:text-properties fo:color="#000000" fo:font-size="10pt" style:font-size-asian="10pt"/>
    </style:style>
    <style:style style:name="P507" style:parent-style-name="Normal" style:family="paragraph">
      <style:paragraph-properties fo:keep-with-next="always"/>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keep-with-next="always" fo:text-align="center"/>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keep-with-next="always" fo:text-align="center"/>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keep-with-next="always"/>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with-next="always"/>
      <style:text-properties fo:color="#000000" fo:font-size="10pt" style:font-size-asian="10pt"/>
    </style:style>
    <style:style style:name="P516" style:parent-style-name="Normal" style:family="paragraph">
      <style:paragraph-properties fo:keep-with-next="always"/>
      <style:text-properties fo:color="#000000" fo:font-size="10pt" style:font-size-asian="10pt"/>
    </style:style>
    <style:style style:name="TableRow517" style:family="table-row">
      <style:table-row-properties style:min-row-height="2.6875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Row535" style:family="table-row">
      <style:table-row-properties style:min-row-height="0.7333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keep-with-next="always"/>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keep-with-next="always"/>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fo:text-align="center"/>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fo:text-align="center"/>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keep-with-next="always"/>
      <style:text-properties fo:color="#000000" fo:font-size="10pt" style:font-size-asian="10pt"/>
    </style:style>
    <style:style style:name="P548" style:parent-style-name="Normal" style:family="paragraph">
      <style:paragraph-properties fo:keep-with-next="always"/>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keep-with-next="always"/>
      <style:text-properties fo:color="#000000" fo:font-size="10pt" style:font-size-asian="10pt"/>
    </style:style>
    <style:style style:name="P551" style:parent-style-name="Normal" style:family="paragraph">
      <style:paragraph-properties fo:keep-with-next="always"/>
      <style:text-properties fo:color="#000000" fo:font-size="10pt" style:font-size-asian="10pt"/>
    </style:style>
    <style:style style:name="TableRow552" style:family="table-row">
      <style:table-row-properties style:min-row-height="0.6173in" style:use-optimal-row-height="false"/>
    </style:style>
    <style:style style:name="P553" style:parent-style-name="Normal" style:family="paragraph">
      <style:paragraph-properties fo:keep-with-next="always"/>
      <style:text-properties fo:color="#000000" fo:font-size="10pt" style:font-size-asian="10pt" style:text-underline-type="single" style:text-underline-style="solid" style:text-underline-width="auto" style:text-underline-mode="continuous"/>
    </style:style>
    <style:style style:name="P554" style:parent-style-name="Normal" style:family="paragraph">
      <style:paragraph-properties fo:keep-with-next="always" fo:text-align="justify"/>
      <style:text-properties fo:color="#000000" fo:font-size="10pt" style:font-size-asian="10pt" style:text-underline-type="single" style:text-underline-style="solid" style:text-underline-width="auto" style:text-underline-mode="continuo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keep-with-next="always"/>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keep-with-next="always" fo:text-align="center"/>
      <style:text-properties fo:color="#000000" fo:font-size="10pt" style:font-size-asian="10pt"/>
    </style:style>
    <style:style style:name="P559" style:parent-style-name="Normal" style:family="paragraph">
      <style:paragraph-properties fo:keep-with-next="always" fo:text-align="center"/>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fo:text-align="center"/>
      <style:text-properties fo:color="#000000" fo:font-size="10pt" style:font-size-asian="10pt"/>
    </style:style>
    <style:style style:name="P562" style:parent-style-name="Normal" style:family="paragraph">
      <style:paragraph-properties fo:keep-with-next="always" fo:text-align="center"/>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keep-with-next="always"/>
      <style:text-properties fo:color="#000000" fo:font-size="10pt" style:font-size-asian="10pt"/>
    </style:style>
    <style:style style:name="P565" style:parent-style-name="Normal" style:family="paragraph">
      <style:paragraph-properties fo:keep-with-next="always"/>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style:style>
    <style:style style:name="T568" style:parent-style-name="DefaultParagraphFont" style:family="text">
      <style:text-properties fo:color="#000000" fo:font-size="10pt" style:font-size-asian="10pt"/>
    </style:style>
    <style:style style:name="T569" style:parent-style-name="DefaultParagraphFont" style:family="text">
      <style:text-properties style:font-weight-complex="bold" fo:color="#000000" fo:font-size="10pt" style:font-size-asian="10pt"/>
    </style:style>
    <style:style style:name="T570" style:parent-style-name="DefaultParagraphFont" style:family="text">
      <style:text-properties fo:color="#000000" fo:font-size="10pt" style:font-size-asian="10pt"/>
    </style:style>
    <style:style style:name="P571" style:parent-style-name="Normal" style:family="paragraph">
      <style:paragraph-properties fo:keep-with-next="always"/>
      <style:text-properties fo:color="#000000" fo:font-size="10pt" style:font-size-asian="10pt"/>
    </style:style>
    <style:style style:name="TableRow572" style:family="table-row">
      <style:table-row-properties style:min-row-height="0.7597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Row591" style:family="table-row">
      <style:table-row-properties style:min-row-height="0.6173in" style:use-optimal-row-height="false"/>
    </style:style>
    <style:style style:name="P592" style:parent-style-name="Normal" style:family="paragraph">
      <style:text-properties fo:color="#000000" fo:font-size="10pt" style:font-size-asian="10pt"/>
    </style:style>
    <style:style style:name="P593" style:parent-style-name="Normal" style:family="paragraph">
      <style:paragraph-properties fo:text-align="justify"/>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TableRow606" style:family="table-row">
      <style:table-row-properties style:min-row-height="0.6173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P623" style:parent-style-name="Normal" style:family="paragraph">
      <style:paragraph-properties fo:text-align="center"/>
    </style:style>
    <style:style style:name="P62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AUKŠTOJO MOKSLO SISTEMOS PLĖTROS 2006–2010 METŲ PLANO ĮGYVENDINIMO PIRMOJO ETAPO 2006–2007 METŲ PRIEMONIŲ PATVIRTINIMO</text:p>
      <text:p text:style-name="P12"/>
      <text:p text:style-name="P13">2006 m. lapkričio 17 d. Nr. 1133</text:p>
      <text:p text:style-name="P14">Vilnius</text:p>
      <text:p text:style-name="P15"/>
      <text:p text:style-name="P16"><text:span text:style-name="T17">Įgyvendindama Lietuvos aukštojo mokslo sistemos plėtros 2006–2010 metų plano, patvirtinto Lietuvos Respublikos Vyriausybės 2006 m. balandžio 5 d. nutarimu Nr. 335 (Žin., 2006, Nr.<text:s/></text:span><text:a xlink:href="https://www.e-tar.lt/portal/lt/legalAct/TAR.F50F1B5A13B3" office:target-frame-name="_blank" xlink:show="new"><text:span text:style-name="T18">39-1394</text:span></text:a><text:span text:style-name="T19">), 23 punktą, Lietuvos Respublikos Vyriausybė</text:span><text:span text:style-name="T20"><text:s/></text:span><text:span text:style-name="T21">nutari</text:span><text:span text:style-name="T22">a:</text:span></text:p>
      <text:p text:style-name="P23"><text:span text:style-name="T24">1</text:span><text:span text:style-name="T25">.Patvirtinti Lietuvos aukštojo mokslo sistemos plėtros 2006–2010 metų plano įgyvendinimo pirmojo etapo 2006–2007 metų priemones (pridedama).</text:span></text:p>
      <text:p text:style-name="P26"><text:span text:style-name="T27">2</text:span><text:span text:style-name="T28">. Nustatyti, kad šiuo nutarimu patv</text:span><text:span text:style-name="T29">irtintos Lietuvos aukštojo mokslo sistemos plėtros 2006–2010 metų plano įgyvendinimo pirmojo etapo 2006–2007 metų priemonės finansuojamos atsižvelgiant į valstybės finansines galimybes iš atsakingiems vykdytojams numatytų Lietuvos Respublikos valstybės biu</text:span><text:span text:style-name="T30">džeto ir Europos Sąjungos struktūrinių fondų lėšų.</text:span></text:p>
      <text:p text:style-name="P31"/>
      <text:p text:style-name="P32"/>
      <text:p text:style-name="P33"><text:span text:style-name="T34">MINISTRAS PIRMININKAS</text:span><text:span text:style-name="T35"><text:tab/>GEDIMINAS KIRKILAS</text:span></text:p>
      <text:p text:style-name="P36"/>
      <text:p text:style-name="P37">KULTŪROS MINISTRAS,</text:p>
      <text:p text:style-name="P38">PAVADUOJANTIS ŠVIETIMO IR MOKSLO MINISTRĄ<text:tab/>JONAS JUČAS</text:p>
      <text:p text:style-name="P39"><text:span text:style-name="T40">______________</text:span></text:p>
      <text:soft-page-break/>
      <text:p text:style-name="P41">PATVIRTINTA</text:p>
      <text:p text:style-name="P42">Lietuvos Respublikos Vyriausybės</text:p>
      <text:p text:style-name="P43">2006 m. lapkričio 17<text:s/>d.</text:p>
      <text:p text:style-name="P44">nutarimu Nr. 1133</text:p>
      <text:p text:style-name="P45"/>
      <text:p text:style-name="P46"><text:span text:style-name="T47">LIETUVOS AUKŠTOJO MOKSLO SISTEMOS PLĖTROS 2006–2010 METŲ PLANO ĮGYVENDINIMO</text:span></text:p>
      <text:p text:style-name="P48"><text:span text:style-name="T49">PIRMOJO ETAPO 2006–2007 METŲ PRIEMONĖ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 Nr.</text:p>
          </table:table-cell>
          <table:table-cell table:style-name="TableCell62" table:number-rows-spanned="2">
            <text:p text:style-name="P63">Uždavinio pavadinimas</text:p>
          </table:table-cell>
          <table:table-cell table:style-name="TableCell64" table:number-rows-spanned="2">
            <text:p text:style-name="P65">Priemonės pavadinimas</text:p>
          </table:table-cell>
          <table:table-cell table:style-name="TableCell66" table:number-columns-spanned="2">
            <text:p text:style-name="P67">Preliminarus lėšų poreikis (tūkst. litų)</text:p>
          </table:table-cell>
          <table:covered-table-cell/>
          <table:table-cell table:style-name="TableCell68" table:number-rows-spanned="2">
            <text:p text:style-name="P69">Įvykdymo data</text:p>
          </table:table-cell>
          <table:table-cell table:style-name="TableCell70" table:number-rows-spanned="2">
            <text:p text:style-name="P71">Vykdytojai</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2006 metais</text:p>
          </table:table-cell>
          <table:table-cell table:style-name="TableCell78">
            <text:p text:style-name="P79">2007 metais</text:p>
          </table:table-cell>
          <table:covered-table-cell>
            <text:p text:style-name="P80"/>
          </table:covered-table-cell>
          <table:covered-table-cell>
            <text:p text:style-name="P81"/>
          </table:covered-table-cell>
        </table:table-row>
        <table:table-row table:style-name="TableRow82">
          <table:table-cell table:style-name="TableCell83" table:number-rows-spanned="3">
            <text:p text:style-name="P84">1.</text:p>
          </table:table-cell>
          <table:table-cell table:style-name="TableCell85" table:number-rows-spanned="3">
            <text:p text:style-name="P86">Tobulinti aukštojo mokslo sistemos valdymą valstybės bei mokslo ir studijų institucijų lyg-meniu</text:p>
          </table:table-cell>
          <table:table-cell table:style-name="TableCell87">
            <text:p text:style-name="P88">1.1. Parengti užsienio šalių teisės aktų, reglamentuojančių aukštųjų mokyklų (valstybinių ir nevalstybinių)<text:s/>valstybinio nekilnojamojo turto naudojimą, valdymą ir disponavimą juo, apžvalgą</text:p>
          </table:table-cell>
          <table:table-cell table:style-name="TableCell89">
            <text:p text:style-name="P90">–</text:p>
          </table:table-cell>
          <table:table-cell table:style-name="TableCell91">
            <text:p text:style-name="P92">–</text:p>
          </table:table-cell>
          <table:table-cell table:style-name="TableCell93">
            <text:p text:style-name="P94">2006 metų IV ketvirtis</text:p>
          </table:table-cell>
          <table:table-cell table:style-name="TableCell95">
            <text:p text:style-name="P96">Švietimo ir mokslo ministerija</text:p>
          </table:table-cell>
        </table:table-row>
        <table:table-row table:style-name="TableRow97">
          <table:covered-table-cell>
            <text:p text:style-name="P98"/>
          </table:covered-table-cell>
          <table:covered-table-cell>
            <text:p text:style-name="P99"/>
          </table:covered-table-cell>
          <table:table-cell table:style-name="TableCell100">
            <text:p text:style-name="Normal"><text:span text:style-name="T101">1.2. Parengti ir pateikti Lietuvos Respublikos Vyriausybei Mokslo, technologijų ir inovacijų plėtros komisijos<text:s/></text:span><text:span text:style-name="T102">nuostatų, patvirtintų Lietuvos Respublikos Vyriausybės 2005 m. balandžio 4 d. nutarimu Nr. 366 (Žin., 2005, Nr. </text:span><text:a xlink:href="https://www.e-tar.lt/portal/lt/legalAct/TAR.2765FBEFA558" office:target-frame-name="_blank" xlink:show="new"><text:span text:style-name="T103">45-1449</text:span></text:a><text:span text:style-name="T104">), pakeitimo projektą</text:span></text:p>
          </table:table-cell>
          <table:table-cell table:style-name="TableCell105">
            <text:p text:style-name="P106">–</text:p>
          </table:table-cell>
          <table:table-cell table:style-name="TableCell107">
            <text:p text:style-name="P108">–</text:p>
          </table:table-cell>
          <table:table-cell table:style-name="TableCell109">
            <text:p text:style-name="P110">2006 metų IV ketvirtis</text:p>
          </table:table-cell>
          <table:table-cell table:style-name="TableCell111">
            <text:p text:style-name="P112">Ūkio ministerija, Švietimo ir mokslo ministerija</text:p>
          </table:table-cell>
        </table:table-row>
        <table:table-row table:style-name="TableRow113">
          <table:covered-table-cell>
            <text:p text:style-name="P114"/>
          </table:covered-table-cell>
          <table:covered-table-cell>
            <text:p text:style-name="P115"/>
          </table:covered-table-cell>
          <table:table-cell table:style-name="TableCell116">
            <text:p text:style-name="P117">1.3. Parengti ir pateikti Lietuvos Respublikos Vyriausybei <text:s/>Integruotų studijų, mokslo ir verslo centrų (slėnių) kūrimo ir plėtros koncepcijos projektą<text:s/></text:p>
          </table:table-cell>
          <table:table-cell table:style-name="TableCell118">
            <text:p text:style-name="P119">–</text:p>
          </table:table-cell>
          <table:table-cell table:style-name="TableCell120">
            <text:p text:style-name="P121">–</text:p>
          </table:table-cell>
          <table:table-cell table:style-name="TableCell122">
            <text:p text:style-name="P123">2006 metų IV ketvirtis</text:p>
          </table:table-cell>
          <table:table-cell table:style-name="TableCell124">
            <text:p text:style-name="P125">Švietimo ir mokslo ministerija</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1.4. Parengti galimybių pertvarkyti valstybines aukštąsias mokyklas iš biudžetinių įstaigų į viešąsias įstaigas studiją</text:p>
          </table:table-cell>
          <table:table-cell table:style-name="TableCell133">
            <text:p text:style-name="P134">–</text:p>
          </table:table-cell>
          <table:table-cell table:style-name="TableCell135">
            <text:p text:style-name="P136">–</text:p>
          </table:table-cell>
          <table:table-cell table:style-name="TableCell137">
            <text:p text:style-name="P138">2007 metų</text:p>
            <text:p text:style-name="P139">I ketvirtis<text:s/></text:p>
          </table:table-cell>
          <table:table-cell table:style-name="TableCell140">
            <text:p text:style-name="P141">Švietimo ir mokslo ministerija</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Normal"><text:span text:style-name="T148">1.5. Reorganizuoti Europos Sąjungos<text:s/></text:span><text:span text:style-name="T149">Socrates</text:span><text:span text:style-name="T150"><text:s/>programos koordinavimo paramos ir Europos Sąjungos Leonardo da Vinčio programos koordinavimo paramos fondus jungimo būdu</text:span></text:p>
          </table:table-cell>
          <table:table-cell table:style-name="TableCell151">
            <text:p text:style-name="P152">–</text:p>
          </table:table-cell>
          <table:table-cell table:style-name="TableCell153">
            <text:p text:style-name="P154">–</text:p>
          </table:table-cell>
          <table:table-cell table:style-name="TableCell155">
            <text:p text:style-name="P156">2007 metų</text:p>
            <text:p text:style-name="P157">I ketvirtis</text:p>
          </table:table-cell>
          <table:table-cell table:style-name="TableCell158">
            <text:p text:style-name="P159">Švietimo ir mokslo ministerija</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text:span text:style-name="T167">1.6. Parengti ir pateikti Lietuvos Respublikos Vyriausybei Lietuvos Respublikos Vyriausybės 1996 m. lapkričio 13 d. nutarimo Nr. 1320 „Dėl valstybinių stipendijų ir išmokų studijoms ir mokslinėms stažuotėms skyrimo tvarkos patvirtinimo“ (Žin., 1996, Nr.<text:s/></text:span><text:a xlink:href="https://www.e-tar.lt/portal/lt/legalAct/TAR.4A910D483A42" office:target-frame-name="_blank" xlink:show="new"><text:span text:style-name="T168">112-2551</text:span></text:a><text:span text:style-name="T169">; 2003, Nr. 73-3404) pakeitimo projektą</text:span></text:p>
          </table:table-cell>
          <table:table-cell table:style-name="TableCell170">
            <text:p text:style-name="P171">–</text:p>
          </table:table-cell>
          <table:table-cell table:style-name="TableCell172">
            <text:p text:style-name="P173">–</text:p>
          </table:table-cell>
          <table:table-cell table:style-name="TableCell174">
            <text:p text:style-name="P175">2007 metų</text:p>
            <text:p text:style-name="P176">I ketvirtis</text:p>
          </table:table-cell>
          <table:table-cell table:style-name="TableCell177">
            <text:p text:style-name="P178">Švietimo ir mokslo ministerija</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1.7. Parengti programinio konkursinio mokslinių tyrimų ir eksperimentinės plėtros finansavimo modelį<text:s/></text:p>
          </table:table-cell>
          <table:table-cell table:style-name="TableCell186">
            <text:p text:style-name="P187">700 (Europos Sąjungos struktūrinių fondų ir bendrojo finansavimo lėšos)</text:p>
          </table:table-cell>
          <table:table-cell table:style-name="TableCell188">
            <text:p text:style-name="P189">451 (Europos Sąjungos struktūrinių fondų ir bendrojo finansavimo lėšos)</text:p>
          </table:table-cell>
          <table:table-cell table:style-name="TableCell190">
            <text:p text:style-name="P191">2007 metų<text:s/>II ketvirtis</text:p>
          </table:table-cell>
          <table:table-cell table:style-name="TableCell192">
            <text:p text:style-name="P193">Švietimo ir mokslo ministerija, Lietuvos mokslo taryba</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1.8. Parengti ir patvirtinti Valstybinių aukštųjų mokyklų tarybų narių kompetencijos kėlimo programą</text:p>
          </table:table-cell>
          <table:table-cell table:style-name="TableCell201">
            <text:p text:style-name="P202">–</text:p>
          </table:table-cell>
          <table:table-cell table:style-name="TableCell203">
            <text:p text:style-name="P204">–</text:p>
          </table:table-cell>
          <table:table-cell table:style-name="TableCell205">
            <text:p text:style-name="P206">2007 metų II ketvirtis</text:p>
          </table:table-cell>
          <table:table-cell table:style-name="TableCell207">
            <text:p text:style-name="P208">Švietimo ir mokslo ministerija</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1.9. Parengti ir pateikti Lietuvos Respublikos Vyriausybei teisės aktų, kurių reikia programinio konkursinio mokslinių tyrimų ir eksperimentinės plėtros finansavimo modeliui įgyvendinti, projektus<text:s/></text:p>
          </table:table-cell>
          <table:table-cell table:style-name="TableCell216">
            <text:p text:style-name="P217">–</text:p>
          </table:table-cell>
          <table:table-cell table:style-name="TableCell218">
            <text:p text:style-name="P219">–</text:p>
          </table:table-cell>
          <table:table-cell table:style-name="TableCell220">
            <text:p text:style-name="P221">2007 metų III ketvirtis</text:p>
          </table:table-cell>
          <table:table-cell table:style-name="TableCell222">
            <text:p text:style-name="P223">Švietimo ir mokslo ministerija</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1.10. Parengti ir pateikti Lietuvos Respublikos Vyriausybei Lietuvos Respublikos aukštojo mokslo įstatymo ir Lietuvos Respublikos mokslo ir studijų įstatymo pakeitimo įstatymų projektus siekiant racionalizuoti finansavimą, tobulinti valdymą, specialistų poreikio nustatymą ir paramos teikimo studentams sistemą</text:p>
          </table:table-cell>
          <table:table-cell table:style-name="TableCell231">
            <text:p text:style-name="P232">–</text:p>
          </table:table-cell>
          <table:table-cell table:style-name="TableCell233">
            <text:p text:style-name="P234">–</text:p>
          </table:table-cell>
          <table:table-cell table:style-name="TableCell235">
            <text:p text:style-name="P236">2007 metų III ketvirtis</text:p>
          </table:table-cell>
          <table:table-cell table:style-name="TableCell237">
            <text:p text:style-name="P238">Švietimo ir mokslo ministerija</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1.11. Parengti galimybių visoms valstybinėms aukštosioms mokykloms dalyvauti bendrame studentų priėmime į pagrindines ir vientisąsias<text:s/>studijas studiją</text:p>
          </table:table-cell>
          <table:table-cell table:style-name="TableCell246">
            <text:p text:style-name="P247">–</text:p>
          </table:table-cell>
          <table:table-cell table:style-name="TableCell248">
            <text:p text:style-name="P249">–</text:p>
          </table:table-cell>
          <table:table-cell table:style-name="TableCell250">
            <text:p text:style-name="P251">2007 metų</text:p>
            <text:p text:style-name="P252">IV ketvirtis</text:p>
          </table:table-cell>
          <table:table-cell table:style-name="TableCell253">
            <text:p text:style-name="P254">Švietimo ir mokslo ministerija</text:p>
          </table:table-cell>
        </table:table-row>
        <table:table-row table:style-name="TableRow255">
          <table:table-cell table:style-name="TableCell256" table:number-rows-spanned="3">
            <text:p text:style-name="P257">2.</text:p>
          </table:table-cell>
          <table:table-cell table:style-name="TableCell258" table:number-rows-spanned="3">
            <text:p text:style-name="P259">Racionalizuoti ir didinti aukštojo mokslo sistemos finansavimą naudojant naujus finansavimo šaltinius</text:p>
            <text:p text:style-name="P260"/>
          </table:table-cell>
          <table:table-cell table:style-name="TableCell261">
            <text:p text:style-name="Normal"><text:span text:style-name="T262">2.1. Parengti ir patvirtinti Trečiosios pakopos studijų organizavimo ir<text:s/></text:span><text:span text:style-name="T263">finansavimo tobulinimo koncepciją</text:span></text:p>
          </table:table-cell>
          <table:table-cell table:style-name="TableCell264">
            <text:p text:style-name="P265">–</text:p>
            <text:p text:style-name="P266"/>
          </table:table-cell>
          <table:table-cell table:style-name="TableCell267">
            <text:p text:style-name="P268">–</text:p>
            <text:p text:style-name="P269"/>
          </table:table-cell>
          <table:table-cell table:style-name="TableCell270">
            <text:p text:style-name="P271">2007 metų</text:p>
            <text:p text:style-name="P272">II ketvirtis</text:p>
          </table:table-cell>
          <table:table-cell table:style-name="TableCell273">
            <text:p text:style-name="P274">Švietimo ir mokslo ministerija, Lietuvos mokslo taryba, Studijų kokybės vertinimo centras</text:p>
          </table:table-cell>
        </table:table-row>
        <table:table-row table:style-name="TableRow275">
          <table:covered-table-cell>
            <text:p text:style-name="P276"/>
          </table:covered-table-cell>
          <table:covered-table-cell>
            <text:p text:style-name="P277"/>
          </table:covered-table-cell>
          <table:table-cell table:style-name="TableCell278">
            <text:p text:style-name="P279">2.2. Parengti Magistrantūros studijų raidos koncepciją<text:s/></text:p>
          </table:table-cell>
          <table:table-cell table:style-name="TableCell280">
            <text:p text:style-name="P281">–</text:p>
          </table:table-cell>
          <table:table-cell table:style-name="TableCell282">
            <text:p text:style-name="P283">100</text:p>
            <text:p text:style-name="P284">(Europos Sąjungos struktūrinių fondų<text:s/>ir bendrojo finansavimo lėšos)</text:p>
          </table:table-cell>
          <table:table-cell table:style-name="TableCell285">
            <text:p text:style-name="P286">2007 metų<text:s/></text:p>
            <text:p text:style-name="P287">IV ketvirtis</text:p>
          </table:table-cell>
          <table:table-cell table:style-name="TableCell288">
            <text:p text:style-name="P289">Švietimo ir mokslo ministerija, Studijų kokybės vertinimo centras</text:p>
          </table:table-cell>
        </table:table-row>
        <table:table-row table:style-name="TableRow290">
          <table:covered-table-cell>
            <text:p text:style-name="P291"/>
          </table:covered-table-cell>
          <table:covered-table-cell>
            <text:p text:style-name="P292"/>
          </table:covered-table-cell>
          <table:table-cell table:style-name="TableCell293">
            <text:p text:style-name="P294">2.3. Parengti ir patvirtinti 10-ties studijų krypčių reglamentus, numatant lanksčias galimybes trumpinti studijų trukmę</text:p>
          </table:table-cell>
          <table:table-cell table:style-name="TableCell295">
            <text:p text:style-name="P296">–</text:p>
            <text:p text:style-name="P297"/>
          </table:table-cell>
          <table:table-cell table:style-name="TableCell298">
            <text:p text:style-name="P299">–</text:p>
          </table:table-cell>
          <table:table-cell table:style-name="TableCell300">
            <text:p text:style-name="P301">2007 metų<text:s/></text:p>
            <text:p text:style-name="P302">IV ketvirtis</text:p>
          </table:table-cell>
          <table:table-cell table:style-name="TableCell303">
            <text:p text:style-name="P304">Švietimo ir mokslo ministerija, Studijų kokybės vertinimo centras</text:p>
          </table:table-cell>
        </table:table-row>
        <table:table-row table:style-name="TableRow305">
          <table:table-cell table:style-name="TableCell306">
            <text:p text:style-name="P307">3.</text:p>
          </table:table-cell>
          <table:table-cell table:style-name="TableCell308">
            <text:p text:style-name="P309">Tobulinti aukštųjų mokyklų veiklos rezultatų vertinimą</text:p>
          </table:table-cell>
          <table:table-cell table:style-name="TableCell310">
            <text:p text:style-name="P311">3.1. Parengti ir Studijų kokybės vertinimo centro direktoriaus įsakymu patvirtinti Ekspertų grupių mokslo<text:s/>ir studijų institucijoms vertinti sudarymo tvarkos aprašą, nustatantį socialinių partnerių įtraukimo į ekspertų grupes principus</text:p>
          </table:table-cell>
          <table:table-cell table:style-name="TableCell312">
            <text:p text:style-name="P313">–</text:p>
          </table:table-cell>
          <table:table-cell table:style-name="TableCell314">
            <text:p text:style-name="P315">–</text:p>
          </table:table-cell>
          <table:table-cell table:style-name="TableCell316">
            <text:p text:style-name="P317">2007 metų<text:s/></text:p>
            <text:p text:style-name="P318">I ketvirtis</text:p>
          </table:table-cell>
          <table:table-cell table:style-name="TableCell319">
            <text:p text:style-name="P320">Švietimo ir mokslo ministerija,</text:p>
            <text:p text:style-name="P321">Studijų kokybės vertinimo centras</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Normal"><text:span text:style-name="T328">3.2. Parengti Mokslo ir studijų institucijų vertinimo taisyklių, patvirtintų švietimo ir mokslo ministro 2001 m. birželio 28 d. įsakymu Nr. 1055 (Žin., 2001, Nr.<text:s/></text:span><text:a xlink:href="https://www.e-tar.lt/portal/lt/legalAct/TAR.24CC53931DEB" office:target-frame-name="_blank" xlink:show="new"><text:span text:style-name="T329">57-2066</text:span></text:a><text:span text:style-name="T330">), pakeitimo projektą ir Studijų ir mokymo programų registravimo ir registro užpildymo duomenimis tvarkos, patvirtintos švietimo ir mokslo ministro<text:s/></text:span><text:soft-page-break/><text:span text:style-name="T331">2002 m. lapkričio 15 d. įsakymu Nr. 1869 (Žin., 2002, Nr.<text:s/></text:span><text:a xlink:href="https://www.e-tar.lt/portal/lt/legalAct/TAR.8B85066525BB" office:target-frame-name="_blank" xlink:show="new"><text:span text:style-name="T332">114-5106</text:span></text:a><text:span text:style-name="T333">), pakeitimo projektą</text:span></text:p>
          </table:table-cell>
          <table:table-cell table:style-name="TableCell334">
            <text:p text:style-name="P335">–</text:p>
          </table:table-cell>
          <table:table-cell table:style-name="TableCell336">
            <text:p text:style-name="P337">–</text:p>
          </table:table-cell>
          <table:table-cell table:style-name="TableCell338">
            <text:p text:style-name="P339">2007 metų</text:p>
            <text:p text:style-name="P340">III ketvirtis</text:p>
          </table:table-cell>
          <table:table-cell table:style-name="TableCell341">
            <text:p text:style-name="P342">Švietimo ir mokslo ministerija,</text:p>
            <text:p text:style-name="P343">Studijų kokybės vertinimo centras</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3.3. Parengti ir Studijų kokybės vertinimo centro direktoriaus įsakymu patvirtinti Mokslo ir studijų<text:s/>institucijų veiklos savianalizės rengimo ir jos vertinimo metodinius patarimus</text:p>
          </table:table-cell>
          <table:table-cell table:style-name="TableCell351">
            <text:p text:style-name="P352">–</text:p>
          </table:table-cell>
          <table:table-cell table:style-name="TableCell353">
            <text:p text:style-name="P354">145</text:p>
            <text:p text:style-name="P355">(Europos Sąjungos struktūrinių fondų ir bendrojo finansavimo lėšos)</text:p>
          </table:table-cell>
          <table:table-cell table:style-name="TableCell356">
            <text:p text:style-name="P357">2007 metų</text:p>
            <text:p text:style-name="P358">IV ketvirtis</text:p>
          </table:table-cell>
          <table:table-cell table:style-name="TableCell359">
            <text:p text:style-name="P360">Švietimo ir mokslo ministerija, Studijų kokybės vertinimo centras</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3.4.<text:s/>Organizuoti mokomuosius seminarus kokybės užtikrinimo Europos aukštojo mokslo erdvėje standartų ir išorinio kokybės vertinimo gairių vykdymo principams diegti</text:p>
          </table:table-cell>
          <table:table-cell table:style-name="TableCell368">
            <text:p text:style-name="P369">–</text:p>
          </table:table-cell>
          <table:table-cell table:style-name="TableCell370">
            <text:p text:style-name="P371">–</text:p>
          </table:table-cell>
          <table:table-cell table:style-name="TableCell372">
            <text:p text:style-name="P373">2007 metų</text:p>
            <text:p text:style-name="P374">III ketvirtis</text:p>
          </table:table-cell>
          <table:table-cell table:style-name="TableCell375">
            <text:p text:style-name="P376">Švietimo ir mokslo ministerija,</text:p>
            <text:p text:style-name="P377">Studijų kokybės vertinimo centras</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3.5. Parengti ir patvirtinti Aukštojo mokslo tarptautiškumo skatinimo programą</text:p>
          </table:table-cell>
          <table:table-cell table:style-name="TableCell385">
            <text:p text:style-name="P386">–</text:p>
          </table:table-cell>
          <table:table-cell table:style-name="TableCell387">
            <text:p text:style-name="P388">–</text:p>
          </table:table-cell>
          <table:table-cell table:style-name="TableCell389">
            <text:p text:style-name="P390">2007 metų</text:p>
            <text:p text:style-name="P391">IV ketvirtis</text:p>
          </table:table-cell>
          <table:table-cell table:style-name="TableCell392">
            <text:p text:style-name="P393">Švietimo ir mokslo ministerija<text:s/></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text:span text:style-name="T401">3.6. Parengti ir pateikti Lietuvos Respublikos Vyriausybei Lietuvos Respublikos Vyriausybės 2001 m. liepos 11 d. nutarimo Nr. 900 „Dėl Aukštojo mokslo kvalifikacijos ir daktaro mokslo laipsnio suteikimą patvirtinančių dokumentų formos, jų gamybos, apskaito</text:span><text:span text:style-name="T402">s, registracijos ir išdavimo tvarkos patvirtinimo“ (Žin., 2001, Nr.<text:s/></text:span><text:a xlink:href="https://www.e-tar.lt/portal/lt/legalAct/TAR.E60AB11663F0" office:target-frame-name="_blank" xlink:show="new"><text:span text:style-name="T403">63-2284</text:span></text:a><text:span text:style-name="T404">; 2004, Nr. 46-1521) pakeitimo projektą</text:span></text:p>
          </table:table-cell>
          <table:table-cell table:style-name="TableCell405">
            <text:p text:style-name="P406">–</text:p>
          </table:table-cell>
          <table:table-cell table:style-name="TableCell407">
            <text:p text:style-name="P408">–</text:p>
          </table:table-cell>
          <table:table-cell table:style-name="TableCell409">
            <text:p text:style-name="P410">2007 metų<text:s/></text:p>
            <text:p text:style-name="P411">IV ketvirtis</text:p>
          </table:table-cell>
          <table:table-cell table:style-name="TableCell412">
            <text:p text:style-name="P413">Švietimo ir mokslo ministerija,</text:p>
            <text:p text:style-name="P414">Studijų kokybės vertinimo centras</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3.7. Tęsti pirmąjį studijų programų išorinį vertinimą pagal studijų kryptis (atlikti dar nevertintų 16 studijų krypčių vertinimą)</text:p>
          </table:table-cell>
          <table:table-cell table:style-name="TableCell422">
            <text:p text:style-name="P423">–</text:p>
          </table:table-cell>
          <table:table-cell table:style-name="TableCell424">
            <text:p text:style-name="P425">–</text:p>
          </table:table-cell>
          <table:table-cell table:style-name="TableCell426">
            <text:p text:style-name="P427">2007 metų</text:p>
            <text:p text:style-name="P428">IV ketvirtis</text:p>
          </table:table-cell>
          <table:table-cell table:style-name="TableCell429">
            <text:p text:style-name="P430">Švietimo ir mokslo ministerija,</text:p>
            <text:p text:style-name="P431">Studijų kokybės vertinimo<text:s/>centras</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3.8. Atlikti 2001 ir 2002 metais įsteigtų kolegijų veiklos vertinimą</text:p>
          </table:table-cell>
          <table:table-cell table:style-name="TableCell439">
            <text:p text:style-name="P440">–</text:p>
          </table:table-cell>
          <table:table-cell table:style-name="TableCell441">
            <text:p text:style-name="P442">–</text:p>
          </table:table-cell>
          <table:table-cell table:style-name="TableCell443">
            <text:p text:style-name="P444">2007 metų</text:p>
            <text:p text:style-name="P445">IV ketvirtis</text:p>
          </table:table-cell>
          <table:table-cell table:style-name="TableCell446">
            <text:p text:style-name="P447">Švietimo ir mokslo ministerija,</text:p>
            <text:p text:style-name="P448">Studijų kokybės vertinimo centra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3.9. Įsteigti Mokslo ir studijų stebėsenos ir analizės centrą</text:p>
          </table:table-cell>
          <table:table-cell table:style-name="TableCell456">
            <text:p text:style-name="P457">–</text:p>
          </table:table-cell>
          <table:table-cell table:style-name="TableCell458">
            <text:p text:style-name="P459">1000</text:p>
            <text:p text:style-name="P460">(Europos<text:s/>Sąjungos struktūrinių fondų ir bendrojo finansavimo lėšos)</text:p>
          </table:table-cell>
          <table:table-cell table:style-name="TableCell461">
            <text:p text:style-name="P462">2007 metų</text:p>
            <text:p text:style-name="P463">IV ketvirtis<text:s/></text:p>
          </table:table-cell>
          <table:table-cell table:style-name="TableCell464">
            <text:p text:style-name="P465">Švietimo ir mokslo ministerija</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3.10. Parengti Aukštos kvalifikacijos specialistų grįžimo į Lietuvą programos projektą</text:p>
          </table:table-cell>
          <table:table-cell table:style-name="TableCell473">
            <text:p text:style-name="P474">530</text:p>
            <text:p text:style-name="P475">(Europos Sąjungos struktūrinių fondų ir bendrojo<text:s/>finansavimo lėšos)</text:p>
          </table:table-cell>
          <table:table-cell table:style-name="TableCell476">
            <text:p text:style-name="P477">1700</text:p>
            <text:p text:style-name="P478">(Europos Sąjungos struktūrinių fondų ir bendrojo finansavimo lėšos)</text:p>
          </table:table-cell>
          <table:table-cell table:style-name="TableCell479">
            <text:p text:style-name="P480">2007 metų<text:s/></text:p>
            <text:p text:style-name="P481">IV ketvirtis</text:p>
          </table:table-cell>
          <table:table-cell table:style-name="TableCell482">
            <text:p text:style-name="P483">Švietimo ir mokslo ministerija, Tautinių mažumų ir išeivijos departamentas prie Lietuvos Respublikos Vyriausybės</text:p>
          </table:table-cell>
        </table:table-row>
        <table:table-row table:style-name="TableRow484">
          <table:table-cell table:style-name="TableCell485" table:number-rows-spanned="2">
            <text:p text:style-name="P486">4.</text:p>
          </table:table-cell>
          <table:table-cell table:style-name="TableCell487" table:number-rows-spanned="2">
            <text:p text:style-name="P488">Atnaujinti mokslinių tyrimų ir studijų mokomąją bazę</text:p>
            <text:p text:style-name="P489"/>
          </table:table-cell>
          <table:table-cell table:style-name="TableCell490">
            <text:p text:style-name="P491">4.1. Įgyvendinti Mokslo ir studijų įstaigų renovavimo ir rekonstravimo investicijų projektą</text:p>
            <text:p text:style-name="P492"/>
          </table:table-cell>
          <table:table-cell table:style-name="TableCell493">
            <text:p text:style-name="P494">–</text:p>
          </table:table-cell>
          <table:table-cell table:style-name="TableCell495">
            <text:p text:style-name="P496">–</text:p>
          </table:table-cell>
          <table:table-cell table:style-name="TableCell497">
            <text:p text:style-name="P498">Įgyvendinimo pradžia – 2007 metai<text:s/></text:p>
          </table:table-cell>
          <table:table-cell table:style-name="TableCell499">
            <text:p text:style-name="P500">Švietimo ir mokslo ministerija,</text:p>
            <text:p text:style-name="P501">Finansų ministerija</text:p>
          </table:table-cell>
        </table:table-row>
        <table:table-row table:style-name="TableRow502">
          <table:covered-table-cell>
            <text:p text:style-name="P503"/>
          </table:covered-table-cell>
          <table:covered-table-cell>
            <text:p text:style-name="P504"/>
          </table:covered-table-cell>
          <table:table-cell table:style-name="TableCell505">
            <text:p text:style-name="P506">4.2. Įgyvendinti Universitetų įrangos<text:s/>atnaujinimo investicijų projektą</text:p>
            <text:p text:style-name="P507"/>
          </table:table-cell>
          <table:table-cell table:style-name="TableCell508">
            <text:p text:style-name="P509">–</text:p>
          </table:table-cell>
          <table:table-cell table:style-name="TableCell510">
            <text:p text:style-name="P511">–</text:p>
          </table:table-cell>
          <table:table-cell table:style-name="TableCell512">
            <text:p text:style-name="P513">Įgyvendinimo pradžia –2007 metai<text:s/></text:p>
          </table:table-cell>
          <table:table-cell table:style-name="TableCell514">
            <text:p text:style-name="P515">Švietimo ir mokslo ministerija,</text:p>
            <text:p text:style-name="P516">Finansų ministerija</text:p>
          </table:table-cell>
        </table:table-row>
        <table:table-row table:style-name="TableRow517">
          <table:table-cell table:style-name="TableCell518">
            <text:p text:style-name="P519">5.</text:p>
          </table:table-cell>
          <table:table-cell table:style-name="TableCell520">
            <text:p text:style-name="P521">Atlikti perspektyvinius specialistų poreikio darbo rinkoje tyrimus ir pagal jų rezultatus skirstyti Lietuvos Respublikos valstybės biudžeto lėšas valstybinėms aukštosioms mokykloms studijų išlaidoms apmokėti; stiprinti studentų profesinę motyvaciją<text:s/></text:p>
          </table:table-cell>
          <table:table-cell table:style-name="TableCell522">
            <text:p text:style-name="P523">Parengti ir patvirtinti Specialistų poreikio tyrimų metodiką ir atlikti bandomąjį tyrimą aukštųjų technologijų srityse</text:p>
          </table:table-cell>
          <table:table-cell table:style-name="TableCell524">
            <text:p text:style-name="P525">720</text:p>
            <text:p text:style-name="P526">(Europos Sąjungos struktūrinių fondų ir bendrojo finansavimo lėšos)</text:p>
          </table:table-cell>
          <table:table-cell table:style-name="TableCell527">
            <text:p text:style-name="P528">186</text:p>
            <text:p text:style-name="P529">(Europos Sąjungos struktūrinių fondų ir bendrojo finansavimo lėšos)</text:p>
          </table:table-cell>
          <table:table-cell table:style-name="TableCell530">
            <text:p text:style-name="P531">2007 metų<text:s/></text:p>
            <text:p text:style-name="P532">IV ketvirtis</text:p>
          </table:table-cell>
          <table:table-cell table:style-name="TableCell533">
            <text:p text:style-name="P534">Švietimo ir mokslo ministerija</text:p>
          </table:table-cell>
        </table:table-row>
        <text:soft-page-break/>
        <table:table-row table:style-name="TableRow535">
          <table:table-cell table:style-name="TableCell536" table:number-rows-spanned="2">
            <text:p text:style-name="P537">6.</text:p>
          </table:table-cell>
          <table:table-cell table:style-name="TableCell538" table:number-rows-spanned="2">
            <text:p text:style-name="P539">Užtikrinti, kad dabar ir ateityje aukštųjų mokyklų absolventų kompetencija atitiktų visuomenės ir darbo rinkos poreikius išsilavinimo ir kvalifikacijų struktūros požiūriu<text:s/></text:p>
          </table:table-cell>
          <table:table-cell table:style-name="TableCell540">
            <text:p text:style-name="P541">6.1. Parengti ir patvirtinti Absolventų įsitvirtinimo darbo rinkoje tyrimo metodiką<text:s/></text:p>
          </table:table-cell>
          <table:table-cell table:style-name="TableCell542">
            <text:p text:style-name="P543">–</text:p>
          </table:table-cell>
          <table:table-cell table:style-name="TableCell544">
            <text:p text:style-name="P545">–</text:p>
          </table:table-cell>
          <table:table-cell table:style-name="TableCell546">
            <text:p text:style-name="P547">2007 metų</text:p>
            <text:p text:style-name="P548">IV ketvirtis</text:p>
          </table:table-cell>
          <table:table-cell table:style-name="TableCell549">
            <text:p text:style-name="P550">Švietimo ir mokslo ministerija,</text:p>
            <text:p text:style-name="P551">Studijų kokybės vertinimo centras</text:p>
          </table:table-cell>
        </table:table-row>
        <table:table-row table:style-name="TableRow552">
          <table:covered-table-cell>
            <text:p text:style-name="P553"/>
          </table:covered-table-cell>
          <table:covered-table-cell>
            <text:p text:style-name="P554"/>
          </table:covered-table-cell>
          <table:table-cell table:style-name="TableCell555">
            <text:p text:style-name="P556">6.2. Parengti nacionalinį aukštojo mokslo kvalifikacijų modelį, derantį su<text:s/>Europos aukštojo mokslo kvalifikacijų sąranga ir Lietuvos kvalifikacijų sistema</text:p>
          </table:table-cell>
          <table:table-cell table:style-name="TableCell557">
            <text:p text:style-name="P558">135</text:p>
            <text:p text:style-name="P559">(Europos Sąjungos struktūrinių fondų ir bendrojo finansavimo lėšos)</text:p>
          </table:table-cell>
          <table:table-cell table:style-name="TableCell560">
            <text:p text:style-name="P561">215</text:p>
            <text:p text:style-name="P562">(Europos Sąjungos struktūrinių fondų ir bendrojo finansavimo lėšos)</text:p>
          </table:table-cell>
          <table:table-cell table:style-name="TableCell563">
            <text:p text:style-name="P564">2007 metų</text:p>
            <text:p text:style-name="P565">IV ketvirtis</text:p>
          </table:table-cell>
          <table:table-cell table:style-name="TableCell566">
            <text:p text:style-name="P567"><text:span text:style-name="T568">Socialinės apsaugos ir darbo ministerija, Švietimo ir mokslo ministerija, Lietuvos<text:s/></text:span><text:span text:style-name="T569">darbo rinkos mokymo</text:span><text:span text:style-name="T570"><text:s/>tarnyba,</text:span></text:p>
            <text:p text:style-name="P571">Studijų kokybės vertinimo centras</text:p>
          </table:table-cell>
        </table:table-row>
        <table:table-row table:style-name="TableRow572">
          <table:table-cell table:style-name="TableCell573" table:number-rows-spanned="2">
            <text:p text:style-name="P574">7.</text:p>
            <text:p text:style-name="P575"/>
          </table:table-cell>
          <table:table-cell table:style-name="TableCell576" table:number-rows-spanned="2">
            <text:p text:style-name="P577">Užtikrinti galimybę mokytis visą gyvenimą<text:s/></text:p>
          </table:table-cell>
          <table:table-cell table:style-name="TableCell578">
            <text:p text:style-name="Normal"><text:span text:style-name="T579">7.1. Parengti ir Studijų kokybės vertinimo centro direktoriaus</text:span><text:span text:style-name="T580"><text:s/>įsakymu patvirtinti Nenuosekliųjų studijų programos aprašo rengimo nuostatus<text:s/></text:span></text:p>
          </table:table-cell>
          <table:table-cell table:style-name="TableCell581">
            <text:p text:style-name="P582">–</text:p>
          </table:table-cell>
          <table:table-cell table:style-name="TableCell583">
            <text:p text:style-name="P584">–</text:p>
          </table:table-cell>
          <table:table-cell table:style-name="TableCell585">
            <text:p text:style-name="P586">2007 metų</text:p>
            <text:p text:style-name="P587">III ketvirtis</text:p>
          </table:table-cell>
          <table:table-cell table:style-name="TableCell588">
            <text:p text:style-name="P589">Švietimo ir mokslo ministerija,</text:p>
            <text:p text:style-name="P590">Studijų kokybės vertinimo centras</text:p>
          </table:table-cell>
        </table:table-row>
        <table:table-row table:style-name="TableRow591">
          <table:covered-table-cell>
            <text:p text:style-name="P592"/>
          </table:covered-table-cell>
          <table:covered-table-cell>
            <text:p text:style-name="P593"/>
          </table:covered-table-cell>
          <table:table-cell table:style-name="TableCell594">
            <text:p text:style-name="P595">7.2. Parengti ir Studijų kokybės vertinimo centro direktoriaus įsakymu<text:s/>patvirtinti Nenuosekliųjų studijų programos vertinimo nuostatus</text:p>
          </table:table-cell>
          <table:table-cell table:style-name="TableCell596">
            <text:p text:style-name="P597">–</text:p>
          </table:table-cell>
          <table:table-cell table:style-name="TableCell598">
            <text:p text:style-name="P599">–</text:p>
          </table:table-cell>
          <table:table-cell table:style-name="TableCell600">
            <text:p text:style-name="P601">2007 metų</text:p>
            <text:p text:style-name="P602">III ketvirtis</text:p>
          </table:table-cell>
          <table:table-cell table:style-name="TableCell603">
            <text:p text:style-name="P604">Švietimo ir mokslo ministerija,</text:p>
            <text:p text:style-name="P605">Studijų kokybės vertinimo centras</text:p>
          </table:table-cell>
        </table:table-row>
        <table:table-row table:style-name="TableRow606">
          <table:table-cell table:style-name="TableCell607">
            <text:p text:style-name="P608">8.<text:s/></text:p>
          </table:table-cell>
          <table:table-cell table:style-name="TableCell609">
            <text:p text:style-name="P610">Tobulinti paramos studentams teikimą</text:p>
          </table:table-cell>
          <table:table-cell table:style-name="TableCell611">
            <text:p text:style-name="Normal"><text:span text:style-name="T612">Parengti galimybių tobulinti finansinės paramos teikimą<text:s/></text:span><text:span text:style-name="T613">studentams studiją</text:span></text:p>
          </table:table-cell>
          <table:table-cell table:style-name="TableCell614">
            <text:p text:style-name="P615">–</text:p>
          </table:table-cell>
          <table:table-cell table:style-name="TableCell616">
            <text:p text:style-name="P617">–</text:p>
          </table:table-cell>
          <table:table-cell table:style-name="TableCell618">
            <text:p text:style-name="P619">2007 metų<text:s/></text:p>
            <text:p text:style-name="P620">I ketvirtis</text:p>
          </table:table-cell>
          <table:table-cell table:style-name="TableCell621">
            <text:p text:style-name="P622">Švietimo ir mokslo ministerija</text:p>
          </table:table-cell>
        </table:table-row>
      </table:table>
      <text:p text:style-name="P623">______________</text:p>
      <text:p text:style-name="P6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2:22:00Z</meta:creation-date>
    <dc:date>2015-09-11T22:22:00Z</dc:date>
    <meta:template xlink:href="Normal" xlink:type="simple"/>
    <meta:editing-cycles>2</meta:editing-cycles>
    <meta:editing-duration>PT0S</meta:editing-duration>
    <meta:document-statistic meta:page-count="6" meta:paragraph-count="234" meta:word-count="1418" meta:character-count="11043" meta:row-count="896" meta:non-whitespace-character-count="9859"/>
  </office:meta>
</office:document-meta>
</file>