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USISIEKIMO MINISTRO</text:p>
      <text:p text:style-name="P3">ĮSAKYMAS</text:p>
      <text:p text:style-name="P4"/>
      <text:p text:style-name="P5">DĖL LIETUVOS RESPUBLIKOS SUSISIEKIMO MINISTRO 1996 M. RUGSĖJO 20 D. ĮSAKYMO NR. 297 „DĖL TECHNINIO GELEŽINKELIŲ NAUDOJIMO NUOSTATŲ PATVIRTINIMO“ PAKEITIMO</text:p>
      <text:p text:style-name="P6"/>
      <text:p text:style-name="P7">2009 m. balandžio 29 d. Nr. 3-170</text:p>
      <text:p text:style-name="P8">Vilnius</text:p>
      <text:p text:style-name="P9"/>
      <text:p text:style-name="P10"><text:span text:style-name="T11">Pakeičiu</text:span><text:s/>Lietuvos Respublikos susisiekimo ministro 1996 m. rugsėjo 20 d. įsakymą Nr. 297 „Dėl Techninio geležinkelių naudojimo nuostatų patvirtinimo“ (Žin., 1996, Nr.<text:s/><text:a xlink:href="https://www.e-tar.lt/portal/lt/legalAct/TAR.254635749895" office:target-frame-name="_blank" xlink:show="new"><text:span text:style-name="T12">98-2251</text:span></text:a>):</text:p>
      <text:p text:style-name="P13">1. Išdėstau preambulę taip:</text:p>
      <text:p text:style-name="P14">„Vadovaudamasis Lietuvos Respublikos geležinkelių transporto kodekso (Žin., 2004, Nr.<text:s/><text:a xlink:href="https://www.e-tar.lt/portal/lt/legalAct/TAR.6EA8AC8A483B" office:target-frame-name="_blank" xlink:show="new"><text:span text:style-name="T15">72-2489</text:span></text:a>) 17 straipsnio 3 dalimi:“.</text:p>
      <text:p text:style-name="P16">2. Nurodytuoju įsakymu patvirtintuose Techninio geležinkelių naudojimo nuostatuose pakeičiu 14.2.4 punktą ir jį išdėstau taip:</text:p>
      <text:p text:style-name="P17">„14.2.4. Geležinkelių riedmens valdytojas ne rečiau kaip kartą per 12 mėnesių privalo įvertinti kiekvieno valdomo geležinkelių riedmens, išskyrus vagoną, techninę būklę.“</text:p>
      <text:p text:style-name="P18"/>
      <text:p text:style-name="P19"/>
      <text:p text:style-name="P20"/>
      <text:p text:style-name="P21">SUSISIEKIMO MINISTRAS<text:s/>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5-03T08:10:00Z</meta:creation-date>
    <dc:date>2016-05-03T08:10:00Z</dc:date>
    <meta:template xlink:href="Normal" xlink:type="simple"/>
    <meta:editing-cycles>2</meta:editing-cycles>
    <meta:editing-duration>PT0S</meta:editing-duration>
    <meta:document-statistic meta:page-count="1" meta:paragraph-count="101" meta:word-count="205" meta:character-count="1013" meta:row-count="151" meta:non-whitespace-character-count="909"/>
  </office:meta>
</office:document-meta>
</file>