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color="#000000" fo:letter-spacing="0.0417in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>
        <style:tab-stops>
          <style:tab-stop style:position="6.2992in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keep-together="always" fo:orphans="0" fo:widows="0" fo:hyphenation-ladder-count="no-limit" fo:text-indent="0.3937in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color="#000000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color="#000000" fo:font-style="italic" style:font-style-asian="italic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fo:keep-together="always" fo:orphans="0" fo:widows="0" fo:hyphenation-ladder-count="no-limit" style:page-number="auto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language="en" fo:country="US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ETUVOS RESPUBLIKOS </text:p>
      <text:p text:style-name="P1">VALSTYBĖS POLITIKŲ IR VALSTYBĖS PAREIGŪNŲ DARBO APMOKĖJIMO ĮSTATYMO PRIEDĖLIO PAKEITIMO ĮSTATYMO 2 STRAIPSNIO PAKEITIMO </text:p>
      <text:p text:style-name="P2">ĮSTATYMAS</text:p>
      <text:p text:style-name="P9"/>
      <text:p text:style-name="P4">2011 m. lapkričio 22 d. Nr. XI-1726</text:p>
      <text:p text:style-name="P4">Vilnius</text:p>
      <text:p text:style-name="P6"/>
      <text:p text:style-name="P4">(Žin., 2009, Nr. 91-3916; 2010, Nr. 86-4531)</text:p>
      <text:p text:style-name="P7"/>
      <text:p text:style-name="P8"><text:bookmark-start text:name="Xb7266f0c593940dabb4973575379550d"/><text:span text:style-name="T2">1 straipsnis. 2 straipsnio pakeitimas</text:span></text:p>
      <text:p text:style-name="P10">Pakeisti 2 straipsnį ir jį išdėstyti taip:</text:p>
      <text:p text:style-name="P7"/>
      <text:p text:style-name="P8"><text:bookmark-start text:name="Xc8db2c66e051469f93f7123612513cf2"/><text:span text:style-name="T1">„</text:span><text:span text:style-name="T2">2 straipsnis. Įstatymo galiojimas</text:span></text:p>
      <text:p text:style-name="P10">Šis įstatymas įsigalioja 2009 m. rugpjūčio 1 d. ir galioja iki 2012 m. gruodžio 31 d.“</text:p>
      <text:p text:style-name="P11"/>
      <text:p text:style-name="P12"><text:bookmark-end text:name="Xb7266f0c593940dabb4973575379550d"/><text:bookmark-end text:name="Xc8db2c66e051469f93f7123612513cf2"/>Skelbiu šį Lietuvos Respublikos Seimo priimtą įstatymą. </text:p>
      <text:p text:style-name="P10"/>
      <text:p text:style-name="P3"/>
      <text:p text:style-name="P3">RESPUBLIKOS PREZIDENTĖ<text:tab/>DALIA GRYBAUSKAITĖ</text:p>
      <text:p text:style-name="P10"/>
      <text:p text:style-name="P5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3937in" fo:margin-bottom="0.1972in" fo:margin-left="1.1811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902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VALSTYBĖS POLITIKŲ IR VALSTYBĖS PAREIGŪNŲ DARBO APMOKĖJIMO ĮSTATYMO PRIEDĖLIO PAKEITIMO ĮSTATYMO 2 STRAIPSNIO PAKEITIMO ĮSTATYMAS</dc:title>
    <meta:initial-creator>Rima</meta:initial-creator>
    <meta:creation-date>2011-12-14T10:32:00</meta:creation-date>
    <dc:date>2011-12-14T10:32:19.42</dc:date>
    <meta:editing-cycles>2</meta:editing-cycles>
    <meta:editing-duration>PT52113H31M44S</meta:editing-duration>
    <meta:document-statistic meta:table-count="0" meta:image-count="0" meta:object-count="0" meta:page-count="1" meta:paragraph-count="13" meta:word-count="77" meta:character-count="54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