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KRAŠTO APSAUGOS PRIEVOLĖS ĮSTATYMO 32 STRAIPSNIO PAKEITIMO</text:p>
      <text:p text:style-name="P11"/>
      <text:p text:style-name="P12">1990 m. spalio 16 d. Nr. I-684</text:p>
      <text:p text:style-name="P13">Vilnius</text:p>
      <text:p text:style-name="P14"/>
      <text:p text:style-name="P15"><text:span text:style-name="T16">Lietuvos Respublikos Aukščiausioji Taryba<text:s/></text:span><text:span text:style-name="T17">nutar</text:span><text:span text:style-name="T18">i</text:span><text:span text:style-name="T19">a:</text:span></text:p>
      <text:p text:style-name="P20"><text:span text:style-name="T21">Pakeisti Lietuvos Respublikos laikinojo krašto apsaugos įstatymo 32 straipsnį taip:</text:span></text:p>
      <text:p text:style-name="P22"><text:span text:style-name="T23">„Šio įstatymo 30 ir 31 straipsniuose nurodytoms komisijoms reikalingus gydytojus sveikatos apsaugos ministro siūlymu samdo Krašto apsaugos departamentas.“</text:span></text:p>
      <text:p text:style-name="P24"/>
      <text:p text:style-name="P25"/>
      <text:p text:style-name="P26">LIETUVOS RESPUBLIKOS</text:p>
      <text:p text:style-name="P27">AUKŠČIAUSIOSIOS TARYBOS PIRMININKAS<text:tab/>V. LANDSBERGIS</text:p>
      <text:p text:style-name="P28">______________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43:00Z</meta:creation-date>
    <dc:date>2015-06-09T15:43:00Z</dc:date>
    <meta:template xlink:href="Normal" xlink:type="simple"/>
    <meta:editing-cycles>2</meta:editing-cycles>
    <meta:editing-duration>PT0S</meta:editing-duration>
    <meta:document-statistic meta:page-count="1" meta:paragraph-count="12" meta:word-count="73" meta:character-count="557" meta:row-count="35" meta:non-whitespace-character-count="496"/>
  </office:meta>
</office:document-meta>
</file>