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indent="3.543in"/>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indent="3.543in"/>
    </style:style>
    <style:style style:name="P139" style:parent-style-name="Normal" style:family="paragraph">
      <style:paragraph-properties fo:break-before="page"/>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T142" style:parent-style-name="DefaultParagraphFont" style:family="text">
      <style:text-properties fo:letter-spacing="-0.0041in"/>
    </style:style>
    <style:style style:name="P143" style:parent-style-name="Normal" style:family="paragraph">
      <style:paragraph-properties fo:text-indent="3.543in"/>
      <style:text-properties fo:letter-spacing="-0.0041in"/>
    </style:style>
    <style:style style:name="P144" style:parent-style-name="Normal" style:family="paragraph">
      <style:text-properties fo:letter-spacing="-0.0041in"/>
    </style:style>
    <style:style style:name="P145" style:parent-style-name="Normal" style:family="paragraph">
      <style:paragraph-properties fo:text-align="center">
        <style:tab-stops>
          <style:tab-stop style:type="center" style:position="3.3465in"/>
          <style:tab-stop style:type="left" style:position="4.8208in"/>
        </style:tab-stops>
      </style:paragraph-properties>
    </style:style>
    <style:style style:name="T146" style:parent-style-name="DefaultParagraphFont" style:family="text">
      <style:text-properties style:font-name-asian="Calibri" fo:font-weight="bold" style:font-weight-asian="bold"/>
    </style:style>
    <style:style style:name="P147" style:parent-style-name="Normal" style:family="paragraph">
      <style:text-properties style:font-name-asian="Calibri"/>
    </style:style>
    <style:style style:name="TableColumn149" style:family="table-column">
      <style:table-column-properties style:column-width="1.3034in"/>
    </style:style>
    <style:style style:name="TableColumn150" style:family="table-column">
      <style:table-column-properties style:column-width="0.0965in"/>
    </style:style>
    <style:style style:name="TableColumn151" style:family="table-column">
      <style:table-column-properties style:column-width="0.1555in"/>
    </style:style>
    <style:style style:name="TableColumn152" style:family="table-column">
      <style:table-column-properties style:column-width="0.2527in"/>
    </style:style>
    <style:style style:name="TableColumn153" style:family="table-column">
      <style:table-column-properties style:column-width="0.1645in"/>
    </style:style>
    <style:style style:name="TableColumn154" style:family="table-column">
      <style:table-column-properties style:column-width="0.1645in"/>
    </style:style>
    <style:style style:name="TableColumn155" style:family="table-column">
      <style:table-column-properties style:column-width="0.009in"/>
    </style:style>
    <style:style style:name="TableColumn156" style:family="table-column">
      <style:table-column-properties style:column-width="0.1458in"/>
    </style:style>
    <style:style style:name="TableColumn157" style:family="table-column">
      <style:table-column-properties style:column-width="0.1166in"/>
    </style:style>
    <style:style style:name="TableColumn158" style:family="table-column">
      <style:table-column-properties style:column-width="0.0381in"/>
    </style:style>
    <style:style style:name="TableColumn159" style:family="table-column">
      <style:table-column-properties style:column-width="0.0611in"/>
    </style:style>
    <style:style style:name="TableColumn160" style:family="table-column">
      <style:table-column-properties style:column-width="0.0805in"/>
    </style:style>
    <style:style style:name="TableColumn161" style:family="table-column">
      <style:table-column-properties style:column-width="0.0604in"/>
    </style:style>
    <style:style style:name="TableColumn162" style:family="table-column">
      <style:table-column-properties style:column-width="0.259in"/>
    </style:style>
    <style:style style:name="TableColumn163" style:family="table-column">
      <style:table-column-properties style:column-width="0.259in"/>
    </style:style>
    <style:style style:name="TableColumn164" style:family="table-column">
      <style:table-column-properties style:column-width="0.1305in"/>
    </style:style>
    <style:style style:name="TableColumn165" style:family="table-column">
      <style:table-column-properties style:column-width="0.059in"/>
    </style:style>
    <style:style style:name="TableColumn166" style:family="table-column">
      <style:table-column-properties style:column-width="0.1541in"/>
    </style:style>
    <style:style style:name="TableColumn167" style:family="table-column">
      <style:table-column-properties style:column-width="0.0791in"/>
    </style:style>
    <style:style style:name="TableColumn168" style:family="table-column">
      <style:table-column-properties style:column-width="0.075in"/>
    </style:style>
    <style:style style:name="TableColumn169" style:family="table-column">
      <style:table-column-properties style:column-width="0.2708in"/>
    </style:style>
    <style:style style:name="TableColumn170" style:family="table-column">
      <style:table-column-properties style:column-width="0.0687in"/>
    </style:style>
    <style:style style:name="TableColumn171" style:family="table-column">
      <style:table-column-properties style:column-width="0.202in"/>
    </style:style>
    <style:style style:name="TableColumn172" style:family="table-column">
      <style:table-column-properties style:column-width="0.1368in"/>
    </style:style>
    <style:style style:name="TableColumn173" style:family="table-column">
      <style:table-column-properties style:column-width="0.134in"/>
    </style:style>
    <style:style style:name="TableColumn174" style:family="table-column">
      <style:table-column-properties style:column-width="0.2055in"/>
    </style:style>
    <style:style style:name="TableColumn175" style:family="table-column">
      <style:table-column-properties style:column-width="0.0652in"/>
    </style:style>
    <style:style style:name="TableColumn176" style:family="table-column">
      <style:table-column-properties style:column-width="0.2055in"/>
    </style:style>
    <style:style style:name="TableColumn177" style:family="table-column">
      <style:table-column-properties style:column-width="0.2986in"/>
    </style:style>
    <style:style style:name="TableColumn178" style:family="table-column">
      <style:table-column-properties style:column-width="0.0763in"/>
    </style:style>
    <style:style style:name="TableColumn179" style:family="table-column">
      <style:table-column-properties style:column-width="0.2222in"/>
    </style:style>
    <style:style style:name="TableColumn180" style:family="table-column">
      <style:table-column-properties style:column-width="0.1048in"/>
    </style:style>
    <style:style style:name="TableColumn181" style:family="table-column">
      <style:table-column-properties style:column-width="0.1006in"/>
    </style:style>
    <style:style style:name="TableColumn182" style:family="table-column">
      <style:table-column-properties style:column-width="0.209in"/>
    </style:style>
    <style:style style:name="TableColumn183" style:family="table-column">
      <style:table-column-properties style:column-width="0.0618in"/>
    </style:style>
    <style:style style:name="TableColumn184" style:family="table-column">
      <style:table-column-properties style:column-width="0.2708in"/>
    </style:style>
    <style:style style:name="Table148" style:family="table">
      <style:table-properties style:width="6.2986in" fo:margin-left="0in" table:align="left"/>
    </style:style>
    <style:style style:name="TableRow185" style:family="table-row">
      <style:table-row-properties style:min-row-height="0.0708in"/>
    </style:style>
    <style:style style:name="TableCell186"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187" style:parent-style-name="Normal" style:family="paragraph">
      <style:text-properties style:font-name-asian="Calibri"/>
    </style:style>
    <style:style style:name="P188" style:parent-style-name="Normal" style:family="paragraph">
      <style:text-properties style:font-name-asian="Calibri" fo:font-size="10pt" style:font-size-asian="10pt"/>
    </style:style>
    <style:style style:name="TableCell189" style:family="table-cell">
      <style:table-cell-properties fo:border-top="0.0069in solid #000000" fo:border-left="0.0138in solid #000000" fo:border-bottom="0.0069in solid #000000" fo:border-right="0.0069in solid #000000" fo:background-color="#F2F2F2" style:vertical-align="middle" fo:padding-top="0in" fo:padding-left="0.075in" fo:padding-bottom="0in" fo:padding-right="0.075in"/>
    </style:style>
    <style:style style:name="P190" style:parent-style-name="Normal" style:family="paragraph">
      <style:text-properties style:font-name-asian="Calibri"/>
    </style:style>
    <style:style style:name="TableCell1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style>
    <style:style style:name="TableCell1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 style:parent-style-name="Normal" style:family="paragraph">
      <style:text-properties style:font-name-asian="Calibri"/>
    </style:style>
    <style:style style:name="TableRow195" style:family="table-row">
      <style:table-row-properties style:min-row-height="0.0708in"/>
    </style:style>
    <style:style style:name="TableCell196"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top="0.0069in solid #000000" fo:border-left="0.0138in solid #000000" fo:border-bottom="0.0069in solid #000000" fo:border-right="0.0069in solid #000000" fo:background-color="#F2F2F2" fo:padding-top="0in" fo:padding-left="0.075in" fo:padding-bottom="0in" fo:padding-right="0.075in"/>
    </style:style>
    <style:style style:name="P199" style:parent-style-name="Normal" style:family="paragraph">
      <style:text-properties style:font-name-asian="Calibri"/>
    </style:style>
    <style:style style:name="P200" style:parent-style-name="Normal" style:family="paragraph">
      <style:text-properties style:font-name-asian="Calibri"/>
    </style:style>
    <style:style style:name="P201" style:parent-style-name="Normal" style:family="paragraph">
      <style:text-properties style:font-name-asian="Calibri"/>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style>
    <style:style style:name="TableRow210" style:family="table-row">
      <style:table-row-properties/>
    </style:style>
    <style:style style:name="P211" style:parent-style-name="Normal" style:family="paragraph">
      <style:text-properties style:font-name-asian="Calibri"/>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color="#A6A6A6"/>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color="#A6A6A6"/>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color="#A6A6A6"/>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A6A6A6"/>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color="#A6A6A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color="#A6A6A6"/>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color="#A6A6A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color="#A6A6A6"/>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color="#A6A6A6"/>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fo:color="#A6A6A6"/>
    </style:style>
    <style:style style:name="TableRow232" style:family="table-row">
      <style:table-row-properties style:min-row-height="0.160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style>
    <style:style style:name="P237" style:parent-style-name="Normal" style:family="paragraph">
      <style:text-properties style:font-name-asian="Calibri"/>
    </style:style>
    <style:style style:name="TableRow238" style:family="table-row">
      <style:table-row-properties style:min-row-height="0.32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weight="bold" style:font-weight-asian="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Normal" style:family="paragraph">
      <style:text-properties style:font-name-asian="Calibri"/>
    </style:style>
    <style:style style:name="TableCell256" style:family="table-cell">
      <style:table-cell-properties fo:border="0.0208in solid #000000" fo:padding-top="0in" fo:padding-left="0.075in" fo:padding-bottom="0in" fo:padding-right="0.075in"/>
    </style:style>
    <style:style style:name="P257" style:parent-style-name="Normal" style:family="paragraph">
      <style:text-properties style:font-name-asian="Calibri"/>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weight="bold" style:font-weight-asian="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fo:font-weight="bold" style:font-weight-asian="bold" fo:font-style="italic" style:font-style-asian="italic"/>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font-weight="bold" style:font-weight-asian="bold" fo:font-style="italic" style:font-style-asian="italic"/>
    </style:style>
    <style:style style:name="TableRow266" style:family="table-row">
      <style:table-row-properties style:min-row-height="0.169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fo:font-weight="bold" style:font-weight-asian="bold" fo:font-style="italic" style:font-style-asian="italic"/>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weight="bold" style:font-weight-asian="bold" fo:font-style="italic" style:font-style-asian="italic"/>
    </style:style>
    <style:style style:name="TableRow278" style:family="table-row">
      <style:table-row-properties style:min-row-height="0.169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Calibri" fo:font-weight="bold" style:font-weight-asian="bold" fo:font-style="italic" style:font-style-asian="italic"/>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weight="bold" style:font-weight-asian="bold" fo:font-style="italic" style:font-style-asian="italic"/>
    </style:style>
    <style:style style:name="TableRow290" style:family="table-row">
      <style:table-row-properties style:min-row-height="0.169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Calibri" fo:font-weight="bold" style:font-weight-asian="bold" fo:font-style="italic" style:font-style-asian="italic"/>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font-weight="bold" style:font-weight-asian="bold" fo:font-style="italic" style:font-style-asian="italic"/>
    </style:style>
    <style:style style:name="TableRow302" style:family="table-row">
      <style:table-row-properties style:min-row-height="0.169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style>
    <style:style style:name="TableRow307" style:family="table-row">
      <style:table-row-properties style:min-row-height="0.169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asian="Calibri" fo:font-weight="bold" style:font-weight-asian="bold" fo:font-style="italic" style:font-style-asian="italic"/>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font-weight="bold" style:font-weight-asian="bold" fo:font-style="italic" style:font-style-asian="italic"/>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weight="bold" style:font-weight-asian="bol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style>
    <style:style style:name="TableRow361" style:family="table-row">
      <style:table-row-properties style:min-row-height="0.1694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weight="bold" style:font-weight-asian="bold"/>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Normal" style:family="paragraph">
      <style:text-properties style:font-name-asian="Calibri"/>
    </style:style>
    <style:style style:name="TableCell370" style:family="table-cell">
      <style:table-cell-properties fo:border="0.0208in solid #000000" fo:padding-top="0in" fo:padding-left="0.075in" fo:padding-bottom="0in" fo:padding-right="0.075in"/>
    </style:style>
    <style:style style:name="P371" style:parent-style-name="Normal" style:family="paragraph">
      <style:text-properties style:font-name-asian="Calibri"/>
    </style:style>
    <style:style style:name="TableCell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 style:parent-style-name="Normal" style:family="paragraph">
      <style:text-properties style:font-name-asian="Calibri"/>
    </style:style>
    <style:style style:name="TableCell374" style:family="table-cell">
      <style:table-cell-properties fo:border="0.0208in solid #000000" fo:padding-top="0in" fo:padding-left="0.075in" fo:padding-bottom="0in" fo:padding-right="0.075in"/>
    </style:style>
    <style:style style:name="P375" style:parent-style-name="Normal" style:family="paragraph">
      <style:text-properties style:font-name-asian="Calibri"/>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style:style>
    <style:style style:name="TableRow379" style:family="table-row">
      <style:table-row-properties/>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text-properties style:font-name-asian="Calibri"/>
    </style:style>
    <style:style style:name="TableCell382" style:family="table-cell">
      <style:table-cell-properties fo:border="0.0208in solid #000000" fo:padding-top="0in" fo:padding-left="0.075in" fo:padding-bottom="0in" fo:padding-right="0.075in"/>
    </style:style>
    <style:style style:name="P383" style:parent-style-name="Normal" style:family="paragraph">
      <style:text-properties style:font-name-asian="Calibri"/>
    </style:style>
    <style:style style:name="TableRow384" style:family="table-row">
      <style:table-row-properties/>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text-properties style:font-name-asian="Calibri"/>
    </style:style>
    <style:style style:name="TableCell387" style:family="table-cell">
      <style:table-cell-properties fo:border="0.0208in solid #000000" fo:padding-top="0in" fo:padding-left="0.075in" fo:padding-bottom="0in" fo:padding-right="0.075in"/>
    </style:style>
    <style:style style:name="P388" style:parent-style-name="Normal" style:family="paragraph">
      <style:text-properties style:font-name-asian="Calibri"/>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Normal" style:family="paragraph">
      <style:text-properties style:font-name-asian="Calibri"/>
    </style:style>
    <style:style style:name="TableCell392" style:family="table-cell">
      <style:table-cell-properties fo:border="0.0208in solid #000000" fo:padding-top="0in" fo:padding-left="0.075in" fo:padding-bottom="0in" fo:padding-right="0.075in"/>
    </style:style>
    <style:style style:name="P393" style:parent-style-name="Normal" style:family="paragraph">
      <style:text-properties style:font-name-asian="Calibri"/>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Normal" style:family="paragraph">
      <style:text-properties style:font-name-asian="Calibri"/>
    </style:style>
    <style:style style:name="TableCell397" style:family="table-cell">
      <style:table-cell-properties fo:border="0.0208in solid #000000" fo:padding-top="0in" fo:padding-left="0.075in" fo:padding-bottom="0in" fo:padding-right="0.075in"/>
    </style:style>
    <style:style style:name="P398" style:parent-style-name="Normal" style:family="paragraph">
      <style:text-properties style:font-name-asian="Calibri"/>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style:font-name-asian="Calibri"/>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text-properties style:font-name-asian="Calibri"/>
    </style:style>
    <style:style style:name="TableRow404" style:family="table-row">
      <style:table-row-properties/>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Normal" style:family="paragraph">
      <style:text-properties style:font-name-asian="Calibri"/>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text-properties style:font-name-asian="Calibri"/>
    </style:style>
    <style:style style:name="P409" style:parent-style-name="Normal" style:family="paragraph">
      <style:text-properties style:font-name-asian="Calibri"/>
    </style:style>
    <style:style style:name="P410" style:parent-style-name="Normal" style:family="paragraph">
      <style:text-properties style:font-name-asian="Calibri"/>
    </style:style>
    <style:style style:name="P411" style:parent-style-name="Normal" style:family="paragraph">
      <style:text-properties style:font-name-asian="Calibri"/>
    </style:style>
    <style:style style:name="TableColumn413" style:family="table-column">
      <style:table-column-properties style:column-width="2.2361in"/>
    </style:style>
    <style:style style:name="TableColumn414" style:family="table-column">
      <style:table-column-properties style:column-width="0.193in"/>
    </style:style>
    <style:style style:name="TableColumn415" style:family="table-column">
      <style:table-column-properties style:column-width="2.1666in"/>
    </style:style>
    <style:style style:name="TableColumn416" style:family="table-column">
      <style:table-column-properties style:column-width="0.2798in"/>
    </style:style>
    <style:style style:name="TableColumn417" style:family="table-column">
      <style:table-column-properties style:column-width="1.4229in"/>
    </style:style>
    <style:style style:name="Table412" style:family="table">
      <style:table-properties style:width="6.2986in" fo:margin-left="0in" table:align="center"/>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text-properties style:font-name-asian="Calibri"/>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3937in"/>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TableColumn442" style:family="table-column">
      <style:table-column-properties style:column-width="2.2361in"/>
    </style:style>
    <style:style style:name="TableColumn443" style:family="table-column">
      <style:table-column-properties style:column-width="0.193in"/>
    </style:style>
    <style:style style:name="TableColumn444" style:family="table-column">
      <style:table-column-properties style:column-width="2.1666in"/>
    </style:style>
    <style:style style:name="TableColumn445" style:family="table-column">
      <style:table-column-properties style:column-width="0.2798in"/>
    </style:style>
    <style:style style:name="TableColumn446" style:family="table-column">
      <style:table-column-properties style:column-width="1.4229in"/>
    </style:style>
    <style:style style:name="Table441" style:family="table">
      <style:table-properties style:width="6.2986in" fo:margin-left="0in" table:align="center"/>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text-properties style:font-name-asian="Calibri"/>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4354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ableColumn499" style:family="table-column">
      <style:table-column-properties style:column-width="2.2361in"/>
    </style:style>
    <style:style style:name="TableColumn500" style:family="table-column">
      <style:table-column-properties style:column-width="0.193in"/>
    </style:style>
    <style:style style:name="TableColumn501" style:family="table-column">
      <style:table-column-properties style:column-width="2.1666in"/>
    </style:style>
    <style:style style:name="TableColumn502" style:family="table-column">
      <style:table-column-properties style:column-width="0.2798in"/>
    </style:style>
    <style:style style:name="TableColumn503" style:family="table-column">
      <style:table-column-properties style:column-width="1.4229in"/>
    </style:style>
    <style:style style:name="Table498" style:family="table">
      <style:table-properties style:width="6.2986in" fo:margin-left="0in" table:align="center"/>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letter-spacing="-0.0041in"/>
    </style:style>
  </office:automatic-styles>
  <office:body>
    <office:text text:use-soft-page-breaks="true">
      <text:p text:style-name="P1"><text:span text:style-name="T2"/><text:span text:style-name="T3">VALSTYBINIO STUDIJŲ FONDO DIREKTORIAUS</text:span></text:p>
      <text:p text:style-name="P4"/>
      <text:p text:style-name="P5">Į S A K Y M A S</text:p>
      <text:p text:style-name="P6">DĖL PARAMOS IŠEIVIJOS IR LIETUVIŲ KILMĖS UŽSIENIEČIŲ VAIKAMS, VAIKAIČIAMS, PROVAIKAIČIAMS SKYRIMO NUOSTATŲ IR PRAŠYMO SKIRTI PARAMĄ FORMOS PATVIRTINIMO</text:p>
      <text:p text:style-name="P7"/>
      <text:p text:style-name="P8">2010 m. sausio 6 d. Nr.V1-2</text:p>
      <text:p text:style-name="P9">Vilnius</text:p>
      <text:p text:style-name="P10"/>
      <text:p text:style-name="P11"/>
      <text:p text:style-name="P12"><text:span text:style-name="T13">Vadovaudamasis Valstybės paramos išeivijos ir lietuvių kilmės užsieniečių vaikų, vaikaičių, provaikaičių studijoms Lietuvos aukštosiose mokyklose skyrimo ir atsiskaitymo už skirtas lėšas tvarkos aprašo, patvirtinto Lietuvos Respublikos švietimo ir mokslo ministro 2009 m. rugsėjo 22 d. įsakymu Nr. ISAK-1899 (Žin., 2009, Nr.<text:s/></text:span><text:a xlink:href="https://www.e-tar.lt/portal/lt/legalAct/TAR.40506F57CAF7" office:target-frame-name="_blank" xlink:show="new"><text:span text:style-name="T14">152-6859</text:span></text:a><text:span text:style-name="T15">), 13 ir 14.1 punktais:</text:span></text:p>
      <text:p text:style-name="P16"><text:span text:style-name="T17">1</text:span><text:span text:style-name="T18">.T v i r t i n u Paramos išeivijos ir lietuvių kilmės užsieniečių vaikams, vaikaičiams, provaikaičiams skyrimo nuostatus (pridedama).</text:span></text:p>
      <text:p text:style-name="P19"><text:span text:style-name="T20">2</text:span><text:span text:style-name="T21">. T v i r t i n u Prašymo skirti paramą formą (pridedama).</text:span></text:p>
      <text:p text:style-name="P22"/>
      <text:p text:style-name="P23"/>
      <text:p text:style-name="P24"/>
      <text:p text:style-name="P25"><text:span text:style-name="T26">Direktorius</text:span><text:span text:style-name="T27"><text:tab/>Sigitas Renčys</text:span></text:p>
      <text:p text:style-name="P28"/>
      <text:p text:style-name="P29"/>
      <text:soft-page-break/>
      <text:p text:style-name="P30">PATVIRTINTA</text:p>
      <text:p text:style-name="P31">Valstybinio studijų fondo direktoriaus<text:s/></text:p>
      <text:p text:style-name="P32">2010 m. sausio 6 d. įsakymu Nr. V1-2</text:p>
      <text:p text:style-name="P33"/>
      <text:p text:style-name="P34"><text:span text:style-name="T35">PARAMOS IŠEIVIJOS IR LIETUVIŲ KILMĖS UŽSIENIEČIŲ VAIKAMS, VAIKAIČIAMS, PROVAIKAIČIAMS SKYRIM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ramos išeivijos ir lietuvių kilmės užsieniečių vaikams, vaikaičiams, provaikaičiams skyrimo nuostatai (toliau vadinama Nuostatai) reglamentuoja dokumentų valstybės paramai išeivijos ir lietuvių kilmės užsieniečių vaikų, vaikaičių, provaikaičių studijoms Lietuvos aukštosiose mokyklose (toliau vadinama parama) gauti pateikimo tvarką ir terminus, pretenduojančių gauti paramą asmenų sąrašo sudarymą, sprendimo skirti paramą priėmimą ir paramos išmokėjimą.</text:span></text:p>
      <text:p text:style-name="P45"><text:span text:style-name="T46">2</text:span><text:span text:style-name="T47">. Reikalavimus asmenims, pretenduojantiems gauti paramą, paramos rūšis ir dydžius nustato Valstybės paramos išeivijos ir lietuvių kilmės užsieniečių vaikų, vaikaičių, provaikaičių studijoms Lietuvos aukštosiose mokyklose skyrimo ir atsiskaitymo už skirtas lėšas tvarkos aprašas, patvirtintas Lietuvos Respublikos švietimo ir mokslo ministro 2009 m. rugsėjo 22 d. įsakymu Nr. ISAK-1899 (Žin., 2009, Nr.<text:s/></text:span><text:a xlink:href="https://www.e-tar.lt/portal/lt/legalAct/TAR.40506F57CAF7" office:target-frame-name="_blank" xlink:show="new"><text:span text:style-name="T48">152-6859</text:span></text:a><text:span text:style-name="T49">).</text:span></text:p>
      <text:p text:style-name="P50"><text:span text:style-name="T51">3</text:span><text:span text:style-name="T52">. Nuostatai parengti vadovaujantis Lietuvos Respublikos mokslo ir studijų įstatymu (Žin., 2009, Nr.<text:s/></text:span><text:a xlink:href="https://www.e-tar.lt/portal/lt/legalAct/TAR.C595FF45F869" office:target-frame-name="_blank" xlink:show="new"><text:span text:style-name="T53">54-2140</text:span></text:a><text:span text:style-name="T54">) (toliau – Mokslo ir studijų įstatymas), Lietuvos valstybinio mokslo ir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5">32-741</text:span></text:a><text:span text:style-name="T56">; 2005, Nr. 34-1098; 2009, Nr.<text:s/></text:span><text:a xlink:href="https://www.e-tar.lt/portal/lt/legalAct/TAR.E808C412C556" office:target-frame-name="_blank" xlink:show="new"><text:span text:style-name="T57">102-4256</text:span></text:a><text:span text:style-name="T58">) bei Valstybės paramos išeivijos ir lietuvių kilmės užsieniečių vaikų, vaikaičių, provaikaičių studijoms Lietuvos aukštosiose mokyklose skyrimo ir atsiskaitymo už skirtas lėšas tvarkos aprašu, patvirtintu Lietuvos Respublikos švietimo ir mokslo ministro 2009 m. rugsėjo 22 d. įsakymu Nr. ISAK-1899 (Žin., 2009, Nr.<text:s/></text:span><text:a xlink:href="https://www.e-tar.lt/portal/lt/legalAct/TAR.40506F57CAF7" office:target-frame-name="_blank" xlink:show="new"><text:span text:style-name="T59">152-6859</text:span></text:a><text:span text:style-name="T60">) (toliau – Aprašas).</text:span></text:p>
      <text:p text:style-name="P61"><text:span text:style-name="T62">4</text:span><text:span text:style-name="T63">. Nuostatuose vartojamos sąvokos atitinka Mokslo ir studijų įstatyme bei Apraše vartojamas sąvokas.</text:span></text:p>
      <text:p text:style-name="P64"/>
      <text:p text:style-name="P65"><text:span text:style-name="T66">II</text:span><text:span text:style-name="T67">.<text:s/></text:span><text:span text:style-name="T68">DOKUMENTŲ PARAMAI GAUTI PATEIKIMO TVARKA IR TERMINAI</text:span></text:p>
      <text:p text:style-name="P69"/>
      <text:p text:style-name="P70"><text:span text:style-name="T71">5</text:span><text:span text:style-name="T72">. Aprašo 13 punkte nurodytais terminais Fondas skelbia Paramos skyrimo konkurso pradžią bei apie Paramos skyrimo konkurso pradžią, dokumentų paramai gauti pateikimo Fondui pradžios ir pabaigos terminus informuoja Lietuvos Respublikos konsulines įstaigas, Lietuvos aukštąsias mokyklas, lietuvių bendruomenes užsienio šalyse, Lietuvos Respublikos švietimo ir mokslo ministeriją (toliau – Švietimo ir mokslo ministerija), Lietuvos Respublikos užsienio reikalų ministeriją (toliau – Užsienio reikalų ministerija) ir Vilniaus vidurinę mokyklą „Lietuvių namai“, išsiųsdamas pranešimą elektroniniu paštu, o nesant galimybės išsiųsti pranešimą elektroniniu paštu – paštu. Ši informacija taip pat skelbiama Fondo ir Švietimo ir mokslo ministerijos interneto puslapiuose.</text:span></text:p>
      <text:p text:style-name="P73"><text:span text:style-name="T74">6</text:span><text:span text:style-name="T75">. Studentas, norintis gauti paramą, Fondo nustatytais terminais privalo Fondui pateikti tinkamai užpildytą ir pasirašytą Aprašo 14.1 punkte nurodytą prašymą bei kitus Aprašo 14–17 punktuose nurodytus dokumentus.</text:span></text:p>
      <text:p text:style-name="P76"><text:span text:style-name="T77">7</text:span><text:span text:style-name="T78">. Pildydamas Aprašo 14.1 punkte nurodytą prašymą, studentas turi nurodyti tokius duomenis: gimimo datą, asmens kodą (išskyrus asmenis, kurie neturi asmens kodo), asmens tapatybę patvirtinančio dokumento numerį, vardą, pavardę, pilietybę, prašomos paramos rūšį, mokslo ir studijų instituciją, fakultetą, studijų pakopą, telefono numerį, elektroninio pašto adresą, gyvenamąją vietą (valstybė, rajonas, savivaldybė, miestas, gatvė, namo ir buto numeris, pašto indeksas), savo banką ir sąskaitos numerį.</text:span></text:p>
      <text:p text:style-name="P79"><text:span text:style-name="T80">8</text:span><text:span text:style-name="T81">. Studentas Fondui pateikia Aprašo 14–17 punktuose nurodytų dokumentų originalus ar teisės aktų nustatyta tvarka patvirtintas kopijas.</text:span></text:p>
      <text:p text:style-name="P82"><text:span text:style-name="T83">9</text:span><text:span text:style-name="T84">. Aprašo 14–17 punktuose nurodytus dokumentus Fondui pateikia studentas ar jo įgaliotas asmuo. Kai dokumentus Fondui teikia įgaliotas asmuo, kartu pateikiamas ir teisės aktų nustatyta tvarka patvirtintas įgaliojimas.</text:span></text:p>
      <text:p text:style-name="P85"><text:span text:style-name="T86">10</text:span><text:span text:style-name="T87">. Jeigu studentas iki Aprašo 19 punkte nustatyto termino pabaigos nepateikia Aprašo 14–17 punktuose nurodytų dokumentų, studentui neleidžiama dalyvauti Paramos skyrimo konkurse.</text:span></text:p>
      <text:p text:style-name="P88"><text:span text:style-name="T89">11</text:span><text:span text:style-name="T90">. Apie tai, kad studentas netinkamai pateikė Aprašo 14–17 punktuose nurodytus dokumentus, studentą Fondas informuoja studento prašyme nurodytu elektroninio pašto adresu. Studentui, neištaisiusiam pateiktų dokumentų trūkumų ne vėliau kaip per 3 darbo dienas nuo Aprašo 19 punkte nustatyto termino pabaigos, neleidžiama dalyvauti Paramos skyrimo konkurse.</text:span></text:p>
      <text:p text:style-name="P91"/>
      <text:p text:style-name="P92"><text:span text:style-name="T93">III</text:span><text:span text:style-name="T94">.<text:s/></text:span><text:span text:style-name="T95">PRETENDUOJANČIŲ GAUTI PARAMĄ ASMENŲ SĄRAŠO SUDARYMAS</text:span></text:p>
      <text:p text:style-name="P96"/>
      <text:p text:style-name="P97"><text:span text:style-name="T98">12</text:span><text:span text:style-name="T99">. Studentas, tinkamai pateikęs Aprašo 14-17 punktuose nurodytus dokumentus, yra įrašomas į pretenduojančių gauti paramą asmenų sąrašą.</text:span></text:p>
      <text:p text:style-name="P100"><text:span text:style-name="T101">13</text:span><text:span text:style-name="T102">. Tais atvejais, kai lėšų paramai išeivijos ir lietuvių kilmės užsieniečių vaikų, vaikaičių, provaikaičių studijoms Lietuvos aukštosiose mokyklose poreikis yra didesnis nei pagal Aprašo 4 punktą atitinkamam semestrui paramai skirta suma, pretenduojančių gauti paramą asmenų sąrašas yra rengiamas konkursinės eilės, sudaromos pagal Aprašo 22 punkto nuostatas, tvarka.</text:span></text:p>
      <text:p text:style-name="P103"><text:span text:style-name="T104">14</text:span><text:span text:style-name="T105">. Nuostatų 13 punkte numatytais atvejais Fondas ne vėliau kaip per 3 darbo dienas nuo pretenduojančių gauti paramą asmenų sąrašo sudarymo kreipiasi į aukštąsias mokyklas prašydamas nurodyti toje aukštojoje mokykloje studijuojančių pirmosios ir antrosios studijų pakopos pirmojo semestro studentų, pateikusių prašymą skirti paramą, stojamąjį balą. Aukštoji mokykla šiame punkte nurodytą informaciją Fondui pateikia ne vėliau kaip per 10 darbo dienų.</text:span></text:p>
      <text:p text:style-name="P106"><text:span text:style-name="T107">15</text:span><text:span text:style-name="T108">. Siekiant įvertinti išeivijos ir lietuvių kilmės užsieniečių vaikų, vaikaičių ir provaikaičių, pretenduojančių gauti socialinę išmoką, socialinę padėtį, Fondas Aprašo 20 punkte nustatyta tvarka kreipiasi į Užsienio reikalų ministerijos Užsienio lietuvių departamentą.</text:span></text:p>
      <text:p text:style-name="P109"><text:span text:style-name="T110">16</text:span><text:span text:style-name="T111">. Per 5 darbo dienas nuo Aprašo 19 punkte nurodyto dokumentų priėmimo termino pabaigos Fondas išsiųsdamas pranešimą paštu ir elektroniniu paštu informuoja aukštąsias mokyklas, kad šių aukštųjų mokyklų studentai įrašyti į pretenduojančių gauti paramą asmenų sąrašą.</text:span></text:p>
      <text:p text:style-name="P112"><text:span text:style-name="T113">17</text:span><text:span text:style-name="T114">. Jeigu studento, pretenduojančio gauti paramą, duomenys, nurodyti Aprašo 6 punkte, pasikeičia, aukštoji mokykla per 5 darbo dienas paštu ir elektroniniu paštu informuoja Fondą apie duomenų pasikeitimą, konkrečiai nurodydama, kurio studento ir kokie duomenys pasikeitė.</text:span></text:p>
      <text:p text:style-name="P115"/>
      <text:p text:style-name="P116"><text:span text:style-name="T117">IV</text:span><text:span text:style-name="T118">.<text:s/></text:span><text:span text:style-name="T119">SPRENDIMO SKIRTI PARAMĄ PRIĖMIMAS IR PARAMOS IŠMOKĖJIMAS</text:span></text:p>
      <text:p text:style-name="P120"/>
      <text:p text:style-name="P121"><text:span text:style-name="T122">18</text:span><text:span text:style-name="T123">. Sprendimą dėl paramos skyrimo priima Aprašo 21 punkte nurodyta komisija (toliau – Komisija), Aprašo 21 punkte nustatytais terminais. Sprendimą skirti socialinę išmoką Komisija priima atsižvelgdama į Užsienio reikalų ministerijos Užsienio lietuvių departamento pateiktą informaciją. Ne vėliau kaip per 5 darbo dienas nuo šiame punkte nurodyto Komisijos sprendimo priėmimo, apie šį sprendimą yra informuojamas pretenduojantis gauti paramą asmuo ir aukštoji mokykla, kurioje jis studijuoja. Pretenduojantis gauti paramą asmuo apie Komisijos sprendimą yra informuojamas prašyme nurodytu elektroninio pašto adresu, o aukštoji mokykla – išsiunčiant pranešimą paštu ir elektroniniu paštu.</text:span></text:p>
      <text:p text:style-name="P124"><text:span text:style-name="T125">19</text:span><text:span text:style-name="T126">. Parama neskiriama, paaiškėjus, kad pretenduojantis gauti paramą asmuo neturi<text:s/></text:span><text:soft-page-break/><text:span text:style-name="T127">teisės gauti paramos, nepateikė, netinkamai ar pavėluotai pateikė Aprašo 14–17 punktuose nurodytus dokumentus, taip pat atsiradus ar paaiškėjus Aprašo 25 punkte nurodytoms aplinkybėms.</text:span></text:p>
      <text:p text:style-name="P128"><text:span text:style-name="T129">20</text:span><text:span text:style-name="T130">. Parama išmokama Aprašo 24 punkte nustatyta tvarka ir terminais.</text:span></text:p>
      <text:p text:style-name="P131"><text:span text:style-name="T132">21</text:span><text:span text:style-name="T133">. Paramos išmokėjimas nutraukiamas atsiradus ar paaiškėjus Aprašo 25 punkte nurodytoms aplinkybėms, nuo šių aplinkybių paaiškėjimo Fondui dienos. Apie sprendimą nutraukti paramos išmokėjimą paramą gavęs asmuo informuojamas prašyme nurodytu elektroninio pašto adresu Aprašo 26 punkte nurodytais terminais.</text:span></text:p>
      <text:p text:style-name="P134"><text:span text:style-name="T135">22</text:span><text:span text:style-name="T13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pan></text:p>
      <text:p text:style-name="Normal"/>
      <text:p text:style-name="P137">_________________</text:p>
      <text:p text:style-name="P138"/>
      <text:p text:style-name="P139"/>
      <text:soft-page-break/>
      <text:p text:style-name="P140">PATVIRTINTA</text:p>
      <text:p text:style-name="P141">Valstybinio studijų<text:span text:style-name="T142"><text:s/>fondo direktoriaus<text:s/></text:span></text:p>
      <text:p text:style-name="P143">2010 m. sausio 6 d. įsakymu Nr. V1-2</text:p>
      <text:p text:style-name="P144"/>
      <text:p text:style-name="P145"><text:span text:style-name="T146">PRAŠYMAS SKIRTI PARAMĄ</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Registracijos Nr.</text:p>
            <text:p text:style-name="P188">(Pildo Fondo darbuotojas)</text:p>
          </table:table-cell>
          <table:covered-table-cell/>
          <table:table-cell table:style-name="TableCell189" table:number-columns-spanned="9">
            <text:p text:style-name="P190">Prašymo pateikimo data (Pildo Fondo darbuotojas)</text:p>
          </table:table-cell>
          <table:covered-table-cell/>
          <table:covered-table-cell/>
          <table:covered-table-cell/>
          <table:covered-table-cell/>
          <table:covered-table-cell/>
          <table:covered-table-cell/>
          <table:covered-table-cell/>
          <table:covered-table-cell/>
          <table:table-cell table:style-name="TableCell191" table:number-columns-spanned="5" table:number-rows-spanned="2">
            <text:p text:style-name="P192">Studijų programa</text:p>
          </table:table-cell>
          <table:covered-table-cell/>
          <table:covered-table-cell/>
          <table:covered-table-cell/>
          <table:covered-table-cell/>
          <table:table-cell table:style-name="TableCell193" table:number-columns-spanned="20" table:number-rows-spanned="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
          </table: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6">
            <text:p text:style-name="P204">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0" table:number-rows-spanned="2">
            <text:p text:style-name="P207">Student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6">
            <text:p text:style-name="P20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Y</text:p>
          </table:table-cell>
          <table:table-cell table:style-name="TableCell214" table:number-columns-spanned="2">
            <text:p text:style-name="P215">Y</text:p>
          </table:table-cell>
          <table:covered-table-cell/>
          <table:table-cell table:style-name="TableCell216" table:number-columns-spanned="2">
            <text:p text:style-name="P217">Y</text:p>
          </table:table-cell>
          <table:covered-table-cell/>
          <table:table-cell table:style-name="TableCell218" table:number-columns-spanned="2">
            <text:p text:style-name="P219">Y</text:p>
          </table:table-cell>
          <table:covered-table-cell/>
          <table:table-cell table:style-name="TableCell220">
            <text:p text:style-name="P221">-</text:p>
          </table:table-cell>
          <table:table-cell table:style-name="TableCell222">
            <text:p text:style-name="P223">M</text:p>
          </table:table-cell>
          <table:table-cell table:style-name="TableCell224" table:number-columns-spanned="2">
            <text:p text:style-name="P225">M</text:p>
          </table:table-cell>
          <table:covered-table-cell/>
          <table:table-cell table:style-name="TableCell226" table:number-columns-spanned="2">
            <text:p text:style-name="P227">-</text:p>
          </table:table-cell>
          <table:covered-table-cell/>
          <table:table-cell table:style-name="TableCell228" table:number-columns-spanned="2">
            <text:p text:style-name="P229">D</text:p>
          </table:table-cell>
          <table:covered-table-cell/>
          <table:table-cell table:style-name="TableCell230">
            <text:p text:style-name="P231">D</text:p>
          </table:table-cell>
        </table:table-row>
        <table:table-row table:style-name="TableRow232">
          <table:table-cell table:style-name="TableCell233" table:number-columns-spanned="11">
            <text:p text:style-name="P234">Pilie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5">
            <text:p text:style-name="P236">Asmens tapatybę patvirtinantis dokumentas</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5">
            <text:p text:style-name="P242">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6">
            <text:p text:style-name="P245">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2">
            <text:p text:style-name="P248">Mokslo ir studijų institu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4">
            <text:p text:style-name="P250">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P253">Studijų pakop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2">
            <text:p text:style-name="P255">Aš esu pirmo kurso pirmo semestro stu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6">
            <text:p text:style-name="P260">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6">
            <text:p text:style-name="Normal"><text:span text:style-name="T263">3.1.</text:span><text:span text:style-name="T264"><text:s text:c="2"/></text:span><text:span text:style-name="T265">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12">
            <text:p text:style-name="P27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17">
            <text:p text:style-name="P27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6">
            <text:p text:style-name="Normal"><text:span text:style-name="T275">3.2.</text:span><text:span text:style-name="T276"><text:s text:c="2"/></text:span><text:span text:style-name="T277">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12">
            <text:p text:style-name="P28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7">
            <text:p text:style-name="P28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6">
            <text:p text:style-name="Normal"><text:span text:style-name="T287">3.3.</text:span><text:span text:style-name="T288"><text:s text:c="2"/></text:span><text:span text:style-name="T289">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12">
            <text:p text:style-name="P29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7">
            <text:p text:style-name="P296">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6">
            <text:p text:style-name="Normal"><text:span text:style-name="T299">3.4.</text:span><text:span text:style-name="T300"><text:s/></text:span><text:span text:style-name="T301">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2">
            <text:p text:style-name="P304">Fiksuo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4">
            <text:p text:style-name="P306">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6">
            <text:p text:style-name="P309">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6">
            <text:p text:style-name="Normal"><text:span text:style-name="T312">3.5.</text:span><text:span text:style-name="T313"><text:s/></text:span><text:span text:style-name="T31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6">
            <text:p text:style-name="P317">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Sąskaitos numeris</text:p>
          </table:table-cell>
          <table:table-cell table:style-name="TableCell321" table:number-columns-spanned="2">
            <text:p text:style-name="P322">L</text:p>
          </table:table-cell>
          <table:covered-table-cell/>
          <table:table-cell table:style-name="TableCell323">
            <text:p text:style-name="P324">T</text:p>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6">
            <text:p text:style-name="P36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6">
            <text:p text:style-name="P366">5.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Stipendiją už studijų rezultatus</text:p>
          </table:table-cell>
          <table:covered-table-cell/>
          <table:covered-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2">
            <text:p text:style-name="P373">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36">
            <text:p text:style-name="P378">6. Kartu su prašymu Fondui pateikiu šiuo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4">
            <text:p text:style-name="P381">Studijų sutarties kopiją arba pažymą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34">
            <text:p text:style-name="P386">Lietuvių kilmę patvirtinantį pažymėjimą (užsienio kilmės lietu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34">
            <text:p text:style-name="P391">Dokumentą, patvirtinantį, kad ilgiau nei 3 metus gyveno užsienyje (išei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34">
            <text:p text:style-name="P396">Išrašą apie studijų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34">
            <text:p text:style-name="P401">Socialinę padėt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34">
            <text:p text:style-name="P406">Kitus dokumentus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
      <text:p text:style-name="P409"/>
      <text:p text:style-name="P410">Patvirtinu, kad visi čia pateikti duomenys yra teising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 pavardė</text:p>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data</text:p>
          </table:table-cell>
        </table:table-row>
      </table:table>
      <text:p text:style-name="P429"/>
      <text:p text:style-name="P430">SUTIKIMAS DĖL ASMENS DUOMENŲ TVARKYMO</text:p>
      <text:p text:style-name="P431"/>
      <text:p text:style-name="P432">Aš, ..................................................................<text:span text:style-name="T433">,</text:span><text:s/>gimimo data ..................,<text:s/><text:span text:style-name="T434"><text:s/></text:span><text:span text:style-name="T435">sutinku</text:span>, kad mano asmens duomenys būtų tvarkomi Valstybiniame studijų fonde (kodas 191722967, buveinės adresas: A.Goštauto g. 12-407, Vilnius) valstybės paramos išeivijos ir lietuvių kilmės užsieniečių vaikų, vaikaičių, provaikaičių studijoms Lietuvos aukštosiose mokyklose skyrimo ir administravimo tikslu.</text:p>
      <text:p text:style-name="P436"><text:span text:style-name="T437">Esu informuotas(-a) ir sutinku</text:span>, kad mano asmens duomenys būtų perduodami tretiesiems asmenims valstybės paramos išeivijos ir lietuvių kilmės užsieniečių vaikų, vaikaičių, provaikaičių studijoms Lietuvos aukštosiose mokyklose skyrimo ir administravimo tikslu. Valstybinis studijų fondas turi teisę tikrinti/rinkti/gauti mano asmens duomenis iš Lietuvos Respublikos gyventojų registro, Lietuvos Respublikos užsienio reikalų ministerijos, krašto lietuvių bendruomenių, Lietuvos Respublikos valstybės institucijų ar įstaigų užsienyje, mokslo ir studijų institucijos, kurioje aš studijavau ir studijuoju, kitų valstybės institucijų ir įstaigų ir šaltinių (fizinių ir juridinių asmenų, viešų informacijos šaltinių) valstybės paramos išeivijos ir lietuvių kilmės užsieniečių vaikų, vaikaičių, provaikaičių studijoms Lietuvos aukštosiose mokyklose skyrimo ir administravimo tikslu.</text:p>
      <text:p text:style-name="P438">Taip pat<text:s/><text:span text:style-name="T439">esu informuotas(-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ardas, pavardė</text:p>
          </table:table-cell>
          <table:table-cell table:style-name="TableCell450">
            <text:p text:style-name="P451"/>
          </table:table-cell>
          <table:table-cell table:style-name="TableCell452">
            <text:p text:style-name="P453">parašas</text:p>
          </table:table-cell>
          <table:table-cell table:style-name="TableCell454">
            <text:p text:style-name="P455"/>
          </table:table-cell>
          <table:table-cell table:style-name="TableCell456">
            <text:p text:style-name="P457">data</text:p>
          </table:table-cell>
        </table:table-row>
      </table:table>
      <text:p text:style-name="P458"/>
      <text:p text:style-name="P459">PARAMOS SUTEIKIMO SĄLYGOS</text:p>
      <text:p text:style-name="P460"/>
      <text:p text:style-name="P461">1. Valstybės parama išeivijos ir lietuvių kilmės užsieniečių vaikų, vaikaičių, provaikaičių studijoms Lietuvos aukštosiose mokyklose (toliau – parama) yra skiriama <text:s/>vadovaujantis Valstybės paramos išeivijos ir lietuvių kilmės užsieniečių vaikų, vaikaičių, provaikaičių studijoms Lietuvos aukštosiose mokyklose skyrimo ir atsiskaitymo už skirtas lėšas tvarkos aprašu bei Paramos išeivijos ir lietuvių kilmės užsieniečių vaikams, vaikaičiams, provaikaičiams skyrimo nuostatais.</text:p>
      <text:p text:style-name="P462">Parama skiriama asmenims, kurie yra <text:s/>išeivijos ir lietuvių kilmės užsieniečių vaikai, vaikaičiai, provaikaičiai, priimtiems į pirmosios ar antrosios pakopos studijas Lietuvos aukštojoje mokykloje ir aukštosios mokyklos nustatytu laiku įvykdžiusiems studijų programos reikalavimus. Reikalavimas aukštosios mokyklos nustatyta tvarka įvykdyti studijų programos reikalavimus netaikomas pirmosios ir antrosios studijų <text:s/>pakopos pirmojo semestro studentam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463">2. Studentas, norintis gauti paramą pavasario semestre iki vasario 15 d., o rudens semestre iki rugsėjo 15 d., Fondui privalo pateikti:<text:s/></text:p>
      <text:p text:style-name="P464">2.1. prašymą pagal Fondo direktoriaus patvirtintą formą, kurios sudedamoji dalis yra šios Paramos suteikimo sąlygos (toliau vadinama šios sąlygos);</text:p>
      <text:p text:style-name="P465">2.2. studijų sutarties su aukštąja mokykla kopiją arba pažymą iš aukštosios mokyklos, patvirtinančią studento statusą;</text:p>
      <text:p text:style-name="P466">2.3. pažymą apie paskutinės sesijos pažymių svertinį vidurkį (išskyrus pirmosios ir antrosios studijų pakopos pirmojo semestro studentus).</text:p>
      <text:soft-page-break/>
      <text:p text:style-name="P467">2.4. Studentas, norintis gauti socialinę išmoką, be šių sąlygų 2.1–2.3 punktuose nurodytų dokumentų, privalo pateikti dokumentus, patvirtinančius socialinę išeivijos ar lietuvių kilmės užsieniečių vaikų, vaikaičių, provaikaičių padėtį (šeimos narių skaičių patvirtinančius dokumentus, mirties liudijimus ir pan.).<text:s/></text:p>
      <text:p text:style-name="P468">2.5. Lietuvių kilmės užsieniečių vaikai, vaikaičiai, provaikaičiai, kurie kreipiasi dėl paramos pirmą kartą, be šių sąlygų <text:s/>2.1–2.4 <text:s/>punktuose nurodytų dokumentų, privalo pateikti <text:s/>krašto lietuvių bendruomenės, Lietuvos Respublikos valstybės institucijos ar įstaigos užsienyje, kurios užsieniečiams išduoda vizas, ar kitos institucijos išduotą užsienio lietuvių kilmę patvirtinantį dokumentą.</text:p>
      <text:p text:style-name="P469">2.6. Išeivijos vaikai, vaikaičiai, provaikaičiai, kurie kreipiasi dėl paramos pirmą kartą, be šių sąlygų 2.1–2.4 punktuose nurodytų dokumentų, privalo pateikti dokumentą, patvirtinantį, kad prieš atvykdami į Lietuvą jie ne mažiau kaip trejus metus gyveno užsienyje.</text:p>
      <text:p text:style-name="P470">3. Parama neskiriama:</text:p>
      <text:p text:style-name="P471">3.1. paaiškėjus, kad pretenduojantis gauti paramą asmuo neturi teisės gauti paramos;</text:p>
      <text:p text:style-name="P472">3.2. studentas nepateikė, netinkamai ar pavėluotai pateikė šių sąlygų 2.1–2.6 punktuose nurodytus dokumentus;</text:p>
      <text:p text:style-name="P473">3.3. studentams, studijuojantiems tų šalių, iš kurių jie atvyko, kalbas.</text:p>
      <text:p text:style-name="P474">4. Jei išeivijos ar lietuvių kilmės užsieniečių vaikai, vaikaičiai, provaikaičiai gavę paramą nutraukia <text:s/>studijas arba yra išbraukiami iš studentų sąrašų ir vėl pradeda studijuoti pagal tos pačios pakopos studijų programą, parama negali būti skiriama už laikotarpį, už kurį asmuo jau yra gavęs paramą.</text:p>
      <text:p text:style-name="P475">5. Parama neišmokama ar jos išmokėjimas nutraukiamas, jei paramą gavęs asmuo:</text:p>
      <text:p text:style-name="P476">5.1. nutraukia studijas;</text:p>
      <text:p text:style-name="P477">5.2. sustabdo studijas ar išleidžiamas akademinių atostogų;</text:p>
      <text:p text:style-name="P478">5.3. pažeidžia šias sąlygas ar jų nevykdo;</text:p>
      <text:p text:style-name="P479">5.4. išbraukiamas iš studentų sąrašų.</text:p>
      <text:p text:style-name="P480">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481">7. Pretenduojantis gauti paramą ar paramą gavęs asmuo įsipareigoja:</text:p>
      <text:p text:style-name="P482">7.1. laikytis šių sąlygų;</text:p>
      <text:p text:style-name="P483">7.2. apie save pateikti teisingus duomenis ir teisėtus dokumentus;</text:p>
      <text:p text:style-name="P484">7.3. informuoti <text:s/>Fondą apie <text:s/>vardo, pavardės, gyvenamosios vietos, elektroninio pašto adreso ir kitų duomenų pasikeitimą, pateikdamas pranešimą raštu. Šis pranešimas turi būti pasirašytas pretenduojančio gauti paramą ar paramą gavusio asmens;</text:p>
      <text:p text:style-name="P485">7.4. pranešti Fondui apie studijų nutraukimą, išbraukimą iš studentų sąrašų, studijų sustabdymą ar akademinių atostogų suteikimą ne vėliau kaip per 5 dienas nuo šių aplinkybių atsiradimo;</text:p>
      <text:p text:style-name="P486">7.5. baigęs studijų laikotarpį, kuriam skirta parama atsiskaityti Fondui, pateikdamas pažymos, patvirtinančios baigtą studijų laikotarpį, arba diplomo ir jo priedo, patvirtinančių baigtą visą studijų programą, kopiją ne vėliau kaip per 30 dienų nuo šių aplinkybių atsiradimo;</text:p>
      <text:p text:style-name="P487">7.6. reguliariai tikrinti savo prašyme nurodytą elektroninio pašto dėžutę.</text:p>
      <text:p text:style-name="P488">8. Fondas įsipareigoja:</text:p>
      <text:p text:style-name="P489">8.1. prašyme nurodytu elektroninio pašto adresu:</text:p>
      <text:p text:style-name="P490">8.1.1. per 5 darbo dienas nuo sprendimo dėl paramos skyrimo priėmimo informuoti asmenį apie tai, ar jam skirta parama;</text:p>
      <text:p text:style-name="P491">8.1.2. Fondo direktoriui priėmus sprendimą nutraukti paramos mokėjimą, per 10 darbo dienų apie šį sprendimą informuoti paramą gavusį asmenį.</text:p>
      <text:soft-page-break/>
      <text:p text:style-name="P492">8.2. Per 15 darbo dienų nuo <text:s/>sprendimo skirti paramą pervesti <text:s/>paramą gavusiam asmeniui socialinę išmoką <text:s/>arba išmokėti pirmąją stipendijos už studijų rezultatus dalį į <text:s/>studento prašyme nurodytą sąskaitą.</text:p>
      <text:p text:style-name="P493">9.Visi pranešimai pretenduojančiam gauti paramą <text:s/>ar paramą gavusiam asmeniui yra siunčiami prašyme nurodytu šio asmens gyvenamosios vietos adresu ir (arba) elektroninio pašto adresu. Tuo atveju, jeigu pretenduojantis gauti paramą ar paramą gavęs asmuo Fondui raštu <text:s/>nurodo <text:s/>kitą savo gyvenamosios vietos adresą ar elektroninio pašto adresą, pranešimai siunčiami paskutiniu Fondui žinomu pretenduojančio gauti paramą ar paramą gavusio asmens gyvenamosios vietos adresu.<text:s/></text:p>
      <text:p text:style-name="P494">10. Paramą gavęs asmuo, nesilaikantis šių sąlygų ar jas pažeidęs, antrą kartą kreiptis dėl paramos skyrimo negali.</text:p>
      <text:p text:style-name="P495"/>
      <text:p text:style-name="P496">Su Paramos suteikimo sąlygomis susipažinau ir patvirtinu, kad <text:s/>nėra šiose sąlygose nurodytų aplinkybių, dėl kurių man negali būti skirta param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ardas, pavardė</text:p>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data</text:p>
          </table:table-cell>
        </table:table-row>
      </table:table>
      <text:p text:style-name="P515"/>
      <text:p text:style-name="P516"><text:span text:style-name="T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10T13:10:00Z</meta:creation-date>
    <dc:date>2016-02-10T13:10:00Z</dc:date>
    <meta:template xlink:href="Normal" xlink:type="simple"/>
    <meta:editing-cycles>2</meta:editing-cycles>
    <meta:editing-duration>PT0S</meta:editing-duration>
    <meta:document-statistic meta:page-count="8" meta:paragraph-count="179" meta:word-count="2413" meta:character-count="18816" meta:row-count="473" meta:non-whitespace-character-count="16582"/>
  </office:meta>
</office:document-meta>
</file>