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9 D. NUTARIMO NR. 1073 „DĖL PAGRINDINĖS TIKSLINĖS ŽEMĖS NAUDOJIMO PASKIRTIES NUSTATYMO IR PRAŠYMŲ LEISTI PAKEISTI PAGRINDINĘ TIKSLINĘ ŽEMĖS NAUDOJIMO PASKIRTĮ PADAVIMO, NAGRINĖJIMO IR SPRENDIMŲ PRIĖMIMO TVARKOS PATVIRTINIMO“ PAKEITIMO</text:p>
      <text:p text:style-name="P15"/>
      <text:p text:style-name="P16">2004 m. spalio 13 d. Nr. 12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rugsėjo 29 d. nutarimą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26">83-2471</text:span></text:a><text:span text:style-name="T27">; 2000, Nr.<text:s/></text:span><text:a xlink:href="https://www.e-tar.lt/portal/lt/legalAct/TAR.E1222E8FE2F2" office:target-frame-name="_blank" xlink:show="new"><text:span text:style-name="T28">13-327</text:span></text:a><text:span text:style-name="T29">, Nr.<text:s/></text:span><text:a xlink:href="https://www.e-tar.lt/portal/lt/legalAct/TAR.E4197E9FAA7B" office:target-frame-name="_blank" xlink:show="new"><text:span text:style-name="T30">89-2766</text:span></text:a><text:span text:style-name="T31">; 2002, Nr.<text:s/></text:span><text:a xlink:href="https://www.e-tar.lt/portal/lt/legalAct/TAR.0939FB1D5102" office:target-frame-name="_blank" xlink:show="new"><text:span text:style-name="T32">92-3937</text:span></text:a><text:span text:style-name="T33">) ir išdėstyti jį nauja redakcija:</text:span></text:p>
      <text:p text:style-name="P34"/>
      <text:p text:style-name="P35"><text:span text:style-name="T36">„LIETUVOS RESPUBLIKOS VYRIAUSYBĖ</text:span></text:p>
      <text:p text:style-name="P37"/>
      <text:p text:style-name="P38">N U T A R I M A S</text:p>
      <text:p text:style-name="P39">DĖL PAGRINDINĖS TIKSLINĖS ŽEMĖS NAUDOJIMO PASKIRTIES NUSTATYMO IR PRAŠYMŲ LEISTI PAKEISTI PAGRINDINĘ TIKSLINĘ ŽEMĖS NAUDOJIMO PASKIRTĮ PADAVIMO, NAGRINĖJIMO IR SPRENDIMŲ PRIĖMIMO TAISYKLIŲ PATVIRTINIMO</text:p>
      <text:p text:style-name="P40"/>
      <text:p text:style-name="P41"><text:span text:style-name="T42">Vadovaudamasi Lietuvos Respublikos žemės įstatymo (Žin., 1994, Nr.<text:s/></text:span><text:a xlink:href="https://www.e-tar.lt/portal/lt/legalAct/TAR.CC10C5274343" office:target-frame-name="_blank" xlink:show="new"><text:span text:style-name="T43">34-620</text:span></text:a><text:span text:style-name="T44">; 2004, Nr.<text:s/></text:span><text:a xlink:href="https://www.e-tar.lt/portal/lt/legalAct/TAR.7ED447C0D254" office:target-frame-name="_blank" xlink:show="new"><text:span text:style-name="T45">28-868</text:span></text:a><text:span text:style-name="T46">) 24 straipsniu, Lietuvos Respublikos Vyriausybė<text:s/></text:span><text:span text:style-name="T47">nutari</text:span><text:span text:style-name="T48">a:</text:span></text:p>
      <text:p text:style-name="P49"><text:span text:style-name="T50">Patvirtinti Pagrindinės tikslinės žemės naudojimo paskirties nustatymo ir prašymų leisti pakeisti pagrindinę tikslinę žemės naudojimo paskirtį padavimo, nagrinėjimo ir sprendimų priėmimo taisykles (pridedama).“.</text:span></text:p>
      <text:p text:style-name="P51"><text:span text:style-name="T52">2</text:span><text:span text:style-name="T53">. Įgalioti Žemės ūkio ministerija ir Aplinkos ministeriją iki 2004 m. gruodžio 1 d. nustatyti ir patvirtinti pagrindinės tikslinės žemės naudojimo paskirties žemės naudojimo būdų turinį, žemės sklypų naudojimo pobūdžių sąrašą ir jų turinį.</text:span></text:p>
      <text:p text:style-name="P54"/>
      <text:p text:style-name="P55"/>
      <text:p text:style-name="P56"/>
      <text:p text:style-name="P57">MINISTRAS PIRMININKAS<text:tab/>ALGIRDAS BRAZAUSKAS</text:p>
      <text:p text:style-name="P58"/>
      <text:p text:style-name="P59"/>
      <text:p text:style-name="P60"/>
      <text:p text:style-name="P61"><text:span text:style-name="T62">ŽEMĖS ŪKIO MINISTRAS</text:span><text:span text:style-name="T63"><text:tab/>JERONIMAS KRAUJELIS</text:span></text:p>
      <text:soft-page-break/>
      <text:p text:style-name="P64"><text:span text:style-name="T65">PATVIRTINTA</text:span></text:p>
      <text:p text:style-name="P66">Lietuvos Respublikos Vyriausybės</text:p>
      <text:p text:style-name="P67">1999 m. rugsėjo 29 d. nutarimu<text:s/></text:p>
      <text:p text:style-name="P68">Nr. 1073</text:p>
      <text:p text:style-name="P69">(Lietuvos Respublikos Vyriausybės<text:s/></text:p>
      <text:p text:style-name="P70">2004 m. spalio 13 d. nutarimo Nr. 1278<text:s/></text:p>
      <text:p text:style-name="P71">redakcija)</text:p>
      <text:p text:style-name="P72"/>
      <text:p text:style-name="P73"><text:span text:style-name="T74">PAGRINDINĖS TIKSLINĖS ŽEMĖS NAUDOJIMO PASKIRTIES NUSTATYMO IR PRAŠYMŲ LEISTI PAKEISTI PAGRINDINĘ TIKSLINĘ ŽEMĖS NAUDOJIMO PASKIRTĮ PADAVIMO, NAGRINĖJIMO IR SPRENDIMŲ PRIĖMIMO TAISYKLĖS</text:span></text:p>
      <text:p text:style-name="P75"/>
      <text:p text:style-name="P76"><text:span text:style-name="T77">I</text:span><text:span text:style-name="T78">.<text:s/></text:span><text:span text:style-name="T79">PAGRINDINĖS TIKSLINĖS ŽEMĖS NAUDOJIMO PASKIRTIES NUSTATYMAS</text:span></text:p>
      <text:p text:style-name="P80"/>
      <text:p text:style-name="P81"><text:span text:style-name="T82">1</text:span><text:span text:style-name="T83">. Pagrindinės tikslinės žemės naudojimo paskirties nustatymo ir prašymų leisti pakeisti pagrindinę tikslinę žemės naudojimo paskirtį padavimo, nagrinėjimo ir sprendimų priėmimo taisyklės (toliau vadinama – šios Taisyklės) reglamentuoja pagrindinės tikslinės žemės naudojimo paskirties nustatymą formuojant naujus žemės sklypus ir prašymų pakeisti pagrindinę tikslinę žemės naudojimo paskirtį padavimą, nagrinėjimą ir sprendimų priėmimą.</text:span></text:p>
      <text:p text:style-name="P84"><text:span text:style-name="T85">2</text:span><text:span text:style-name="T86">. Pagrindinė tikslinė žemės naudojimo paskirtis nustatoma apskrities viršininko sprendimu pagal parengtus ir patvirtintus specialiuosius teritorinio planavimo dokumentus (žemės reformos žemėtvarkos, žemės sklypų formavimo ir pertvarkymo, žemės konsolidacijos projektus) ir detaliuosius planus, formuojant naujus žemės sklypus.</text:span></text:p>
      <text:p text:style-name="P87"><text:span text:style-name="T88">3</text:span><text:span text:style-name="T89">. Formuojant naujus žemės sklypus pagal žemės reformos žemėtvarkos ir žemės sklypų formavimo ir pertvarkymo projektus, žemės ūkio paskirties žemei priskiriama visa esamų ir buvusių žemės ūkio įmonių žemė, kuri naudojama arba yra tinkama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span></text:p>
      <text:p text:style-name="P90"><text:span text:style-name="T91">3.1</text:span><text:span text:style-name="T92">. žemės sklypas nustatytąja tvarka suteiktas ir naudojamas ne žemės ūkio veiklai;</text:span></text:p>
      <text:p text:style-name="P93"><text:span text:style-name="T94">3.2</text:span><text:span text:style-name="T95">. toje žemėje formuojami kitos paskirties žemės sklypai, kurių reikia esamiems statiniams naudoti ne žemės ūkio veiklai;</text:span></text:p>
      <text:p text:style-name="P96"><text:span text:style-name="T97">3.3</text:span><text:span text:style-name="T98">. žemės sklypuose pagal teritorijų planavimo dokumentus numatyta statyti statinius ar įrenginius, arba yra išžvalgyti naudingųjų iškasenų telkiniai;</text:span></text:p>
      <text:p text:style-name="P99"><text:span text:style-name="T100">3.4</text:span><text:span text:style-name="T101">. toje žemėje pagal šių Taisyklių 6.1 punktą suformuojami miškų ūkio paskirties žemės sklypai;</text:span></text:p>
      <text:p text:style-name="P102"><text:span text:style-name="T103">3.5</text:span><text:span text:style-name="T104">. žemės sklypus numatoma išnuomoti laisvosios ekonominės zonos valdymo bendrovei arba skirti valstybės sienos ir krašto apsaugai;</text:span></text:p>
      <text:p text:style-name="P105"><text:span text:style-name="T106">3.6</text:span><text:span text:style-name="T107">. žemės sklypai priskiriami nekilnojamųjų kultūros paveldo objektų, įregistruotų Lietuvos Respublikos nekilnojamųjų kultūros vertybių registre, teritorijai;</text:span></text:p>
      <text:p text:style-name="P108"><text:span text:style-name="T109">3.7</text:span><text:span text:style-name="T110">. žemės sklypai pagal specialiojo teritorijos planavimo dokumentus priskirti arba numatyti priskirti rezervatams, rezervatinėms apyrubėms ir valstybinių parkų ar biosferos stebėsenos (monitoringo) teritorijų rezervatams, valstybės ir savivaldybių saugomiems gamtos ir kultūros paveldo objektams;</text:span></text:p>
      <text:p text:style-name="P111"><text:span text:style-name="T112">3.8</text:span><text:span text:style-name="T113">. žemę pagal žemės sklypų formavimo ir pertvarkymo, žemės konsolidacijos projektus arba detaliuosius planus numatoma panaudoti skverams, aikštėms įrengti naudojimo želdynams ir miesto parkams įveisti;</text:span></text:p>
      <text:p text:style-name="P114"><text:span text:style-name="T115">3.9</text:span><text:span text:style-name="T116">. toje žemėje yra ežerų ir tvenkinių, kurie pagal Žemės reformos žemėtvarkos projektų rengimo ir įgyvendinimo metodiką, patvirtintą Žemės ir miškų ūkio ministerijos 1998 m. balandžio 23 d. įsakymu Nr. 207 (Žin., 1998, Nr.<text:s/></text:span><text:a xlink:href="https://www.e-tar.lt/portal/lt/legalAct/TAR.B9BFC3E65434" office:target-frame-name="_blank" xlink:show="new"><text:span text:style-name="T117">43-1189</text:span></text:a><text:span text:style-name="T118">; 2002, Nr.<text:s/></text:span><text:a xlink:href="https://www.e-tar.lt/portal/lt/legalAct/TAR.6D27312378AE" office:target-frame-name="_blank" xlink:show="new"><text:span text:style-name="T119">96-4221</text:span></text:a><text:span text:style-name="T120">), formuojami atskirais vandens ūkio paskirties žemės sklypais.</text:span></text:p>
      <text:p text:style-name="P121"><text:span text:style-name="T122">4</text:span><text:span text:style-name="T123">. Formuojant naujus žemės sklypus, žemės ūkio paskirties žemei taip pat priskiriama:</text:span></text:p>
      <text:p text:style-name="P124"><text:span text:style-name="T125">4.1</text:span><text:span text:style-name="T126">. miestuose, miestams po 1995 m. birželio 1 d. nustatytąja tvarka priskirtose teritorijose esanti žemė, naudojama žemės ūkio veiklai, išskyrus tuos atvejus, kai pagal detaliuosius planus ši žemė suplanuota naudoti kitai paskirčiai ir nustatytąja tvarka išduotas leidimas joje statyti pastatus ar kitaip ją naudoti ne žemės ūkio veiklai;</text:span></text:p>
      <text:p text:style-name="P127"><text:span text:style-name="T128">4.2</text:span><text:span text:style-name="T129">. mėgėjiškų sodų žemės sklypai ir sodininkų bendrijų bendro naudojimo žemė;</text:span></text:p>
      <text:p text:style-name="P130"><text:span text:style-name="T131">4.3</text:span><text:span text:style-name="T132">. specializuotų sodininkystės, gėlininkystės, šiltnamių, medelynų ir kitų specializuotų ūkių žemė;</text:span></text:p>
      <text:p text:style-name="P133"><text:span text:style-name="T134">4.4</text:span><text:span text:style-name="T135">. rekreacinio naudojimo žemė;</text:span></text:p>
      <text:p text:style-name="P136"><text:span text:style-name="T137">4.5</text:span><text:span text:style-name="T138">. žuvininkystės tvenkinių, naudojamų žemės ūkio veiklai pagal Lietuvos Respublikos žuvininkystės įstatymo (Žin., 2000, Nr.<text:s/></text:span><text:a xlink:href="https://www.e-tar.lt/portal/lt/legalAct/TAR.D22016A0EC70" office:target-frame-name="_blank" xlink:show="new"><text:span text:style-name="T139">56-1648</text:span></text:a><text:span text:style-name="T140">; 2004, Nr.<text:s/></text:span><text:a xlink:href="https://www.e-tar.lt/portal/lt/legalAct/TAR.6CF198C6E9D0" office:target-frame-name="_blank" xlink:show="new"><text:span text:style-name="T141">73-2527</text:span></text:a><text:span text:style-name="T142">) 16 straipsnio 1 dalį, užimta žemė.</text:span></text:p>
      <text:p text:style-name="P143"><text:span text:style-name="T144">5</text:span><text:span text:style-name="T145">. Formuojant naujus žemės sklypus pagal žemės reformos žemėtvarkos projektus, žemės sklypų formavimo ir pertvarkymo projektus, žemės konsolidacijos projektus ir detaliuosius planus, miškų ūkio paskirties žemei priskiriamas mišku apaugęs plotas ir neapaugęs mišku plotas: kirtavietės, žuvę medynai, miško aikštės, medelynai, daigynai, miško sėklinės plantacijos ir žaliaviniai krūmynai bei plantacijos;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span></text:p>
      <text:p text:style-name="P146"><text:span text:style-name="T147">5.1</text:span><text:span text:style-name="T148">. žemės sklypas nustatytąja tvarka suteiktas ir naudojamas kitai (ne miškų ūkio) veiklai;</text:span></text:p>
      <text:p text:style-name="P149"><text:span text:style-name="T150">5.2</text:span><text:span text:style-name="T151">. toje žemėje formuojami kitos paskirties žemės sklypai, kurių reikia esamiems statiniams naudoti ne miškų ūkio veiklai;</text:span></text:p>
      <text:p text:style-name="P152"><text:span text:style-name="T153">5.3</text:span><text:span text:style-name="T154">. žemės sklypuose pagal teritorijų planavimo dokumentus numatyta statyti statinius ar įrenginius, arba yra išžvalgyti naudingųjų iškasenų telkiniai;</text:span></text:p>
      <text:p text:style-name="P155"><text:span text:style-name="T156">5.4</text:span><text:span text:style-name="T157">. žemės sklypai priskiriami nekilnojamųjų kultūros paveldo objektų, įregistruotų Lietuvos Respublikos nekilnojamųjų kultūros vertybių registre, teritorijai;</text:span></text:p>
      <text:p text:style-name="P158"><text:span text:style-name="T159">5.5</text:span><text:span text:style-name="T160">. žemės sklypai pagal specialiojo teritorijos planavimo dokumentus priskirti arba numatyti priskirti rezervatams, rezervatinėms apyrubėms, valstybinių parkų ar biosferos stebėsenos (monitoringo) teritorijų rezervatams, valstybės ir savivaldybių saugomiems gamtos ir kultūros paveldo objektams;</text:span></text:p>
      <text:p text:style-name="P161"><text:span text:style-name="T162">5.6</text:span><text:span text:style-name="T163">. žemės sklypas suformuotas nenaudojamoje žemėje, kurią pagal miškotvarkos arba pažeistos žemės rekultivavimo projektus numatoma ne apsodinti mišku, o naudoti kitai paskirčiai;</text:span></text:p>
      <text:p text:style-name="P164"><text:span text:style-name="T165">5.7</text:span><text:span text:style-name="T166">. toje žemėje yra ežerų ir tvenkinių, kurie pagal Žemės reformos žemėtvarkos projektų rengimo ir įgyvendinimo metodiką, patvirtintą Žemės ir miškų ūkio ministerijos 1998 m. balandžio 23 d. įsakymu Nr. 207, formuojami atskirais vandens ūkio paskirties žemės sklypais arba priskiriami šių Taisyklių 4.5 punkte nurodytai paskirčiai;</text:span></text:p>
      <text:p text:style-name="P167"><text:span text:style-name="T168">5.8</text:span><text:span text:style-name="T169">. žemės sklypas pagal žemės sklypų formavimo ir pertvarkymo, žemės konsolidacijos projektus arba detaliuosius planus numatomas panaudoti skverams, aikštėms įrengti.</text:span></text:p>
      <text:p text:style-name="P170"><text:span text:style-name="T171">6</text:span><text:span text:style-name="T172">. Formuojant naujus miško žemės sklypus, miškų ūkio paskirties žemei taip pat priskiriami:</text:span></text:p>
      <text:p text:style-name="P173"><text:span text:style-name="T174">6.1</text:span><text:span text:style-name="T175">. įsiterpę į žemės ūkio paskirties žemėvaldas miško žemės plotai, žemės savininko pageidavimu suformuoti atskirais ne mažesniais kaip 0,1 hektaro žemės sklypais, kuriuose miškas užima ne mažiau kaip 90 procentų bendro žemės sklypo ploto;</text:span></text:p>
      <text:p text:style-name="P176"><text:span text:style-name="T177">6.2</text:span><text:span text:style-name="T178">. miestuose esantys miško žemės sklypai, kuriuos pagal detaliuosius planus numatoma naudoti miškų ūkio veiklai;</text:span></text:p>
      <text:p text:style-name="P179"><text:span text:style-name="T180">6.3</text:span><text:span text:style-name="T181">. ežerų, tvenkinių, upių salos, kuriose projektuojami žemės sklypai nuosavybės teisėms atkurti, jeigu šioms saloms pagal specialiojo teritorijų planavimo dokumentus nenumatyta nustatyti kitokią pagrindinę tikslinę žemės naudojimo paskirtį.</text:span></text:p>
      <text:p text:style-name="P182"><text:span text:style-name="T183">7</text:span><text:span text:style-name="T184">. Vandens ūkio paskirties žemei priskiriama:</text:span></text:p>
      <text:p text:style-name="P185"><text:span text:style-name="T186">7.1</text:span><text:span text:style-name="T187">. žemė, užimta Kuršių marių, tvenkinių, ežerų, kurie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188">98-4394</text:span></text:a><text:span text:style-name="T189">) priskirti valstybinės reikšmės vidaus vandenims ir<text:s/></text:span><text:soft-page-break/><text:span text:style-name="T190">pagal teritorijų planavimo dokumentus neįtraukti į valstybinių rezervatų ar valstybinių parkų biosferos stebėsenos (monitoringo) teritorijų rezervatų žemę;</text:span></text:p>
      <text:p text:style-name="P191"><text:span text:style-name="T192">7.2</text:span><text:span text:style-name="T193">. žemė, užimta tvenkinių ir kitų vandens telkinių, išskyrus tuos vandens telkinius, kurie priskirti žemės ūkio paskirčiai suformuotiems žemės sklypams;</text:span></text:p>
      <text:p text:style-name="P194"><text:span text:style-name="T195">7.3</text:span><text:span text:style-name="T196">. prieplaukų, elingų ir vandens ūkio objektų žemės sklypai, pakrančių ir salų žemė, kuri pagal teritorijų planavimo dokumentus priskiriama vandens ūkio paskirties žemei.</text:span></text:p>
      <text:p text:style-name="P197"><text:span text:style-name="T198">8</text:span><text:span text:style-name="T199">.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span></text:p>
      <text:p text:style-name="P200"><text:span text:style-name="T201">9</text:span><text:span text:style-name="T202">. Kitos paskirties žemei priskiriama žemė, esanti teritorijose, nurodytose Lietuvos Respublikos žemės įstatymo 29 straipsnio 1 dalyje.</text:span></text:p>
      <text:p text:style-name="P203"/>
      <text:p text:style-name="P204"><text:span text:style-name="T205">II</text:span><text:span text:style-name="T206">.<text:s/></text:span><text:span text:style-name="T207">PRAŠYMŲ PAKEISTI PAGRINDINĘ TIKSLINĘ ŽEMĖS NAUDOJIMO PASKIRTĮ PADAVIMAS, NAGRINĖJIMAS IR SPRENDIMŲ PRIĖMIMAS</text:span></text:p>
      <text:p text:style-name="P208"/>
      <text:p text:style-name="P209"><text:span text:style-name="T210">10</text:span><text:span text:style-name="T211">. Pagrindinė tikslinė žemės naudojimo paskirtis keičiama apskrities viršininko sprendimu pagal parengtus ir patvirtintus žemės sklypų formavimo ir pertvarkymo, žemės paėmimo visuomenės poreikiams projektus, žemės konsolidacijos projektus ir detaliuosius planus.</text:span></text:p>
      <text:p text:style-name="P212"><text:span text:style-name="T213">11</text:span><text:span text:style-name="T214">. Pagrindinė tikslinė žemės naudojimo paskirtis gali būti keičiama, jeigu privačios žemės savininkas, valstybinės žemės patikėtinis ar įstatymų nustatytais atvejais kitas subjektas (toliau vadinama – suinteresuotas asmuo) pagal šių Taisyklių 10 punkte nurodytus teritorijų planavimo dokumentus prašo pakeisti žemės sklypo pagrindinę tikslinę žemės naudojimo paskirtį.</text:span></text:p>
      <text:p text:style-name="P215"><text:span text:style-name="T216">12</text:span><text:span text:style-name="T217">. Suinteresuotas asmuo prašymą pateikia apskrities viršininko administracijos žemės tvarkymo departamento teritoriniam žemėtvarkos skyriui (toliau vadinama – žemėtvarkos skyrius). Jeigu norima keisti tik dalies sklypo pagrindinę tikslinę žemės naudojimo paskirtį, ši dalis turi būti iš sklypo atidalijama, išskyrus tuos atvejus, kai pagal įstatymus žemės sklypų padalijimas neleidžiamas, ir suformuojamas atskiras sklypas.</text:span></text:p>
      <text:p text:style-name="P218"><text:span text:style-name="T219">13</text:span><text:span text:style-name="T220">. Prašyme nurodomi žemės naudojimo paskirties pakeitimo motyvai, pageidaujama nustatyti pagrindinė tikslinė žemės sklypo naudojimo paskirtis, būdas ir pobūdis. Prie prašymo pridedama:</text:span></text:p>
      <text:p text:style-name="P221"><text:span text:style-name="T222">13.1</text:span><text:span text:style-name="T223">. pažymėjimo apie Nekilnojamojo turto registre įregistruotą žemės sklypą ir teises į jį kopija;</text:span></text:p>
      <text:p text:style-name="P224"><text:span text:style-name="T225">13.2</text:span><text:span text:style-name="T226">. valstybinės žemės nuomos sutarties kopija, jeigu žemės sklypas išnuomotas;</text:span></text:p>
      <text:p text:style-name="P227"><text:span text:style-name="T228">13.3</text:span><text:span text:style-name="T229">. žemės sklypo plano kopija;</text:span></text:p>
      <text:p text:style-name="P230"><text:span text:style-name="T231">13.4</text:span><text:span text:style-name="T232">. teritorijų planavimo dokumento, nurodyto šių Taisyklių 10 punkte, kopija;</text:span></text:p>
      <text:p text:style-name="P233"><text:span text:style-name="T234">13.5</text:span><text:span text:style-name="T235">. savivaldybės administracijos direktoriaus įsakymas, kai melioruotoje žemėje naikinami nuosavybės teise valstybei priklausantys melioracijos statiniai dėl jų vertės ir atlyginimo sąlygų.</text:span></text:p>
      <text:p text:style-name="P236"><text:span text:style-name="T237">14</text:span><text:span text:style-name="T238">. Pakeitus melioruoto žemės ūkio paskirties žemės sklypo pagrindinę tikslinę žemės naudojimo paskirtį, žemės sklypas išlieka melioruotas. Jeigu pakeitus pagrindinę tikslinę žemės naudojimo paskirtį naikinami Lietuvos Respublikos melioracijos įstatymo (Žin., 1993, Nr.<text:s/></text:span><text:a xlink:href="https://www.e-tar.lt/portal/lt/legalAct/TAR.D0429A864011" office:target-frame-name="_blank" xlink:show="new"><text:span text:style-name="T239">71-1326</text:span></text:a><text:span text:style-name="T240">; 2004, Nr. 28-877) 3 straipsnio 2 dalyje nurodyti valstybei nuosavybės teise priklausantys melioracijos statiniai, sklypo naudotojas per 5 darbo dienas nuo savivaldybės administracijos direktoriaus sprendimo dėl žemės sklype esančių šių melioracijos statinių sunaikinimo priėmimo privalo sumokėti savivaldybės administracijos direktoriaus nurodytą melioracijos statinių vertės sumą į Lietuvos Respublikos valstybės biudžetą.</text:span></text:p>
      <text:p text:style-name="P241"><text:span text:style-name="T242">15</text:span><text:span text:style-name="T243">. Žemėtvarkos skyrius per 15 darbo dienų išnagrinėja suinteresuoto asmens prašymą pakeisti pagrindinę tikslinę žemės naudojimo paskirtį ir parengia motyvuotą išvadą dėl leidimo pakeisti pagrindinę tikslinę žemės naudojimo paskirtį ir apskrities viršininko įsakymo projektą.</text:span></text:p>
      <text:p text:style-name="P244"><text:span text:style-name="T245">16</text:span><text:span text:style-name="T246">. Apskrities viršininkas per 10 darbo dienų nuo žemėtvarkos skyriaus šių Taisyklių 15 punkte pateiktų dokumentų gavimo priima įsakymą pakeisti pagrindinę tikslinę žemės naudojimo<text:s/></text:span><text:soft-page-break/><text:span text:style-name="T247">paskirtį arba prašymo netenkinti. Kai priimamas sprendimas prašymo netenkinti, įsakyme nurodomi šio sprendimo motyvai.</text:span></text:p>
      <text:p text:style-name="P248"><text:span text:style-name="T249">Apskrities viršininkas priima sprendimą prašymo pakeisti pagrindinę tikslinę žemės naudojimo paskirtį netenkinti, jeigu nustatoma, kad suinteresuotas asmuo nurodytu laiku neatlygina naikinamų melioracijos statinių vertės.</text:span></text:p>
      <text:p text:style-name="P250"><text:span text:style-name="T251">17</text:span><text:span text:style-name="T252">. Apskrities viršininko įsakyme pakeisti pagrindinę tikslinę žemės naudojimo paskirtį nurodoma:</text:span></text:p>
      <text:p text:style-name="P253"><text:span text:style-name="T254">17.1</text:span><text:span text:style-name="T255">. suinteresuotas asmuo;</text:span></text:p>
      <text:p text:style-name="P256"><text:span text:style-name="T257">17.2</text:span><text:span text:style-name="T258">. žemės sklypo plotas;</text:span></text:p>
      <text:p text:style-name="P259"><text:span text:style-name="T260">17.3</text:span><text:span text:style-name="T261">. esama ir numatoma žemės sklypo pagrindinė tikslinė žemės naudojimo paskirtis;</text:span></text:p>
      <text:p text:style-name="P262"><text:span text:style-name="T263">17.4</text:span><text:span text:style-name="T264">. esamas ir numatomas žemės sklypo naudojimo būdas ir pobūdis;</text:span></text:p>
      <text:p text:style-name="P265"><text:span text:style-name="T266">17.5</text:span><text:span text:style-name="T267">. savivaldybės administracijos direktoriaus įsakymas dėl žemės sklype esančių melioracijos statinių sunaikinimo ir naikinamų statinių vertės, kai šie statiniai nuosavybės teise priklauso valstybei;</text:span></text:p>
      <text:p text:style-name="P268"><text:span text:style-name="T269">17.6</text:span><text:span text:style-name="T270">. pagrindinės tikslinės žemės naudojimo paskirties keitimo sąlygos, įskaitant miško kirtimo ir medienos naudojimo tvarką, pažeistos žemės rekultivavimo, melioracijos statinių rekonstravimo ar naikinimo ir kitos sąlygos.</text:span></text:p>
      <text:p text:style-name="P271"><text:span text:style-name="T272">18</text:span><text:span text:style-name="T273">. Žemės savininko ar valstybinės žemės patikėtinio prašymu žemės ūkio paskirties žemėje miškas gali būti įveisiamas nekeičiant pagrindinės tikslinės žemės naudojimo paskirties tais atvejais, kai įveistas miškas užima iki 50 procentų bendro žemės sklypo ploto.</text:span></text:p>
      <text:p text:style-name="P274"><text:span text:style-name="T275">19</text:span><text:span text:style-name="T276">. Kai žemės savininkas ar valstybinės žemės patikėtinis nori įveisti mišką daugiau kaip 50 procentų žemės ūkio paskirties žemės sklypo ploto, šis žemės sklypas pagal žemės sklypų formavimo ir pertvarkymo projektą padalijamas į atskirus žemės sklypus. Kai norima įveisti mišką daugiau kaip 90 procentų žemės ūkio paskirties žemės ploto, žemės sklypas neatidalijamas. Žemės sklypo pagrindinė tikslinė žemės naudojimo paskirtis turi būti keičiama į miškų paskirtį po to, kai įveistas miškas patikrinamas pagal Miško įveisimo ne miško žemėje taisykles, patvirtintas žemės ūkio ministro ir aplinkos ministro 2004 m. kovo 29 d. įsakymu Nr. 3D-130/D1-144 (Žin., 2004, Nr.<text:s/></text:span><text:a xlink:href="https://www.e-tar.lt/portal/lt/legalAct/TAR.BDCEFABC3DBD" office:target-frame-name="_blank" xlink:show="new"><text:span text:style-name="T277">55-1918</text:span></text:a><text:span text:style-name="T278">).</text:span></text:p>
      <text:p text:style-name="P279"><text:span text:style-name="T280">20</text:span><text:span text:style-name="T281">. Keičiant pagrindinę tikslinę žemės naudojimo paskirtį sklypuose, kuriuose yra miško žemės, turi būti atsižvelgiama į nustatytuosius miško pavertimo kitomis naudmenomis reikalavimus pagal Miško žemės pavertimo kitomis naudmenomis tvarką, patvirtintą Lietuvos Respublikos Vyriausybės 2002 m. gegužės 9 d. nutarimu Nr. 641 (Žin., 2002, Nr.<text:s/></text:span><text:a xlink:href="https://www.e-tar.lt/portal/lt/legalAct/TAR.07F74FF21E5D" office:target-frame-name="_blank" xlink:show="new"><text:span text:style-name="T282">48-1840</text:span></text:a><text:span text:style-name="T283">).</text:span></text:p>
      <text:p text:style-name="P284"><text:span text:style-name="T285">21</text:span><text:span text:style-name="T286">. Žemėtvarkos skyrius, vadovaudamasis apskrities viršininko įsakymu pakeisti pagrindinę tikslinę žemės naudojimo paskirtį, per 10 darbo dienų perskaičiuoja žemės sklypo vertę pagal Žemės įvertinimo metodiką, patvirtintą Lietuvos Respublikos Vyriausybės 1999 m. vasario 24 d. nutarimu Nr. 205 (Žin., 1999, Nr.<text:s/></text:span><text:a xlink:href="https://www.e-tar.lt/portal/lt/legalAct/TAR.AC2A82F8157F" office:target-frame-name="_blank" xlink:show="new"><text:span text:style-name="T287">21-597</text:span></text:a><text:span text:style-name="T288">; 2002, Nr.<text:s/></text:span><text:a xlink:href="https://www.e-tar.lt/portal/lt/legalAct/TAR.013C9C07363B" office:target-frame-name="_blank" xlink:show="new"><text:span text:style-name="T289">102-4574</text:span></text:a><text:span text:style-name="T290">).</text:span></text:p>
      <text:p text:style-name="P291"><text:span text:style-name="T292">22</text:span><text:span text:style-name="T293">. Pagrindinės tikslinės žemės naudojimo paskirties pasikeitimai registruojami Nekilnojamojo turto registre, žemės sklypo kadastro duomenis įrašant į Nekilnojamojo turto kadastrą, vadovaujantis Lietuvos Respublikos nekilnojamojo turto kadastro įstatymu (Žin., 2000, Nr.<text:s/></text:span><text:a xlink:href="https://www.e-tar.lt/portal/lt/legalAct/TAR.72C31F8DD98E" office:target-frame-name="_blank" xlink:show="new"><text:span text:style-name="T294">58-1704</text:span></text:a><text:span text:style-name="T295">; 2003, Nr.<text:s/></text:span><text:a xlink:href="https://www.e-tar.lt/portal/lt/legalAct/TAR.DC19C1D16EDA" office:target-frame-name="_blank" xlink:show="new"><text:span text:style-name="T296">57-2530</text:span></text:a><text:span text:style-name="T297">) ir Lietuvos Respublikos nekilnojamojo turto registro įstatymu (Žin., 1996, Nr.<text:s/></text:span><text:a xlink:href="https://www.e-tar.lt/portal/lt/legalAct/TAR.38E82AA2664C" office:target-frame-name="_blank" xlink:show="new"><text:span text:style-name="T298">100-2261</text:span></text:a><text:span text:style-name="T299">; 2001, Nr.<text:s/></text:span><text:a xlink:href="https://www.e-tar.lt/portal/lt/legalAct/TAR.DC9EEDAC123F" office:target-frame-name="_blank" xlink:show="new"><text:span text:style-name="T300">55-1948</text:span></text:a><text:span text:style-name="T301">), suinteresuoto asmens, apskrities viršininko ar jo paskirto apskrities viršininko administracijos darbuotojo prašymu.</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2:35:00Z</meta:creation-date>
    <dc:date>2016-06-02T12:35:00Z</dc:date>
    <meta:template xlink:href="Normal" xlink:type="simple"/>
    <meta:editing-cycles>2</meta:editing-cycles>
    <meta:editing-duration>PT0S</meta:editing-duration>
    <meta:document-statistic meta:page-count="5" meta:paragraph-count="112" meta:word-count="2320" meta:character-count="18426" meta:row-count="450" meta:non-whitespace-character-count="16218"/>
  </office:meta>
</office:document-meta>
</file>