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/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style:text-position="super 68.1%" fo:font-size="11pt" style:font-size-asian="11pt" style:font-size-complex="11pt" fo:language="en" fo:country="GB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57" style:family="table-column">
      <style:table-column-properties style:column-width="0.5104in"/>
    </style:style>
    <style:style style:name="TableColumn58" style:family="table-column">
      <style:table-column-properties style:column-width="3.325in"/>
    </style:style>
    <style:style style:name="TableColumn59" style:family="table-column">
      <style:table-column-properties style:column-width="2.9687in"/>
    </style:style>
    <style:style style:name="Table56" style:family="table">
      <style:table-properties style:width="6.8041in" fo:margin-left="0in" table:align="left"/>
    </style:style>
    <style:style style:name="TableRow60" style:family="table-row">
      <style:table-row-properties style:min-row-height="0.2145in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fo:language="en" fo:country="US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190" style:family="table-column">
      <style:table-column-properties style:column-width="0.4333in"/>
    </style:style>
    <style:style style:name="TableColumn191" style:family="table-column">
      <style:table-column-properties style:column-width="3.402in"/>
    </style:style>
    <style:style style:name="TableColumn192" style:family="table-column">
      <style:table-column-properties style:column-width="3.0083in"/>
    </style:style>
    <style:style style:name="Table189" style:family="table">
      <style:table-properties style:width="6.843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0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0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P20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23" style:family="table-column">
      <style:table-column-properties style:column-width="0.4333in"/>
    </style:style>
    <style:style style:name="TableColumn224" style:family="table-column">
      <style:table-column-properties style:column-width="3.402in"/>
    </style:style>
    <style:style style:name="TableColumn225" style:family="table-column">
      <style:table-column-properties style:column-width="3.0083in"/>
    </style:style>
    <style:style style:name="Table222" style:family="table">
      <style:table-properties style:width="6.843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000000" style:language-asian="lt" style:country-asian="LT"/>
    </style:style>
    <style:style style:name="T235" style:parent-style-name="DefaultParagraphFont" style:family="text">
      <style:text-properties fo:font-weight="bold" style:font-weight-asian="bold" fo:color="#000000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2" style:parent-style-name="DefaultParagraphFont" style:family="text">
      <style:text-properties fo:font-weight="bold" style:font-weight-asian="bold" fo:color="#000000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4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T250" style:parent-style-name="DefaultParagraphFont" style:family="text">
      <style:text-properties fo:font-weight="bold" style:font-weight-asian="bold"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text-position="super 68.1%" fo:font-size="11pt" style:font-size-asian="11pt" style:font-size-complex="11pt" fo:language="en" fo:country="GB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6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text-position="super 68.1%" fo:font-size="11pt" style:font-size-asian="11pt" style:font-size-complex="11pt" fo:language="en" fo:country="GB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7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72" style:parent-style-name="DefaultParagraphFont" style:family="text">
      <style:text-properties style:text-position="super 68.1%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9"/><text:span text:style-name="T10">LIETUVOS RESPUBLIKOS SVEIKATOS APSAUGOS MINISTRO</text:span></text:p>
      <text:p text:style-name="P11"/>
      <text:p text:style-name="P12">Į S A K Y M A S</text:p>
      <text:p text:style-name="P13">DĖL ASMENS SVEIKATOS PRIEŽIŪROS SPECIALYBIŲ IR SUBSPECIALYBIŲ SĄRAŠO</text:p>
      <text:p text:style-name="P14"/>
      <text:p text:style-name="P15">1999 m. vasario 5 d. Nr. 61</text:p>
      <text:p text:style-name="P16">Vilnius</text:p>
      <text:p text:style-name="P17"/>
      <text:p text:style-name="P18"/>
      <text:p text:style-name="P19"><text:span text:style-name="T20">Remdamasis Sveikatos apsaugos ministerijos Kolegijos 1999 01 21 nutarimu Nr. 3 bei vykdydamas gydytojų licencijavimą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Tvirtinti Asmens sveikatos priežiūros specialybių ir subspecialybių sąrašą (pridedama).</text:span></text:p>
      <text:p text:style-name="P27"><text:span text:style-name="T28">2</text:span><text:span text:style-name="T29">. Licencijų išdavimą asmens sveikatos priežiūros specialistams vykdyti atsižvelgiant į patvirtintą Asmens sveikatos priežiūros specialybių ir subspecialybių sąrašą.</text:span></text:p>
      <text:p text:style-name="P30"><text:span text:style-name="T31">3</text:span><text:span text:style-name="T32">. Laikyti netekusiu galios Sveikatos apsaugos ministerijos 1997 05 29 įsakymo Nr. 307 1 punktą.</text:span></text:p>
      <text:p text:style-name="P33"><text:span text:style-name="T34">4</text:span><text:span text:style-name="T35">. Įsakymo vykdymą kontroliuoti viceministrui Vytautui Basiui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MINDAUGAS STANKEVIČIUS</text:span></text:p>
      <text:soft-page-break/>
      <text:p text:style-name="P42"><text:span text:style-name="T43">PATVIRTINTA</text:span></text:p>
      <text:p text:style-name="P44">Lietuvos Respublikos<text:s/></text:p>
      <text:p text:style-name="P45">sveikatos apsaugos ministro<text:s/></text:p>
      <text:p text:style-name="P46">1999 02 05 įsakymu Nr. 61</text:p>
      <text:p text:style-name="P47"/>
      <text:p text:style-name="P48"><text:span text:style-name="T49">ASMENS SVEIKATOS PRIEŽIŪROS SPECIALYBIŲ IR SUBSPECIALYBIŲ SĄRAŠAS</text:span></text:p>
      <text:p text:style-name="P50"/>
      <text:p text:style-name="P51"><text:span text:style-name="T52">I. Aukštasis medicinos (gydytojo) išsilavinimas</text:span><text:span text:style-name="T53">1</text:span></text:p>
      <text:p text:style-name="P54"/>
      <text:p text:style-name="P55">MEDICINOS GYDYTOJO PRAKTIKA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PECIALYBĖ<text:s/></text:p>
          </table:table-cell>
          <table:table-cell table:style-name="TableCell65">
            <text:p text:style-name="P66">SUBSPECIALYBĖ</text:p>
          </table:table-cell>
        </table:table-row>
      </table:table>
      <text:p text:style-name="Normal"/>
      <text:p text:style-name="P67">1.<text:s/><text:tab/>BENDROJI GYDYTOJO PRAKTIKA</text:p>
      <text:p text:style-name="P68">2.<text:s/><text:tab/>VIDAUS LIGOS</text:p>
      <text:p text:style-name="P69"><text:span text:style-name="T70">2.1.</text:span><text:span text:style-name="T71"><text:tab/></text:span><text:span text:style-name="T72">Alergologija ir klinikinė imunologija</text:span></text:p>
      <text:p text:style-name="P73"><text:span text:style-name="T74">2.2.</text:span><text:span text:style-name="T75"><text:tab/></text:span><text:span text:style-name="T76">Darbo medicina</text:span></text:p>
      <text:p text:style-name="P77"><text:span text:style-name="T78">2.3.</text:span><text:span text:style-name="T79"><text:tab/></text:span><text:span text:style-name="T80">Dermatovenerologija</text:span></text:p>
      <text:p text:style-name="P81"><text:span text:style-name="T82">2.4.</text:span><text:span text:style-name="T83"><text:tab/></text:span><text:span text:style-name="T84">Endokrinologija</text:span></text:p>
      <text:p text:style-name="P85"><text:span text:style-name="T86">2.5.</text:span><text:span text:style-name="T87"><text:tab/></text:span><text:span text:style-name="T88">Gastroenterologija</text:span></text:p>
      <text:p text:style-name="P89"><text:span text:style-name="T90">2.6.</text:span><text:span text:style-name="T91"><text:tab/></text:span><text:span text:style-name="T92">Geriatrija</text:span></text:p>
      <text:p text:style-name="P93"><text:span text:style-name="T94">2.7.</text:span><text:span text:style-name="T95"><text:tab/></text:span><text:span text:style-name="T96">Hematologija</text:span></text:p>
      <text:p text:style-name="P97"><text:span text:style-name="T98">2.8.</text:span><text:span text:style-name="T99"><text:tab/></text:span><text:span text:style-name="T100">Infektologija</text:span></text:p>
      <text:p text:style-name="P101"><text:span text:style-name="T102">2.9.</text:span><text:span text:style-name="T103"><text:tab/></text:span><text:span text:style-name="T104">Kardiologija</text:span></text:p>
      <text:p text:style-name="P105"><text:span text:style-name="T106">2.10.</text:span><text:span text:style-name="T107"><text:tab/></text:span><text:span text:style-name="T108">Nefrologija</text:span></text:p>
      <text:p text:style-name="P109"><text:span text:style-name="T110">2.11.</text:span><text:span text:style-name="T111"><text:tab/></text:span><text:span text:style-name="T112">Neurologija</text:span></text:p>
      <text:p text:style-name="P113"><text:span text:style-name="T114">2.12.</text:span><text:span text:style-name="T115"><text:tab/></text:span><text:span text:style-name="T116">Pulmonologija</text:span></text:p>
      <text:p text:style-name="P117"><text:span text:style-name="T118">2.13.</text:span><text:span text:style-name="T119"><text:tab/></text:span><text:span text:style-name="T120">Reumatologija</text:span></text:p>
      <text:p text:style-name="P121"><text:span text:style-name="T122">2.14.</text:span><text:span text:style-name="T123"><text:tab/></text:span><text:span text:style-name="T124">Klinikinė toksikologija</text:span></text:p>
      <text:p text:style-name="P125"><text:span text:style-name="T126">2.15.</text:span><text:span text:style-name="T127"><text:tab/></text:span><text:span text:style-name="T128">Onkologija chemioterapija</text:span></text:p>
      <text:p text:style-name="P129"><text:span text:style-name="T130">2.16.</text:span><text:span text:style-name="T131"><text:tab/></text:span><text:span text:style-name="T132">Onkologija radioterapija</text:span></text:p>
      <text:p text:style-name="P133"><text:span text:style-name="T134">2.17.</text:span><text:span text:style-name="T135"><text:tab/></text:span><text:span text:style-name="T136">Intensyvi terapija</text:span></text:p>
      <text:p text:style-name="P137">3.<text:tab/>VAIKŲ LIGOS</text:p>
      <text:p text:style-name="P138">3.1.<text:tab/>Neonatologija</text:p>
      <text:p text:style-name="P139">3.2.<text:tab/>Vaikų endokrinologija</text:p>
      <text:p text:style-name="P140">3.3.<text:tab/>Vaikų gastroenterologija</text:p>
      <text:p text:style-name="P141">3.4.<text:tab/>Vaikų hematologija</text:p>
      <text:p text:style-name="P142">3.5.<text:tab/>Vaikų kardiologija</text:p>
      <text:p text:style-name="P143">3.6.<text:tab/>Vaikų nefrologija</text:p>
      <text:p text:style-name="P144">3.7.<text:tab/>Vaikų neurologija</text:p>
      <text:p text:style-name="P145">3.8.<text:tab/>Vaikų pulmonologija</text:p>
      <text:p text:style-name="P146">3.9.<text:tab/>Vaikų intensyvi terapija</text:p>
      <text:p text:style-name="P147">4.<text:tab/>DIETOLOGIJA</text:p>
      <text:p text:style-name="P148">5.<text:tab/>CHIRURGIJA</text:p>
      <text:p text:style-name="P149">5.1.<text:tab/>Abdominalinė chirurgija</text:p>
      <text:p text:style-name="P150">5.2.<text:tab/>Plastinė ir rekonstrukcinė chirurgija</text:p>
      <text:p text:style-name="P151">5.3.<text:tab/>Kraujagyslių chirurgija</text:p>
      <text:p text:style-name="P152">5.4.<text:tab/>Širdies chirurgija</text:p>
      <text:p text:style-name="P153">5.5.<text:tab/>Neurochirurgija</text:p>
      <text:p text:style-name="P154">5.6.<text:tab/>Krūtinės chirurgija</text:p>
      <text:p text:style-name="P155">5.7.<text:tab/>Urologija</text:p>
      <text:p text:style-name="P156">6.<text:tab/>ORTOPEDIJA TRAUMATOLOGIJA</text:p>
      <text:soft-page-break/>
      <text:p text:style-name="P157">7.<text:tab/>VAIKŲ CHIRURGIJA</text:p>
      <text:p text:style-name="P158">8.<text:tab/>ANESTEZIOLOGIJA REANIMATOLOGIJA</text:p>
      <text:p text:style-name="P159">9.<text:tab/>AKUŠERIJA GINEKOLOGIJA</text:p>
      <text:p text:style-name="P160">10.<text:tab/>OFTALMOLOGIJA</text:p>
      <text:p text:style-name="P161">11.<text:tab/>OTORINOLARINGOLOGIJA</text:p>
      <text:p text:style-name="P162">12.<text:tab/>PSICHIATRIJA</text:p>
      <text:p text:style-name="P163"><text:span text:style-name="T164">12.1.</text:span><text:span text:style-name="T165"><text:tab/>Vaikų ir paauglių psichiatrija</text:span><text:span text:style-name="T166">*</text:span></text:p>
      <text:p text:style-name="P167">13.<text:tab/>GENETIKA</text:p>
      <text:p text:style-name="P168">14.<text:tab/>TEISĖS MEDICINA</text:p>
      <text:p text:style-name="P169">15.<text:tab/>FIZINĖ MEDICINA IR REABILITACIJA</text:p>
      <text:p text:style-name="P170"><text:span text:style-name="T171">15.1.</text:span><text:span text:style-name="T172"><text:tab/></text:span><text:span text:style-name="T173">Sporto medicina</text:span></text:p>
      <text:p text:style-name="P174">16.<text:tab/>PATOLOGIJA</text:p>
      <text:p text:style-name="P175">17.<text:tab/>LABORATORINĖ MEDICINA</text:p>
      <text:p text:style-name="P176">18.<text:tab/>RADIOLOGIJA</text:p>
      <text:p text:style-name="P177">19.<text:tab/>BENDROJI GYDYTOJO STOMATOLOGO<text:s/></text:p>
      <text:p text:style-name="P178">PRAKTIKA</text:p>
      <text:p text:style-name="P179">19.1.<text:tab/>Burnos chirurgija</text:p>
      <text:p text:style-name="P180">19.2.<text:tab/>Ortodontinė stomatologija</text:p>
      <text:p text:style-name="P181">19.3.<text:tab/>Endodontologija</text:p>
      <text:p text:style-name="P182">19.4.<text:tab/>Ortopedinė stomatologija</text:p>
      <text:p text:style-name="P183">19.5.<text:tab/>Periodontologija</text:p>
      <text:p text:style-name="P184">19.6.<text:tab/>Vaikų stomatologija</text:p>
      <text:p text:style-name="P185">19.7.<text:tab/>Veido ir žandikaulių chirurgija**</text:p>
      <text:p text:style-name="P186"/>
      <text:p text:style-name="P187">II. Kitas aukštasis išsilavinimas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SPECIALYBĖ<text:s/></text:p>
          </table:table-cell>
          <table:table-cell table:style-name="TableCell198">
            <text:p text:style-name="P199"><text:span text:style-name="T200">SUBSPECIALYBĖ</text:span></text:p>
          </table:table-cell>
        </table:table-row>
      </table:table>
      <text:p text:style-name="P201">1.<text:tab/>MEDICINOS BIOLOGIJA</text:p>
      <text:p text:style-name="P202">2.<text:tab/>MEDICINOS GENETIKA<text:s/></text:p>
      <text:p text:style-name="P203">3.<text:tab/>KINEZITERAPIJA<text:s/></text:p>
      <text:p text:style-name="P204"><text:span text:style-name="T205">4.</text:span><text:span text:style-name="T206"><text:tab/>MEDICINOS PSICHOLOGIJA</text:span></text:p>
      <text:p text:style-name="P207">4.1.<text:tab/>Psichologinė psichoterapija</text:p>
      <text:p text:style-name="P208">5.<text:tab/>RADIOBIOLOGIJA</text:p>
      <text:p text:style-name="P209">6.<text:tab/>TEISMO MEDICINOS EKSPERTIZĖ</text:p>
      <text:p text:style-name="P210">7.<text:tab/>SOCIALINIS DARBAS</text:p>
      <text:p text:style-name="P211">8.<text:tab/>MEDICINOS FIZIKA</text:p>
      <text:p text:style-name="P212"><text:span text:style-name="T213">9.</text:span><text:span text:style-name="T214"><text:tab/>SPECIALIOJI PEDAGOGIKA</text:span></text:p>
      <text:p text:style-name="P215">9.1.<text:tab/>Logopedija (kalbos korekcija)</text:p>
      <text:p text:style-name="P216">9.2.<text:tab/>Surdologija</text:p>
      <text:p text:style-name="P217">9.3.<text:tab/>Fonopedija</text:p>
      <text:p text:style-name="P218">9.4.<text:tab/>Montessori pedagogika</text:p>
      <text:p text:style-name="P219"/>
      <text:p text:style-name="P220">III. Aukštasis ir aukštesnysis medicinos išsilavinimas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SPECIALYBĖ<text:s/></text:p>
          </table:table-cell>
          <table:table-cell table:style-name="TableCell231">
            <text:p text:style-name="P232">SUBSPECIALYBĖ</text:p>
          </table:table-cell>
        </table:table-row>
      </table:table>
      <text:p text:style-name="P233"><text:span text:style-name="T234">1.</text:span><text:span text:style-name="T235"><text:tab/>BENDROSIOS PRAKTIKOS SLAUGA</text:span></text:p>
      <text:p text:style-name="P236">1.1.<text:tab/>Akušerija</text:p>
      <text:p text:style-name="P237">1.2.<text:tab/>Anestezija ir intensyvi slauga</text:p>
      <text:p text:style-name="P238">1.3.<text:tab/>Bendruomenės slauga</text:p>
      <text:p text:style-name="P239">1.4.<text:tab/>Psichikos sveikatos slauga</text:p>
      <text:soft-page-break/>
      <text:p text:style-name="P240">1.5.<text:tab/>Vaikų slauga</text:p>
      <text:p text:style-name="P241"><text:span text:style-name="T242">2.</text:span><text:span text:style-name="T243"><text:tab/>FIZINĖ MEDICINA IR REABILITACIJA</text:span></text:p>
      <text:p text:style-name="P244">2.1.<text:tab/>Ergoterapija</text:p>
      <text:p text:style-name="P245">2.2.<text:tab/>Ergoterapeuto padėjėjo praktika</text:p>
      <text:p text:style-name="P246">2.3.<text:tab/>Kineziterapeuto padėjėjo praktika</text:p>
      <text:p text:style-name="P247">2.4.<text:tab/>Masažas</text:p>
      <text:p text:style-name="P248"><text:span text:style-name="T249">3.</text:span><text:span text:style-name="T250"><text:tab/>BURNOS PRIEŽIŪRA</text:span></text:p>
      <text:p text:style-name="P251">3.1.<text:tab/>Burnos higiena</text:p>
      <text:p text:style-name="P252">3.2.<text:tab/>Dantų techniko praktika</text:p>
      <text:p text:style-name="P253">3.3.<text:tab/>Gydytojo stomatologo padėjėjo praktika</text:p>
      <text:p text:style-name="P254"><text:span text:style-name="T255">4.</text:span><text:span text:style-name="T256"><text:tab/>DIETOLOGIJA</text:span></text:p>
      <text:p text:style-name="P257"><text:span text:style-name="T258">5.</text:span><text:span text:style-name="T259"><text:tab/>LABORATORINĖ DIAGNOSTIKA</text:span></text:p>
      <text:p text:style-name="P260">5.1.<text:tab/>Klinikos laboranto praktika</text:p>
      <text:p text:style-name="P261">5.2.<text:tab/>Radiologijos laboranto praktika</text:p>
      <text:p text:style-name="P262">5.3.<text:tab/>Teisės medicinos laboranto praktika</text:p>
      <text:p text:style-name="P263"/>
      <text:p text:style-name="P264"><text:span text:style-name="T265">1</text:span><text:span text:style-name="T266"><text:s/>Išduota specializuotos medicinos praktikos subspecialybės licencija penkerių metų laikotarpiui leidžia gydytojui užsiimti medicinos praktika pagal pagrindinę specialybę.</text:span></text:p>
      <text:p text:style-name="P267"/>
      <text:p text:style-name="P268"><text:span text:style-name="T269">*</text:span><text:span text:style-name="T270"><text:s/>bazinis pasirengimas: pediatrijos arba psichiatrijos specialybės rezidentūra</text:span></text:p>
      <text:p text:style-name="P271"><text:span text:style-name="T272">**</text:span><text:span text:style-name="T273"><text:s/></text:span><text:span text:style-name="T274">bazinis pasirengimas: stomatologijos arba chirurgijos specialybės rezidentūra</text:span></text:p>
      <text:p text:style-name="P275"/>
      <text:p text:style-name="P276"><text:span text:style-name="T2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3T07:16:00Z</meta:creation-date>
    <dc:date>2017-10-03T07:16:00Z</dc:date>
    <meta:template xlink:href="Normal.dotm" xlink:type="simple"/>
    <meta:editing-cycles>2</meta:editing-cycles>
    <meta:editing-duration>PT0S</meta:editing-duration>
    <meta:document-statistic meta:page-count="4" meta:paragraph-count="146" meta:word-count="521" meta:character-count="3821" meta:row-count="246" meta:non-whitespace-character-count="3446"/>
  </office:meta>
</office:document-meta>
</file>