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1999 M. SAUSIO 11 D. ĮSAKYMO Nr. 17 „DĖL ORTODONTINIŲ APARATŲ BAZINĖS KAINOS BEI ORTODONTINIŲ ANOMALIJŲ SĄRAŠO PATVIRTINIMO“ PAKEITIMO</text:p>
      <text:p text:style-name="P12"/>
      <text:p text:style-name="P13">2011 m. gruodžio 23 d. Nr. V-1116</text:p>
      <text:p text:style-name="P14">Vilnius</text:p>
      <text:p text:style-name="P15"/>
      <text:p text:style-name="P16"/>
      <text:p text:style-name="P17"><text:span text:style-name="T18">Vadovaudamasis Lietuvos Respublikos sveikatos draudimo įstatymu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ir atsižvelgdamas į Privalomojo sveikatos draudimo tarybos 2011 m. gruodžio 12 d. nutarimą Nr. DT-8/1 „Dėl sveikatos priežiūros paslaugų bazinių kainų balo vertės“:</text:span></text:p>
      <text:p text:style-name="P23"><text:span text:style-name="T24">1</text:span><text:span text:style-name="T25">. P a k e i č i u 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6">7-161</text:span></text:a><text:span text:style-name="T27">, Nr.<text:s/></text:span><text:a xlink:href="https://www.e-tar.lt/portal/lt/legalAct/TAR.DDCE93EFE6DC" office:target-frame-name="_blank" xlink:show="new"><text:span text:style-name="T28">93-2718</text:span></text:a><text:span text:style-name="T29">; 2009, Nr.<text:s/></text:span><text:a xlink:href="https://www.e-tar.lt/portal/lt/legalAct/TAR.FE3F642EBCD9" office:target-frame-name="_blank" xlink:show="new"><text:span text:style-name="T30">58-2280</text:span></text:a><text:span text:style-name="T31">, Nr.<text:s/></text:span><text:a xlink:href="https://www.e-tar.lt/portal/lt/legalAct/TAR.4B8F1217E180" office:target-frame-name="_blank" xlink:show="new"><text:span text:style-name="T32">159-7236</text:span></text:a><text:span text:style-name="T33">; 2010, Nr.<text:s/></text:span><text:a xlink:href="https://www.e-tar.lt/portal/lt/legalAct/TAR.BF5FB46E1DEE" office:target-frame-name="_blank" xlink:show="new"><text:span text:style-name="T34">72-3664</text:span></text:a><text:span text:style-name="T35">, Nr.<text:s/></text:span><text:a xlink:href="https://www.e-tar.lt/portal/lt/legalAct/TAR.D1857FA93F36" office:target-frame-name="_blank" xlink:show="new"><text:span text:style-name="T36">109-5608</text:span></text:a><text:span text:style-name="T37">; 2011, Nr.<text:s/></text:span><text:a xlink:href="https://www.e-tar.lt/portal/lt/legalAct/TAR.1E212D30C155" office:target-frame-name="_blank" xlink:show="new"><text:span text:style-name="T38">68-3254</text:span></text:a><text:span text:style-name="T39">) ir išdėstau 2 punktą taip:</text:span></text:p>
      <text:p text:style-name="P40"><text:span text:style-name="T41">„</text:span><text:span text:style-name="T42">2</text:span><text:span text:style-name="T43">. Nustatau, kad ortodontinio aparato (plokštelės) ir vienos breketų sistemos, už kuriuos mokama iš Privalomojo sveikatos draudimo fondo biudžeto, bazinės kainos vienas balas lygus 0,89 lito.“</text:span></text:p>
      <text:p text:style-name="P44"><text:span text:style-name="T45">2</text:span><text:span text:style-name="T46">. N u s t a t a u, kad šis įsakymas taikomas atsiskaitant už paslaugas, suteiktas nuo 2012 m. sausio 1 dienos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12:41:00Z</meta:creation-date>
    <dc:date>2016-11-08T12:4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08" meta:character-count="2040" meta:row-count="67" meta:non-whitespace-character-count="1750"/>
  </office:meta>
</office:document-meta>
</file>