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TableColumn25" style:family="table-column">
      <style:table-column-properties style:column-width="0.4409in" style:use-optimal-column-width="false"/>
    </style:style>
    <style:style style:name="TableColumn26" style:family="table-column">
      <style:table-column-properties style:column-width="0.4506in" style:use-optimal-column-width="false"/>
    </style:style>
    <style:style style:name="TableColumn27" style:family="table-column">
      <style:table-column-properties style:column-width="0.7673in" style:use-optimal-column-width="false"/>
    </style:style>
    <style:style style:name="TableColumn28" style:family="table-column">
      <style:table-column-properties style:column-width="1.1in" style:use-optimal-column-width="false"/>
    </style:style>
    <style:style style:name="TableColumn29" style:family="table-column">
      <style:table-column-properties style:column-width="1.1048in" style:use-optimal-column-width="false"/>
    </style:style>
    <style:style style:name="TableColumn30" style:family="table-column">
      <style:table-column-properties style:column-width="0.627in" style:use-optimal-column-width="false"/>
    </style:style>
    <style:style style:name="TableColumn31" style:family="table-column">
      <style:table-column-properties style:column-width="1.0569in" style:use-optimal-column-width="false"/>
    </style:style>
    <style:style style:name="TableColumn32" style:family="table-column">
      <style:table-column-properties style:column-width="1.1444in" style:use-optimal-column-width="false"/>
    </style:style>
    <style:style style:name="Table24" style:family="table">
      <style:table-properties style:width="6.6923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text-indent="0.4923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ĮSAKYMAS</text:p>
      <text:p text:style-name="P11">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2"/>
      <text:p text:style-name="P13">2008 m. vasario 29 d. Nr. VA-20</text:p>
      <text:p text:style-name="P14">Vilnius</text:p>
      <text:p text:style-name="P15"/>
      <text:p text:style-name="P16"/>
      <text:p text:style-name="P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8">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9">185-6876</text:span></text:a>), Valstybinės mokesčių inspekcijos prie Lietuvos Respublikos finansų ministerijos viršininko 2008 m. sausio 3 d. įsakymu Nr. V-2 „Dėl įgaliojimų suteikimo“ ir atsižvelgdama į ekspertinės įmonės – Valstybinio informacinės technologijos instituto -2008 m. vasario 25 d. Ekspertizės pažymą dėl kasos aparato įtraukimo į LR leidžiamų naudoti kasos aparatų ir prekybos (paslaugų teikimo) automatų modelių sąrašą Nr. 143531/17-08E ir UAB „CHD LT“ (įm. k. 300579543) 2008 m. vasario 12 d. prašymą Nr. SR-08-02-12/12 „Dėl kasos aparato ekspertizės ir įtraukimo į leidžiamų naudoti modelių sąrašą ir plombavimo plano patvirtinimo“,</text:p>
      <text:p text:style-name="P20"><text:span text:style-name="T21">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2">45-2053</text:span></text:a>), tokiais duomenimi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s/></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048</text:p>
          </table:table-cell>
          <table:table-cell table:style-name="TableCell70">
            <text:p text:style-name="P71">RS</text:p>
          </table:table-cell>
          <table:table-cell table:style-name="TableCell72">
            <text:p text:style-name="P73">Fiskalinis bendros paskirties</text:p>
          </table:table-cell>
          <table:table-cell table:style-name="TableCell74">
            <text:p text:style-name="P75">Elektroninis kasos aparatas CHD 2300</text:p>
          </table:table-cell>
          <table:table-cell table:style-name="TableCell76">
            <text:p text:style-name="P77">Computer Hardware Design SIA</text:p>
          </table:table-cell>
          <table:table-cell table:style-name="TableCell78">
            <text:p text:style-name="P79">Latvija</text:p>
          </table:table-cell>
          <table:table-cell table:style-name="TableCell80">
            <text:p text:style-name="P81">UAB „CHD LT“</text:p>
          </table:table-cell>
          <table:table-cell table:style-name="TableCell82">
            <text:p text:style-name="P83">Įtrauktas į sąrašą</text:p>
          </table:table-cell>
        </table:table-row>
      </table:table>
      <text:p text:style-name="P84"/>
      <text:p text:style-name="P85"/>
      <text:p text:style-name="P86"/>
      <text:p text:style-name="P87"/>
      <text:p text:style-name="P88">TEISĖS DEPARTAMENTO DIREKTORIAUS<text:s/></text:p>
      <text:p text:style-name="P89">PAVADUOTOJA, ATLIEKANTI TEISĖS<text:s/></text:p>
      <text:p text:style-name="P90">DEPARTAMENTO DIREKTORIAUS FUNKCIJAS<text:tab/>ALINA GAUDU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9:54:00Z</meta:creation-date>
    <dc:date>2016-05-17T09:54:00Z</dc:date>
    <meta:template xlink:href="Normal" xlink:type="simple"/>
    <meta:editing-cycles>2</meta:editing-cycles>
    <meta:editing-duration>PT0S</meta:editing-duration>
    <meta:document-statistic meta:page-count="1" meta:paragraph-count="42" meta:word-count="401" meta:character-count="3078" meta:row-count="108" meta:non-whitespace-character-count="2719"/>
  </office:meta>
</office:document-meta>
</file>