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TUBERKULINO MĖGINIŲ ATLIKIMO</text:p>
      <text:p text:style-name="P12"/>
      <text:p text:style-name="P13">2002 m. rugpjūčio 6 d. Nr. 399</text:p>
      <text:p text:style-name="P14">Vilnius</text:p>
      <text:p text:style-name="P15"/>
      <text:p text:style-name="P16"/>
      <text:p text:style-name="P17"><text:span text:style-name="T18">Siekdamas pagerinti tuberkuliozės profilaktiką:</text:span></text:p>
      <text:p text:style-name="P19"><text:span text:style-name="T20">1</text:span><text:span text:style-name="T21">.<text:s/></text:span><text:span text:style-name="T22">Nustata</text:span><text:span text:style-name="T23">u, kad asmens sveikatos priežiūros įstaigose kiekvienais metais tuberkulino mėginiai turi būti atliekami 7 metų amžiaus ir šių rizikos grupių vaikams:</text:span></text:p>
      <text:p text:style-name="P24"><text:span text:style-name="T25">1.1</text:span><text:span text:style-name="T26">. neskiepytiems nuo tuberkuliozės,</text:span></text:p>
      <text:p text:style-name="P27"><text:span text:style-name="T28">1.2</text:span><text:span text:style-name="T29">. bendraujantiems su sergančiais tuberkulioze šeimoje, kolektyve,</text:span></text:p>
      <text:p text:style-name="P30"><text:span text:style-name="T31">1.3</text:span><text:span text:style-name="T32">. dažnai sergantiems viršutinių kvėpavimo takų ligomis,</text:span></text:p>
      <text:p text:style-name="P33"><text:span text:style-name="T34">1.4</text:span><text:span text:style-name="T35">. sergantiems lėtinėmis ligomis,</text:span></text:p>
      <text:p text:style-name="P36"><text:span text:style-name="T37">1.5</text:span><text:span text:style-name="T38">. gydomiems kortikosteroidais,</text:span></text:p>
      <text:p text:style-name="P39"><text:span text:style-name="T40">1.6</text:span><text:span text:style-name="T41">. infekuotiems žmogaus imunodeficito virusu bei kitos imunodeficitinės būklės,</text:span></text:p>
      <text:p text:style-name="P42"><text:span text:style-name="T43">1.7</text:span><text:span text:style-name="T44">. iš socialiai problematiškų šeimų,</text:span></text:p>
      <text:p text:style-name="P45"><text:span text:style-name="T46">1.8</text:span><text:span text:style-name="T47">. gyvenantiems sutrikusio vystymosi kūdikių namuose, vaikų globos namuose, internatuose, pensionatuose,</text:span></text:p>
      <text:p text:style-name="P48"><text:span text:style-name="T49">1.9</text:span><text:span text:style-name="T50">. migrantams iš šalių, kuriose didelis sergamumas tuberkulioze (daugiau nei 50/100000 gyventojų).</text:span></text:p>
      <text:p text:style-name="P51"><text:span text:style-name="T52">2</text:span><text:span text:style-name="T53">. Įsakymo vykdymo kontrolę<text:s/></text:span><text:span text:style-name="T54">pavedu</text:span><text:span text:style-name="T55"><text:s/>ministerijos valstybės sekretoriui V. Žilinskui.</text:span></text:p>
      <text:p text:style-name="P56"/>
      <text:p text:style-name="P57"/>
      <text:p text:style-name="P58"/>
      <text:p text:style-name="P59">SVEIKATOS APSAUGOS</text:p>
      <text:p text:style-name="P60"><text:span text:style-name="T61">MINISTRAS</text:span><text:span text:style-name="T62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12:16:00Z</meta:creation-date>
    <dc:date>2022-06-29T12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135" meta:character-count="1112" meta:row-count="24" meta:non-whitespace-character-count="984"/>
  </office:meta>
</office:document-meta>
</file>