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break-before="page"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indent="0.4916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text-indent="0.4916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TARNAUTOJAMS NESUMOKĖTOS DARBO UŽMOKESČIO DALIES IŠMOKĖJIMO TAISYKLIŲ PATVIRTINIMO</text:p>
      <text:p text:style-name="P15"/>
      <text:p text:style-name="P16">2006 m. liepos 14 d. Nr. 720</text:p>
      <text:p text:style-name="P17">Vilnius</text:p>
      <text:p text:style-name="P18"/>
      <text:p text:style-name="P19"><text:span text:style-name="T20">Vadovaudamasi Lietuvos Respublikos</text:span><text:span text:style-name="T21"><text:s/>darbo užmokesčio dalies, nesumokėtos valstybės tarnautojams remiantis Lietuvos Respublikos Konstitucijai prieštaravusiomis Valstybės tarnybos įstatymo pakeitimo įstatymo įgyvendinimo įstatymo 1 straipsnio 3 dalies nuostatomis, grąžinimo įstatymo (Žin., 20</text:span><text:span text:style-name="T22">06, Nr.<text:s/></text:span><text:a xlink:href="https://www.e-tar.lt/portal/lt/legalAct/TAR.CF75587882B7" office:target-frame-name="_blank" xlink:show="new"><text:span text:style-name="T23">60-2120</text:span></text:a><text:span text:style-name="T24">) 2 straipsnio 2 dalimi, Lietuvos Respublikos Vyriausybė</text:span><text:span text:style-name="T25"><text:s/></text:span><text:span text:style-name="T26">nutari</text:span><text:span text:style-name="T27">a:</text:span></text:p>
      <text:p text:style-name="P28"><text:span text:style-name="T29">1</text:span><text:span text:style-name="T30">. Patvirtinti Valstybės tarnautojams nesumokėtos darbo užmokesčio dalies išmokėjimo taisykl</text:span><text:span text:style-name="T31">es (pridedama).</text:span></text:p>
      <text:p text:style-name="P32"><text:span text:style-name="T33">2</text:span><text:span text:style-name="T34">. Pavesti Socialinės apsaugos ir darbo ministerijai iki 2006 m. gruodžio 1 d. pateikti Lietuvos Respublikos Vyriausybei pasiūlymus dėl neišmokėtos socialinių ir valstybinio socialinio draudimo išmokų, kurių dydis priklausė nuo valstybė</text:span><text:span text:style-name="T35">s tarnautojo darbo užmokesčio, dalies apskaičiavimo ir išmokėjimo tvarkos.</text:span></text:p>
      <text:p text:style-name="P36"/>
      <text:p text:style-name="P37">L.E. MINISTRO PIRMININKO PAREIGAS<text:tab/>ZIGMANTAS BALČYTIS</text:p>
      <text:p text:style-name="P38"/>
      <text:p text:style-name="P39">L.E. TEISINGUMO MINISTRO PAREIGAS,</text:p>
      <text:p text:style-name="P40">PAVADUOJANTIS L.E. VIDAUS REIKALŲ<text:s/></text:p>
      <text:p text:style-name="P41">MINISTRO PAREIGAS<text:tab/>GINTAUTAS BUŽINSKAS</text:p>
      <text:p text:style-name="P42">______________</text:p>
      <text:p text:style-name="P43"/>
      <text:soft-page-break/>
      <text:p text:style-name="P44">PATVIRTINTA</text:p>
      <text:p text:style-name="P45">Lietuvos Respublikos Vyriausybės</text:p>
      <text:p text:style-name="P46">2006 m. liepos 14 d. nutarimu Nr. 720</text:p>
      <text:p text:style-name="P47"/>
      <text:p text:style-name="P48"><text:span text:style-name="T49">VALSTYBĖS TARNAUTOJAMS NESUMOKĖTOS DARBO<text:s/></text:span><text:span text:style-name="T50">UŽMOKESČIO DALIES IŠMOKĖJ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lstybės tarnautojams nesumokėtos darbo užmokesčio dalies išmokėjimo taisyklės (toliau vadinama – šios Taisyklės) reglamentuoja valstybės tarnautojams, kuriems, vadovaujantis Lietuvos Respublikos valstybės tarnybos įstatymo pakeitimo įstatymo įgyvendini</text:span><text:span text:style-name="T60">mo įstatymo (Žin., 2002, Nr.<text:s/></text:span><text:a xlink:href="https://www.e-tar.lt/portal/lt/legalAct/TAR.8C46EE8DC023" office:target-frame-name="_blank" xlink:show="new"><text:span text:style-name="T61">45-1709</text:span></text:a><text:span text:style-name="T62">) 1 straipsnio 3 dalies nuostatomis, buvo apskaičiuotas ir sumokėtas mažesnis nei Lietuvos Respublikos valstybės tarnybos įstatymo (Žin., 199</text:span><text:span text:style-name="T63">9, Nr.<text:s/></text:span><text:a xlink:href="https://www.e-tar.lt/portal/lt/legalAct/TAR.D3ED3792F52B" office:target-frame-name="_blank" xlink:show="new"><text:span text:style-name="T64">66-2130</text:span></text:a><text:span text:style-name="T65">; 2002, Nr.<text:s/></text:span><text:a xlink:href="https://www.e-tar.lt/portal/lt/legalAct/TAR.5603BD9D8D74" office:target-frame-name="_blank" xlink:show="new"><text:span text:style-name="T66">45-1708</text:span></text:a><text:span text:style-name="T67">) VI skyriuje nustatytas darbo užmokestis, nesumokėtos darbo užmo</text:span><text:span text:style-name="T68">kesčio dalies išmokėjimo tvarką.</text:span></text:p>
      <text:p text:style-name="P69"><text:span text:style-name="T70">2</text:span><text:span text:style-name="T71">. Šiose Taisyklėse nesumokėta darbo užmokesčio dalimi laikomas skirtumas tarp sumokėto ir Lietuvos Respublikos valstybės tarnybos įstatyme nustatyto darbo užmokesčio.</text:span></text:p>
      <text:p text:style-name="P72"><text:span text:style-name="T73">3</text:span><text:span text:style-name="T74">. Šiomis Taisyklėmis turi vadovautis valstybės</text:span><text:span text:style-name="T75"><text:s/>ir savivaldybių institucijos ir įstaigos (toliau vadinama – įstaigos), kurios, vadovaudamosi Lietuvos Respublikos Vyriausybės 2002 m. gegužės 20 d. nutarimu Nr. 686 „Dėl darbo užmokesčio skaičiavimo valstybės tarnautojams 2002 metų II pusmetį“ (Žin., 2002</text:span><text:span text:style-name="T76">, Nr.<text:s/></text:span><text:a xlink:href="https://www.e-tar.lt/portal/lt/legalAct/TAR.D4325009810F" office:target-frame-name="_blank" xlink:show="new"><text:span text:style-name="T77">51-1954</text:span></text:a><text:span text:style-name="T78">) ir 2003 m. sausio 17 d. nutarimu Nr. 53 „Dėl Valstybės tarnautojų darbo užmokesčio skaičiavimo taisyklių“ (Žin., 2003, Nr.<text:s/></text:span><text:a xlink:href="https://www.e-tar.lt/portal/lt/legalAct/TAR.B71077C6AEF8" office:target-frame-name="_blank" xlink:show="new"><text:span text:style-name="T79">6-253</text:span></text:a><text:span text:style-name="T80">), valstybės tarnautojams darbo užmokestį skaičiavo ir mokėjo taikydamos indeksavimo koeficientą.</text:span></text:p>
      <text:p text:style-name="P81"><text:span text:style-name="T82">4</text:span><text:span text:style-name="T83">. Šiomis Taisyklėmis vadovaujamasi išmokant nesumokėtą darbo užmokesčio dalį tiems valstybės tarnautojams, k</text:span><text:span text:style-name="T84">uriems ji nebuvo visa išmokėta iki šių Taisyklių įsigaliojimo ir kuriems ji nebuvo priteista įsiteisėjusiu teismo sprendimu.</text:span></text:p>
      <text:p text:style-name="P85"><text:span text:style-name="T86">5</text:span><text:span text:style-name="T87">. Atleistiems iš pareigų valstybės tarnautojams nesumokėta darbo užmokesčio dalis išmokama tokia pat tvarka kaip ir dirbantiem</text:span><text:span text:style-name="T88">s valstybės tarnautojams. Atleisti iš pareigų valstybės tarnautojai ir dirbantys valstybės tarnautojai šiose Taisyklėse apibendrintai vadinami valstybės tarnautojais.</text:span></text:p>
      <text:p text:style-name="P89"/>
      <text:p text:style-name="P90"><text:span text:style-name="T91">II</text:span><text:span text:style-name="T92">.<text:s/></text:span><text:span text:style-name="T93">NESUMOKĖTOS DARBO UŽMOKESČIO DALIES IŠMOKĖJIMAS</text:span></text:p>
      <text:p text:style-name="P94"/>
      <text:p text:style-name="P95"><text:span text:style-name="T96">6</text:span><text:span text:style-name="T97">. Dirbantiems valstybės<text:s/></text:span><text:span text:style-name="T98">tarnautojams išmokama nesumokėta darbo užmokesčio dalis už darbo laiką (įskaitant laiką, kai valstybės tarnautojams pagal Lietuvos Respublikos valstybės tarnybos įstatymo 43 straipsnio 5 ir 6 dalis garantuojamos einamosios pareigos ir nustatyto dydžio darb</text:span><text:span text:style-name="T99">o užmokestis) ir atostogas (išskyrus nėštumo ir gimdymo atostogas bei atostogas vaikui prižiūrėti, iki jam sueis treji metai), o atleistiems iš darbo – ir dalis neišmokėtos kompensacijos už nepanaudotas kasmetines atostogas.</text:span></text:p>
      <text:p text:style-name="P100"><text:span text:style-name="T101">7</text:span><text:span text:style-name="T102">. Įstaigos per 2 mėnesius<text:s/></text:span><text:span text:style-name="T103">po šių Taisyklių įsigaliojimo apskaičiuoja valstybės tarnautojams, kuriems dėl indeksavimo koeficiento taikymo buvo mokamas ne visas Lietuvos Respublikos valstybės tarnybos įstatyme nustatytas darbo užmokestis, nesumokėtą<text:s/></text:span><text:span text:style-name="T104">darbo užmokesčio<text:s/></text:span><text:span text:style-name="T105">dalį.</text:span></text:p>
      <text:p text:style-name="P106"><text:span text:style-name="T107">8</text:span><text:span text:style-name="T108">.<text:s/></text:span><text:span text:style-name="T109">Valstybės tarnautojai, kuriems dėl indeksavimo koeficiento taikymo kitoje įstaigoje buvo mokamas ne visas Lietuvos Respublikos valstybės tarnybos įstatyme nustatytas darbo užmokestis, ir atleisti iš pareigų valstybės tarnautojai iki 2007 m. kovo 1 d. patei</text:span><text:span text:style-name="T110">kia jiems šį užmokestį mokėjusiai (-ioms) įstaigai (-oms) rašytinį prašymą išmokėti nesumokėtą darbo užmokesčio dalį. Valstybės tarnautojai, įstaigoms laiku nepateikę prašymų, turi teisę įstatymų nustatyta tvarka kreiptis į teismą dėl nesumokėtos darbo užm</text:span><text:span text:style-name="T111">okesčio dalies priteisimo.</text:span></text:p>
      <text:p text:style-name="P112"><text:span text:style-name="T113">9</text:span><text:span text:style-name="T114">. Visa nesumokėta darbo užmokesčio dalis įstaigos vadovo įsakymu pagal patvirtintą darbo užmokesčio mokėjimo grafiką ir atskirą (-us) žiniaraštį (-čius) valstybės tarnautojams išmokama vienu kartu ne vėliau kaip per 10 dienų</text:span><text:span text:style-name="T115"><text:s/>nuo atitinkamo mėnesio lėšų iš Lietuvos Respublikos valstybės biudžeto gavimo.</text:span></text:p>
      <text:p text:style-name="P116"><text:span text:style-name="T117">10</text:span><text:span text:style-name="T118">. Nesumokėta<text:s/></text:span><text:span text:style-name="T119">darbo užmokesčio<text:s/></text:span><text:span text:style-name="T120">dalis išmokama ir įstatymų nustatyti mokesčiai sumokami ne vėliau kaip iki 2007 m. kovo 1 dienos. Nesumokėta darbo užmokesčio dalis pagal įs</text:span><text:span text:style-name="T121">taigos (-ų) patvirtintą<text:s/></text:span><text:span text:style-name="T122">darbo užmokesčio<text:s/></text:span><text:span text:style-name="T123">išmokėjimo tvarką pervedama į valstybės tarnautojų prašymuose nurodytas sąskaitas banke arba išmokama grynais pinigais.</text:span></text:p>
      <text:p text:style-name="P124"><text:span text:style-name="T125">11</text:span><text:span text:style-name="T126">. Mirusiems valstybės tarnautojams nesumokėta darbo užmokesčio dalis išmokama jų teisėtie</text:span><text:span text:style-name="T127">ms įpėdiniams pagal mirusiems valstybės tarnautojams<text:s/></text:span><text:span text:style-name="T128">darbo užmokestį mokėjusiai (-ioms)</text:span><text:span text:style-name="T129"><text:s/>įstaigai (-oms) pateiktą teisėtų įpėdinių rašytinį prašymą išmokėti nesumokėtą<text:s/></text:span><text:span text:style-name="T130">darbo užmokesčio<text:s/></text:span><text:span text:style-name="T131">dalį. Prašymą įpėdiniai pateikia iki 2007 m. kovo 1 dienos. Kartu su pra</text:span><text:span text:style-name="T132">šymu pateikiami paveldėjimo teisės liudijimo ir mirties liudijimo originalai arba notaro patvirtinti nuorašai. Įpėdiniai, įstaigoms laiku nepateikę prašymų, turi teisę įstatymų nustatyta tvarka kreiptis į teismą dėl nesumokėtos darbo užmokesčio dalies prit</text:span><text:span text:style-name="T133">eisimo.</text:span></text:p>
      <text:p text:style-name="P134"><text:span text:style-name="T135">12</text:span><text:span text:style-name="T136">. Valstybės tarnautojo (jam mirus – įpėdinio) pageidavimu išduodama pažyma apie jam išmokėtą nesumokėto darbo užmokesčio dalį, išskiriant apmokėjimą už darbo laiką, atostogas ir kompensaciją už nepanaudotas kasmetines atostogas.</text:span></text:p>
      <text:p text:style-name="P137"><text:span text:style-name="T138">13</text:span><text:span text:style-name="T139">. Valst</text:span><text:span text:style-name="T140">ybės tarnautojams išmokama nesumokėta darbo užmokesčio dalis už visą laikotarpį, kai darbo užmokestis valstybės tarnautojams buvo skaičiuojamas ir mokamas taikant indeksavimo koeficientą.</text:span></text:p>
      <text:p text:style-name="P141"><text:span text:style-name="T142">14</text:span><text:span text:style-name="T143">. Įstaigai išmokėjus valstybės tarnautojui nesumokėtą darbo už</text:span><text:span text:style-name="T144">mokesčio dalį, per 15 dienų teisės aktų nustatyta tvarka pagal atitinkamus laikotarpius, už kuriuos dėl indeksavimo koeficiento taikymo valstybės tarnautojams buvo mokamas ne visas Lietuvos Respublikos valstybės tarnybos įstatyme nustatytas darbo užmokesti</text:span><text:span text:style-name="T145">s, patikslinami Valstybinio socialinio draudimo fondo valdybos teritoriniam skyriui pateikti duomenys ir nurodoma atitinkamo ketvirčio visų pajamų suma, nuo kurios skaičiuojamos valstybinio socialinio draudimo įmokos, atsižvelgiant į jų pokytį.</text:span></text:p>
      <text:p text:style-name="P146"><text:span text:style-name="T147">15</text:span><text:span text:style-name="T148">. Val</text:span><text:span text:style-name="T149">stybės tarnautojams nesumokėtos darbo užmokesčio dalies lėšos, neišmokėtos ataskaitiniais metais, perkeliamos į depozitines lėšas ir naudojamos teisės aktų nustatyta tvarka.</text:span></text:p>
      <text:p text:style-name="P150">______________</text:p>
      <text:p text:style-name="P1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2T14:50:00Z</meta:creation-date>
    <dc:date>2015-07-02T14:50:00Z</dc:date>
    <meta:template xlink:href="Normal" xlink:type="simple"/>
    <meta:editing-cycles>2</meta:editing-cycles>
    <meta:editing-duration>PT0S</meta:editing-duration>
    <meta:document-statistic meta:page-count="3" meta:paragraph-count="43" meta:word-count="926" meta:character-count="7489" meta:row-count="169" meta:non-whitespace-character-count="6606"/>
  </office:meta>
</office:document-meta>
</file>