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language-asian="lt" style:country-asian="L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fo:font-weight="bold" style:font-weight-asian="bold"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justify" fo:text-indent="0.4923in"/>
      <style:text-properties style:font-size-complex="4pt" style:language-asian="lt" style:country-asian="LT"/>
    </style:style>
    <style:style style:name="P17" style:parent-style-name="Normal" style:family="paragraph">
      <style:paragraph-properties fo:text-align="justify" fo:text-indent="0.4923in"/>
      <style:text-properties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fo:letter-spacing="0.0138in"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fo:letter-spacing="0.0138in"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text-properties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1pt" style:language-asian="lt" style:country-asian="LT"/>
    </style:style>
    <style:style style:name="P56" style:parent-style-name="Normal" style:family="paragraph">
      <style:paragraph-properties fo:text-align="justify" fo:text-indent="0.4923in"/>
      <style:text-properties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1pt" style:language-asian="lt" style:country-asian="LT"/>
    </style:style>
    <style:style style:name="T59" style:parent-style-name="DefaultParagraphFont" style:family="text">
      <style:text-properties fo:font-weight="bold" style:font-weight-asian="bold" style:font-weight-complex="bold" fo:text-transform="uppercase" style:font-size-complex="11pt" style:language-asian="lt" style:country-asian="LT"/>
    </style:style>
    <style:style style:name="T60" style:parent-style-name="DefaultParagraphFont" style:family="text">
      <style:text-properties fo:font-weight="bold" style:font-weight-asian="bold" style:font-weight-complex="bold" fo:text-transform="uppercase" style:font-size-complex="11pt" style:language-asian="lt" style:country-asian="LT"/>
    </style:style>
    <style:style style:name="P61" style:parent-style-name="Normal" style:family="paragraph">
      <style:paragraph-properties fo:text-align="justify" fo:text-indent="0.4923in"/>
      <style:text-properties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1pt" style:language-asian="lt" style:country-asian="LT"/>
    </style:style>
    <style:style style:name="T77" style:parent-style-name="DefaultParagraphFont" style:family="text">
      <style:text-properties fo:font-weight="bold" style:font-weight-asian="bold" style:font-weight-complex="bold" fo:text-transform="uppercase" style:font-size-complex="11pt" style:language-asian="lt" style:country-asian="LT"/>
    </style:style>
    <style:style style:name="T78" style:parent-style-name="DefaultParagraphFont" style:family="text">
      <style:text-properties fo:font-weight="bold" style:font-weight-asian="bold" style:font-weight-complex="bold" fo:text-transform="uppercase" style:font-size-complex="11pt" style:language-asian="lt" style:country-asian="LT"/>
    </style:style>
    <style:style style:name="P79" style:parent-style-name="Normal" style:family="paragraph">
      <style:paragraph-properties fo:text-align="justify" fo:text-indent="0.4923in"/>
      <style:text-properties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1pt" style:language-asian="lt" style:country-asian="LT"/>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P20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1pt" style:language-asian="lt" style:country-asian="LT"/>
    </style:style>
    <style:style style:name="T240" style:parent-style-name="DefaultParagraphFont" style:family="text">
      <style:text-properties fo:font-weight="bold" style:font-weight-asian="bold" style:font-weight-complex="bold" fo:text-transform="uppercase" style:font-size-complex="11pt" style:language-asian="lt" style:country-asian="LT"/>
    </style:style>
    <style:style style:name="T241" style:parent-style-name="DefaultParagraphFont" style:family="text">
      <style:text-properties fo:font-weight="bold" style:font-weight-asian="bold" style:font-weight-complex="bold" fo:text-transform="uppercase" style:font-size-complex="11pt" style:language-asian="lt" style:country-asian="LT"/>
    </style:style>
    <style:style style:name="P242" style:parent-style-name="Normal" style:family="paragraph">
      <style:paragraph-properties fo:text-align="justify" fo:text-indent="0.4923in"/>
      <style:text-properties style:font-size-complex="4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1pt" style:language-asian="lt" style:country-asian="LT"/>
    </style:style>
    <style:style style:name="T349" style:parent-style-name="DefaultParagraphFont" style:family="text">
      <style:text-properties fo:font-weight="bold" style:font-weight-asian="bold" style:font-weight-complex="bold" fo:text-transform="uppercase" style:font-size-complex="11pt" style:language-asian="lt" style:country-asian="LT"/>
    </style:style>
    <style:style style:name="T350" style:parent-style-name="DefaultParagraphFont" style:family="text">
      <style:text-properties fo:font-weight="bold" style:font-weight-asian="bold" style:font-weight-complex="bold" fo:text-transform="uppercase" style:font-size-complex="11pt" style:language-asian="lt" style:country-asian="LT"/>
    </style:style>
    <style:style style:name="P351" style:parent-style-name="Normal" style:family="paragraph">
      <style:paragraph-properties fo:text-align="justify" fo:text-indent="0.4923in"/>
      <style:text-properties style:font-size-complex="4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1pt" style:language-asian="lt" style:country-asian="LT"/>
    </style:style>
    <style:style style:name="T420" style:parent-style-name="DefaultParagraphFont" style:family="text">
      <style:text-properties fo:font-weight="bold" style:font-weight-asian="bold" style:font-weight-complex="bold" fo:text-transform="uppercase" style:font-size-complex="11pt" style:language-asian="lt" style:country-asian="LT"/>
    </style:style>
    <style:style style:name="T421" style:parent-style-name="DefaultParagraphFont" style:family="text">
      <style:text-properties fo:font-weight="bold" style:font-weight-asian="bold" style:font-weight-complex="bold" fo:text-transform="uppercase" style:font-size-complex="11pt" style:language-asian="lt" style:country-asian="LT"/>
    </style:style>
    <style:style style:name="P422" style:parent-style-name="Normal" style:family="paragraph">
      <style:paragraph-properties fo:text-align="justify" fo:text-indent="0.4923in"/>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1pt" style:language-asian="lt" style:country-asian="LT"/>
    </style:style>
    <style:style style:name="T466" style:parent-style-name="DefaultParagraphFont" style:family="text">
      <style:text-properties fo:font-weight="bold" style:font-weight-asian="bold" style:font-weight-complex="bold" fo:text-transform="uppercase" style:font-size-complex="11pt" style:language-asian="lt" style:country-asian="LT"/>
    </style:style>
    <style:style style:name="T467" style:parent-style-name="DefaultParagraphFont" style:family="text">
      <style:text-properties fo:font-weight="bold" style:font-weight-asian="bold" style:font-weight-complex="bold" fo:text-transform="uppercase" style:font-size-complex="11pt" style:language-asian="lt" style:country-asian="LT"/>
    </style:style>
    <style:style style:name="P468" style:parent-style-name="Normal" style:family="paragraph">
      <style:paragraph-properties fo:text-align="justify" fo:text-indent="0.4923in"/>
      <style:text-properties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1pt" style:language-asian="lt" style:country-asian="LT"/>
    </style:style>
    <style:style style:name="T502" style:parent-style-name="DefaultParagraphFont" style:family="text">
      <style:text-properties fo:font-weight="bold" style:font-weight-asian="bold" style:font-weight-complex="bold" fo:text-transform="uppercase" style:font-size-complex="11pt" style:language-asian="lt" style:country-asian="LT"/>
    </style:style>
    <style:style style:name="T503" style:parent-style-name="DefaultParagraphFont" style:family="text">
      <style:text-properties fo:font-weight="bold" style:font-weight-asian="bold" style:font-weight-complex="bold" fo:text-transform="uppercase" style:font-size-complex="11pt" style:language-asian="lt" style:country-asian="LT"/>
    </style:style>
    <style:style style:name="P504" style:parent-style-name="Normal" style:family="paragraph">
      <style:paragraph-properties fo:text-align="justify" fo:text-indent="0.4923in"/>
      <style:text-properties style:font-size-complex="4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1pt" style:language-asian="lt" style:country-asian="LT"/>
    </style:style>
    <style:style style:name="T517" style:parent-style-name="DefaultParagraphFont" style:family="text">
      <style:text-properties fo:font-weight="bold" style:font-weight-asian="bold" style:font-weight-complex="bold" fo:text-transform="uppercase" style:font-size-complex="11pt" style:language-asian="lt" style:country-asian="LT"/>
    </style:style>
    <style:style style:name="T518" style:parent-style-name="DefaultParagraphFont" style:family="text">
      <style:text-properties fo:font-weight="bold" style:font-weight-asian="bold" style:font-weight-complex="bold" fo:text-transform="uppercase" style:font-size-complex="11pt" style:language-asian="lt" style:country-asian="LT"/>
    </style:style>
    <style:style style:name="P519" style:parent-style-name="Normal" style:family="paragraph">
      <style:paragraph-properties fo:text-align="justify" fo:text-indent="0.4923in"/>
      <style:text-properties style:font-size-complex="4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1pt" style:language-asian="lt" style:country-asian="LT"/>
    </style:style>
    <style:style style:name="T529" style:parent-style-name="DefaultParagraphFont" style:family="text">
      <style:text-properties fo:font-weight="bold" style:font-weight-asian="bold" style:font-weight-complex="bold" fo:text-transform="uppercase" style:font-size-complex="11pt" style:language-asian="lt" style:country-asian="LT"/>
    </style:style>
    <style:style style:name="T530" style:parent-style-name="DefaultParagraphFont" style:family="text">
      <style:text-properties fo:font-weight="bold" style:font-weight-asian="bold" style:font-weight-complex="bold" fo:text-transform="uppercase" style:font-size-complex="11pt" style:language-asian="lt" style:country-asian="LT"/>
    </style:style>
    <style:style style:name="P531" style:parent-style-name="Normal" style:family="paragraph">
      <style:paragraph-properties fo:text-align="justify" fo:text-indent="0.4923in"/>
      <style:text-properties style:font-size-complex="4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1pt" style:language-asian="lt" style:country-asian="LT"/>
    </style:style>
    <style:style style:name="T538" style:parent-style-name="DefaultParagraphFont" style:family="text">
      <style:text-properties fo:font-weight="bold" style:font-weight-asian="bold" style:font-weight-complex="bold" fo:text-transform="uppercase" style:font-size-complex="11pt" style:language-asian="lt" style:country-asian="LT"/>
    </style:style>
    <style:style style:name="T539" style:parent-style-name="DefaultParagraphFont" style:family="text">
      <style:text-properties fo:font-weight="bold" style:font-weight-asian="bold" style:font-weight-complex="bold" fo:text-transform="uppercase" style:font-size-complex="11pt" style:language-asian="lt" style:country-asian="LT"/>
    </style:style>
    <style:style style:name="P540" style:parent-style-name="Normal" style:family="paragraph">
      <style:paragraph-properties fo:text-align="justify" fo:text-indent="0.4923in"/>
      <style:text-properties style:font-size-complex="4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1pt" style:language-asian="lt" style:country-asian="LT"/>
    </style:style>
    <style:style style:name="T577" style:parent-style-name="DefaultParagraphFont" style:family="text">
      <style:text-properties fo:font-weight="bold" style:font-weight-asian="bold" style:font-weight-complex="bold" fo:text-transform="uppercase" style:font-size-complex="11pt" style:language-asian="lt" style:country-asian="LT"/>
    </style:style>
    <style:style style:name="T578" style:parent-style-name="DefaultParagraphFont" style:family="text">
      <style:text-properties fo:font-weight="bold" style:font-weight-asian="bold" style:font-weight-complex="bold" fo:text-transform="uppercase" style:font-size-complex="11pt" style:language-asian="lt" style:country-asian="LT"/>
    </style:style>
    <style:style style:name="P579" style:parent-style-name="Normal" style:family="paragraph">
      <style:paragraph-properties fo:text-align="justify" fo:text-indent="0.4923in"/>
      <style:text-properties style:font-size-complex="4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center" fo:margin-left="-0.0395in">
        <style:tab-stops/>
      </style:paragraph-properties>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break-before="page" fo:margin-left="3.543in">
        <style:tab-stops/>
      </style:paragraph-properties>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text-indent="3.543in"/>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indent="3.543in"/>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indent="3.543in"/>
      <style:text-properties style:font-size-complex="4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font-size-complex="11pt" style:language-asian="lt" style:country-asian="LT"/>
    </style:style>
    <style:style style:name="P606" style:parent-style-name="Normal" style:family="paragraph">
      <style:paragraph-properties fo:text-align="justify" fo:text-indent="0.4923in"/>
      <style:text-properties style:font-size-complex="4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font-size-complex="11pt" style:language-asian="lt" style:country-asian="LT"/>
    </style:style>
    <style:style style:name="T609" style:parent-style-name="DefaultParagraphFont" style:family="text">
      <style:text-properties fo:font-weight="bold" style:font-weight-asian="bold" style:font-weight-complex="bold" fo:text-transform="uppercase" style:font-size-complex="11pt" style:language-asian="lt" style:country-asian="LT"/>
    </style:style>
    <style:style style:name="T610" style:parent-style-name="DefaultParagraphFont" style:family="text">
      <style:text-properties fo:font-weight="bold" style:font-weight-asian="bold" style:font-weight-complex="bold" fo:text-transform="uppercase" style:font-size-complex="11pt" style:language-asian="lt" style:country-asian="LT"/>
    </style:style>
    <style:style style:name="P611" style:parent-style-name="Normal" style:family="paragraph">
      <style:paragraph-properties fo:text-align="justify" fo:text-indent="0.4923in"/>
      <style:text-properties style:font-size-complex="4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1pt" style:language-asian="lt" style:country-asian="LT"/>
    </style:style>
    <style:style style:name="T627" style:parent-style-name="DefaultParagraphFont" style:family="text">
      <style:text-properties fo:font-weight="bold" style:font-weight-asian="bold" style:font-weight-complex="bold" fo:text-transform="uppercase" style:font-size-complex="11pt" style:language-asian="lt" style:country-asian="LT"/>
    </style:style>
    <style:style style:name="T628" style:parent-style-name="DefaultParagraphFont" style:family="text">
      <style:text-properties fo:font-weight="bold" style:font-weight-asian="bold" style:font-weight-complex="bold" fo:text-transform="uppercase" style:font-size-complex="11pt" style:language-asian="lt" style:country-asian="LT"/>
    </style:style>
    <style:style style:name="P629" style:parent-style-name="Normal" style:family="paragraph">
      <style:paragraph-properties fo:text-align="justify" fo:text-indent="0.4923in"/>
      <style:text-properties style:font-size-complex="4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style:font-size-complex="11pt" style:language-asian="lt" style:country-asian="LT"/>
    </style:style>
    <style:style style:name="T712" style:parent-style-name="DefaultParagraphFont" style:family="text">
      <style:text-properties fo:font-weight="bold" style:font-weight-asian="bold" style:font-weight-complex="bold" fo:text-transform="uppercase" style:font-size-complex="11pt" style:language-asian="lt" style:country-asian="LT"/>
    </style:style>
    <style:style style:name="T713" style:parent-style-name="DefaultParagraphFont" style:family="text">
      <style:text-properties fo:font-weight="bold" style:font-weight-asian="bold" style:font-weight-complex="bold" fo:text-transform="uppercase" style:font-size-complex="11pt" style:language-asian="lt" style:country-asian="LT"/>
    </style:style>
    <style:style style:name="P7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weight-complex="bold"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font-weight-complex="bold" style:font-size-complex="11pt" style:language-asian="lt" style:country-asian="LT"/>
    </style:style>
    <style:style style:name="T726" style:parent-style-name="DefaultParagraphFont" style:family="text">
      <style:text-properties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fo:font-weight="bold" style:font-weight-asian="bold" style:font-weight-complex="bold"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font-weight-complex="bold" style:font-size-complex="11pt" style:language-asian="lt" style:country-asian="LT"/>
    </style:style>
    <style:style style:name="T734" style:parent-style-name="DefaultParagraphFont" style:family="text">
      <style:text-properties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style:font-size-complex="11pt" style:language-asian="lt" style:country-asian="LT"/>
    </style:style>
    <style:style style:name="T737" style:parent-style-name="DefaultParagraphFont" style:family="text">
      <style:text-properties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weight-complex="bold"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style:font-size-complex="11pt" style:language-asian="lt" style:country-asian="LT"/>
    </style:style>
    <style:style style:name="T747" style:parent-style-name="DefaultParagraphFont" style:family="text">
      <style:text-properties fo:font-weight="bold" style:font-weight-asian="bold" style:font-weight-complex="bold" fo:text-transform="uppercase" style:font-size-complex="11pt" style:language-asian="lt" style:country-asian="LT"/>
    </style:style>
    <style:style style:name="T748" style:parent-style-name="DefaultParagraphFont" style:family="text">
      <style:text-properties fo:font-weight="bold" style:font-weight-asian="bold" style:font-weight-complex="bold" fo:text-transform="uppercase" style:font-size-complex="11pt" style:language-asian="lt" style:country-asian="LT"/>
    </style:style>
    <style:style style:name="P749" style:parent-style-name="Normal" style:family="paragraph">
      <style:paragraph-properties fo:text-align="justify" fo:text-indent="0.4923in"/>
      <style:text-properties style:font-size-complex="4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font-size-complex="11pt" style:language-asian="lt" style:country-asian="LT"/>
    </style:style>
    <style:style style:name="T780" style:parent-style-name="DefaultParagraphFont" style:family="text">
      <style:text-properties fo:font-weight="bold" style:font-weight-asian="bold" style:font-weight-complex="bold" fo:text-transform="uppercase" style:font-size-complex="11pt" style:language-asian="lt" style:country-asian="LT"/>
    </style:style>
    <style:style style:name="T781" style:parent-style-name="DefaultParagraphFont" style:family="text">
      <style:text-properties fo:font-weight="bold" style:font-weight-asian="bold" style:font-weight-complex="bold" fo:text-transform="uppercase" style:font-size-complex="11pt" style:language-asian="lt" style:country-asian="LT"/>
    </style:style>
    <style:style style:name="P782" style:parent-style-name="Normal" style:family="paragraph">
      <style:paragraph-properties fo:text-align="justify" fo:text-indent="0.4923in"/>
      <style:text-properties style:font-size-complex="4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style:font-size-complex="11pt" style:language-asian="lt" style:country-asian="LT"/>
    </style:style>
    <style:style style:name="T846" style:parent-style-name="DefaultParagraphFont" style:family="text">
      <style:text-properties fo:font-weight="bold" style:font-weight-asian="bold" style:font-weight-complex="bold" fo:text-transform="uppercase" style:font-size-complex="11pt" style:language-asian="lt" style:country-asian="LT"/>
    </style:style>
    <style:style style:name="T847" style:parent-style-name="DefaultParagraphFont" style:family="text">
      <style:text-properties fo:font-weight="bold" style:font-weight-asian="bold" style:font-weight-complex="bold" fo:text-transform="uppercase" style:font-size-complex="11pt" style:language-asian="lt" style:country-asian="LT"/>
    </style:style>
    <style:style style:name="P848" style:parent-style-name="Normal" style:family="paragraph">
      <style:paragraph-properties fo:text-align="justify" fo:text-indent="0.4923in"/>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center"/>
    </style:style>
  </office:automatic-styles>
  <office:body>
    <office:text text:use-soft-page-breaks="true">
      <text:p text:style-name="P1"/>
      <text:p text:style-name="P9">LIETUVOS RESPUBLIKOS ŪKIO MINISTRAS</text:p>
      <text:p text:style-name="P10"/>
      <text:p text:style-name="P11">Į S A K Y M A S</text:p>
      <text:p text:style-name="P12">DĖL AUTOMOBILIŲ REMONTO PASLAUGŲ TEIKIMO TVARKOS IR NAUDOTŲ AUTOMOBILIŲ SUDĖTINIŲ DALIŲ TINKAMUMO TOLIAU VARTOTI IR REALIZAVIMO TVARKOS PATVIRTINIMO</text:p>
      <text:p text:style-name="P13"/>
      <text:p text:style-name="P14">2004 m. kovo 31 d. Nr. 4-97</text:p>
      <text:p text:style-name="P15">Vilnius</text:p>
      <text:p text:style-name="P16"/>
      <text:p text:style-name="P17"/>
      <text:p text:style-name="P18"><text:span text:style-name="T19">Vykdydamas Automobilių parko atnaujinimo 2003–2004 metų plano, kuriam pritarta Lietuvos Respublikos Vyriausybės Strateginio planavimo komitete 2003 m. gegužės 8 d. (protokolas Nr. 10), Ūkio ministerijai numatytas užduotis:</text:span></text:p>
      <text:p text:style-name="P20"><text:span text:style-name="T21">1</text:span><text:span text:style-name="T22">.<text:s/></text:span><text:span text:style-name="T23">Tvirtinu</text:span><text:span text:style-name="T24"><text:s/></text:span><text:span text:style-name="T25">pridedamas:</text:span></text:p>
      <text:p text:style-name="P26"><text:span text:style-name="T27">1.1</text:span><text:span text:style-name="T28">. Automobilių remonto paslaugų teikimo tvarką;</text:span></text:p>
      <text:p text:style-name="P29"><text:span text:style-name="T30">1.2</text:span><text:span text:style-name="T31">. Naudotų automobilių sudėtinių dalių tinkamumo toliau vartoti ir realizavimo tvarką.</text:span></text:p>
      <text:p text:style-name="P32"><text:span text:style-name="T33">2</text:span><text:span text:style-name="T34">.<text:s/></text:span><text:span text:style-name="T35">Pavedu</text:span><text:span text:style-name="T36"><text:s/></text:span><text:span text:style-name="T37">Valstybinei ne maisto produktų inspekcijai prie Ūkio ministerijos kontroliuoti, kaip vykdomi 1.1 ir 1.2 punktuose nurodytose tvarkose nustatyti reikalavimai.</text:span></text:p>
      <text:p text:style-name="P38"><text:span text:style-name="T39">3</text:span><text:span text:style-name="T40">. Šis įsakymas įsigalioja nuo 2004 m. liepos 1 d.</text:span></text:p>
      <text:p text:style-name="P41"/>
      <text:p text:style-name="P42"/>
      <text:p text:style-name="P43"/>
      <text:p text:style-name="P44"><text:span text:style-name="T45">ŪKIO MINISTRAS</text:span><text:span text:style-name="T46"><text:tab/>PETRAS ČĖSNA</text:span></text:p>
      <text:soft-page-break/>
      <text:p text:style-name="P47"><text:span text:style-name="T48">PATVIRTINTA</text:span></text:p>
      <text:p text:style-name="P49"><text:span text:style-name="T50">Lietuvos Respublikos ūkio ministro</text:span></text:p>
      <text:p text:style-name="P51"><text:span text:style-name="T52">2004 m. kovo 31 d. įsakymu Nr. 4-97</text:span></text:p>
      <text:p text:style-name="P53"/>
      <text:p text:style-name="P54"><text:span text:style-name="T55">AUTOMOBILIŲ REMONTO PASLAUGŲ TEIK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tomobilių remonto paslaugų teikimo tvarka (toliau – Tvarka) taikoma teikiant automobilių ir automobilių sudėtinių dalių (toliau – dalių) techninės priežiūros ir remonto paslaugas. Tvarka nustato vartotojų ir paslaugų teikėjų teises, pareigas, atsakomybę bei paslaugų teikimo principus.</text:span></text:p>
      <text:p text:style-name="P65"><text:span text:style-name="T66">2</text:span><text:span text:style-name="T67">. Šios Tvarkos privalo laikytis visi fiziniai ir juridiniai asmenys, Lietuvos Respublikoje įstatymų nustatyta tvarka įregistravę savo veiklą.</text:span></text:p>
      <text:p text:style-name="P68"><text:span text:style-name="T69">3</text:span><text:span text:style-name="T70">. Tvarkos tikslas – siekti, kad teikiamos paslaugos užtikrintų vartotojų saugą, ekonominius interesus, taip pat ir aplinkos apsaugą.</text:span></text:p>
      <text:p text:style-name="P71"><text:span text:style-name="T72">4</text:span><text:span text:style-name="T73">. Automobiliai priskiriami prie didesnio pavojaus šaltinio [5.1].</text:span></text:p>
      <text:p text:style-name="P74"/>
      <text:p text:style-name="P75"><text:span text:style-name="T76">II</text:span><text:span text:style-name="T77">.<text:s/></text:span><text:span text:style-name="T78">NUORODOS</text:span></text:p>
      <text:p text:style-name="P79"/>
      <text:p text:style-name="P80"><text:span text:style-name="T81">5</text:span><text:span text:style-name="T82">. Tvarka parengta vadovaujantis šiais teisės aktais:</text:span></text:p>
      <text:p text:style-name="P83"><text:span text:style-name="T84">5.1</text:span><text:span text:style-name="T85">. Lietuvos Respublikos civiliniu kodeksu (Žin., 2000, Nr.<text:s/></text:span><text:a xlink:href="https://www.e-tar.lt/portal/lt/legalAct/TAR.8A39C83848CB" office:target-frame-name="_blank" xlink:show="new"><text:span text:style-name="T86">74-2262</text:span></text:a><text:span text:style-name="T87">);</text:span></text:p>
      <text:p text:style-name="P88"><text:span text:style-name="T89">5.2</text:span><text:span text:style-name="T90">. Lietuvos Respublikos vartotojų teisių gynimo įstatymu (Žin., 2000, Nr.<text:s/></text:span><text:a xlink:href="https://www.e-tar.lt/portal/lt/legalAct/TAR.DC65E64745F4" office:target-frame-name="_blank" xlink:show="new"><text:span text:style-name="T91">85-2581</text:span></text:a><text:span text:style-name="T92">;);</text:span></text:p>
      <text:p text:style-name="P93"><text:span text:style-name="T94">5.3</text:span><text:span text:style-name="T95">. Lietuvos Respublikos produktų saugos įstatymu (Žin., 1999, Nr.<text:s/></text:span><text:a xlink:href="https://www.e-tar.lt/portal/lt/legalAct/TAR.A845E65C32A2" office:target-frame-name="_blank" xlink:show="new"><text:span text:style-name="T96">52-1673</text:span></text:a><text:span text:style-name="T97">; 2001, Nr.<text:s/></text:span><text:a xlink:href="https://www.e-tar.lt/portal/lt/legalAct/TAR.95C07ABF83CC" office:target-frame-name="_blank" xlink:show="new"><text:span text:style-name="T98">64-2324</text:span></text:a><text:span text:style-name="T99">;);</text:span></text:p>
      <text:p text:style-name="P100"><text:span text:style-name="T101">5.4</text:span><text:span text:style-name="T102">. Lietuvos Respublikos įstatymu „Dėl Sutarties dėl vienodų techninių nurodymų ratinėms transporto priemonėms, įrangai ir dalims, kurios gali būti sumontuotos ir (arba) naudojamos ratinėse transporto priemonėse, priėmimo ir pagal šiuos nurodymus išduotų patvirtinimų abipusio pripažinimo sąlygų ratifikavimo“ (Žin., 2001, Nr.<text:s/></text:span><text:a xlink:href="https://www.e-tar.lt/portal/lt/legalAct/TAR.6D421F578408" office:target-frame-name="_blank" xlink:show="new"><text:span text:style-name="T103">19-587</text:span></text:a><text:span text:style-name="T104">; Nr. 19-596);</text:span></text:p>
      <text:p text:style-name="P105"><text:span text:style-name="T106">5.5</text:span><text:span text:style-name="T107">. Transporto priemonių ir sudėtinių transporto priemonių dalių atitikties įvertinimo tvarka, patvirtinta Lietuvos Respublikos susisiekimo ministro 2001 m. balandžio 19 d. įsakymu Nr. 130 (Žin., 2001, Nr.<text:s/></text:span><text:a xlink:href="https://www.e-tar.lt/portal/lt/legalAct/TAR.B01FB22C37B5" office:target-frame-name="_blank" xlink:show="new"><text:span text:style-name="T108">36-1221</text:span></text:a><text:span text:style-name="T109">;);</text:span></text:p>
      <text:p text:style-name="P110"><text:span text:style-name="T111">5.6</text:span><text:span text:style-name="T112">. Lietuvos standartizacijos departamento parengtu periodinės patikros matavimo priemonių sąrašu (Žin., 1997, Nr. 80);</text:span></text:p>
      <text:p text:style-name="P113"><text:span text:style-name="T114">5.7</text:span><text:span text:style-name="T115">. Lietuvos Respublikos standartizacijos įstatymu (Žin., 2000, Nr.<text:s/></text:span><text:a xlink:href="https://www.e-tar.lt/portal/lt/legalAct/TAR.2F1D65EFB0C9" office:target-frame-name="_blank" xlink:show="new"><text:span text:style-name="T116">35-972</text:span></text:a><text:span text:style-name="T117">);</text:span></text:p>
      <text:p text:style-name="P118"><text:span text:style-name="T119">5.8</text:span><text:span text:style-name="T120">. Lietuvos Respublikos darbuotojų saugos ir sveikatos įstatymu (Žin., 2003, Nr.<text:s/></text:span><text:a xlink:href="https://www.e-tar.lt/portal/lt/legalAct/TAR.95C79D036AA4" office:target-frame-name="_blank" xlink:show="new"><text:span text:style-name="T121">70-3170</text:span></text:a><text:span text:style-name="T122">);</text:span></text:p>
      <text:p text:style-name="P123"><text:span text:style-name="T124">5.9</text:span><text:span text:style-name="T125">. Buities, sanitarinių ir higienos patalpų įrengimo reikalavimais, patvirtintais Lietuvos Respublikos Vyriausybės 2003 m. balandžio 24 d. nutarimu Nr. 501 (Žin., 2003, Nr.<text:s/></text:span><text:a xlink:href="https://www.e-tar.lt/portal/lt/legalAct/TAR.C2A54BC39579" office:target-frame-name="_blank" xlink:show="new"><text:span text:style-name="T126">40-1820</text:span></text:a><text:span text:style-name="T127">);</text:span></text:p>
      <text:p text:style-name="P128"><text:span text:style-name="T129">5.10</text:span><text:span text:style-name="T130">. Bendromis priešgaisrinės saugos taisyklėmis (BPST 01-97), patvirtintomis Lietuvos Respublikos vidaus reikalų ministro 1997 m. vasario 14 d. įsakymu Nr. 59 (Žin., 1997, Nr.<text:s/></text:span><text:a xlink:href="https://www.e-tar.lt/portal/lt/legalAct/TAR.0A022953843F" office:target-frame-name="_blank" xlink:show="new"><text:span text:style-name="T131">16-358</text:span></text:a><text:span text:style-name="T132">);</text:span></text:p>
      <text:p text:style-name="P133"><text:span text:style-name="T134">5.11</text:span><text:span text:style-name="T135">. statybos techniniu reglamentu STR 1.11.01:2002 „Statinių pripažinimo tinkamais naudoti tvarka“, patvirtinta Lietuvos Respublikos aplinkos ministro 2002 m. gegužės 14 d. įsakymu Nr. 242 (Žin., 2002, Nr.<text:s/></text:span><text:a xlink:href="https://www.e-tar.lt/portal/lt/legalAct/TAR.F04E9B76D75A" office:target-frame-name="_blank" xlink:show="new"><text:span text:style-name="T136">60-2475</text:span></text:a><text:span text:style-name="T137">);</text:span></text:p>
      <text:p text:style-name="P138"><text:span text:style-name="T139">5.12</text:span><text:span text:style-name="T140">. Valstybinės ne maisto produktų inspekcijos prie Ūkio ministerijos nuostatais, patvirtintais Lietuvos Respublikos Vyriausybės 2000 m. birželio 28 d. nutarimu Nr. 745 (Žin., 2000, Nr.<text:s/></text:span><text:a xlink:href="https://www.e-tar.lt/portal/lt/legalAct/TAR.D996924BED7D" office:target-frame-name="_blank" xlink:show="new"><text:span text:style-name="T141">53-1538</text:span></text:a><text:span text:style-name="T142">);</text:span></text:p>
      <text:p text:style-name="P143"><text:span text:style-name="T144">5.13</text:span><text:span text:style-name="T145">. Lietuvos Respublikos administracinių teisės pažeidimų kodeksu;</text:span></text:p>
      <text:p text:style-name="P146"><text:span text:style-name="T147">5.14</text:span><text:span text:style-name="T148">. Lietuvos Respublikoje parduodamų daiktų (prekių) ženklinimo ir kainų nurodymo taisyklėmis, patvirtintomis Lietuvos Respublikos ūkio ministro 2002 m. gegužės 15 d. įsakymu Nr. 170 (Žin., 2002, Nr.<text:s/></text:span><text:a xlink:href="https://www.e-tar.lt/portal/lt/legalAct/TAR.EF5105F49459" office:target-frame-name="_blank" xlink:show="new"><text:span text:style-name="T149">50-1927</text:span></text:a><text:span text:style-name="T150">);</text:span></text:p>
      <text:p text:style-name="P151"><text:span text:style-name="T152">5.15</text:span><text:span text:style-name="T153">. Lietuvos Respublikos metrologijos įstatymu (Žin., 1996, Nr.<text:s/></text:span><text:a xlink:href="https://www.e-tar.lt/portal/lt/legalAct/TAR.A3C0EA6B2203" office:target-frame-name="_blank" xlink:show="new"><text:span text:style-name="T154">74-1768</text:span></text:a><text:span text:style-name="T155">);</text:span></text:p>
      <text:p text:style-name="P156"><text:span text:style-name="T157">5.16</text:span><text:span text:style-name="T158">. Lietuvos Respublikos mokėjimų įstatymu (Žin., 2003, Nr.<text:s/></text:span><text:a xlink:href="https://www.e-tar.lt/portal/lt/legalAct/TAR.68EBBD2CAC0C" office:target-frame-name="_blank" xlink:show="new"><text:span text:style-name="T159">61-2753</text:span></text:a><text:span text:style-name="T160">);</text:span></text:p>
      <text:p text:style-name="P161"><text:span text:style-name="T162">5.17</text:span><text:span text:style-name="T163">. Produktų pateikimo į rinką ribojimo priemonių taikymo tvarka, patvirtinta Lietuvos Respublikos Vyriausybės 2002 m. balandžio 2 d. nutarimu Nr. 439 (Žin., 2002, Nr.<text:s/></text:span><text:a xlink:href="https://www.e-tar.lt/portal/lt/legalAct/TAR.F84C92BED09B" office:target-frame-name="_blank" xlink:show="new"><text:span text:style-name="T164">35-1307</text:span></text:a><text:span text:style-name="T165">);</text:span></text:p>
      <text:p text:style-name="P166"><text:span text:style-name="T167">5.18</text:span><text:span text:style-name="T168">. Išorinės reklamos įrengimo tipinėmis taisyklėmis, patvirtintomis Lietuvos Respublikos ūkio ministro 2000 m. gruodžio 1 d. įsakymu Nr. 405 (Žin., 2000, Nr.<text:s/></text:span><text:a xlink:href="https://www.e-tar.lt/portal/lt/legalAct/TAR.D7E255FBC3C6" office:target-frame-name="_blank" xlink:show="new"><text:span text:style-name="T169">104-3305</text:span></text:a><text:span text:style-name="T170">);</text:span></text:p>
      <text:p text:style-name="P171"><text:span text:style-name="T172">5.19</text:span><text:span text:style-name="T173">. Lietuvos Respublikos atliekų tvarkymo įstatymu (Žin., 1998, Nr.<text:s/></text:span><text:a xlink:href="https://www.e-tar.lt/portal/lt/legalAct/TAR.8D38517814F1" office:target-frame-name="_blank" xlink:show="new"><text:span text:style-name="T174">61-1726</text:span></text:a><text:span text:style-name="T175">; 2002, Nr.<text:s/></text:span><text:a xlink:href="https://www.e-tar.lt/portal/lt/legalAct/TAR.4D5E88FF9E5A" office:target-frame-name="_blank" xlink:show="new"><text:span text:style-name="T176">72-3016</text:span></text:a><text:span text:style-name="T177">);</text:span></text:p>
      <text:p text:style-name="P178"><text:span text:style-name="T179">5.20</text:span><text:span text:style-name="T180">. Lietuvos Respublikos viešojo administravimo įstatymu (Žin., 1999, Nr.<text:s/></text:span><text:a xlink:href="https://www.e-tar.lt/portal/lt/legalAct/TAR.0BDFFD850A66" office:target-frame-name="_blank" xlink:show="new"><text:span text:style-name="T181">60-1945</text:span></text:a><text:span text:style-name="T182">);</text:span></text:p>
      <text:p text:style-name="P183"><text:span text:style-name="T184">5.21</text:span><text:span text:style-name="T185">. Lietuvos Respublikos Vyriausybės 2001 m. rugsėjo 21 d. nutarimu Nr. 1150 „Dėl Valstybinės produktų saugos ekspertizės atlikimo ir apmokėjimo tvarkos patvirtinimo“ (Žin., 2001, Nr.<text:s/></text:span><text:a xlink:href="https://www.e-tar.lt/portal/lt/legalAct/TAR.FCDA01B1ADB0" office:target-frame-name="_blank" xlink:show="new"><text:span text:style-name="T186">83-2888</text:span></text:a><text:span text:style-name="T187">);</text:span></text:p>
      <text:p text:style-name="P188"><text:span text:style-name="T189">5.22</text:span><text:span text:style-name="T190">. Valstybinės produktų saugos ekspertizės atlikimo ir apmokėjimo tvarka, patvirtinta Lietuvos Respublikos Vyriausybės 2001 m. rugsėjo 21 d. nutarimu Nr. 1150 (Žin., 2001, Nr.<text:s/></text:span><text:a xlink:href="https://www.e-tar.lt/portal/lt/legalAct/TAR.FCDA01B1ADB0" office:target-frame-name="_blank" xlink:show="new"><text:span text:style-name="T191">83-2888</text:span></text:a><text:span text:style-name="T192">);</text:span></text:p>
      <text:p text:style-name="P193"><text:span text:style-name="T194">5.23</text:span><text:span text:style-name="T195">. Techniniais reikalavimais naudojamoms kelių transporto priemonėms, patvirtintais Lietuvos Respublikos susisiekimo ministro 2003 m. balandžio 8 d. įsakymu Nr. 3-241 (Žin., 2003, Nr.<text:s/></text:span><text:a xlink:href="https://www.e-tar.lt/portal/lt/legalAct/TAR.DDA7BDCF2915" office:target-frame-name="_blank" xlink:show="new"><text:span text:style-name="T196">43-1991</text:span></text:a><text:span text:style-name="T197">).</text:span></text:p>
      <text:p text:style-name="P198"/>
      <text:p text:style-name="P199"><text:span text:style-name="T200">III</text:span><text:span text:style-name="T201">.<text:s/></text:span><text:span text:style-name="T202">PAGRINDINĖS SĄVOKOS</text:span></text:p>
      <text:p text:style-name="P203"/>
      <text:p text:style-name="P204"><text:span text:style-name="T205">6</text:span><text:span text:style-name="T206">. Tvarkoje vartojamos sąvokos:</text:span></text:p>
      <text:p text:style-name="P207"><text:span text:style-name="T208">Automobilis</text:span><text:span text:style-name="T209"><text:s/>– bet kokia motorinė transporto priemonė, skirta važiuoti keliu ir vežti krovinius ir (ar) keleivius arba vilkti kitas transporto priemones. Šiai sąvokai taip pat priskiriamos automobilių velkamos priekabos ir puspriekabės. Automobiliams nepriskiriami mopedai, motociklai, traktoriai, savaeigės ir žemės ūkio mašinos;</text:span></text:p>
      <text:p text:style-name="P210"><text:span text:style-name="T211">Vartotojas</text:span><text:span text:style-name="T212"><text:s/>– fizinis asmuo, kuris įsigyja gaminius ir naudojasi paslaugomis asmeniniams ar namų ūkio poreikiams;</text:span></text:p>
      <text:p text:style-name="P213"><text:span text:style-name="T214">Paslaugų teikėjas</text:span><text:span text:style-name="T215"><text:s/>– juridinis ar fizinis asmuo, įstatymų nustatyta tvarka įregistravęs savo veiklą ir teikiantis paslaugas;</text:span></text:p>
      <text:p text:style-name="P216"><text:span text:style-name="T217">Automobilių sudėtinės dalys</text:span><text:span text:style-name="T218"><text:s/>– automobilių detalės, surinkimo vienetai, mazgai, mechanizmai, agregatai, sistemos ir kita papildoma įranga (toliau – atsarginės dalys), kuri montuojama automobilyje;</text:span></text:p>
      <text:p text:style-name="P219"><text:span text:style-name="T220">Saugi paslauga</text:span><text:span text:style-name="T221"><text:s/>– kiekviena paslauga, kuri teikiama pagal numatytas sąlygas ir nepažeidžiant teisės aktuose paslaugai nustatytų saugos reikalavimų, nekelia jokios rizikos arba kelia vartotojų gyvybei ir sveikatai ne didesnę riziką negu ta, kuri teisės aktuose nustatoma kaip leistina [5.3];</text:span></text:p>
      <text:p text:style-name="P222"><text:span text:style-name="T223">Tinkamos kokybės paslauga</text:span><text:span text:style-name="T224"><text:s/>– paslauga, kurios savybės ne blogesnės nei numatyta tai paslaugai taikomame teisės akte ir paslaugų teikimo sutartyje, t. y.:</text:span></text:p>
      <text:p text:style-name="P225"><text:span text:style-name="T226">– atitinka paslaugos teikėjo nurodytus pateikiamų norminių dokumentų reikalavimus;</text:span></text:p>
      <text:p text:style-name="P227"><text:span text:style-name="T228">– atitinka kokybinius rodiklius, kurių galima tikėtis atsižvelgiant į paslaugos prigimtį bei paslaugos teikėjo viešai paskelbtus pareiškimus dėl paslaugos kokybės;</text:span></text:p>
      <text:p text:style-name="P229"><text:span text:style-name="T230">– atitinka nustatytus saugos reikalavimus.</text:span></text:p>
      <text:p text:style-name="P231"><text:span text:style-name="T232">Techninė priežiūra</text:span><text:span text:style-name="T233"><text:s/>– technologinių priemonių ir operacijų, kuriomis siekiama palaikyti techninių reikalavimų nustatytą automobilio techninę būklę, kompleksas;</text:span></text:p>
      <text:p text:style-name="P234"><text:span text:style-name="T235">Remontas</text:span><text:span text:style-name="T236"><text:s/>– technologinių priemonių ir operacijų, kuriomis siekiama sutaisyti sugedusį automobilį, kad jo techninė būklė atitiktų techniniuose reikalavimuose nustatytą lygį, kompleksas. Remontas taip pat apima sugedusių automobilių sudėtinių dalių keitimą ir taisymą.</text:span></text:p>
      <text:p text:style-name="P237"/>
      <text:p text:style-name="P238"><text:span text:style-name="T239">IV</text:span><text:span text:style-name="T240">.<text:s/></text:span><text:span text:style-name="T241">PASLAUGŲ TEIKIMO ORGANIZAVIMAS</text:span></text:p>
      <text:p text:style-name="P242"/>
      <text:p text:style-name="P243"><text:span text:style-name="T244">7</text:span><text:span text:style-name="T245">. Automobilių ir automobilių sudėtinių dalių techninės priežiūros ir remonto paslaugas gali teikti tik nustatyta tvarka įregistruotos įmonės arba šio verslo liudijimą įsigiję asmenys, turintys šiai<text:s/></text:span><text:soft-page-break/><text:span text:style-name="T246">veiklai reikalingas gamybos patalpas, technologinę įrangą bei techninius dokumentus, užtikrinančius teikiamos paslaugos kokybę, saugą taip pat ir aplinkos apsaugą.</text:span></text:p>
      <text:p text:style-name="P247"><text:span text:style-name="T248">8</text:span><text:span text:style-name="T249">. Paslaugas teikiančios įmonės pavadinimas, darbo laikas ir paslaugos teikimo rūšinis pavadinimas nurodomi iškabose, vadovaujantis Išorinės reklamos įrengimo tipinėmis taisyklėmis [5.18], ar savivaldybių institucijų patvirtintomis išorinės reklamos įrengimo taisyklėmis (jeigu tokios patvirtintos) ir Lietuvos Respublikos vartotojų teisių gynimo įstatymu [5.2]. Tais atvejais, kai paslaugas teikia verslo liudijimą įsigijęs fizinis asmuo, papildomai patalpos viduje nurodomas jo vardas, pavardė, įsigyto verslo liudijimo numeris. Šie duomenys nurodomi verslo liudijimą įsigijusio asmens pasirinktu būdu, tačiau taip, kad būtų matomi vartotojui.</text:span></text:p>
      <text:p text:style-name="P250"><text:span text:style-name="T251">9</text:span><text:span text:style-name="T252">. Paslaugas teikiančios įmonės, nustatydamos darbo laiką, turi atsižvelgti į Lietuvos Respublikos Vyriausybės ar savivaldybių institucijų nustatytas įmonėms draudžiamas dirbti dienas ir valandas (jeigu tokios nustatytos).</text:span></text:p>
      <text:p text:style-name="P253"><text:span text:style-name="T254">10</text:span><text:span text:style-name="T255">. Apie paslaugas teikiančios įmonės bei jos padalinių uždarymą (remontui ir panašiai) vartotojai informuojami skelbimu, kuris iškabinamas ne vėliau kaip likus penkioms dienoms iki jos uždarymo, išskyrus atvejus, kai uždaroma dėl priežasčių, kurių iš anksto nebuvo galima numatyti (dėl avarijos, vagystės, neplanuoto patikrinimo ir pan.).</text:span></text:p>
      <text:p text:style-name="P256"><text:span text:style-name="T257">11</text:span><text:span text:style-name="T258">. Automobilių ir automobilių sudėtinių dalių techninės priežiūros ir remonto paslaugų užsakymas įforminamas užpildant užsakymų paraišką, kurioje nurodoma:</text:span></text:p>
      <text:p text:style-name="P259"><text:span text:style-name="T260">11.1</text:span><text:span text:style-name="T261">. paslaugų teikėjo įmonės pavadinimas (pagal verslo liudijimą – vardas, pavardė verslo liudijimo numeris), adresas, telefonas;</text:span></text:p>
      <text:p text:style-name="P262"><text:span text:style-name="T263">11.2</text:span><text:span text:style-name="T264">. vartotojo vardas, pavardė, adresas ir telefonas;</text:span></text:p>
      <text:p text:style-name="P265"><text:span text:style-name="T266">11.3</text:span><text:span text:style-name="T267">. užsakymo priėmimo data ir įvykdymo terminas;</text:span></text:p>
      <text:p text:style-name="P268"><text:span text:style-name="T269">11.4</text:span><text:span text:style-name="T270">. duomenys apie automobilį (markė, modelis, valstybinis numeris, rida ir kt.);</text:span></text:p>
      <text:p text:style-name="P271"><text:span text:style-name="T272">11.5</text:span><text:span text:style-name="T273">. teikiamų paslaugų sąrašas, paslaugos teikėjo pateiktų atsarginių dalių ir medžiagų sąrašas, jų kaina ir kiekis;</text:span></text:p>
      <text:p text:style-name="P274"><text:span text:style-name="T275">11.6</text:span><text:span text:style-name="T276">. vartotojo pateiktų atsarginių dalių ir medžiagų sąrašas;</text:span></text:p>
      <text:p text:style-name="P277"><text:span text:style-name="T278">11.7</text:span><text:span text:style-name="T279">. teikiamos paslaugos kaina;</text:span></text:p>
      <text:p text:style-name="P280"><text:span text:style-name="T281">11.8</text:span><text:span text:style-name="T282">. garantinės sąlygos;</text:span></text:p>
      <text:p text:style-name="P283"><text:span text:style-name="T284">11.9</text:span><text:span text:style-name="T285">. standarto, kuriam atitiks teikiamos paslaugos, žymuo;</text:span></text:p>
      <text:p text:style-name="P286"><text:span text:style-name="T287">11.10</text:span><text:span text:style-name="T288">. užsakymą priėmusio (užsakymo paraišką įforminusio arba vykdytojo) asmens vardas, pavardė, parašas, taip pat vartotojo parašas;</text:span></text:p>
      <text:p text:style-name="P289"><text:span text:style-name="T290">11.11</text:span><text:span text:style-name="T291">. kiti reikalingi duomenys, susieti su paslaugos teikimu.</text:span></text:p>
      <text:p text:style-name="P292"><text:span text:style-name="T293">12</text:span><text:span text:style-name="T294">. Techninės priežiūros darbams (gedimų diagnostika, reguliavimo darbai, tepalų ir skysčių keitimas, plovimas, padangų ir ratų keitimas, balansavimas bei pripūtimas ir kt.) užsakymų paraiška, jeigu paslauga teikiama dalyvaujant vartotojui, gali būti neįforminama. Išduodamas pinigų mokėjimo dokumentas.</text:span></text:p>
      <text:p text:style-name="P295"><text:span text:style-name="T296">13</text:span><text:span text:style-name="T297">. Jeigu vartotojas palieka automobilį paslaugos teikimui, tai paslaugos teikėjas kartu su paraiška turi įforminti priėmimo–perdavimo aktą, kuriame nurodo automobilio komplektiškumą, matomus išorinius pažeidimus ir defektus, vartotojo pateiktas atsargines dalis ir medžiagas. Priėmimo–perdavimo aktą pasirašo vartotojas ir paslaugos teikėjas. Paraiškos ir priėmimo–perdavimo akto vienas egzempliorius atiduodamas vartotojui. Paslaugos teikėjo nuožiūra paraiška ir priėmimo–perdavimo akto forma gali būti pateikiama vieno dokumento blanke.</text:span></text:p>
      <text:p text:style-name="P298"><text:span text:style-name="T299">14</text:span><text:span text:style-name="T300">. Dėl papildomų paslaugų vartotojas ir paslaugos teikėjas turi susitarti atskirai. Papildomos paslaugos įforminamos užpildant naują paraišką.</text:span></text:p>
      <text:p text:style-name="P301"><text:span text:style-name="T302">15</text:span><text:span text:style-name="T303">. Paslaugos teikėjas privalo nedelsdamas pranešti vartotojui ir, iki gaus nurodymus iš jo, sustabdyti paslaugos teikimą, jeigu:</text:span></text:p>
      <text:p text:style-name="P304"><text:span text:style-name="T305">15.1</text:span><text:span text:style-name="T306">. nustatyta, kad vartotojo pateiktos atsarginės dalys ir medžiagos yra netinkamos ar nekokybiškos;</text:span></text:p>
      <text:p text:style-name="P307"><text:span text:style-name="T308">15.2</text:span><text:span text:style-name="T309">. vartotojo nurodymų vykdymas ir kitos priežastys, priklausančios nuo vartotojo, gali turėti įtaką paslaugos kokybei ir atlikimo terminui.</text:span></text:p>
      <text:p text:style-name="P310"><text:span text:style-name="T311">16</text:span><text:span text:style-name="T312">. Atlikdamas automobilio garantinį remontą, paslaugų teikėjas privalo įforminti paraišką ir garantiniame dokumente pažymėti remonto trukmę.</text:span></text:p>
      <text:p text:style-name="P313"><text:span text:style-name="T314">17</text:span><text:span text:style-name="T315">. Paslaugų vartotojui, iki įforminant paslaugų teikimo paraišką, turi būti sudarytos sąlygos viešai susipažinti su išsamia informacija apie teikiamas paslaugas. Užsakymų priėmimo patalpoje matomoje vietoje turi būti pateikta ši informacija:</text:span></text:p>
      <text:p text:style-name="P316"><text:span text:style-name="T317">17.1</text:span><text:span text:style-name="T318">. teikiamų paslaugų kainoraštis;</text:span></text:p>
      <text:p text:style-name="P319"><text:span text:style-name="T320">17.2</text:span><text:span text:style-name="T321">. standartai, kurių reikalavimus turi atitikti teikiama paslauga;</text:span></text:p>
      <text:p text:style-name="P322"><text:span text:style-name="T323">17.3</text:span><text:span text:style-name="T324">. apskrityje esančios vartotojų teisių gynimo institucijos adresas ir telefonas;</text:span></text:p>
      <text:p text:style-name="P325"><text:span text:style-name="T326">17.4</text:span><text:span text:style-name="T327">. paslaugų teikėjas pagal vartotojo prašymą privalo pateikti ir kitą informaciją, susietą su paslaugos teikimu.</text:span></text:p>
      <text:p text:style-name="P328"><text:span text:style-name="T329">18</text:span><text:span text:style-name="T330">. Paslauga pradedama teikti tik suderinus kainą ir įforminus paraišką.</text:span></text:p>
      <text:p text:style-name="P331"><text:span text:style-name="T332">19</text:span><text:span text:style-name="T333">. Garantiją paslaugoms ir atsarginėms dalims suteikia paslaugos teikėjas.</text:span></text:p>
      <text:p text:style-name="P334"><text:span text:style-name="T335">20</text:span><text:span text:style-name="T336">. Tuo atveju, kai vartotojas pats pateikia atsargines dalis ar medžiagas, paslaugų teikėjas už jas neatsako ir garantijos nesuteikia. Paslaugos teikėjas neatsako ir tuo atveju, kai vartotojas buvo informuotas apie paslėptus ar anksčiau vartotojo nepastebėtus trūkumus, kuriuos buvo siūloma pašalinti, tačiau vartotojas atsisakė ir dėl šių trūkumų kaltės sugedo ar sulūžo įdėtos dalys. Paslaugų teikėjo pasiūlymai pašalinti trūkumus turi būti nurodyti vartotojui išduotame už suteiktą paslaugą atsiskaitymo dokumente.</text:span></text:p>
      <text:p text:style-name="P337"><text:span text:style-name="T338">21</text:span><text:span text:style-name="T339">. Jeigu paslaugų kokybės defektai nustatomi per garantinį terminą, paslaugos teikėjas privalo neatlygintinai juos pašalinti arba atlyginti vartotojui jų šalinimo išlaidas [5.1].</text:span></text:p>
      <text:p text:style-name="P340"><text:span text:style-name="T341">22</text:span><text:span text:style-name="T342">. Jeigu ko kito nenustatyta užsakymo paraiškoje ir jeigu vartotojas tinkamai pranešė paslaugos teikėjui apie pastebėtus trūkumus, garantijos terminas pratęsiamas tokiam laikui, kurį vartotojas negalėjo transporto priemonės naudoti dėl netinkamos kokybės paslaugos [5.1].</text:span></text:p>
      <text:p text:style-name="P343"><text:span text:style-name="T344">23</text:span><text:span text:style-name="T345">. Informacija apie paslaugas vartotojams turi būti pateikta raštu valstybine kalba. Už klaidinančią informaciją atsako paslaugų teikėjas įstatymo nustatyta tvarka [5.2].</text:span></text:p>
      <text:p text:style-name="P346"/>
      <text:p text:style-name="P347"><text:span text:style-name="T348">V</text:span><text:span text:style-name="T349">.<text:s/></text:span><text:span text:style-name="T350">TECHNINIAI REIKALAVIMAI</text:span></text:p>
      <text:p text:style-name="P351"/>
      <text:p text:style-name="P352"><text:span text:style-name="T353">24</text:span><text:span text:style-name="T354">. Paslaugas priklausomai nuo automobilio tipo, markės ir remonto pobūdžio paslaugos teikėjas privalo teikti vadovaudamasis šiais standartais:</text:span></text:p>
      <text:p text:style-name="P355"><text:span text:style-name="T356">24.1</text:span><text:span text:style-name="T357">. LST 1438:1996 Lengvieji automobiliai. Techninė priežiūra ir remontas;</text:span></text:p>
      <text:p text:style-name="P358"><text:span text:style-name="T359">24.2</text:span><text:span text:style-name="T360">. LST 1176-91 Suremontuoti automobiliai. Techninės sąlygos;</text:span></text:p>
      <text:p text:style-name="P361"><text:span text:style-name="T362">24.3</text:span><text:span text:style-name="T363">. LST 995-89 Pataisyti lengvųjų automobilių varikliai. Techninės sąlygos;</text:span></text:p>
      <text:p text:style-name="P364"><text:span text:style-name="T365">24.4</text:span><text:span text:style-name="T366">. jeigu standartų nuostatos prieštarauja teisės akto reikalavimams, galioja teisės akto reikalavimai.</text:span></text:p>
      <text:p text:style-name="P367"><text:span text:style-name="T368">25</text:span><text:span text:style-name="T369">. Automobilio remontas turi būti atliekamas laikantis tinkamos ir techniniu požiūriu priimtinos remonto technologijos ir atitikti jo gamybos metu galiojusius techninius reikalavimus, jeigu teisės aktai nenustato naujų ar papildomų reikalavimų.</text:span></text:p>
      <text:p text:style-name="P370"><text:span text:style-name="T371">26</text:span><text:span text:style-name="T372">. Svarbūs eismo saugumo atžvilgiu elementai – stabdžių sistemos, vairavimo sistemos, pakabos, sukabintuvų ir grąžulų apkrovas laikančios detalės neturi būti remontuojamos mechaninio tiesinimo, suvirinimo ar kitais būdais, jei dėl to gali būti pažeista metalo struktūra, elementų atsparumas, standumas, pasikeisti tvirtinimo ir kitos gamintojo numatytos savybės.</text:span></text:p>
      <text:p text:style-name="P373"><text:span text:style-name="T374">27</text:span><text:span text:style-name="T375">. Reikalavimai matavimo priemonėms ir technologinei įrangai:</text:span></text:p>
      <text:p text:style-name="P376"><text:span text:style-name="T377">27.1</text:span><text:span text:style-name="T378">. matavimo priemonėms, nurodytoms Lietuvos standartizacijos departamento parengtame Periodinės patikros matavimo priemonių, kurias naudoja juridiniai ir fiziniai asmenys vartotojų interesams ginti, sąraše [5.6], turi būti atliekama valstybinė metrologinė patikra;</text:span></text:p>
      <text:p text:style-name="P379"><text:span text:style-name="T380">27.2</text:span><text:span text:style-name="T381">. matavimo priemonių, neįtrauktų į valstybinės metrologinės patikros sąrašą, periodinė metrologinė patikra atliekama paslaugos teikėjo nustatytais terminais;</text:span></text:p>
      <text:p text:style-name="P382"><text:span text:style-name="T383">27.3</text:span><text:span text:style-name="T384">. paslaugų teikimui naudojama technologinė įranga turi atitikti Lietuvos Respublikoje galiojančių teisės aktų ir gamintojo nustatytus reikalavimus;</text:span></text:p>
      <text:p text:style-name="P385"><text:span text:style-name="T386">27.4</text:span><text:span text:style-name="T387">. automobilinių padangų slėgmačiai turi atitikti Valstybinės metrologijos tarnybos prie Lietuvos Respublikos aplinkos ministerijos direktoriaus 2001 m. gruodžio 28 d. įsakyme Nr. 208 nurodytos Tarybos direktyvos 86/217/EEB dėl valstybių narių įstatymų, susijusių su automobilinių padangų slėgmačiais, derinimo reikalavimus (Žin., 2002, Nr.<text:s/></text:span><text:a xlink:href="https://www.e-tar.lt/portal/lt/legalAct/TAR.123452E4B493" office:target-frame-name="_blank" xlink:show="new"><text:span text:style-name="T388">4-147</text:span></text:a><text:span text:style-name="T389">).</text:span></text:p>
      <text:p text:style-name="P390"><text:span text:style-name="T391">28</text:span><text:span text:style-name="T392">. Reikalavimai atsarginėms dalims:</text:span></text:p>
      <text:p text:style-name="P393"><text:span text:style-name="T394">28.1</text:span><text:span text:style-name="T395">. naudojamos naujos atsarginės dalys turi būti tinkamos konkrečiai remontuojamam automobiliui ir privalo atitikti Transporto priemonių ir sudėtinių transporto priemonių dalių atitikties įvertinimo tvarkos [5.5] reikalavimus;</text:span></text:p>
      <text:p text:style-name="P396"><text:span text:style-name="T397">28.2</text:span><text:span text:style-name="T398">. naudojant naudotas atsargines dalis, turi būti gautas išankstinis vartotojo sutikimas raštu, tačiau paslaugos teikėjas atsako už naudotų atsarginių dalių atitikimą paskirčiai;</text:span></text:p>
      <text:p text:style-name="P399"><text:span text:style-name="T400">28.3</text:span><text:span text:style-name="T401">. naujas dalis arba naudotas dalis, skirtas ne to modelio automobiliui, paslaugos teikėjas gali montuoti tik gavęs išankstinį vartotojo sutikimą raštu, bet reikia atsižvelgti į tai, kad ta dalis neįtakotų stabdžiams, pakabai bei valdymo įrenginiams;</text:span></text:p>
      <text:p text:style-name="P402"><text:span text:style-name="T403">28.4</text:span><text:span text:style-name="T404">. naudotos atsarginės dalys turi atitikti reikalavimus, nustatytus atitinkamuose teisės aktuose.</text:span></text:p>
      <text:p text:style-name="P405"><text:span text:style-name="T406">29</text:span><text:span text:style-name="T407">. Paslaugos teikėjo parduodamos naujos atsarginės dalys turi būti paženklintos pagal teisės aktų [5.5], [5.14] reikalavimus.</text:span></text:p>
      <text:p text:style-name="P408"><text:span text:style-name="T409">30</text:span><text:span text:style-name="T410">. Reikalavimai patalpoms:</text:span></text:p>
      <text:p text:style-name="P411"><text:span text:style-name="T412">30.1</text:span><text:span text:style-name="T413">. patalpos, kuriose teikiamos paslaugos ir laikomos paslaugų teikimui reikalingos atsarginės dalys bei medžiagos, turi atitikti higienos, darbo saugos ir priešgaisrinės apsaugos reikalavimus, nustatytus teisės aktuose [5.8], [5.9], [5.10];</text:span></text:p>
      <text:p text:style-name="P414"><text:span text:style-name="T415">30.2</text:span><text:span text:style-name="T416">. patalpos turi būti pripažintos tinkamos naudoti pagal statybos techninio reglamento STR 1.11.01:2002 [5.11] reikalavimus ir rūpestingai prižiūrimos.</text:span></text:p>
      <text:p text:style-name="P417"/>
      <text:p text:style-name="P418"><text:span text:style-name="T419">VI</text:span><text:span text:style-name="T420">.<text:s/></text:span><text:span text:style-name="T421">PAGRINDINĖS VARTOTOJŲ TEISĖS IR PAREIGOS</text:span></text:p>
      <text:p text:style-name="P422"/>
      <text:p text:style-name="P423"><text:span text:style-name="T424">31</text:span><text:span text:style-name="T425">. Vartotojas turi teisę:</text:span></text:p>
      <text:p text:style-name="P426"><text:span text:style-name="T427">31.1</text:span><text:span text:style-name="T428">. savo nuožiūra įsigyti siūlomas paslaugas;</text:span></text:p>
      <text:p text:style-name="P429"><text:span text:style-name="T430">31.2</text:span><text:span text:style-name="T431">. gauti valstybine kalba raštu teisingą, išsamią, tikslią ir aiškią informaciją apie siūlomas paslaugas, jų kainas iki įsigyjant paslaugas [5.2];</text:span></text:p>
      <text:p text:style-name="P432"><text:span text:style-name="T433">31.3</text:span><text:span text:style-name="T434">. įsigyti tinkamos kokybės, saugias paslaugas. Jeigu vartotojui suteikta paslauga yra netinkamos kokybės ir vartotojas tai įrodo,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 [5.1], [5.2];</text:span></text:p>
      <text:p text:style-name="P435"><text:span text:style-name="T436">31.4</text:span><text:span text:style-name="T437">. pareikšti pretenziją dėl netinkamos naujų dalių kokybės [5.1], [5.2];</text:span></text:p>
      <text:p text:style-name="P438"><text:span text:style-name="T439">31.5</text:span><text:span text:style-name="T440">. pranešdamas paslaugos teikėjui, keisti savo nurodymus dėl paslaugos teikimo ar kitų užsakymo sąlygų vykdymo, kai paslauga jau teikiama, jeigu tokie pakeitimai techniniu ir technologiniu požiūriu yra įmanomi [5.2];</text:span></text:p>
      <text:p text:style-name="P441"><text:span text:style-name="T442">31.6</text:span><text:span text:style-name="T443">. nutraukti užsakymo paraiškoje įformintą paslaugos teikimą, jeigu paslaugų teikėjas laiku nepradėjo arba nebaigė vykdyti užsakymo paraiškoje numatytų darbų arba teikdamas paslaugą pažeidė užsakymo paraiškoje numatytas sąlygas [5.2];</text:span></text:p>
      <text:p text:style-name="P444"><text:span text:style-name="T445">31.7</text:span><text:span text:style-name="T446">. nutraukti paslaugos teikimą bet kuriuo metu, sumokėjęs paslaugos teikėjui už atliktą darbą ir atlyginęs kitas protingas su paslaugos teikimu susijusias išlaidas, kurias paslaugų teikėjas teikdamas paslaugas padarė iki pranešimo apie paslaugos teikimo nutraukimą gavimo [5.1], [5.2];</text:span></text:p>
      <text:p text:style-name="P447"><text:span text:style-name="T448">31.8</text:span><text:span text:style-name="T449">. reikalauti, kad paslaugos teikimo metu dėl paslaugos teikėjo kaltės prarasta ar sugadinta atsarginė dalis ar medžiaga būtų pakeista lygiaverte atsargine dalimi ar medžiaga, o kai vartotojas nesutinka arba nėra galimybių pakeisti, – atlyginti vertę [5.2];</text:span></text:p>
      <text:p text:style-name="P450"><text:span text:style-name="T451">31.9</text:span><text:span text:style-name="T452">. nemokėti už paslaugą, atliktą be jo sutikimo. Jeigu už paslaugą sumokėta – pareikalauti grąžinti sumokėtus pinigus [5.1];</text:span></text:p>
      <text:p text:style-name="P453"><text:span text:style-name="T454">31.10</text:span><text:span text:style-name="T455">. bet kuriuo metu tikrinti paslaugos teikimo eigą ir kokybę, nesikišdamas į paslaugos teikėjo ūkinę ir komercinę veiklą [5.1];</text:span></text:p>
      <text:p text:style-name="P456"><text:span text:style-name="T457">32</text:span><text:span text:style-name="T458">. Vartotojas turi ir kitas Lietuvos Respublikos civilinio kodekso, Lietuvos Respublikos vartotojų teisių gynimo įstatymo, kitų teisės aktų nustatytas teises ir pareigas.</text:span></text:p>
      <text:p text:style-name="P459"><text:span text:style-name="T460">33</text:span><text:span text:style-name="T461">. Kai paslaugų teikėjas nevykdo užsakymų paraiškoje nustatytų reikalavimų, vartotojas turi teisę kreiptis į Valstybinę ne maisto produktų inspekciją prie Ūkio ministerijos arba į teismą dėl<text:s/></text:span><text:soft-page-break/><text:span text:style-name="T462">pažeistų vartotojo teisių gynimo. Bet kokiu atveju vartotojas turi teisę kreiptis į teismą dėl nuostolių, padarytų dėl netinkamos kokybės paslaugos atlyginimo [5.2].</text:span></text:p>
      <text:p text:style-name="P463"/>
      <text:p text:style-name="P464"><text:span text:style-name="T465">VII</text:span><text:span text:style-name="T466">.<text:s/></text:span><text:span text:style-name="T467">PAGRINDINĖS PASLAUGŲ TEIKĖJŲ TEISĖS IR PAREIGOS</text:span></text:p>
      <text:p text:style-name="P468"/>
      <text:p text:style-name="P469"><text:span text:style-name="T470">34</text:span><text:span text:style-name="T471">. Paslaugų teikėjas privalo:</text:span></text:p>
      <text:p text:style-name="P472"><text:span text:style-name="T473">34.1</text:span><text:span text:style-name="T474">. teikti paslaugas vartotojams laikydamasis teisės aktų reikalavimų;</text:span></text:p>
      <text:p text:style-name="P475"><text:span text:style-name="T476">34.2</text:span><text:span text:style-name="T477">. garantuoti, kad vartotojams būtų teikiamos tik saugios, tinkamos kokybės paslaugos;</text:span></text:p>
      <text:p text:style-name="P478"><text:span text:style-name="T479">34.3</text:span><text:span text:style-name="T480">. prieš įformindamas paslaugų užsakymo paraišką, suteikti vartotojui būtiną teisingą, išsamią, tikslią ir aiškią informaciją, susijusią su teikiamų paslaugų prigimtimi, jų teikimo sąlygomis, paslaugų kaina, paslaugų teikimo terminais, galimomis pasekmėmis, bei kitokią informaciją, turinčią įtakos kliento apsisprendimui gauti paslaugą [5.1];</text:span></text:p>
      <text:p text:style-name="P481"><text:span text:style-name="T482">34.4</text:span><text:span text:style-name="T483">. pateikti papildomą informaciją, kaip nustatoma galutinė paslaugos kaina, jeigu tam tikros paslaugos galutinės kainos, t. y. kainos, į kurią įskaitomi visi mokesčiai, nurodyti neįmanoma;</text:span></text:p>
      <text:p text:style-name="P484"><text:span text:style-name="T485">34.5</text:span><text:span text:style-name="T486">. įstatymų nustatyta tvarka atlyginti vartotojui nekokybiška paslauga padarytą žalą.</text:span></text:p>
      <text:p text:style-name="P487"><text:span text:style-name="T488">35</text:span><text:span text:style-name="T489">. Paslaugų teikėjas gali pasitelkti paslaugai atlikti kitus asmenis, tačiau ir šiuo atveju už tinkamą paslaugos teikimą vartotojui atsako paslaugų teikėjas.</text:span></text:p>
      <text:p text:style-name="P490"><text:span text:style-name="T491">36</text:span><text:span text:style-name="T492">. Paslaugų teikėjas privalo teikti paslaugas pagal šios Tvarkos reikalavimus ir vartotojo nurodymus. Jei vartotojo nurodymai prieštarauja įstatymams, šiai Tvarkai, standartams, profesinės veiklos etikai, paslaugų teikėjas turi teisę atsisakyti vykdyti tokius nurodymus.</text:span></text:p>
      <text:p text:style-name="P493"><text:span text:style-name="T494">37</text:span><text:span text:style-name="T495">. Jeigu suteikus paslaugą paaiškėja, kad ji gali sukelti grėsmę vartotojui ar aplinkai, paslaugos teikėjas privalo nedelsdamas pranešti apie tai vartotojui, Nacionalinei vartotojų teisių apsaugos tarybai arba Valstybinei ne maisto produktų inspekcijai [5.3].</text:span></text:p>
      <text:p text:style-name="P496"><text:span text:style-name="T497">38</text:span><text:span text:style-name="T498">. Paslaugos teikėjas turi ir kitas Lietuvos Respublikos civilinio kodekso bei kitų teisės aktų nustatytas teises ir pareigas.</text:span></text:p>
      <text:p text:style-name="P499"/>
      <text:p text:style-name="P500"><text:span text:style-name="T501">VII</text:span><text:span text:style-name="T502">.<text:s/></text:span><text:span text:style-name="T503">ATSISKAITYMAS SU VARTOTOJAIS</text:span></text:p>
      <text:p text:style-name="P504"/>
      <text:p text:style-name="P505"><text:span text:style-name="T506">39</text:span><text:span text:style-name="T507">. Atsiskaitymai už suteiktas paslaugas atliekami vadovaujantis Lietuvos Respublikos mokėjimų įstatymu [5.16] ir kitais atitinkamais teisės aktais.</text:span></text:p>
      <text:p text:style-name="P508"><text:span text:style-name="T509">40</text:span><text:span text:style-name="T510">. Atsiskaitydamas su vartotoju už suteiktas paslaugas, paslaugų teikėjas privalo išduoti pinigų mokėjimo dokumentą ir dokumentą, kuriame turi būti pateikta informacija apie pakeistas atsargines dalis, naudotas medžiagas, atliktus darbus, jų kainas bei suteiktą garantiją.</text:span></text:p>
      <text:p text:style-name="P511"><text:span text:style-name="T512">41</text:span><text:span text:style-name="T513">. Išlaidas už vartotojo laiku neatsiimto automobilio saugojimą paslaugos teikėjas pradeda skaičiuoti praėjus vienai darbo dienai po remonto darbų pabaigos, jeigu užsakymo paraiškoje nenustatyta ko kito.</text:span></text:p>
      <text:p text:style-name="P514"/>
      <text:p text:style-name="P515"><text:span text:style-name="T516">IX</text:span><text:span text:style-name="T517">.<text:s/></text:span><text:span text:style-name="T518">REIKALAVIMAI PASLAUGAS TEIKIANTIEMS DARBUOTOJAMS</text:span></text:p>
      <text:p text:style-name="P519"/>
      <text:p text:style-name="P520"><text:span text:style-name="T521">42</text:span><text:span text:style-name="T522">. Paslaugas teikiančios įmonės vadovas (savininkas) privalo supažindinti darbuotojus su šia Tvarka bei kitais paslaugų teikimą reglamentuojančiais dokumentais.</text:span></text:p>
      <text:p text:style-name="P523"><text:span text:style-name="T524">43</text:span><text:span text:style-name="T525">. Paslaugų teikėjai turi būti susipažinę su teisės aktuose nustatytais paslaugų saugos reikalavimais, higienos normomis, darbo saugos, šios Tvarkos reikalavimais ir užtikrintų jų laikymąsi.</text:span></text:p>
      <text:p text:style-name="P526"/>
      <text:p text:style-name="P527"><text:span text:style-name="T528">X</text:span><text:span text:style-name="T529">.<text:s/></text:span><text:span text:style-name="T530">ATLIEKŲ TVARKYMAS</text:span></text:p>
      <text:p text:style-name="P531"/>
      <text:p text:style-name="P532"><text:span text:style-name="T533">44</text:span><text:span text:style-name="T534">. Atliekos turi būti tvarkomos Lietuvos Respublikos atliekų tvarkymo įstatymo [5.19] ir kitų teisės aktų nustatyta tvarka.</text:span></text:p>
      <text:p text:style-name="P535"/>
      <text:p text:style-name="P536"><text:span text:style-name="T537">XI</text:span><text:span text:style-name="T538">.<text:s/></text:span><text:span text:style-name="T539">SKUNDŲ NAGRINĖJIMO TVARKA</text:span></text:p>
      <text:p text:style-name="P540"/>
      <text:p text:style-name="P541"><text:span text:style-name="T542">45</text:span><text:span text:style-name="T543">. Vartotojas dėl netinkamos paslaugų kokybės raštu kreipiasi į paslaugos teikėją. Paslaugos teikėjas, gavęs vartotojo prašymą, jei nesutinka su vartotojo pretenzija, privalo per tris darbo dienas raštu kreiptis į 48 punkte nurodytas įmones dėl paslaugos kokybės įvertinimo. Gavęs raštu pateiktas išvadas, paslaugos teikėjas nedelsdamas apie tai praneša vartotojui.</text:span></text:p>
      <text:p text:style-name="P544"><text:span text:style-name="T545">46</text:span><text:span text:style-name="T546">. Kilus nesutarimams tarp vartotojo ir paslaugos teikėjo, skundus dėl netinkamos kokybės paslaugų ar dalių priima ir nagrinėja Valstybinė ne maisto produktų inspekcija ir jos padaliniai, esantys visose šalies apskrityse. Jeigu vartotojas nepateikia pinigų mokėjimo dokumento ar kito paslaugos teikėjo išduoto dokumento, patvirtinančio, kad paslaugą suteikė šis paslaugos teikėjas, skundai nagrinėjami tik su paslaugos teikėjo sutikimu [5.2], [5.12].</text:span></text:p>
      <text:p text:style-name="P547"><text:span text:style-name="T548">47</text:span><text:span text:style-name="T549">. Skundo nagrinėjimas negali trukti ilgiau kaip 30 dienų. Skundo pateikėjo ir Valstybinės ne maisto produktų inspekcijos susitarimu terminas gali būti pratęstas [5.20].</text:span></text:p>
      <text:p text:style-name="P550"><text:span text:style-name="T551">48</text:span><text:span text:style-name="T552">. Automobilio remonto paslaugų ar atsarginių dalių kokybės ekspertizes paslaugų teikėjo, Valstybinės ne maisto produktų inspekcijos ar vartotojo užsakymu atlieka:</text:span></text:p>
      <text:p text:style-name="P553"><text:span text:style-name="T554">48.1</text:span><text:span text:style-name="T555">. Lietuvos Respublikos Vyriausybės 2001 m. rugsėjo 21 d. nutarime Nr. 1150 „Dėl Valstybinės produktų saugos ekspertizės atlikimo ir apmokėjimo tvarkos partvirtinimo“ [5.21] nurodytos įmonės ir įstaigos;</text:span></text:p>
      <text:p text:style-name="P556"><text:span text:style-name="T557">48.2</text:span><text:span text:style-name="T558">. akredituotos produktų sertifikavimo įstaigos, kontrolės įstaigos, bandymų ir kalibravimo laboratorijos;</text:span></text:p>
      <text:p text:style-name="P559"><text:span text:style-name="T560">48.3</text:span><text:span text:style-name="T561">. valstybinės techninės apžiūros įmonės;</text:span></text:p>
      <text:p text:style-name="P562"><text:span text:style-name="T563">48.4</text:span><text:span text:style-name="T564">. kelių transporto priemonių techninės ekspertizės įmonės;</text:span></text:p>
      <text:p text:style-name="P565"><text:span text:style-name="T566">48.5</text:span><text:span text:style-name="T567">. automobilių gamintojų atstovo įgalioti autoservisai, dalyvaujant Valstybinės ne maisto produktų inspekcijos valstybiniam inspektoriui, tiriančiam skundą.</text:span></text:p>
      <text:p text:style-name="P568"><text:span text:style-name="T569">49</text:span><text:span text:style-name="T570">. Ekspertizės išlaidos apmokamos teisės aktų nustatyta tvarka.</text:span></text:p>
      <text:p text:style-name="P571"><text:span text:style-name="T572">50</text:span><text:span text:style-name="T573">. Paslaugos teikėjui rekomenduojama turėti skundų ir pageidavimų žurnalą, kuriame pateikiami šie pagrindiniai duomenys: eilės numeris, vartotojo vardas, pavardė, adresas, telefonas, skundo ar pasiūlymo turinys ir kiti paslaugos teikėjo nuožiūra pateikiami duomenys.</text:span></text:p>
      <text:p text:style-name="P574"/>
      <text:p text:style-name="P575"><text:span text:style-name="T576">XII</text:span><text:span text:style-name="T577">.<text:s/></text:span><text:span text:style-name="T578">KONTROLĖ IR ATSAKOMYBĖ</text:span></text:p>
      <text:p text:style-name="P579"/>
      <text:p text:style-name="P580"><text:span text:style-name="T581">51</text:span><text:span text:style-name="T582">. Valstybinė ne maisto produktų inspekcija Lietuvos Respublikos įstatymų ir kitų teisės aktų nustatyta tvarka [5.2], [5.3], [5.12] kontroliuoja, kaip vykdomi šios Tvarkos reikalavimai.</text:span></text:p>
      <text:p text:style-name="P583"><text:span text:style-name="T584">52</text:span><text:span text:style-name="T585">. Asmenys, pažeidę šios Tvarkos reikalavimus, traukiami administracinėn atsakomybėn įstatymo [5.13] nustatyta tvarka.</text:span></text:p>
      <text:p text:style-name="P586"><text:span text:style-name="T587">53</text:span><text:span text:style-name="T588">. Nesaugioms paslaugoms taikomos rinkos ribojimo priemonės, vadovaujantis Produktų saugos įstatymu [5.3] ir Produktų pateikimo į rinką ribojimo priemonių taikymo tvarka [5.17], [5.22].</text:span></text:p>
      <text:p text:style-name="P589"><text:span text:style-name="T590">54</text:span><text:span text:style-name="T591">. Kontrolę atliekančius pareigūnus į gamybines patalpas ir sandėlius privalo lydėti paslaugos teikėjo atsakingas asmuo.</text:span></text:p>
      <text:p text:style-name="P592"><text:span text:style-name="T593">55</text:span><text:span text:style-name="T594">. Įmonės vadovas (savininkas) ar verslo liudijimą įsigijęs asmuo, kontroliuojančių pareigūnų supažindintas su tikrinimo rezultatais, privalo nurodytais terminais pašalinti nustatytus trūkumus ir apie tai raštu informuoti Valstybinę ne maisto produktų inspekciją [5.3].</text:span></text:p>
      <text:p text:style-name="P595"><text:span text:style-name="T596">______________</text:span></text:p>
      <text:soft-page-break/>
      <text:p text:style-name="P597"><text:span text:style-name="T598">PATVIRTINTA</text:span></text:p>
      <text:p text:style-name="P599"><text:span text:style-name="T600">Lietuvos Respublikos ūkio ministro</text:span></text:p>
      <text:p text:style-name="P601"><text:span text:style-name="T602">2004 m. kovo 31 d. įsakymu Nr. 4-97</text:span></text:p>
      <text:p text:style-name="P603"/>
      <text:p text:style-name="P604"><text:span text:style-name="T605">NAUDOTŲ AUTOMOBILIŲ SUDĖTINIŲ DALIŲ TINKAMUMO TOLIAU VARTOTI IR REALIZAVIMO TVARKA</text:span></text:p>
      <text:p text:style-name="P606"/>
      <text:p text:style-name="P607"><text:span text:style-name="T608">I</text:span><text:span text:style-name="T609">.<text:s/></text:span><text:span text:style-name="T610">BENDROSIOS NUOSTATOS</text:span></text:p>
      <text:p text:style-name="P611"/>
      <text:p text:style-name="P612"><text:span text:style-name="T613">1</text:span><text:span text:style-name="T614">. Naudotų automobilių sudėtinių dalių tinkamumo toliau vartoti ir realizavimo tvarka (toliau – Tvarka) nustato naudotų automobilių sudėtinių dalių (toliau – naudotos dalys), skirtų pakartotiniam naudojimui, pateikimo į Lietuvos rinką reikalavimus.</text:span></text:p>
      <text:p text:style-name="P615"><text:span text:style-name="T616">2</text:span><text:span text:style-name="T617">. Ši tvarka privaloma visiems fiziniams ir juridiniams asmenims, tiekiantiems šalies rinkai (įvežantiems į šalį) naudotas dalis.</text:span></text:p>
      <text:p text:style-name="P618"><text:span text:style-name="T619">3</text:span><text:span text:style-name="T620">. Tvarkos tikslas – tiekti vartotojams atitinkančias techninės būklės reikalavimus ir paskirtį bei atitinkamai paženklintas naudotas automobilių sudėtines dalis;</text:span></text:p>
      <text:p text:style-name="P621"><text:span text:style-name="T622">4</text:span><text:span text:style-name="T623">. Pakartotinis naudotų dalių naudojimas neturi kelti pavojaus vartotojo saugai ir aplinkai [5.11].</text:span></text:p>
      <text:p text:style-name="P624"/>
      <text:p text:style-name="P625"><text:span text:style-name="T626">II</text:span><text:span text:style-name="T627">.<text:s/></text:span><text:span text:style-name="T628">NUORODOS</text:span></text:p>
      <text:p text:style-name="P629"/>
      <text:p text:style-name="P630"><text:span text:style-name="T631">5</text:span><text:span text:style-name="T632">. Tvarka parengta vadovaujantis šiais teisės aktais:</text:span></text:p>
      <text:p text:style-name="P633"><text:span text:style-name="T634">5.1</text:span><text:span text:style-name="T635">. Lietuvos Respublikos vartotojų teisių gynimo įstatymu (Žin., 2000, Nr.<text:s/></text:span><text:a xlink:href="https://www.e-tar.lt/portal/lt/legalAct/TAR.DC65E64745F4" office:target-frame-name="_blank" xlink:show="new"><text:span text:style-name="T636">85-2581</text:span></text:a><text:span text:style-name="T637">, 2003, Nr. 54-2372);</text:span></text:p>
      <text:p text:style-name="P638"><text:span text:style-name="T639">5.2</text:span><text:span text:style-name="T640">. Lietuvos Respublikos produktų saugos įstatymu (Žin., 2001, Nr.<text:s/></text:span><text:a xlink:href="https://www.e-tar.lt/portal/lt/legalAct/TAR.95C07ABF83CC" office:target-frame-name="_blank" xlink:show="new"><text:span text:style-name="T641">64-2324</text:span></text:a><text:span text:style-name="T642">; 2004, Nr.<text:s/></text:span><text:a xlink:href="https://www.e-tar.lt/portal/lt/legalAct/TAR.1F73E530C7F0" office:target-frame-name="_blank" xlink:show="new"><text:span text:style-name="T643">25-757</text:span></text:a><text:span text:style-name="T644">);</text:span></text:p>
      <text:p text:style-name="P645"><text:span text:style-name="T646">5.3</text:span><text:span text:style-name="T647">. Lietuvos Respublikos įstatymu „Dėl Sutarties dėl vienodų techninių nurodymų ratinėms transporto priemonėms, įrangai ir dalims, kurios gali būti sumontuotos ir (arba) naudojamos ratinėse transporto priemonėse, priėmimo ir pagal šiuos nurodymus išduotų patvirtinimų abipusio pripažinimo sąlygų ratifikavimo“ (Žin., 2001, Nr.<text:s/></text:span><text:a xlink:href="https://www.e-tar.lt/portal/lt/legalAct/TAR.6D421F578408" office:target-frame-name="_blank" xlink:show="new"><text:span text:style-name="T648">19-587</text:span></text:a><text:span text:style-name="T649">, Nr.<text:s/></text:span><text:a xlink:href="https://www.e-tar.lt/portal/lt/legalAct/TAR.BAE605BE1DAF" office:target-frame-name="_blank" xlink:show="new"><text:span text:style-name="T650">19-596</text:span></text:a><text:span text:style-name="T651">);</text:span></text:p>
      <text:p text:style-name="P652"><text:span text:style-name="T653">5.4</text:span><text:span text:style-name="T654">. Transporto priemonių ir sudėtinių transporto priemonių dalių atitikties įvertinimo tvarka, patvirtinta Lietuvos Respublikos susisiekimo ministro 2001 m. balandžio 19 d. įsakymu Nr. 130 (Žin., 2001, Nr.<text:s/></text:span><text:a xlink:href="https://www.e-tar.lt/portal/lt/legalAct/TAR.B01FB22C37B5" office:target-frame-name="_blank" xlink:show="new"><text:span text:style-name="T655">36-1221</text:span></text:a><text:span text:style-name="T656">; 2002, Nr.<text:s/></text:span><text:a xlink:href="https://www.e-tar.lt/portal/lt/legalAct/TAR.B65B93451A4F" office:target-frame-name="_blank" xlink:show="new"><text:span text:style-name="T657">2-73</text:span></text:a><text:span text:style-name="T658">; 2003, Nr.<text:s/></text:span><text:a xlink:href="https://www.e-tar.lt/portal/lt/legalAct/TAR.CECD222F3AF5" office:target-frame-name="_blank" xlink:show="new"><text:span text:style-name="T659">117-5367</text:span></text:a><text:span text:style-name="T660">);</text:span></text:p>
      <text:p text:style-name="P661"><text:span text:style-name="T662">5.5</text:span><text:span text:style-name="T663">. Valstybinės ne maisto produktų inspekcijos prie Ūkio ministerijos nuostatais, patvirtintais Lietuvos Respublikos Vyriausybės 2000 m. birželio 28 d. nutarimu Nr. 745 (Žin., 2000, Nr.<text:s/></text:span><text:a xlink:href="https://www.e-tar.lt/portal/lt/legalAct/TAR.D996924BED7D" office:target-frame-name="_blank" xlink:show="new"><text:span text:style-name="T664">53-1538</text:span></text:a><text:span text:style-name="T665">);</text:span></text:p>
      <text:p text:style-name="P666"><text:span text:style-name="T667">5.6</text:span><text:span text:style-name="T668">. Lietuvos Respublikos administracinių teisės pažeidimų kodeksu;</text:span></text:p>
      <text:p text:style-name="P669"><text:span text:style-name="T670">5.7</text:span><text:span text:style-name="T671">. Lietuvos Respublikoje parduodamų daiktų (prekių) ženklinimo ir kainų nurodymo taisyklėmis, patvirtintomis Lietuvos Respublikos ūkio ministro 2002 m. gegužės 15 d. įsakymu Nr. 170 (Žin., 2002, Nr.<text:s/></text:span><text:a xlink:href="https://www.e-tar.lt/portal/lt/legalAct/TAR.EF5105F49459" office:target-frame-name="_blank" xlink:show="new"><text:span text:style-name="T672">50-1927</text:span></text:a><text:span text:style-name="T673">);</text:span></text:p>
      <text:p text:style-name="P674"><text:span text:style-name="T675">5.8</text:span><text:span text:style-name="T676">. Mažmeninės prekybos taisyklėmis, patvirtintomis Lietuvos Respublikos Vyriausybės 2001 m. birželio 11 d. nutarimu Nr. 697 (Žin., 2001, Nr.<text:s/></text:span><text:a xlink:href="https://www.e-tar.lt/portal/lt/legalAct/TAR.5810831B52F5" office:target-frame-name="_blank" xlink:show="new"><text:span text:style-name="T677">51-1778</text:span></text:a><text:span text:style-name="T678">);</text:span></text:p>
      <text:p text:style-name="P679"><text:span text:style-name="T680">5.9</text:span><text:span text:style-name="T681">. Leidimų įvežti į Lietuvos Respubliką naudotas automobilių padangas išdavimo tvarka, patvirtinta Lietuvos Respublikos aplinkos ministro 1998 m. gruodžio 24 d. įsakymu Nr. 280 (Žin., 1999, Nr.<text:s/></text:span><text:a xlink:href="https://www.e-tar.lt/portal/lt/legalAct/TAR.D30B0D07F313" office:target-frame-name="_blank" xlink:show="new"><text:span text:style-name="T682">1-35</text:span></text:a><text:span text:style-name="T683">; 2002, Nr.<text:s/></text:span><text:a xlink:href="https://www.e-tar.lt/portal/lt/legalAct/TAR.43872250EE4F" office:target-frame-name="_blank" xlink:show="new"><text:span text:style-name="T684">100-4457</text:span></text:a><text:span text:style-name="T685">);</text:span></text:p>
      <text:p text:style-name="P686"><text:span text:style-name="T687">5.10</text:span><text:span text:style-name="T688">. Produktų pateikimo į rinką ribojimo priemonių taikymo tvarka, patvirtinta Lietuvos Respublikos Vyriausybės 2002 m. balandžio 2 d. nutarimu Nr. 439 (Žin., 2002, Nr.<text:s/></text:span><text:a xlink:href="https://www.e-tar.lt/portal/lt/legalAct/TAR.F84C92BED09B" office:target-frame-name="_blank" xlink:show="new"><text:span text:style-name="T689">35-1307</text:span></text:a><text:span text:style-name="T690">);</text:span></text:p>
      <text:p text:style-name="P691"><text:span text:style-name="T692">5.11</text:span><text:span text:style-name="T693">. Europos Parlamento ir Tarybos direktyva 2000/53/EB dėl eksploatuoti netinkamų transporto priemonių;</text:span></text:p>
      <text:p text:style-name="P694"><text:span text:style-name="T695">5.12</text:span><text:span text:style-name="T696">. Techniniais reikalavimais naudojamoms kelių transporto priemonėms, patvirtintais Lietuvos Respublikos susisiekimo ministro 2003 m. balandžio 8 d. įsakymu Nr. 3-241 (Žin., 2003, Nr.<text:s/></text:span><text:a xlink:href="https://www.e-tar.lt/portal/lt/legalAct/TAR.DDA7BDCF2915" office:target-frame-name="_blank" xlink:show="new"><text:span text:style-name="T697">43-1991</text:span></text:a><text:span text:style-name="T698">);</text:span></text:p>
      <text:p text:style-name="P699"><text:span text:style-name="T700">5.13</text:span><text:span text:style-name="T701">. Kelių transporto priemonių valstybinės techninės apžiūros atlikimo taisyklėmis, patvirtintomis Lietuvos Respublikos susisiekimo ministro 2003 m. balandžio 18 d. įsakymu Nr. 3-275 (Žin., 2003, Nr.<text:s/></text:span><text:a xlink:href="https://www.e-tar.lt/portal/lt/legalAct/TAR.80003C160777" office:target-frame-name="_blank" xlink:show="new"><text:span text:style-name="T702">43-1992</text:span></text:a><text:span text:style-name="T703">);</text:span></text:p>
      <text:p text:style-name="P704"><text:span text:style-name="T705">5.14</text:span><text:span text:style-name="T706">. Daiktų grąžinimo ir keitimo taisyklėmis, patvirtintomis Lietuvos Respublikos ūkio ministro 2001 m. birželio 29 d. įsakymu Nr. 217 (Žin., 2001, Nr.<text:s/></text:span><text:a xlink:href="https://www.e-tar.lt/portal/lt/legalAct/TAR.78B1E6E11269" office:target-frame-name="_blank" xlink:show="new"><text:span text:style-name="T707">58-2105</text:span></text:a><text:span text:style-name="T708">).</text:span></text:p>
      <text:p text:style-name="P709"/>
      <text:p text:style-name="P710"><text:span text:style-name="T711">III</text:span><text:span text:style-name="T712">.<text:s/></text:span><text:span text:style-name="T713">PAGRINDINĖS SĄVOKOS</text:span></text:p>
      <text:p text:style-name="P714"/>
      <text:p text:style-name="P715"><text:span text:style-name="T716">6</text:span><text:span text:style-name="T717">. Tvarkoje vartojamos sąvokos:</text:span></text:p>
      <text:p text:style-name="P718"><text:span text:style-name="T719">Vartotojas</text:span><text:span text:style-name="T720"><text:s/>– fizinis asmuo, kuris įsigyja gaminius ir naudojasi paslaugomis asmeniniams ar namų ūkio poreikiams;</text:span></text:p>
      <text:p text:style-name="P721"><text:span text:style-name="T722">Automobilis</text:span><text:span text:style-name="T723"><text:s/>– bet kokia motorinė transporto priemonė, skirta važiuoti keliu ir vežti krovinius ir (ar) keleivius arba vilkti kitas transporto priemones. Šiai sąvokai taip pat priskiriamos automobilių velkamos priekabos ir puspriekabės. Automobiliams nepriskiriami mopedai, motociklai, traktoriai, savaeigės ir žemės ūkio mašinos;</text:span></text:p>
      <text:p text:style-name="P724"><text:span text:style-name="T725">Automobilių sudėtinės dalys</text:span><text:span text:style-name="T726"><text:s/>– automobilių detalės, surinkimo vienetai, mazgai, mechanizmai, agregatai, sistemos ir kita papildoma įranga, kuri montuojama automobilyje;</text:span></text:p>
      <text:p text:style-name="P727"><text:span text:style-name="T728">Naudotos</text:span><text:span text:style-name="T729"><text:s/></text:span><text:span text:style-name="T730">automobilių sudėtinės dalys</text:span><text:span text:style-name="T731"><text:s/>– automobilių sudėtinės dalys, kurios anksčiau buvo naudotos pagal jų paskirtį ir dėl to šių dalių gamintojas nebėra atsakingas už jų saugą ir kokybę;</text:span></text:p>
      <text:p text:style-name="P732"><text:span text:style-name="T733">Pardavėjas</text:span><text:span text:style-name="T734"><text:s/>– juridinis ir fizinis asmuo, kuris verčiasi naudotų dalių prekyba. Šiai sąvokai priskiriami taip pat juridiniai ir fiziniai asmenys, kurie, teikdami automobilių remonto paslaugas, vartotojui parduoda naudotas dalis;</text:span></text:p>
      <text:p text:style-name="P735"><text:span text:style-name="T736">Pakartotinis naudojimas</text:span><text:span text:style-name="T737"><text:s/>– eksploatuoti netinkamo automobilio darbingos būklės dalių naudojimas tam pačiam tikslui, kuriam jos buvo pagamintos [5.11];</text:span></text:p>
      <text:p text:style-name="P738"><text:span text:style-name="T739">Dalis, atitinkanti paskirtį</text:span><text:span text:style-name="T740"><text:s/>– konkrečiam automobiliui skirta ir jame sumontuota darbingos būklės bei atliekanti savo paskirties funkcijas dalis [5.12], [5.13];</text:span></text:p>
      <text:p text:style-name="P741"><text:span text:style-name="T742">Darbinga būklė</text:span><text:span text:style-name="T743"><text:s/>– dalies būklė, kai ji gali atlikti visas savo paskirties funkcijas, išsaugodama savo eksploatacinius parametrus normatyvinėje techninėje dokumentacijoje nurodytose ribose.</text:span></text:p>
      <text:p text:style-name="P744"/>
      <text:p text:style-name="P745"><text:span text:style-name="T746">IV</text:span><text:span text:style-name="T747">.<text:s/></text:span><text:span text:style-name="T748">TINKAMUMO VARTOTI NUSTATYMAS</text:span></text:p>
      <text:p text:style-name="P749"/>
      <text:p text:style-name="P750"><text:span text:style-name="T751">7</text:span><text:span text:style-name="T752">. Atitikties įvertinimas (sertifikavimo reikalavimai):</text:span></text:p>
      <text:p text:style-name="P753"><text:span text:style-name="T754">7.1</text:span><text:span text:style-name="T755">. tiekiamos šalies rinkai naudotos dalys, išvardytos Transporto priemonių ir sudėtinių transporto priemonių dalių atitikties įvertinimo tvarkos 8 priede, privalo turėti sertifikavimo ženklą pagal atskirų Europos Sąjungos direktyvų ar joms analogiškų Jungtinių Tautų Europos Ekonominės Komisijos taisyklių reikalavimus [5.3], [5.4];</text:span></text:p>
      <text:p text:style-name="P756"><text:span text:style-name="T757">7.2</text:span><text:span text:style-name="T758">. naudotos dalys, kurios neįtrauktos į Transporto priemonių ir sudėtinių transporto priemonių dalių atitikties įvertinimo tvarkos 8 priedą ir kurių ženklinimas sertifikavimo ženklu nenumatytas, privalo turėti gamyklinį arba prekybinį gamyklos gamintojos ženklą;</text:span></text:p>
      <text:p text:style-name="P759"><text:span text:style-name="T760">8</text:span><text:span text:style-name="T761">. naudotos dalys, skirtos pakartotiniam naudojimui, turi užtikrinti, kad automobilio techninė būklė, jo sistemų, agregatų ir mazgų veikimas bei efektyvumas atitiktų gamintojo ir teisės aktų nustatytus reikalavimus [5.12], [5.13].</text:span></text:p>
      <text:p text:style-name="P762"><text:span text:style-name="T763">9</text:span><text:span text:style-name="T764">. naudotų padangų, tinkančių toliau eksploatuoti, protektoriaus rašto gylis turi būti ne mažesnis kaip 5 mm vasarinių padangų ir 6 mm žieminių padangų. Protektoriaus rašto gylis nustatomas labiausiai nudilusiame padangos plote [5.9].</text:span></text:p>
      <text:p text:style-name="P765"><text:span text:style-name="T766">10</text:span><text:span text:style-name="T767">. Naudotų dalių atnaujinimas (restauravimas):</text:span></text:p>
      <text:p text:style-name="P768"><text:span text:style-name="T769">10.1</text:span><text:span text:style-name="T770">. atnaujinti (restauruoti) naudotas dalis turi teisę įmonės, turinčios šiai veiklai reikalingas gamybines patalpas, techninę dokumentaciją ir technologinę įrangą bei įmonės vadovo patvirtintą atnaujinamos naudotos dalies įmonės standartą, atitinkantį teisės aktų nustatytus reikalavimus [5.3], [5.4], [5.11];</text:span></text:p>
      <text:p text:style-name="P771"><text:span text:style-name="T772">10.2</text:span><text:span text:style-name="T773">. atnaujintos dalys turi atitikti jas restauruojančios įmonės, atitinkamos atnaujinamos naudotos dalies įmonės standarto reikalavimus;</text:span></text:p>
      <text:p text:style-name="P774"><text:span text:style-name="T775">10.3</text:span><text:span text:style-name="T776">. atnaujintos (restauruotos) automobilių padangos turi atitikti Transporto priemonių ir sudėtinių transporto priemonių dalių atitikties įvertinimo tvarkos [5.4] 8 priede nurodytų Jungtinių Tautų Europos Ekonominės Komisijos taisyklių Nr. 108, 109 reikalavimus.</text:span></text:p>
      <text:p text:style-name="P777"/>
      <text:p text:style-name="P778"><text:span text:style-name="T779">V</text:span><text:span text:style-name="T780">.<text:s/></text:span><text:span text:style-name="T781">PARDAVIMO YPATUMAI</text:span></text:p>
      <text:p text:style-name="P782"/>
      <text:p text:style-name="P783"><text:span text:style-name="T784">11</text:span><text:span text:style-name="T785">. Naudotoms dalims privalomi ženklinimo rekvizitai:</text:span></text:p>
      <text:p text:style-name="P786"><text:span text:style-name="T787">11.1</text:span><text:span text:style-name="T788">. pavadinimas;</text:span></text:p>
      <text:p text:style-name="P789"><text:span text:style-name="T790">11.2</text:span><text:span text:style-name="T791">. importuotojo arba platintojo (jeigu toks yra) pavadinimas, buveinė ir telefonas;</text:span></text:p>
      <text:p text:style-name="P792"><text:span text:style-name="T793">11.3</text:span><text:span text:style-name="T794">. pardavimo kaina;</text:span></text:p>
      <text:p text:style-name="P795"><text:span text:style-name="T796">11.4</text:span><text:span text:style-name="T797">. paskirtis ir (ar) naudojimo ypatumai, jeigu ši informacija neaiški iš naudotos dalies pavadinimo ir reikalinga saugiam ir tinkamam naudojimui.</text:span></text:p>
      <text:p text:style-name="P798"><text:span text:style-name="T799">12</text:span><text:span text:style-name="T800">. Parduodamas naudotas dalis ženklina ir už ženklinant pateiktos informacijos teisingumą atsako pardavėjas [5.7].</text:span></text:p>
      <text:p text:style-name="P801"><text:span text:style-name="T802">13</text:span><text:span text:style-name="T803">. Reikalavimai ženklinimo pateikimo būdui, rekvizitų formai, dydžiui, vietai ir kiti reikalavimai nurodyti Lietuvos Respublikoje parduodamų daiktų (prekių) ženklinimo ir kainų nurodymo taisyklėse [5.7].</text:span></text:p>
      <text:p text:style-name="P804"><text:span text:style-name="T805">14</text:span><text:span text:style-name="T806">. Parduodamos naudotos dalys turi būti švarios, be defektų, atitinkančios paskirtį ir paženklintos pagal šioje Tvarkoje nustatytus reikalavimus.</text:span></text:p>
      <text:p text:style-name="P807"><text:span text:style-name="T808">15</text:span><text:span text:style-name="T809">. Mažmeninė prekyba naudotomis dalimis leidžiama tik prekyvietėse asmenims, turintiems verslo liudijimą užsiimti šia veikla ir specializuotose (tik naudotoms dalims skirtose) parduotuvėse [5.8].</text:span></text:p>
      <text:p text:style-name="P810"><text:span text:style-name="T811">16</text:span><text:span text:style-name="T812">. Pardavėjas privalo:</text:span></text:p>
      <text:p text:style-name="P813"><text:span text:style-name="T814">16.1</text:span><text:span text:style-name="T815">. užtikrinti, kad parduodamos naudotos dalys atitiktų šios tvarkos reikalavimus;</text:span></text:p>
      <text:p text:style-name="P816"><text:span text:style-name="T817">16.2</text:span><text:span text:style-name="T818">. suteikti valstybine kalba vartotojui būtiną, teisingą ir visapusišką informaciją apie parduodamą naudotądalį [5.1];</text:span></text:p>
      <text:p text:style-name="P819"><text:span text:style-name="T820">16.3</text:span><text:span text:style-name="T821">. už parduotą naudotą dalį teisės aktų nustatyta tvarka išduoti vartotojui pinigų sumokėjimą patvirtinantį dokumentą;</text:span></text:p>
      <text:p text:style-name="P822"><text:span text:style-name="T823">16.4</text:span><text:span text:style-name="T824">. vartotojui išduotame pinigų sumokėjimo dokumente pažymėti naudotos dalies garantijos suteikimo terminą (jeigu toks suteikiamas). Tais atvejais, kai garantija nesuteikiama, turi būti atitinkamas įrašas vartotojui išduotame pinigų sumokėjimo dokumente.</text:span></text:p>
      <text:p text:style-name="P825"><text:span text:style-name="T826">16.5</text:span><text:span text:style-name="T827">. sužinojęs, kad parduodamos naudotos dalys yra nesaugios, nedelsdamas nutraukti prekybą šiomis naudotomisdalimis, informuoti vartotojus, Nacionalinę vartotojų teisių apsaugos tarybą, Valstybinę ne maisto produktų inspekciją ir pašalinti šias naudotasdalis iš rinkos [5.8].</text:span></text:p>
      <text:p text:style-name="P828"><text:span text:style-name="T829">17</text:span><text:span text:style-name="T830">. Jeigu vartotojui buvo parduota neatitinkanti paskirties naudota dalis, vartotojas per vieną mėnesį nuo naudotos dalies pardavimo dienos savo pasirinkimu turi teisę reikalauti: pakeisti tinkamos paskirties naudota dalimi; atitinkamai sumažinti kainą; nutraukti sutartį ir grąžinti sumokėtą kainą [5.1], [5.8];</text:span></text:p>
      <text:p text:style-name="P831"><text:span text:style-name="T832">18</text:span><text:span text:style-name="T833">. Jeigu vartotojas nepateikia pinigų sumokėjimo dokumento, naudota dalis keičiama arba vykdomi kiti vartotojo nurodyti šios tvarkos 17 punkto reikalavimai tik pardavėjui sutikus.</text:span></text:p>
      <text:p text:style-name="P834"><text:span text:style-name="T835">19</text:span><text:span text:style-name="T836">. Kilus nesutarimams tarp vartotojo ir pardavėjo dėl naudotos dalies tinkamumo, pardavėjas, gavęs raštišką vartotojo prašymą, privalo ne vėliau kaip per tris darbo dienas raštu kreiptis į Valstybinę ne maisto produktų inspekciją dėl tinkamumo įvertinimo, o gavęs iš jos raštu pateiktas išvadas, nedelsdamas apie tai pranešti vartotojui [5.14].</text:span></text:p>
      <text:p text:style-name="P837"><text:span text:style-name="T838">20</text:span><text:span text:style-name="T839">. Jeigu pardavėjas nevykdo šios Tvarkos reikalavimų, vartotojas gali kreiptis į Valstybinę ne maisto produktų inspekciją arba į teismą dėl pažeistų jo teisių gynimo [5.1], [5.14].</text:span></text:p>
      <text:p text:style-name="P840"><text:span text:style-name="T841">21</text:span><text:span text:style-name="T842">. Naudotos dalies atitikimo paskirčiai įvertinimo išlaidos apmokamos teisės aktų nustatyta tvarka [5.14].</text:span></text:p>
      <text:p text:style-name="P843"/>
      <text:p text:style-name="P844"><text:span text:style-name="T845">VI</text:span><text:span text:style-name="T846">.<text:s/></text:span><text:span text:style-name="T847">KONTROLĖ IR ATSAKOMYBĖ</text:span></text:p>
      <text:p text:style-name="P848"/>
      <text:p text:style-name="P849"><text:span text:style-name="T850">22</text:span><text:span text:style-name="T851">. Valstybinė ne maisto produktų inspekcija Lietuvos Respublikos įstatymų ir kitų teisės aktų nustatyta tvarka [5.1], [5.2], [5.5] kontroliuoja, kaip vykdomi šios tvarkos reikalavimai.</text:span></text:p>
      <text:p text:style-name="P852"><text:span text:style-name="T853">23</text:span><text:span text:style-name="T854">. Asmenys, pažeidę šios Tvarkos reikalavimus, traukiami administracinėn atsakomybėn įstatymų nustatyta tvarka [5.6].</text:span></text:p>
      <text:p text:style-name="P855"><text:span text:style-name="T856">24</text:span><text:span text:style-name="T857">. Nesaugioms naudotoms dalims taikomos rinkos ribojimo priemonės, vadovaujantis Produktų saugos įstatymu [5.2] ir Produktų pateikimo į rinką ribojimo priemonių taikymo tvarka [5.10].</text:span></text:p>
      <text:p text:style-name="P858"><text:span text:style-name="T859">25</text:span><text:span text:style-name="T860">. Įmonės vadovas (savininkas) ar verslo liudijimą įsigijęs asmuo, kontrolę atliekančių pareigūnų supažindintas su tikrinimo rezultatais, privalo nurodytais terminais pašalinti nustatytus trūkumus ir apie tai raštu informuoti Valstybinę ne maisto produktų inspekciją [5.2].</text:span></text:p>
      <text:p text:style-name="P8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3:49:00Z</meta:creation-date>
    <dc:date>2016-09-15T13:49:00Z</dc:date>
    <meta:template xlink:href="Normal" xlink:type="simple"/>
    <meta:editing-cycles>2</meta:editing-cycles>
    <meta:editing-duration>PT0S</meta:editing-duration>
    <meta:document-statistic meta:page-count="12" meta:paragraph-count="1491" meta:word-count="5735" meta:character-count="38769" meta:row-count="3452" meta:non-whitespace-character-count="34525"/>
  </office:meta>
</office:document-meta>
</file>